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901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6"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7"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8" style:parent-style-name="Normal" style:family="paragraph">
      <style:paragraph-properties fo:line-height="115%" fo:margin-left="0.075in">
        <style:tab-stops>
          <style:tab-stop style:type="left" style:position="5.0437in"/>
          <style:tab-stop style:type="left" style:position="5.4375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42"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43" style:parent-style-name="Normal" style:family="paragraph">
      <style:paragraph-properties fo:line-height="115%" fo:margin-left="2.9534in">
        <style:tab-stops>
          <style:tab-stop style:type="left" style:position="1.7715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center" fo:text-indent="0.0416in"/>
      <style:text-properties style:language-asian="lt" style:country-asian="LT"/>
    </style:style>
    <style:style style:name="P49" style:parent-style-name="Normal" style:family="paragraph">
      <style:paragraph-properties fo:text-align="center" fo:text-indent="0.0416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166in">
        <style:tab-stops>
          <style:tab-stop style:type="left" style:position="0.5972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166in">
        <style:tab-stops>
          <style:tab-stop style:type="left" style:position="0.5972in"/>
        </style:tab-stops>
      </style:paragraph-properties>
    </style:style>
    <style:style style:name="P126" style:parent-style-name="Normal" style:family="paragraph">
      <style:paragraph-properties fo:text-align="justify" fo:text-indent="0.4166in">
        <style:tab-stops>
          <style:tab-stop style:type="left" style:position="0.597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166in">
        <style:tab-stops>
          <style:tab-stop style:type="left" style:position="0.597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3937in">
        <style:tab-stops>
          <style:tab-stop style:type="left" style:position="1.083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name="Arial" style:font-name-complex="Arial" fo:color="#000000" fo:font-size="11pt" style:font-size-asian="11pt" style:font-size-complex="11pt"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166in">
        <style:tab-stops>
          <style:tab-stop style:type="left" style:position="0.5972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4166in">
        <style:tab-stops>
          <style:tab-stop style:type="left" style:position="0.5972in"/>
        </style:tab-stops>
      </style:paragraph-properties>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166in">
        <style:tab-stops>
          <style:tab-stop style:type="left" style:position="0.5972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166in">
        <style:tab-stops>
          <style:tab-stop style:type="left" style:position="0.5972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166in">
        <style:tab-stops>
          <style:tab-stop style:type="left" style:position="0.597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fo:text-transform="uppercase" style:font-size-complex="12pt" style:language-asian="lt" style:country-asian="LT"/>
    </style:style>
    <style:style style:name="T243" style:parent-style-name="DefaultParagraphFont" style:family="text">
      <style:text-properties fo:font-weight="bold" style:font-weight-asian="bold" fo:text-transform="uppercase" style:font-size-complex="12pt" style:language-asian="lt" style:country-asian="LT"/>
    </style:style>
    <style:style style:name="P244" style:parent-style-name="Normal" style:family="paragraph">
      <style:paragraph-properties fo:text-align="center" fo:text-indent="0.5in"/>
    </style:style>
    <style:style style:name="T245" style:parent-style-name="DefaultParagraphFont" style:family="text">
      <style:text-properties fo:font-weight="bold" style:font-weight-asian="bold" fo:text-transform="uppercase" style:font-size-complex="12pt" style:language-asian="lt" style:country-asian="LT"/>
    </style:style>
    <style:style style:name="P246" style:parent-style-name="Normal" style:family="paragraph">
      <style:paragraph-properties fo:text-align="center" fo:text-indent="0.5in"/>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fo:text-transform="uppercase" style:font-size-complex="12pt" style:language-asian="lt" style:country-asian="LT"/>
    </style:style>
    <style:style style:name="T282" style:parent-style-name="DefaultParagraphFont" style:family="text">
      <style:text-properties fo:font-weight="bold" style:font-weight-asian="bold" fo:text-transform="uppercase" style:font-size-complex="12pt" style:language-asian="lt" style:country-asian="LT"/>
    </style:style>
    <style:style style:name="P28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P285"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5in"/>
        </style:tab-stops>
      </style:paragraph-properties>
    </style:style>
    <style:style style:name="P312" style:parent-style-name="Normal" style:family="paragraph">
      <style:paragraph-properties fo:text-align="center">
        <style:tab-stops>
          <style:tab-stop style:type="left" style:position="0.5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0.5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P334" style:parent-style-name="Normal" style:master-page-name="MPF2" style:family="paragraph">
      <style:paragraph-properties fo:break-before="page" fo:text-align="justify" fo:text-indent="7.1861in" style:page-number="1">
        <style:tab-stops>
          <style:tab-stop style:type="left" style:position="7.1861in"/>
        </style:tab-stops>
      </style:paragraph-properties>
      <style:text-properties fo:hyphenate="false"/>
    </style:style>
    <style:style style:name="P336" style:parent-style-name="Normal" style:family="paragraph">
      <style:paragraph-properties fo:text-align="justify" fo:margin-left="6.3in" fo:text-indent="0.9in">
        <style:tab-stops/>
      </style:paragraph-properties>
      <style:text-properties fo:hyphenate="false"/>
    </style:style>
    <style:style style:name="P337" style:parent-style-name="Normal" style:family="paragraph">
      <style:paragraph-properties fo:text-align="justify" fo:margin-left="7.2in">
        <style:tab-stops/>
      </style:paragraph-properties>
      <style:text-properties fo:hyphenate="false"/>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style>
    <style:style style:name="P340" style:parent-style-name="Normal" style:family="paragraph">
      <style:text-properties fo:font-size="11.5pt" style:font-size-asian="11.5pt" style:font-size-complex="11.5pt" fo:hyphenate="false"/>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style>
    <style:style style:name="P343" style:parent-style-name="Normal" style:family="paragraph">
      <style:text-properties fo:font-size="11.5pt" style:font-size-asian="11.5pt" style:font-size-complex="11.5pt" fo:hyphenate="false"/>
    </style:style>
    <style:style style:name="TableColumn345" style:family="table-column">
      <style:table-column-properties style:column-width="1.493in"/>
    </style:style>
    <style:style style:name="TableColumn346" style:family="table-column">
      <style:table-column-properties style:column-width="1.918in"/>
    </style:style>
    <style:style style:name="TableColumn347" style:family="table-column">
      <style:table-column-properties style:column-width="0.9736in"/>
    </style:style>
    <style:style style:name="TableColumn348" style:family="table-column">
      <style:table-column-properties style:column-width="1.2145in"/>
    </style:style>
    <style:style style:name="TableColumn349" style:family="table-column">
      <style:table-column-properties style:column-width="1.3194in"/>
    </style:style>
    <style:style style:name="TableColumn350" style:family="table-column">
      <style:table-column-properties style:column-width="1.1173in"/>
    </style:style>
    <style:style style:name="TableColumn351" style:family="table-column">
      <style:table-column-properties style:column-width="1.6812in"/>
    </style:style>
    <style:style style:name="Table344" style:family="table">
      <style:table-properties style:width="9.7173in" style:rel-width="100%" fo:margin-left="0in" table:align="left"/>
    </style:style>
    <style:style style:name="TableRow352" style:family="table-row">
      <style:table-row-properties style:min-row-height="0.0138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size-complex="12pt" fo:hyphenate="false"/>
    </style:style>
    <style:style style:name="TableRow365" style:family="table-row">
      <style:table-row-properties style:min-row-height="0.0138in"/>
    </style:style>
    <style:style style:name="P366" style:parent-style-name="Normal" style:family="paragraph">
      <style:text-properties fo:font-weight="bold" style:font-weight-asian="bold" style:font-size-complex="12pt"/>
    </style:style>
    <style:style style:name="P367" style:parent-style-name="Normal" style:family="paragraph">
      <style:text-properties fo:font-weight="bold" style:font-weight-asian="bold" style:font-size-complex="12pt"/>
    </style:style>
    <style:style style:name="P368" style:parent-style-name="Normal" style:family="paragraph">
      <style:text-properties fo:font-weight="bold" style:font-weight-asian="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fo:hyphenate="false"/>
    </style:style>
    <style:style style:name="P371" style:parent-style-name="Normal" style:family="paragraph">
      <style:paragraph-properties fo:text-align="center"/>
      <style:text-properties fo:font-weight="bold" style:font-weight-asian="bold" style:font-size-complex="12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font-size-complex="12pt" fo:hyphenate="false"/>
    </style:style>
    <style:style style:name="P374" style:parent-style-name="Normal" style:family="paragraph">
      <style:text-properties fo:font-weight="bold" style:font-weight-asian="bold" style:font-size-complex="12pt"/>
    </style:style>
    <style:style style:name="P375" style:parent-style-name="Normal" style:family="paragraph">
      <style:text-properties fo:font-weight="bold" style:font-weight-asian="bold" style:font-size-complex="12pt"/>
    </style:style>
    <style:style style:name="TableRow376" style:family="table-row">
      <style:table-row-properties style:min-row-height="2.1125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8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394" style:parent-style-name="DefaultParagraphFont" style:family="text">
      <style:text-properties style:font-size-complex="12pt"/>
    </style:style>
    <style:style style:name="P39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ableRow399" style:family="table-row">
      <style:table-row-properties style:min-row-height="1.1833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font-size-complex="12pt" fo:background-color="#FFFFFF"/>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P40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color="#000000" style:font-size-complex="12pt" fo:background-color="#FFFFFF"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000000" style:font-size-complex="12pt" fo:background-color="#FFFFFF"/>
    </style:style>
    <style:style style:name="TableRow414" style:family="table-row">
      <style:table-row-properties style:min-row-height="1.1833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1.083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fo:background-color="#FFFFFF"/>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1.0833in"/>
        </style:tab-stops>
      </style:paragraph-properties>
    </style:style>
    <style:style style:name="T422" style:parent-style-name="DefaultParagraphFont" style:family="text">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1.0833in"/>
        </style:tab-stops>
      </style:paragraph-properties>
    </style:style>
    <style:style style:name="T429" style:parent-style-name="DefaultParagraphFont" style:family="text">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1.0833in"/>
        </style:tab-stops>
      </style:paragraph-properties>
    </style:style>
    <style:style style:name="T432" style:parent-style-name="DefaultParagraphFont" style:family="text">
      <style:text-properties fo:color="#000000"/>
    </style:style>
    <style:style style:name="TableRow433" style:family="table-row">
      <style:table-row-properties style:min-row-height="1.1833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7" style:parent-style-name="DefaultParagraphFont" style:family="text">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Calibri" style:font-size-complex="12pt"/>
    </style:style>
    <style:style style:name="T450" style:parent-style-name="DefaultParagraphFont" style:family="text">
      <style:text-properties style:font-name-asian="Calibri" style:font-size-complex="12pt"/>
    </style:style>
    <style:style style:name="TableRow451" style:family="table-row">
      <style:table-row-properties style:min-row-height="1.1833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style:font-size-complex="12pt"/>
    </style:style>
    <style:style style:name="TableRow466" style:family="table-row">
      <style:table-row-properties style:min-row-height="1.1833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font-size-complex="12pt"/>
    </style:style>
    <style:style style:name="TableRow480" style:family="table-row">
      <style:table-row-properties style:min-row-height="1.1833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1.0833in"/>
        </style:tab-stops>
      </style:paragraph-properties>
    </style:style>
    <style:style style:name="T484" style:parent-style-name="DefaultParagraphFont" style:family="text">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1.0833in"/>
        </style:tab-stops>
      </style:paragraph-properties>
    </style:style>
    <style:style style:name="T487" style:parent-style-name="DefaultParagraphFont" style:family="text">
      <style:text-properties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1.0833in"/>
        </style:tab-stops>
      </style:paragraph-properties>
    </style:style>
    <style:style style:name="T494" style:parent-style-name="DefaultParagraphFont" style:family="text">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1.0833in"/>
        </style:tab-stops>
      </style:paragraph-properties>
    </style:style>
    <style:style style:name="T497" style:parent-style-name="DefaultParagraphFont" style:family="text">
      <style:text-properties fo:color="#000000"/>
    </style:style>
    <style:style style:name="TableRow498" style:family="table-row">
      <style:table-row-properties style:min-row-height="1.1833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1.083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1.0833in"/>
        </style:tab-stops>
      </style:paragraph-properties>
    </style:style>
    <style:style style:name="T506" style:parent-style-name="DefaultParagraphFont" style:family="text">
      <style:text-properties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1.0833in"/>
        </style:tab-stops>
      </style:paragraph-properties>
    </style:style>
    <style:style style:name="T513" style:parent-style-name="DefaultParagraphFont" style:family="text">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1.0833in"/>
        </style:tab-stops>
      </style:paragraph-properties>
    </style:style>
    <style:style style:name="T516" style:parent-style-name="DefaultParagraphFont" style:family="text">
      <style:text-properties fo:color="#000000"/>
    </style:style>
    <style:style style:name="TableRow517" style:family="table-row">
      <style:table-row-properties style:min-row-height="0.4854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style:font-size-complex="12pt"/>
    </style:style>
    <style:style style:name="TableRow531" style:family="table-row">
      <style:table-row-properties style:min-row-height="0.4854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1.0833in"/>
        </style:tab-stops>
      </style:paragraph-properties>
    </style:style>
    <style:style style:name="T535" style:parent-style-name="DefaultParagraphFont" style:family="text">
      <style:text-properties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1.0833in"/>
        </style:tab-stops>
      </style:paragraph-properties>
    </style:style>
    <style:style style:name="T538" style:parent-style-name="DefaultParagraphFont" style:family="text">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1.0833in"/>
        </style:tab-stops>
      </style:paragraph-properties>
    </style:style>
    <style:style style:name="T545" style:parent-style-name="DefaultParagraphFont" style:family="text">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1.0833in"/>
        </style:tab-stops>
      </style:paragraph-properties>
    </style:style>
    <style:style style:name="T548" style:parent-style-name="DefaultParagraphFont" style:family="text">
      <style:text-properties fo:color="#000000"/>
    </style:style>
    <style:style style:name="TableRow549" style:family="table-row">
      <style:table-row-properties style:min-row-height="1.1833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DefaultParagraphFont" style:family="text">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56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size-complex="12pt" style:language-asian="lt" style:country-asian="LT"/>
    </style:style>
    <style:style style:name="TableRow572" style:family="table-row">
      <style:table-row-properties style:min-row-height="1.1833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1" style:parent-style-name="DefaultParagraphFont" style:family="text">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58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591" style:parent-style-name="DefaultParagraphFont" style:family="text">
      <style:text-properties style:font-size-complex="12pt"/>
    </style:style>
    <style:style style:name="TableRow592" style:family="table-row">
      <style:table-row-properties style:min-row-height="1.1833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 style:parent-style-name="DefaultParagraphFont" style:family="text">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07" style:parent-style-name="DefaultParagraphFont" style:family="text">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610" style:parent-style-name="DefaultParagraphFont" style:family="text">
      <style:text-properties style:font-size-complex="12pt"/>
    </style:style>
    <style:style style:name="TableRow611" style:family="table-row">
      <style:table-row-properties style:min-row-height="1.1833in"/>
    </style:style>
    <style:style style:name="P612" style:parent-style-name="Normal" style:family="paragraph">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DefaultParagraphFont" style:family="text">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62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27" style:family="table-row">
      <style:table-row-properties style:min-row-height="1.1048in"/>
    </style:style>
    <style:style style:name="P628" style:parent-style-name="Normal" style:family="paragraph">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63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42" style:family="table-row">
      <style:table-row-properties style:min-row-height="0.5881in"/>
    </style:style>
    <style:style style:name="P643" style:parent-style-name="Normal" style:family="paragraph">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56" style:family="table-row">
      <style:table-row-properties style:min-row-height="1.1833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71" style:family="table-row">
      <style:table-row-properties style:min-row-height="0.2777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81" style:parent-style-name="Normal" style:family="paragraph">
      <style:paragraph-properties fo:text-align="center"/>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master-page-name="MPF3" style:family="paragraph">
      <style:paragraph-properties fo:break-before="page" fo:margin-left="7.6784in" fo:margin-right="-0.0215in" style:page-number="1">
        <style:tab-stops/>
      </style:paragraph-properties>
    </style:style>
    <style:style style:name="P693" style:parent-style-name="Normal" style:family="paragraph">
      <style:paragraph-properties fo:margin-left="7.6784in">
        <style:tab-stops/>
      </style:paragraph-properties>
    </style:style>
    <style:style style:name="P694" style:parent-style-name="Normal" style:family="paragraph">
      <style:paragraph-properties fo:margin-left="7.6784in">
        <style:tab-stops/>
      </style:paragraph-properties>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style:style>
    <style:style style:name="TableColumn700" style:family="table-column">
      <style:table-column-properties style:column-width="5.1937in" style:use-optimal-column-width="false"/>
    </style:style>
    <style:style style:name="TableColumn701" style:family="table-column">
      <style:table-column-properties style:column-width="1.0048in" style:use-optimal-column-width="false"/>
    </style:style>
    <style:style style:name="TableColumn702" style:family="table-column">
      <style:table-column-properties style:column-width="1.0625in" style:use-optimal-column-width="false"/>
    </style:style>
    <style:style style:name="TableColumn703" style:family="table-column">
      <style:table-column-properties style:column-width="2.9055in" style:use-optimal-column-width="false"/>
    </style:style>
    <style:style style:name="Table699" style:family="table">
      <style:table-properties style:width="10.1666in" fo:margin-left="0in" table:align="left"/>
    </style:style>
    <style:style style:name="TableRow704" style:family="table-row">
      <style:table-row-properties style:min-row-height="0.0159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right="0.152in"/>
    </style:style>
    <style:style style:name="T713" style:parent-style-name="DefaultParagraphFont" style:family="text">
      <style:text-properties fo:font-weight="bold" style:font-weight-asian="bold" style:font-size-complex="12pt"/>
    </style:style>
    <style:style style:name="TableRow714" style:family="table-row">
      <style:table-row-properties style:min-row-height="0.5305in" style:use-optimal-row-height="false"/>
    </style:style>
    <style:style style:name="P715" style:parent-style-name="Normal" style:family="paragraph">
      <style:text-properties fo:font-weight="bold" style:font-weight-asian="bold" fo:font-variant="small-cap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margin-left="0.1215in">
        <style:tab-stops/>
      </style:paragraph-properties>
    </style:style>
    <style:style style:name="T718" style:parent-style-name="DefaultParagraphFont" style:family="text">
      <style:text-properties fo:font-weight="bold" style:font-weight-asian="bold"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1222in">
        <style:tab-stops/>
      </style:paragraph-properties>
    </style:style>
    <style:style style:name="T721" style:parent-style-name="DefaultParagraphFont" style:family="text">
      <style:text-properties fo:font-weight="bold" style:font-weight-asian="bold" style:font-size-complex="12pt"/>
    </style:style>
    <style:style style:name="P722" style:parent-style-name="Normal" style:family="paragraph">
      <style:text-properties fo:font-weight="bold" style:font-weight-asian="bold" fo:font-variant="small-caps" style:font-size-complex="12pt"/>
    </style:style>
    <style:style style:name="TableRow723" style:family="table-row">
      <style:table-row-properties style:min-row-height="0.0159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1.0833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ableRow730" style:family="table-row">
      <style:table-row-properties style:min-row-height="1.1847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fo:keep-together="alway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with-next="always" fo:keep-together="always"/>
      <style:text-properties fo:font-variant="small-cap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keep-together="always"/>
      <style:text-properties fo:font-variant="small-cap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Row740" style:family="table-row">
      <style:table-row-properties style:min-row-height="0.3937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keep-with-next="always" fo:keep-together="always" fo:text-align="justify"/>
    </style:style>
    <style:style style:name="T743" style:parent-style-name="DefaultParagraphFont" style:family="text">
      <style:text-properties style:font-size-complex="12pt"/>
    </style:style>
    <style:style style:name="T7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4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size-complex="12pt"/>
    </style:style>
    <style:style style:name="TableRow753" style:family="table-row">
      <style:table-row-properties style:min-row-height="0.5881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229in">
        <style:tab-stops/>
      </style:paragraph-properties>
    </style:style>
    <style:style style:name="T760" style:parent-style-name="DefaultParagraphFont" style:family="text">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ableRow766" style:family="table-row">
      <style:table-row-properties style:min-row-height="0.1527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0229in">
        <style:tab-stops/>
      </style:paragraph-properties>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min-row-height="0.6027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size-complex="12pt"/>
    </style:style>
    <style:style style:name="TableRow784" style:family="table-row">
      <style:table-row-properties style:min-row-height="0.6027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min-row-height="0.409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1.0833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1.0833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1.0833in"/>
        </style:tab-stops>
      </style:paragraph-properties>
    </style:style>
    <style:style style:name="T804" style:parent-style-name="DefaultParagraphFont" style:family="text">
      <style:text-properties fo:color="#000000"/>
    </style:style>
    <style:style style:name="TableRow805" style:family="table-row">
      <style:table-row-properties style:min-row-height="0.409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min-row-height="0.409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1.0833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1.0833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1.0833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1.0833in"/>
        </style:tab-stops>
      </style:paragraph-properties>
      <style:text-properties style:font-size-complex="12pt"/>
    </style:style>
    <style:style style:name="TableRow824" style:family="table-row">
      <style:table-row-properties style:min-row-height="0.409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1.0833in"/>
        </style:tab-stops>
      </style:paragraph-properties>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1.0833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left" style:position="1.0833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1.0833in"/>
        </style:tab-stops>
      </style:paragraph-properties>
      <style:text-properties style:font-size-complex="12pt"/>
    </style:style>
    <style:style style:name="TableRow833" style:family="table-row">
      <style:table-row-properties style:min-row-height="0.0159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keep-with-next="always" fo:keep-together="always" fo:margin-left="0.0229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ableRow838" style:family="table-row">
      <style:table-row-properties style:min-row-height="1.3986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keep-with-next="always" fo:keep-together="alway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keep-with-next="always" fo:keep-together="always" fo:margin-left="0.0229in">
        <style:tab-stops/>
      </style:paragraph-properties>
    </style:style>
    <style:style style:name="T846" style:parent-style-name="DefaultParagraphFont" style:family="text">
      <style:text-properties style:font-size-complex="12pt"/>
    </style:style>
    <style:style style:name="P847" style:parent-style-name="Normal" style:family="paragraph">
      <style:paragraph-properties fo:keep-with-next="always" fo:keep-together="always" fo:margin-left="0.0229in">
        <style:tab-stops/>
      </style:paragraph-properties>
      <style:text-properties style:font-size-complex="12pt"/>
    </style:style>
    <style:style style:name="P848"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keep-with-next="always" fo:keep-together="always" fo:margin-left="0.0229in">
        <style:tab-stops/>
      </style:paragraph-properties>
    </style:style>
    <style:style style:name="T851" style:parent-style-name="DefaultParagraphFont" style:family="text">
      <style:text-properties style:font-size-complex="12pt"/>
    </style:style>
    <style:style style:name="P852" style:parent-style-name="Normal" style:family="paragraph">
      <style:paragraph-properties fo:keep-with-next="always" fo:keep-together="always" fo:margin-left="0.0229in">
        <style:tab-stops/>
      </style:paragraph-properties>
      <style:text-properties style:font-size-complex="12pt"/>
    </style:style>
    <style:style style:name="P853" style:parent-style-name="Normal" style:family="paragraph">
      <style:paragraph-properties fo:keep-with-next="always" fo:keep-together="always"/>
      <style:text-properties fo:font-variant="small-caps" style:font-size-complex="12pt"/>
    </style:style>
    <style:style style:name="P854" style:parent-style-name="Normal" style:family="paragraph">
      <style:paragraph-properties fo:keep-with-next="always" fo:keep-together="always"/>
      <style:text-properties style:font-size-complex="12pt"/>
    </style:style>
    <style:style style:name="P855" style:parent-style-name="Normal" style:family="paragraph">
      <style:paragraph-properties fo:keep-with-next="always" fo:keep-together="always"/>
      <style:text-properties fo:font-variant="small-cap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T857" style:parent-style-name="DefaultParagraphFont" style:family="text">
      <style:text-properties style:font-size-complex="12p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min-row-height="0.0159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weight-complex="bold" style:font-size-complex="12pt"/>
    </style:style>
    <style:style style:name="TableRow864" style:family="table-row">
      <style:table-row-properties style:min-row-height="0.3687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0229in">
        <style:tab-stops/>
      </style:paragraph-properties>
    </style:style>
    <style:style style:name="T871" style:parent-style-name="DefaultParagraphFont" style:family="text">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size-complex="12pt"/>
    </style:style>
    <style:style style:name="TableRow876" style:family="table-row">
      <style:table-row-properties style:min-row-height="0.0159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ableRow881" style:family="table-row">
      <style:table-row-properties style:min-row-height="0.0159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min-row-height="0.0159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229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min-row-height="0.0159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min-row-height="0.0159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min-row-height="0.0159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ableRow924" style:family="table-row">
      <style:table-row-properties style:min-row-height="0.0159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ize-complex="12pt"/>
    </style:style>
    <style:style style:name="P934" style:parent-style-name="Normal" style:family="paragraph">
      <style:paragraph-properties fo:text-align="center"/>
      <style:text-properties fo:font-variant="small-caps"/>
    </style:style>
    <style:style style:name="P935" style:parent-style-name="Normal" style:family="paragraph">
      <style:paragraph-properties fo:text-align="center"/>
    </style:style>
    <style:style style:name="P936" style:parent-style-name="Normal" style:family="paragraph">
      <style:paragraph-properties fo:widows="0" fo:orphans="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8-03 iki 2022-10-03</text:span></text:p>
      <text:p text:style-name="P4"/>
      <text:p text:style-name="P5"><text:span text:style-name="T6">Įsakymas paskelbtas: TAR 2022-01-24, i. k. 2022-01034</text:span></text:p>
      <text:p text:style-name="P7"/>
      <text:p text:style-name="P8"><text:span text:style-name="T9"><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VAIKO GEROVĖS 2022–2023 METŲ VEIKSMŲ PLANO PATVIRTINIMO</text:p>
      <text:p text:style-name="P16"/>
      <text:p text:style-name="P17">2022 m. sausio<text:s/>24 d. Nr. A1-52</text:p>
      <text:p text:style-name="P18">Vilnius</text:p>
      <text:p text:style-name="P19"/>
      <text:p text:style-name="P20"/>
      <text:p text:style-name="P21"><text:span text:style-name="T22">Vadovaudamasi Lietuvos Respublikos strateginio valdymo įstatymo 8 straipsnio 2 punktu ir vykdydama Lietuvos Respublikos socialinės apsaugos ir darbo ministerijos 2021–2023 metų strateginį veiklos planą, patvirtintą Lietuvos Respub</text:span><text:span text:style-name="T23">likos socialinės apsaugos ir darbo ministro 2021 m. kovo 9 d. įsakymu Nr. A1-204 „Dėl Lietuvos Respublikos socialinės apsaugos ir darbo ministerijos 2021–2023 metų strateginio veiklos plano patvirtinimo“:</text:span></text:p>
      <text:p text:style-name="P24"><text:span text:style-name="T25">1</text:span><text:span text:style-name="T26">. T v i r t i n u pridedamą Vaiko gerovės 2022</text:span><text:span text:style-name="T27">–2023 metų veiksmų planą (toliau – Planas).</text:span></text:p>
      <text:p text:style-name="P28"><text:span text:style-name="T29">2</text:span><text:span text:style-name="T30">. R e k o m e n d u o j u savivaldybėms dalyvauti įgyvendinant Planą ir pagal finansines galimybes prisidėti prie jo įgyvendinimo.</text:span></text:p>
      <text:p text:style-name="P31"><text:span text:style-name="T32">3</text:span><text:span text:style-name="T33">. P a v e d u šio įsakymo vykdymo kontrolę viceministrui pagal veiklos<text:s/></text:span><text:span text:style-name="T34">sritį.</text:span></text:p>
      <text:p text:style-name="P35"/>
      <text:p text:style-name="P36"/>
      <text:p text:style-name="P37"/>
      <text:p text:style-name="P38">Socialinės apsaugos ir darbo ministrė<text:tab/>Monika Navickienė</text:p>
      <text:p text:style-name="P39"/>
      <text:soft-page-break/>
      <text:p text:style-name="P40">PATVIRTINTA</text:p>
      <text:p text:style-name="P42">Lietuvos Respublikos socialinės apsaugos ir</text:p>
      <text:p text:style-name="P43"><text:span text:style-name="T44">darbo ministro<text:s/></text:span><text:span text:style-name="T45">2022 m. sausio 24 d.</text:span><text:span text:style-name="T46"><text:s/></text:span><text:span text:style-name="T47">įsakymu Nr. A1-52</text:span></text:p>
      <text:p text:style-name="P48"/>
      <text:p text:style-name="P49"><text:span text:style-name="T50">VAIKO GEROVĖS 2022–2023 METŲ VEIKSMŲ PLANAS</text:span></text:p>
      <text:p text:style-name="P51"/>
      <text:h text:style-name="P52" text:outline-level="4"><text:span text:style-name="T53">I</text:span><text:span text:style-name="T54"><text:s/>SKYRIUS</text:span></text:h>
      <text:h text:style-name="P55" text:outline-level="4"><text:span text:style-name="T56">BENDROSIOS NUOSTATOS</text:span></text:h>
      <text:p text:style-name="P57"/>
      <text:p text:style-name="P58"><text:span text:style-name="T59">1</text:span><text:span text:style-name="T60">. Vaiko gerovės 2022–2023 metų veiksmų plano (toliau – Veiksmų planas) paskirtis – organizuoti Lietuvos Respublikos socialinės apsaugos ir darbo ministerijos 2021–2023 metų strateginio veiklos plano, patvirtinto Lietuvos Respublikos socialinės apsaugos ir<text:s/></text:span><text:span text:style-name="T61">darbo ministro<text:s/></text:span>2021 m<text:span text:style-name="T62">. kovo 9 d. įsakymu Nr. A1-204 „Dėl Lietuvos Respublikos socialinės apsaugos ir darbo ministerijos 2021–2023 metų strateginio veiklos plano patvirtinimo“, priemonės „Įgyvendinti priemones šeimos ir vaiko gerovei“, kitų vaiko gerovę užt</text:span><text:span text:style-name="T63">ikrinančių priemonių įgyvendinimą ir paslaugų teikimą. Tai padėtų įveikti šioje srityje kylančius iššūkius – užtikrinti geriausius vaikų interesus, laiku suteikti pagalbą vaikams sprendžiant vaiko gerovei neigiamą poveikį turinčias situacijas, plėtoti prev</text:span><text:span text:style-name="T64">encijos priemones, teikti pagalbą vaikų tėvams, globėjams (rūpintojams), įgalinant juos tinkamai rūpintis vaikais ir užtikrinti visas jų teises.<text:s/></text:span></text:p>
      <text:p text:style-name="P65"><text:span text:style-name="T66">2</text:span><text:span text:style-name="T67">. Veiksmų plane vartojamos sąvokos suprantamos taip, kaip jos apibrėžtos Lietuvos Respublikos vaiko teisi</text:span><text:span text:style-name="T68">ų apsaugos pagrindų įstatyme, Lietuvos Respublikos socialinių paslaugų įstatyme ir Lietuvos Respublikos nevyriausybinių organizacijų plėtros įstatyme.</text:span><text:span text:style-name="T69"><text:s/></text:span></text:p>
      <text:p text:style-name="P70"><text:span text:style-name="T71">3</text:span><text:span text:style-name="T72">. Veiksmų planu siekiama įgyvendinti šių dokumentų numatytus tikslus ir (ar) uždavinius:</text:span></text:p>
      <text:p text:style-name="P73"><text:span text:style-name="T74">3.1</text:span><text:span text:style-name="T75">. Jun</text:span><text:span text:style-name="T76">gtinių Tautų Vaiko teisių komiteto 2013 m. spalio 4 d. pateiktų rekomendacijų Nr. CRC/C/LTU/3-4 „</text:span><text:span text:style-name="T77">Lietuvos trečiojo ir ketvirtojo periodinių pranešimų baigiamosios išvados</text:span><text:span text:style-name="T78"><text:s/></text:span><text:soft-page-break/><text:span text:style-name="T79">Lietuvai</text:span><text:span text:style-name="T80">, kurias Komitetas priėmė šešiasdešimt ketvirtojoje sesijoje (2013 m. rugsėjo</text:span><text:span text:style-name="T81"><text:s/>16 d. – spalio 4 d.)“;</text:span></text:p>
      <text:p text:style-name="P82"><text:span text:style-name="T83">3.2</text:span><text:span text:style-name="T84">.<text:s/></text:span><text:span text:style-name="T85">2021 m. kovo 24 d. Europos Komisijos komunikatu Nr. COM(2021) 142 Europos Parlamentui, Tarybai, Europos Ekonomikos ir socialinių reikalų komitetui ir Regionų komitetui patvirtintos Europos Sąjungos vaiko teisių strategijos;</text:span></text:p>
      <text:p text:style-name="P86"><text:span text:style-name="T87">3.3</text:span><text:span text:style-name="T88">. Aštuonioliktosios Lietuvos Respublikos Vyriausybės programos, patvirtintos Lietuvos Respublikos Seimo 2020 m. gruodžio 11 d. nutarimu Nr. XIV-72 „Dėl Aštuonioliktosios Lietuvos Respublikos Vyriausybės programos“;</text:span></text:p>
      <text:p text:style-name="P89"><text:span text:style-name="T90">3.4</text:span><text:span text:style-name="T91">. Vaiko gerovės valstybės<text:s/></text:span><text:span text:style-name="T92">politikos koncepcijos, patvirtintos Lietuvos Respublikos Seimo 2003 m. gegužės 20 d. nutarimu Nr. IX-1569 „Dėl Vaiko gerovės valstybės politikos koncepcijos patvirtinimo“.</text:span></text:p>
      <text:p text:style-name="P93"><text:span text:style-name="T94">4</text:span><text:span text:style-name="T95">. Rengiant Veiksmų planą, įvertinti Vaiko gerovės 2019–2021 metų veiksmų plan</text:span><text:span text:style-name="T96">o, patvirtinto Lietuvos Respublikos socialinės apsaugos ir darbo ministro<text:s/></text:span><text:span text:style-name="T97">2018 m. lapkričio 5 d. įsakymu Nr. A1-612 „Dėl<text:s/></text:span><text:span text:style-name="T98">Vaiko gerovės 2019–2021 metų veiksmų plano patvirtinimo</text:span><text:span text:style-name="T99">“ (toliau –Vaiko gerovės 2019-2021 metų planas),</text:span><text:span text:style-name="T100"><text:s/>įgyvendinimo rezultatai. Pažymė</text:span><text:span text:style-name="T101">tina, kad įgyvendinant Vaiko gerovės 2019–2021 metų planą buvo vykdomos priemonės, kuriomis siekta užtikrinti vaiko gerovę, pvz., plėtojama ir stiprinama vaikų dienos centrų veikla, užtikrinamas kompleksinių paslaugų visoms šeimoms, auginančioms vaikus, pr</text:span><text:span text:style-name="T102">ieinamumas visose savivaldybėse, remiamos nevyriausybinių organizacijų veiklos, skirtos šeimoms, auginančioms vaikus, palaikyti, tėvų, globėjų (rūpintojų) tėvystės įgūdžiams stiprinti, – tai kūrė tinkamas sąlygas vaikams saugiai augti šeimoje. Toliau plėto</text:span><text:span text:style-name="T103">tos priemonės, skirtos vaikams nuo visų smurto formų apsaugoti, o nuo smurto nukentėjusiems vaikams – reikalingai kompleksinei pagalbai suteikti. Vaiko gerovės 2019–2021 metų plano įgyvendinimo laikotarpiu įgyvendinta vaikų dienos socialinės priežiūros akr</text:span><text:span text:style-name="T104">editacija. Toliau vykdyti įvairių sričių specialistų, dirbančių vaiko teisių ir (ar) gerovės srityje, mokymai, kitos priemonės, skirtos jų turimoms kompetencijoms tobulinti, įgyvendintos įvairios<text:s/></text:span><text:soft-page-break/><text:span text:style-name="T105">viešinimo veiklos, skirtos visuomenės informuotumui ir sąmon</text:span><text:span text:style-name="T106">ingumui vaiko teisių klausimais didinti, visuomenės tolerancijai smurtui prieš vaikus mažinti. Vaiko gerovės 2019–2021 metų plano įgyvendinimo priemonės padėjo kuriant vaikų gerovę, tačiau siekiant sukurtų rezultatų tvarumo tikslinga tęsti tam tikrų priemo</text:span><text:span text:style-name="T107">nių, turinčių teigiamą poveikį vaikams ir jų šeimoms, įgyvendinimą. Atsižvelgiant tiek į naujus iššūkius vaiko gerovės srityje, tiek į kitas aktualias problemas, turinčias neigiamą poveikį vaikams, svarbu įgyvendinti naujas priemones, kurios leistų kurti v</text:span><text:span text:style-name="T108">aikams saugią ir laimingą vaikystę. Prie tokių naujų iššūkių galima priskirti COVID-19 ligos (koronaviruso infekcijos) pandemijos pasekmes vaikams, kurios neigiamai paveikė įvairias vaikų gyvenimo sritis – socialinius santykius, socialinę integraciją, psic</text:span><text:span text:style-name="T109">hinę ir fizinę sveikatą, mokymą(si), laisvalaikį, užimtumą ir kt.<text:s/></text:span></text:p>
      <text:p text:style-name="P110"><text:span text:style-name="T111">5</text:span><text:span text:style-name="T112">.<text:s/></text:span><text:span text:style-name="T113">Įgyvendinant Vaiko gerovės<text:s/></text:span><text:span text:style-name="T114">2019–2021 metų<text:s/></text:span><text:span text:style-name="T115">planą, siekiant mažinti vaikų socialinę atskirtį, skatinti pažeidžiamiausių vaikų sėkmingą integraciją į visuomenę, užtikrinti prasmingą lai</text:span><text:span text:style-name="T116">svalaikį, ugdyti jų socialinius įgūdžius, prisidėti prie pagalbos šeimai, buvo finansuojama vaikų dienos centrų savivaldybėse veikla. Prie vaikų dienos centrų veiklos finansavimo prisidėjo ir pačios savivaldybės, skirdamos lėšų iš savo biudžeto. Šiandien v</text:span><text:span text:style-name="T117">aikų dienos centrai teikia nestacionarias dienos socialinės priežiūros paslaugas visiems vaikams, gyvenantiems bendruomenėje. Nevyriausybinių organizacijų nuomone, vaikų dienos centrų veikla ypač svarbi kaimo, atokiose vietovėse, kuriose paslaugų prieinamu</text:span><text:span text:style-name="T118">mas labai ribotas. 2019 m. finansuota 345 vaikų dienos centrų veikla, paslaugos suteiktos 9 320 vaikų ir 5 744 šeimoms, 2020 m. finansuota 376 vaikų dienos centrų veikla, paslaugos suteiktos 9 597 vaikams ir 5 739 šeimoms, 2021 m. finansuota 445 vaikų dien</text:span><text:span text:style-name="T119">os centrų veikla, jų paslaugas gavo 10 908 vaikai ir 7 770 šeimų. Taigi statistiniai duomenys rodo, kad vaikų dienos socialinės priežiūros poreikis išlieka didelis. Taip pat 2021 m. įgyvendinta vaikų dienos socialinės priežiūros akreditacija, siekiant užti</text:span><text:span text:style-name="T120">krinti, kad visuose vaikų dienos centruose vaikams ir šeimoms būtų teikiamos vienodai kokybiškos paslaugos, o dienos centrai gautų tvaresnį ir stabilesnį finansavimą.<text:s/></text:span></text:p>
      <text:p text:style-name="P121"><text:span text:style-name="T122">6</text:span><text:span text:style-name="T123">. Užtikrinti paslaugas visoms šeimoms savivaldybėse labai padėjo ir kita priemonė –</text:span><text:span text:style-name="T124"><text:s/>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25">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 vaikų auklėjimo klausimais. Specialistai padeda tėvams, globėjams (rūpintojams) suprasti vaikų elgesį, pataria, kaip elgtis kilus bendravimo su vaiku problemų įvairiais jo amžiaus tarpsniais ir rasti geriausią sprendimą. Jei situacija įtempta, specialistai padeda tėvams nusiraminti ar, jei reikia, suvaldyti pyktį. Tėvų linijos konsultacijų poreikis ypač išaugo karantino, paskelbto dėl COVID-19 ligos (koronaviruso infekcijos) pandemijos, metu. Jį lėmė<text:s/><text:soft-page-break/>pandemijos ir karantino poveikis šeimų santykiams, kai dėl įtampos, socialinių<text:s/>ryšių, judėjimo, laisvalaikio apribojimo padidėjo nerimas, įtampa, padaugėjo konfliktinių situacijų, taip pat ir fizinio bei kitų formų smurto prieš vaikus atvejų. Iš viso Tėvų linijos suteiktų konsultacijų laikas pailgėjo nuo 360 valandų 2017 m. iki 3 298<text:s/>valandų 2020 m. Tai taip pat rodo šio turinio priemonės tęstinumo poreikį.<text:s/></text:p>
      <text:p text:style-name="P126">8. Paminėtini svarbūs pasiekimai ir vaiko globos sistemos pertvarkos srityje. 2021 m. gruodžio mėn. beveik 78 proc. visų globos sistemoje esančių vaikų gyveno šeimai artimoje<text:s/>aplinkoje, t. y. globėjų (rūpintojų) šeimose, šeimynose, buvo prižiūrimi budinčių 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 šeimose augantiems vaikams. Įgyvendinant globos sistemos pertvarką, svarbų vaidmenį vaidina ir Valstybės vaiko teisių apsaugos ir įvaikinimo tarnybos prie Socialinės apsaugos ir darbo ministerijos (toliau – Tarnyba) atestuoti asmenys, t. y. specialistai, 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27">paslaugas globėjams (rūpin</text:span><text:span text:style-name="T128">tojams), įtėviams, budintiems globotojams, šeimynų dalyviams, Tarnybos atestuotiems asmenims, globos centrų darbuotojams, bendruomeninių vaikų globos namų darbuotojams ir viešinančioms vaiko globą (rūpybą) šeimoje bei įvaikinimą, įgyvendinimą.</text:span></text:p>
      <text:p text:style-name="P129"><text:span text:style-name="T130">9</text:span><text:span text:style-name="T131">. Verti</text:span><text:span text:style-name="T132">nant dažniausius galimus vaiko teisių pažeidimus, nerimą kelia tai, kad, nepaisant gerėjančių tendencijų, smurto prieš vaikus atvejų nemažėja. Tarnybos duomenimis, 2020 m. iš viso gauta 39 430 pranešimų apie galimus vaiko teisių pažeidimus, iš kurių 54 pro</text:span><text:span text:style-name="T133">c. buvo susiję su galimu smurtu prieš vaiką. Nors pasitvirtino tik šiek tiek daugiau nei pusė (50,6 proc.) visų pranešimų, atvejai, susiję su galimu smurtu prieš vaikus, lieka vienu iš dažniausiai nustatomų vaiko teisių pažeidimų. Tarnybos duomenimis, 2020</text:span><text:span text:style-name="T134"><text:s/>m. buvo užfiksuotas 2 841 galimo smurto prieš vaikus atvejis, o smurtą galimai patyrė 4 120 vaikų. Todėl būtina tęsti priemonių, skirtų vaikams nuo visų smurto formų apsaugoti, įgyvendinimą, taip pat plėtoti paslaugas ir kitus pagalbos mechanizmus, kurie<text:s/></text:span><text:span text:style-name="T135">užtikrintų įvairiapusės kokybiškos pagalbos nuo smurto nukentėjusiam vaikui suteikimą. Šiam tikslui yra numatoma tęsti priemonės, pagal kurią finansuojamos nevyriausybinių organizacijų teikiamos<text:s/></text:span><text:span text:style-name="T136">kompleksinės paslaugos vaikams, nukentėjusiems nuo smurto ar<text:s/></text:span><text:span text:style-name="T137">netiesioginio smurto artimoje aplinkoje (liudytojams), ir jų šeimų nariams, įgyvendinimą.<text:s/></text:span></text:p>
      <text:p text:style-name="P138"><text:span text:style-name="T139">9</text:span><text:span text:style-name="T140">1</text:span><text:span text:style-name="T141">. Siekiant užtikrinti tinkamą Lietuvos Respublikos administracinių nusižengimo kodekso 691 straipsnio 3 dalies<text:s/></text:span><text:span text:style-name="T142">ir<text:s/></text:span><text:span text:style-name="T143">Įpareigojimo dalyvauti bendravimo su vaikais<text:s/></text:span><text:span text:style-name="T144">tobulinimo programose (kursuose) vykdymo tvarkos aprašo, patvirtinto</text:span><text:span text:style-name="T145"><text:s/></text:span><text:span text:style-name="T146">Lietuvos Respublikos Vyriausybės 2012 m. gruodžio 12 d. nutarimu Nr. 1517 „Dėl Įpareigojimo išklausyti bendravimo su vaikais tobulinimo kursus vykdymo tvarkos aprašo patvirtinimo“, 23<text:s/></text:span><text:span text:style-name="T147">punkto įgyvendinimą, numatoma tęsti priemonės, pagal kurią teikiamas finansavimas bendravimo su vaiku kursams nepasiturintiems vaikų tėvams, globėjams (rūpintojams), įgyvendinimą.</text:span><text:s/></text:p>
      <text:p text:style-name="P148">Papildyta punktu:</text:p>
      <text:p text:style-name="P149"><text:span text:style-name="T150">Nr.<text:s/></text:span><text:a xlink:href="https://www.e-tar.lt/portal/legalAct.html?documentId=2d5749c0f08311ec8fa7d02a65c371ad" office:target-frame-name="_top" xlink:show="replace"><text:span text:style-name="T151">A1-420</text:span></text:a><text:span text:style-name="T152">, 2022-06-20, paskelbta TAR 2022-06-20, i. k. 2022-13197</text:span></text:p>
      <text:p text:style-name="Normal"/>
      <text:p text:style-name="P153"><text:span text:style-name="T154">10</text:span><text:span text:style-name="T155">. Atsižvelgiant į smurto prieš vaikus problemą, paminėtina ir tai, kad didelį nerimą kelia seksualinio smurto prieš vaikus atvejų skaičiai. V</text:span><text:span text:style-name="T156">aikų, nukentėjusių nuo seksualinės prievartos, pagalbos centro (toliau – Pagalbos centras) duomenimis, 2020 m. į Pagalbos centrą buvo nusiųsta 317 vaikų, galimai nukentėjusių nuo seksualinės prievartos. Iš jų net 116 vaikų, t. y. 36,6 proc., yra<text:s/></text:span><text:soft-page-break/><text:span text:style-name="T157">vaikai iki</text:span><text:span text:style-name="T158"><text:s/>10 metų, 27,4 proc. – vaikai nuo 11 iki 13 metų. 14–16 metų vaikų buvo apie 30 proc., vyresnių nei 16 metų vaikų – apie 6 proc. Ši statistika rodo, kad jaunesnio amžiaus vaikai yra ypač pažeidžiami. Apskritai seksualinis smurtas prieš vaikus daro stiprų n</text:span><text:span text:style-name="T159">eigiamą poveikį visam vaiko gyvenimui. Pvz., Paramos vaikams centras nurodo, kad vaikai, patyrę seksualinį smurtą, turi seksualinio elgesio sutrikimų, kurie pasireiškia ir suaugus. Tai gali būti nesaugus seksualinis elgesys, lemiantis nepilnamečių nėštumą,</text:span><text:span text:style-name="T160"><text:s/>lytiškai plintančias ligas. Vaikai, patyrę smurtą, yra du kartus labiau linkę į savižudišką elgesį, patyrę seksualinį smurtą – aštuonis kartus dažniau bando nusižudyti. Mokslininkų teigimu, seksualinis smurtas ypač sutrikdo vaikų savastį – jie ima jausti<text:s/></text:span><text:span text:style-name="T161">gėdą ir kaltę. Tyrinėjant jaunų žmonių, sergančių anoreksija ir (ar) bulimija, istorijas, dažnai nustatoma, kad jie vaikystėje yra patyrę seksualinį ir (ar) emocinį smurtą. Tai rodo, jog seksualinis smurtas sužaloja vaiką visam gyvenimui, todėl labai svarb</text:span><text:span text:style-name="T162">u vykdyti prevencinę veiklą, padedančią apsaugoti vaikus nuo seksualinio smurto, ir plėtoti kokybišką pagalbą nuo smurto nukentėjusiems vaikams. Šiuo tikslu Lietuvoje 2016 m. buvo įsteigtas Vaikų, nukentėjusių nuo seksualinės prievartos, pagalbos centras,<text:s/></text:span><text:span text:style-name="T163">užtikrinantis kompleksinę pagalbą vaikams ir jų šeimų nariams. Atsižvelgiant į poreikį apsaugoti vaikus nuo smurto, o nukentėjusiems vaikams teikti kokybišką pagalbą, tikslinga plėtoti Pagalbos centro veiklą, investuojant ne tik į teikiamos kompleksinės pa</text:span><text:span text:style-name="T164">galbos kokybę, bet ir kuriant naujas priemones, orientuotas į seksualinio smurto prevenciją.</text:span></text:p>
      <text:p text:style-name="P165"><text:span text:style-name="T166">11</text:span><text:span text:style-name="T167">. Svarbu spręsti ir kitas aktualias problemas, susijusias su vaiko gerove, ypač tose srityse, kuriose paslaugų ir pagalbos vaikams trūksta labiausiai. Prie tokių sričių galima priskirti, pvz., pagalbą ir paslaugas vaikams ir jauniems žmonėms, kuriems būdin</text:span><text:span text:style-name="T168">gos kompleksinės elgesio problemos. Šiai tikslinei grupei prieinamos kokybiškos pagalbos stoka dažnai įvardijama kaip viena iš didžiausių socialinių problemų.<text:s/></text:span><text:span text:style-name="T169">Tai patvirtina ir vienas iš naujausių tyrimų, atliktų 2021 m. Socialinės apsaugos ir darbo minist</text:span><text:span text:style-name="T170">erijos (toliau – Ministerija) užsakymu, – „Paslaugų šeimoms<text:s/></text:span><text:span text:style-name="T171">prieinamumo analizė“</text:span><text:span text:style-name="T172"><text:s/></text:span><text:span text:style-name="T173">. Šis tyrimas atskleidė, kad šeimos, kuriose auga vaikai ir jaunuoliai, turintys elgesio problemų, susiduria su jiems tinkamų paslaugų ir kitų pagalbos priemonių prieinamumo<text:s/></text:span><text:soft-page-break/><text:span text:style-name="T174">s</text:span><text:span text:style-name="T175">toka, ypač tokių, kurios atitiktų jų individualius poreikius, kurtų reikšmingus pokyčius. Tyrimas parodė, kad šeimoms, kuriose auga vaikai, turintys elgesio iššūkių, kyla didesnė rizika patirti socialinės deprivacijos riziką dėl sistemingai nepatenkinamų s</text:span><text:span text:style-name="T176">varbių jų poreikių, be to, šie vaikai ir jų šeimos yra pažeidžiamesni paslaugų joms nepakankamumo požiūriu. Tyrime dalyvavę respondentai nurodė, kad reikalingos ankstyvosios prevencinės programos vaikams, turintiems elgesio ir emocinių sutrikimų, linkusiem</text:span><text:span text:style-name="T177">s nusikalsti, kad ne visais atvejais padeda tik psichologo konsultacijos ir kita šiuo metu prieinama pagalba, nes reikia įrodymais grįstų, specializuotų paslaugų, programų ir kitų pagalbos priemonių. Šiuo tikslu 2020 m. Lietuvoje pradėta diegti Multidimens</text:span><text:span text:style-name="T178">inė šeimos terapijos (toliau – MDFT) programa. Tai – įrodymais grįsta programa, skirta 11–19 metų vaikams ir jauniems žmonėms (Lietuvoje pasirinkta 11–17 metų vaikų tikslinė grupė), kuriems būdingos kompleksinės elgesio problemos. MDFT programos poveikio t</text:span><text:span text:style-name="T179">yrimų duomenimis, ši programa<text:s/></text:span><text:span text:style-name="T180">keičia socialiai nepriimtiną vaiko elgesį, padeda spręsti vaiko psichinės sveikatos iššūkius, pagerina jo pasiekimus mokykloje ir smarkiai sustiprina šeimos funkcionavimą. Svarbu ir tai, kad pagal MDFT programą dirbama ne tik<text:s/></text:span><text:span text:style-name="T181">su pačiu vaiku, bet ir su jo artima aplinka, turinčia reikšmingą poveikį vaiko elgesiui, t. y. su tėvais ir kitais šeimos nariais, mokykla, draugais, su kuriais vaikas leidžia laisvalaikį. Lietuvoje sudarytos 3 MDFT specialistų komandos. Darbo su vaikais i</text:span><text:span text:style-name="T182">r jų šeimomis pagal MDFT programą pradžia Lietuvoje parodė, kad ji iš tikrųjų kuria reikšmingą pokytį vaikų ir šeimų gyvenime, teigiamai veikia vaikų elgesį, todėl tikslinga tęsti šios programos įgyvendinimą ir užtikrinti jos prieinamumą vaikams ir jauniem</text:span><text:span text:style-name="T183">s žmonėms, kuriems tokios pagalbos reikia labiausiai.<text:s/></text:span></text:p>
      <text:p text:style-name="P184"><text:span text:style-name="T185">12</text:span><text:span text:style-name="T186">. Kita aktuali problema – tai vaikai, augantys konfliktines skyrybas išgyvenančiose šeimose. 2020 m. iš viso buvo įregistruota 7 400 ištuokų. 100 santuokų tenkančių ištuokų padaugėjo nuo 44,5 pro</text:span><text:span text:style-name="T187">c. 2019 m. iki 48,9 proc. 2020 m. Vaikų pagalbos<text:s/></text:span><text:span text:style-name="T188">linijos duomenimis, 2020<text:s/></text:span><text:span text:style-name="T189">m. vienas iš dažniausių klausimų, kuriais į Vaikų pagalbos linijos konsultantus kreipėsi suaugusieji, buvo teisinė informacija, susijusi su skyrybomis ir tokiais skyrybų aspektais ka</text:span><text:span text:style-name="T190">ip vaiko gyvenamosios<text:s/></text:span><text:soft-page-break/><text:span text:style-name="T191">vietos nustatymas, bendravimo tvarkos nustatymas ar pakeitimas, tėvams nutraukus santuoką, ir kt. Pažymėtina, kad karantino laikotarpiu (2020 m. kovo–birželio mėn.) suaugusieji dažniausiai kreipėsi dėl vieno iš tėvų, gyvenančio atskir</text:span><text:span text:style-name="T192">ai nuo vaiko, bendravimo su vaiku sąlygų neužtikrinimo bei galimo psichologinio smurtavimo prieš vaiką (pvz., dėl vaiko nuteikinėjimo vieno iš tėvų atžvilgiu, nepagarbaus bendravimo su vienu iš tėvų vaiko akivaizdoje ir kt.). Tarnybos duomenimis, daugėja a</text:span><text:span text:style-name="T193">tvejų, kai tėvai piktybiškai skundžia buvusį sutuoktinį dėl galimų vaiko teisių pažeidimų, taip siekdami išspręsti konfliktiškų skyrybų klausimą. Visa tai taip pat turi neigiamą poveikį vaikų ir ypač paauglių savijautai, elgesiui, santykiams su tėvais, tod</text:span><text:span text:style-name="T194">ėl, siekiant užtikrinti vaikų gerovę, būtina plėtoti paslaugas ir kitas pagalbos priemones, kurios padėtų vaikams jų tėvų skyrybų metu, ypač jei šiame procese tarp buvusių sutuoktinių kyla nesutarimų.<text:s/></text:span></text:p>
      <text:p text:style-name="P195"><text:span text:style-name="T196">13</text:span><text:span text:style-name="T197">. Vertinant minėto tyrimo „Paslaugų šeimoms prie</text:span><text:span text:style-name="T198">inamumo analizė“ rezultatus, pažymėtina ir tai, kad svarbi tikslinė grupė yra ir vaikai, išgyvenantys paauglystės krizę. Paauglystės laikotarpis pats savaime yra sudėtingas laikas vaiko gyvenime, kuris gali lemti pablogėjusius vaiko akademinius pasiekimus,</text:span><text:span text:style-name="T199"><text:s/>polinkį į rizikingą elgesį, suprastėjusius tarpusavio santykius su tėvais, bendraamžiais, kitais aplinkiniais ir kt. Tai pasakytina ir apie tuos vaikus, kurie niekada anksčiau nepatyrė socialinių rizikų. Paauglystės laikotarpiu, kai vaikas pereina iš vaik</text:span><text:span text:style-name="T200">ystės į suaugusiojo gyvenimą,<text:s/></text:span><text:span text:style-name="T201">jo gyvenime vienu metu vyksta daugybė skirtingų procesų skirtingais lygmenimis: fiziologinių, psichologinių, socialinių. Vyksta daug pokyčių vaiko kūne, kurie sukelia ir nemalonių pojūčių, taip pat daug asmenybės pasikeitimų –</text:span><text:span text:style-name="T202"><text:s/>paauglys ieško savęs, bando suprasti, kas jis yra, dėl to jis kvestionuoja visus ir viską. Paauglį vis labiau pradeda dominti santykiai su bendraamžiais, ir tai yra natūralu, nes ja šiuo laikotarpiu svarbu perimti sudėtingus socialinius ryšius, išmokti ku</text:span><text:span text:style-name="T203">rti tarpusavio santykius, suprasti savo vaidmenį bendraujant su kitais. Dar kitaip paauglystę galima vadinti identiteto krize, nes vaikas bando suprasti, kas jis yra, kokie jo poreikiai, ribos, norai ir vertybės. Taigi iššūkių šiuo laikotarpiu gali kilti b</text:span><text:span text:style-name="T204">et kuriam vaikui, todėl svarbu plėtoti paslaugas<text:s/></text:span><text:soft-page-break/><text:span text:style-name="T205">ir pagalbos priemones, kurios būtų orientuotos į vaikus, išgyvenančius paauglystės krizę, bei į jų individualius poreikius.<text:s/></text:span></text:p>
      <text:p text:style-name="P206"><text:span text:style-name="T207">14</text:span><text:span text:style-name="T208">.<text:s/></text:span><text:span text:style-name="T209">Siekiant didinti valstybės ir visuomenės pagarbą motinystei, tėvystei,<text:s/></text:span><text:span text:style-name="T210">globai ar rūpybai, stiprinti pareigą auklėti vaikus dorais žmonėmis ir ištikimais piliečiais, tikslinga ir toliau skirti vienkartines premijas asmenims, gavusiems</text:span><text:span text:style-name="T211"> </text:span><text:span text:style-name="T212">valstybės apdovanojimą − ordino „Už nuopelnus Lietuvai“ medalį.</text:span></text:p>
      <text:p text:style-name="P213"><text:span text:style-name="T214">15</text:span><text:span text:style-name="T215">. Visų minėtų paslaugų,</text:span><text:span text:style-name="T216"><text:s/>taip pat ir kitų vaikams ir jų šeimoms prieinamų paslaugų kokybė daugiausia priklauso nuo paslaugas ir pagalbą teikiančių specialistų profesinių kompetencijų. Svarbu, kad specialistai turėtų galimybes nuolat mokytis, nes pasaulis sparčiai keičiasi, paslau</text:span><text:span text:style-name="T217">gų srityje taip pat atsiranda įvairių, specialistų darbui reikšmingų naujovių. Kartu darbo su vaikais ir šeimomis sėkmė priklauso ir nuo visuomenėje vyraujančių nuostatų, įsitikinimų, požiūrių. Pvz., smurto prieš vaikus problemą galima sėkmingai spręsti ti</text:span><text:span text:style-name="T218">k tuo atveju, jei, kuriant smurto atpažinimo ir identifikavimo mechanizmus, tinkamą teisinę bazę, plėtojant pagalbą ir paslaugas, kartu bus skiepijamas ir visuomenės nepakantumas smurtui prieš vaikus ir smurtui apskritai. Užtikrinant vaikų gerovę, svarbu s</text:span><text:span text:style-name="T219">katinti tinkamą vaiko teisių supratimą, didinti vaikų dalyvavimą priimant sprendimus. Atsižvelgiant į tai, kas pasakyta, svarbu tęsti priemonių, skirtų<text:s/></text:span><text:span text:style-name="T220">vaiko teisių apsaugos srities ir (ar) vaiko gerovės srities specialistų kompetencijoms tobulinti, viešin</text:span><text:span text:style-name="T221">imo, visuomenės informavimo ir ugdymo bei sąmoningumo didinimo priemonėms vaiko teisių, vaiko gerovės ir šeimos gerovės klausimais plėtoti, bendradarbiavimui su tarptautinėmis organizacijomis vaiko gerovės ir smurto prieš vaikus prevencijos srityje vystyti</text:span><text:span text:style-name="T222">, informacijai visuomenėje skleisti, įgyvendinimą. Galiausiai, siekiant formuoti įrodymais grįstą politiką, svarbu įgyvendinti priemones, kurios leistų vertinti taikomų priemonių, prieinamų paslaugų kokybę, poveikį vaikams ir šeimoms, politikos prioritetų,</text:span><text:span text:style-name="T223"><text:s/>pasirinktų atsižvelgiant į esamas socialines problemas, svarbą. Todėl bus siekiama ir toliau vykdyti nacionalinius ir tarptautinius tyrimus, studijas bei projektus.</text:span></text:p>
      <text:p text:style-name="P224"><text:span text:style-name="T225">16</text:span><text:span text:style-name="T226">. Strateginės Veiksmų plano kryptys:</text:span></text:p>
      <text:p text:style-name="P227"><text:span text:style-name="T228">16.1</text:span><text:span text:style-name="T229">. prevencinė – įgyvendinamos Veiksmų plan</text:span><text:span text:style-name="T230">o priemonės, orientuotos į paslaugų vaikui ir šeimai prieinamumo užtikrinimą, trūkstamų paslaugų plėtrą, siekiant, kad vaikai, ypač pažeidžiamiausi, gautų reikiamą pagalbą ir paramą, galėtų naudotis visomis savo teisėmis kartu su kitais vaikais, o šeimos b</text:span><text:span text:style-name="T231">ūtų įgalintos tinkamai rūpintis vaikais ir tenkinti jų poreikius;</text:span></text:p>
      <text:p text:style-name="P232"><text:span text:style-name="T233">16.2</text:span><text:span text:style-name="T234">. intervencinė – įgyvendinamos Veiksmų plano priemonės, skirtos iššūkiams, su kuriais susiduria vaikai ir jų šeimos, spręsti, siekiant mažinti šių iššūkių poveikį vaikų gyvenimui ir<text:s/></text:span><text:span text:style-name="T235">užkirsti kelią krizinėms situacijoms bei jų neigiamoms pasekmėms;</text:span></text:p>
      <text:p text:style-name="P236"><text:span text:style-name="T237">16.3</text:span><text:span text:style-name="T238">. integracinė – įgyvendinamos Veiksmų plano priemonės, skirtos vaikų gerovei skatinti, vaikų socialinei atskirčiai mažinti, visuomenei vaiko teisių klausimais ugdyti ir šviesti, kito</text:span><text:span text:style-name="T239">ms veikloms, svarbioms vaiko gerovei, tarpinstituciniam ir tarptautiniam bendradarbiavimui skatinti vaiko gerovės ir vaiko teisių srityje, įgyvendinti.<text:s/></text:span></text:p>
      <text:p text:style-name="P240"/>
      <text:p text:style-name="P241"><text:span text:style-name="T242">II</text:span><text:span text:style-name="T243"><text:s/>SKYRIUS</text:span></text:p>
      <text:p text:style-name="P244"><text:span text:style-name="T245">VEIKSMŲ PLANO TIKSLAI IR UŽDAVINIAI</text:span></text:p>
      <text:p text:style-name="P246"/>
      <text:p text:style-name="P247"><text:span text:style-name="T248">17</text:span><text:span text:style-name="T249">. Veiksmų plano tikslas – įgyvendinti va</text:span><text:span text:style-name="T250">iko gerovei skirtas priemones, kurios padėtų užtikrinti vaiko teises ir teisėtus interesus, ypač daug dėmesio skiriant pažeidžiamiausiems vaikams,<text:s/></text:span><text:span text:style-name="T251">didinant paslaugų ir kitų pagalbos mechanizmų prieinamumą vaikams ir jų šeimoms, didinti visuomenės sąmoningu</text:span><text:span text:style-name="T252">mą ir informuotumą vaiko teisių klausimais, plėtoti priemones, kurios padėtų stiprinti vaikų šeimas, taip užtikrinant saugią, ugdymąsi skatinančią aplinką vaikui, vaiko tėvų, globėjų (rūpintojų) galimybes tinkamai rūpintis vaikais, taip pat kurti sąlygas v</text:span><text:span text:style-name="T253">aikams v</text:span>isapusiškai ir harmoningai vystytis, kad vaikai būtų pasirengę savarankiškam gyvenimui visuomenėje<text:span text:style-name="T254">.<text:s/></text:span></text:p>
      <text:p text:style-name="P255"/>
      <text:p text:style-name="P256"><text:span text:style-name="T257">18</text:span><text:span text:style-name="T258">. Veiksmų plano uždaviniai:</text:span></text:p>
      <text:p text:style-name="P259"><text:span text:style-name="T260">18.1</text:span><text:span text:style-name="T261">. sudaryti sąlygas plėtoti reikalingas paslaugas, atitinkančias vaikų ir jų šeimų individualius poreikius,</text:span><text:span text:style-name="T262"><text:s/>ypatingą dėmesį skiriant pažeidžiamiausiems vaikams ir jų šeimoms, kurios leistų užtikrinti, kad vaikams ir jų šeimoms būtų laiku suteikta pagalba, palaikymas, kad būtų sėkmingai įveikiami vaikams ir šeimoms kylantys iššūkiai ir užkirstas kelias krizinėms</text:span><text:span text:style-name="T263"><text:s/>situacijoms bei jų neigiamoms pasekmėms;</text:span></text:p>
      <text:p text:style-name="P264"><text:span text:style-name="T265">18.2</text:span><text:span text:style-name="T266">. plėtoti priemones, kurios padėtų užtikrinti kokybišką vaiko globą (rūpybą), skatintų globą (rūpybą) šeimoje ir įvaikinimą;<text:s/></text:span></text:p>
      <text:p text:style-name="P267"><text:span text:style-name="T268">18.3</text:span><text:span text:style-name="T269">. tobulinti specialistų, dirbančių vaiko teisių ir (ar) vaiko gerovės sr</text:span><text:span text:style-name="T270">ityje, profesines kompetencijas, įgalinančias juos teikti kokybiškas paslaugas ir pagalbą vaikams ir šeimoms;</text:span></text:p>
      <text:p text:style-name="P271"><text:span text:style-name="T272">18.4</text:span><text:span text:style-name="T273">. didinti visuomenės informuotumą, sąmoningumą ir žinias vaiko teisių klausimais, ugdyti visuomenės, specialistų, tėvų, globėjų<text:s/></text:span><text:span text:style-name="T274">(rūpintojų) gebėjimus ir žinias aktualiais vaiko teisių, vaiko gerovės ir šeimos gerovės klausimais, plėsti tarpinstitucinį bei tarptautinį bendradarbiavimą;</text:span><text:span text:style-name="T275"><text:s/></text:span></text:p>
      <text:p text:style-name="P276"><text:span text:style-name="T277">18.5</text:span><text:span text:style-name="T278">. įvertinti Veiksmų plane numatytų priemonių poveikį vaikams ir šeimoms.</text:span></text:p>
      <text:p text:style-name="P279"/>
      <text:h text:style-name="P280" text:outline-level="4"><text:span text:style-name="T281">III</text:span><text:span text:style-name="T282"><text:s/>SKYRIUS</text:span></text:h>
      <text:p text:style-name="P283"><text:span text:style-name="T284">VEIKSMŲ PLANO ĮGYVENDINIMO REZULTATAI</text:span></text:p>
      <text:p text:style-name="P285"/>
      <text:p text:style-name="P286"><text:span text:style-name="T287">19</text:span><text:span text:style-name="T288">. Veiksmų plano įgyvendinimo rezultatai:<text:s/></text:span></text:p>
      <text:p text:style-name="P289"><text:span text:style-name="T290">19.1</text:span><text:span text:style-name="T291">. bus užtikrintas paslaugų prieinamumas vaikams ir šeimoms, plėtojant paslaugas ir pagalbą tose srityse, kuriose jų trūksta labiausiai, taip užtikrinant i</text:span><text:span text:style-name="T292">r pažeidžiamiausių vaikų galimybes laiku gauti kokybišką pagalbą. Tai leis sėkmingai kovoti su vaikų ir jų šeimų socialine atskirtimi, krizių ir jų neigiamų pasekmių rizika;</text:span></text:p>
      <text:p text:style-name="P293"><text:span text:style-name="T294">19.2</text:span><text:span text:style-name="T295">. bus užtikrintas paslaugų teikimas globėjams (rūpintojams),</text:span><text:s/><text:span text:style-name="T296">budintiems gl</text:span><text:span text:style-name="T297">obotojams, įtėviams, šeimynų dalyviams, viešinama globa ir įvaikinimas, siekiant sudaryti galimybes likusiam be tėvų globos vaikui gyventi šeimai artimoje aplinkoje;<text:s/></text:span></text:p>
      <text:p text:style-name="P298"><text:span text:style-name="T299">19.3</text:span><text:span text:style-name="T300">. bus tobulinamos specialistų, dirbančių vaiko teisių ir (ar) vaiko gerovės srity</text:span><text:span text:style-name="T301">je, kompetencijos. Tai leis pagerinti vaikams ir šeimoms teikiamų paslaugų kokybę ir veiksmingumą;</text:span></text:p>
      <text:p text:style-name="P302"><text:span text:style-name="T303">19.4</text:span><text:span text:style-name="T304">. bus užtikrinta informacijos vaiko teisių, vaiko gerovės ir šeimos gerovės klausimais sklaida, kuri padės ugdyti visuomenės sąmoningumą, pagarbą<text:s/></text:span><text:span text:style-name="T305">vaikams ir vaiko teisėms. Taip pat bus plėtojamas tarpinstitucinis ir tarptautinis bendradarbiavimas vaiko teisių ir vaiko gerovės srityje, atliekami tyrimai, kurie leis įvertinti paslaugų prieinamumą;</text:span><text:span text:style-name="T306"><text:s/></text:span></text:p>
      <text:p text:style-name="P307"><text:span text:style-name="T308">19.5</text:span><text:span text:style-name="T309">. vykdant Veiksmų plano ir atskirų Veiksmų pl</text:span><text:span text:style-name="T310">ano įgyvendinimo priemonių įgyvendinimo stebėseną, bus įvertintas Veiksmų plane numatytų priemonių poveikis vaikų ir šeimų gerovei.</text:span></text:p>
      <text:p text:style-name="P311"/>
      <text:p text:style-name="P312"><text:span text:style-name="T313">IV</text:span><text:span text:style-name="T314"><text:s/>SKYRIUS</text:span></text:p>
      <text:p text:style-name="P315"><text:span text:style-name="T316">VEIKSMŲ PLANO ĮGYVENDINIMAS, FINANSAVIMAS IR VERTINIMO KRITERIJAI</text:span></text:p>
      <text:p text:style-name="P317"/>
      <text:p text:style-name="P318"><text:span text:style-name="T319">20</text:span><text:span text:style-name="T320">. Veiksmų planas įgyvendinamas 2022–2023 metais.<text:s/></text:span></text:p>
      <text:p text:style-name="P321"><text:span text:style-name="T322">21</text:span><text:span text:style-name="T323">. Veiksmų planas finansuojamas iš Lietuvos Respublikos valstybės biudžeto lėšų, prie Veiksmų plano įgyvendinimo prisidėjus savivaldybėms – iš savivaldybių biudžetų lėšų, taip pat iš kitų teisėtų šalti</text:span><text:span text:style-name="T324">nių. Veiksmų plano įgyvendinimo priemonių planas pateikiamas Veiksmų plano 1 priede.</text:span></text:p>
      <text:p text:style-name="P325"><text:span text:style-name="T326">22</text:span><text:span text:style-name="T327">. Veiksmų plano įgyvendinimo stebėseną vykdo ir pasiektą pažangą vertina Ministerija.</text:span></text:p>
      <text:p text:style-name="P328"><text:span text:style-name="T329">23</text:span><text:span text:style-name="T330">. Veiksmų plano įgyvendinimo vertinimo kriterijų ir jų reikšmių sąrašas p</text:span><text:span text:style-name="T331">ateikiamas Veiksmų plano 2 priede.<text:s/></text:span></text:p>
      <text:p text:style-name="P332"><text:span text:style-name="T333">____________________</text:span></text:p>
      <text:soft-page-break/>
      <text:p text:style-name="P334">Vaiko gerovės 2022–2023 metų</text:p>
      <text:p text:style-name="P336">veiksmų plano</text:p>
      <text:p text:style-name="P337"><text:span text:style-name="T338">1</text:span><text:span text:style-name="T339"><text:s/>priedas</text:span></text:p>
      <text:p text:style-name="P340"/>
      <text:p text:style-name="P341"><text:span text:style-name="T342">VAIKO GEROVĖS 2022–2024 METŲ VEIKSMŲ PLANO ĮGYVENDINIMO PRIEMONIŲ PLANA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Uždavinio pavadinimas</text:p>
          </table:table-cell>
          <table:table-cell table:style-name="TableCell355" table:number-rows-spanned="2">
            <text:p text:style-name="P356">Priemonės<text:s/>pavadinimas</text:p>
          </table:table-cell>
          <table:table-cell table:style-name="TableCell357" table:number-rows-spanned="2">
            <text:p text:style-name="P358">Vykdymo terminas</text:p>
          </table:table-cell>
          <table:table-cell table:style-name="TableCell359" table:number-columns-spanned="2">
            <text:p text:style-name="P360">Numatomos lėšos (tūkst. Eur)</text:p>
          </table:table-cell>
          <table:covered-table-cell/>
          <table:table-cell table:style-name="TableCell361" table:number-rows-spanned="2">
            <text:p text:style-name="P362">Numatomų lėšų šaltinis</text:p>
          </table:table-cell>
          <table:table-cell table:style-name="TableCell363" table:number-rows-spanned="2">
            <text:p text:style-name="P364">Atsakingi vykdytojai</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P370">2022</text:p>
            <text:p text:style-name="P371">metai</text:p>
          </table:table-cell>
          <table:table-cell table:style-name="TableCell372">
            <text:p text:style-name="P373">2023 metai<text:s/></text:p>
          </table:table-cell>
          <table:covered-table-cell>
            <text:p text:style-name="P374"/>
          </table:covered-table-cell>
          <table:covered-table-cell>
            <text:p text:style-name="P375"/>
          </table:covered-table-cell>
        </table:table-row>
        <table:table-row table:style-name="TableRow376">
          <table:table-cell table:style-name="TableCell377" table:number-rows-spanned="10">
            <text:p text:style-name="P378">1. Sudaryti sąlygas plėtoti reikalingas paslaugas, atitinkančias vaikų ir jų šeimų individualius poreikius, ypatingą dėmesį skiriant pažeidžiamiausiems vaikams ir jų šeimoms, kurios leistų užtikrinti, kad <text:s/>vaikams ir jų šeimoms būtų laiku suteikta pagalba,<text:s/>palaikymas, kad būtų sėkmingai įveikiami vaikams ir šeimoms kylantys iššūkiai ir užkirstas kelias krizinėms situacijoms</text:p>
            <text:p text:style-name="P379"/>
          </table:table-cell>
          <table:table-cell table:style-name="TableCell380">
            <text:p text:style-name="Normal"><text:span text:style-name="T381">1.1.<text:s/></text:span><text:span text:style-name="T382">Skatinti ir plėsti dienos socialinę priežiūrą vaikams ir šeimoms teikiančių socialinių paslaugų įstaigų savivaldybėse veiklą, ski</text:span><text:span text:style-name="T383">riant lėšų savivaldybėms akredituotai vaikų dienos socialinei priežiūrai organizuoti, teikti ir administruoti</text:span></text:p>
          </table:table-cell>
          <table:table-cell table:style-name="TableCell384">
            <text:p text:style-name="P385">2022–2023</text:p>
            <text:p text:style-name="P386">metai</text:p>
          </table:table-cell>
          <table:table-cell table:style-name="TableCell387">
            <text:p text:style-name="P388">7500</text:p>
          </table:table-cell>
          <table:table-cell table:style-name="TableCell389">
            <text:p text:style-name="P390"><text:span text:style-name="T391">8250</text:span></text:p>
          </table:table-cell>
          <table:table-cell table:style-name="TableCell392">
            <text:p text:style-name="P393"><text:span text:style-name="T394">Valstybės biudžeto lėšos<text:s/></text:span></text:p>
            <text:p text:style-name="P395"/>
          </table:table-cell>
          <table:table-cell table:style-name="TableCell396">
            <text:p text:style-name="Normal"><text:span text:style-name="T397">Lietuvos Respublikos socialinės apsaugos ir darbo ministerija (toliau – Ministerija),<text:s/></text:span><text:span text:style-name="T398">Socialinių paslaugų priežiūros departamentas prie Socialinės apsaugos ir darbo ministerijos (toliau – Departamentas)</text:span></text:p>
          </table:table-cell>
        </table:table-row>
        <table:table-row table:style-name="TableRow399">
          <table:covered-table-cell>
            <text:p text:style-name="P400"/>
          </table:covered-table-cell>
          <table:table-cell table:style-name="TableCell401">
            <text:p text:style-name="P402">1.2. Sudaryti sąlygas teikti kompleksines paslaugas šeimoms ir vaikams</text:p>
          </table:table-cell>
          <table:table-cell table:style-name="TableCell403">
            <text:p text:style-name="P404">2022–2023</text:p>
            <text:p text:style-name="P405">metai</text:p>
          </table:table-cell>
          <table:table-cell table:style-name="TableCell406">
            <text:p text:style-name="P407">3935</text:p>
          </table:table-cell>
          <table:table-cell table:style-name="TableCell408">
            <text:p text:style-name="P409">800</text:p>
          </table:table-cell>
          <table:table-cell table:style-name="TableCell410">
            <text:p text:style-name="P411">Europos Sąjungos struktūrinių fondų ir valstybės biudžeto lėšos<text:s/></text:p>
          </table:table-cell>
          <table:table-cell table:style-name="TableCell412">
            <text:p text:style-name="P413">Ministerija</text:p>
          </table:table-cell>
        </table:table-row>
        <table:table-row table:style-name="TableRow414">
          <table:covered-table-cell>
            <text:p text:style-name="P415"/>
          </table:covered-table-cell>
          <table:table-cell table:style-name="TableCell416">
            <text:p text:style-name="P417"><text:span text:style-name="T418">1.3.<text:s/></text:span><text:span text:style-name="T419">Organizuoti kompleksinių paslaugų teikimą vaikams, nukentėjusiems nuo smurto ar netiesioginio smurto artimoje aplinkoje (liudytojams), ir jų šeimų nariams</text:span></text:p>
          </table:table-cell>
          <table:table-cell table:style-name="TableCell420">
            <text:p text:style-name="P421"><text:span text:style-name="T422">2022-2023 metai<text:s/></text:span></text:p>
          </table:table-cell>
          <table:table-cell table:style-name="TableCell423">
            <text:p text:style-name="P424">200</text:p>
          </table:table-cell>
          <table:table-cell table:style-name="TableCell425">
            <text:p text:style-name="P426">200</text:p>
          </table:table-cell>
          <table:table-cell table:style-name="TableCell427">
            <text:p text:style-name="P428"><text:span text:style-name="T429">Valstybės biudžeto lėšos</text:span></text:p>
          </table:table-cell>
          <table:table-cell table:style-name="TableCell430">
            <text:p text:style-name="P431"><text:span text:style-name="T432">Ministerija, Departamentas“</text:span></text:p>
          </table:table-cell>
        </table:table-row>
        <table:table-row table:style-name="TableRow433">
          <table:covered-table-cell>
            <text:p text:style-name="P434"/>
          </table:covered-table-cell>
          <table:table-cell table:style-name="TableCell435">
            <text:p text:style-name="Normal"><text:span text:style-name="T436">1.4. Plėtoti Vaikų, nukentėjusių nuo seksualinės prievartos, pagalbos centro veiklą</text:span></text:p>
          </table:table-cell>
          <table:table-cell table:style-name="TableCell437">
            <text:p text:style-name="P438"><text:span text:style-name="T439">2023 metai</text:span></text:p>
          </table:table-cell>
          <table:table-cell table:style-name="TableCell440">
            <text:p text:style-name="P441"><text:span text:style-name="T442">0</text:span></text:p>
          </table:table-cell>
          <table:table-cell table:style-name="TableCell443">
            <text:p text:style-name="P444">60</text:p>
          </table:table-cell>
          <table:table-cell table:style-name="TableCell445">
            <text:p text:style-name="P446"><text:span text:style-name="T447">Valstybės biudžeto lėšos</text:span></text:p>
          </table:table-cell>
          <table:table-cell table:style-name="TableCell448">
            <text:p text:style-name="P449">Ministerija,<text:s/></text:p>
            <text:p text:style-name="Normal"><text:span text:style-name="T450">globos namai „Užuovėja“</text:span></text:p>
          </table:table-cell>
        </table:table-row>
        <table:table-row table:style-name="TableRow451">
          <table:covered-table-cell>
            <text:p text:style-name="P452"/>
          </table:covered-table-cell>
          <table:table-cell table:style-name="TableCell453">
            <text:p text:style-name="P454">1.5. Finansuoti<text:s/>nevyriausybinių organizacijų, dirbančių šeimos gerovės srityje, veiklos projektus</text:p>
          </table:table-cell>
          <table:table-cell table:style-name="TableCell455">
            <text:p text:style-name="P456"><text:span text:style-name="T457">2022–2023 metai</text:span></text:p>
          </table:table-cell>
          <table:table-cell table:style-name="TableCell458">
            <text:p text:style-name="P459">409</text:p>
          </table:table-cell>
          <table:table-cell table:style-name="TableCell460">
            <text:p text:style-name="P461">409</text:p>
          </table:table-cell>
          <table:table-cell table:style-name="TableCell462">
            <text:p text:style-name="P463">Valstybės biudžeto lėšos<text:s/></text:p>
          </table:table-cell>
          <table:table-cell table:style-name="TableCell464">
            <text:p text:style-name="P465">Ministerija, Departamentas<text:s/></text:p>
          </table:table-cell>
        </table:table-row>
        <table:table-row table:style-name="TableRow466">
          <table:covered-table-cell>
            <text:p text:style-name="P467"/>
          </table:covered-table-cell>
          <table:table-cell table:style-name="TableCell468">
            <text:p text:style-name="P469">1.6. Remti nevyriausybinių organizacijų projektus, skirtus tėvystės įgūdžiams ugdyti ir tėvams<text:s/>konsultuoti, siekiant, kad tėvystės įgūdžių ugdymas būtų prieinamas visiems tėvams</text:p>
          </table:table-cell>
          <table:table-cell table:style-name="TableCell470">
            <text:p text:style-name="P471">2022–2023 metai</text:p>
          </table:table-cell>
          <table:table-cell table:style-name="TableCell472">
            <text:p text:style-name="P473">110</text:p>
          </table:table-cell>
          <table:table-cell table:style-name="TableCell474">
            <text:p text:style-name="P475">110</text:p>
          </table:table-cell>
          <table:table-cell table:style-name="TableCell476">
            <text:p text:style-name="P477">Valstybės biudžeto lėšos<text:s/></text:p>
          </table:table-cell>
          <table:table-cell table:style-name="TableCell478">
            <text:p text:style-name="P479">Ministerija, Departamentas<text:s/></text:p>
          </table:table-cell>
        </table:table-row>
        <table:table-row table:style-name="TableRow480">
          <table:covered-table-cell>
            <text:p text:style-name="P481"/>
          </table:covered-table-cell>
          <table:table-cell table:style-name="TableCell482">
            <text:p text:style-name="P483"><text:span text:style-name="T484">1.7. Užtikrinti Multidimensinės šeimos terapijos programos diegimą Lietuvoje</text:span></text:p>
          </table:table-cell>
          <table:table-cell table:style-name="TableCell485">
            <text:p text:style-name="P486"><text:span text:style-name="T487">2022 metai</text:span></text:p>
          </table:table-cell>
          <table:table-cell table:style-name="TableCell488">
            <text:p text:style-name="P489">62</text:p>
          </table:table-cell>
          <table:table-cell table:style-name="TableCell490">
            <text:p text:style-name="P491">-</text:p>
          </table:table-cell>
          <table:table-cell table:style-name="TableCell492">
            <text:p text:style-name="P493"><text:span text:style-name="T494">Valstybės biudžeto lėšos</text:span></text:p>
          </table:table-cell>
          <table:table-cell table:style-name="TableCell495">
            <text:p text:style-name="P496"><text:span text:style-name="T497">Ministerija, Valstybės vaiko teisių apsaugos ir įvaikinimo tarnyba prie Socialinės apsaugos ir darbo ministerijos (toliau – Tarnyba)</text:span></text:p>
          </table:table-cell>
        </table:table-row>
        <table:table-row table:style-name="TableRow498">
          <table:covered-table-cell>
            <text:p text:style-name="P499"/>
          </table:covered-table-cell>
          <table:table-cell table:style-name="TableCell500">
            <text:p text:style-name="P501"><text:span text:style-name="T502">1.8. Finansuoti nevyriausybinės organizacijos projektą, skirtą paslaugų vaikams, jaunuoliams ir</text:span><text:span text:style-name="T503"><text:s/>jų šeimoms teikimui, taikant Multidimensinę šeimos terapijos programą, užtikrinti</text:span></text:p>
          </table:table-cell>
          <table:table-cell table:style-name="TableCell504">
            <text:p text:style-name="P505"><text:span text:style-name="T506">2023 metai</text:span></text:p>
          </table:table-cell>
          <table:table-cell table:style-name="TableCell507">
            <text:p text:style-name="P508">-</text:p>
          </table:table-cell>
          <table:table-cell table:style-name="TableCell509">
            <text:p text:style-name="P510">513</text:p>
          </table:table-cell>
          <table:table-cell table:style-name="TableCell511">
            <text:p text:style-name="P512"><text:span text:style-name="T513">Valstybės biudžeto lėšos</text:span></text:p>
          </table:table-cell>
          <table:table-cell table:style-name="TableCell514">
            <text:p text:style-name="P515"><text:span text:style-name="T516">Ministerija, Departamentas<text:s/></text:span></text:p>
          </table:table-cell>
        </table:table-row>
        <table:table-row table:style-name="TableRow517">
          <table:covered-table-cell>
            <text:p text:style-name="P518"/>
          </table:covered-table-cell>
          <table:table-cell table:style-name="TableCell519">
            <text:p text:style-name="P520">1.9. Finansuoti nevyriausybinių organizacijų projektus, skirtus paslaugoms vaikams ir šeimoms<text:s/>krizinėse situacijose (paauglystės krizė, skyrybų krizė) teikti</text:p>
          </table:table-cell>
          <table:table-cell table:style-name="TableCell521">
            <text:p text:style-name="P522">2022–2023 metai</text:p>
          </table:table-cell>
          <table:table-cell table:style-name="TableCell523">
            <text:p text:style-name="P524">308</text:p>
          </table:table-cell>
          <table:table-cell table:style-name="TableCell525">
            <text:p text:style-name="P526">300</text:p>
          </table:table-cell>
          <table:table-cell table:style-name="TableCell527">
            <text:p text:style-name="P528">Valstybės biudžeto lėšos<text:s/></text:p>
          </table:table-cell>
          <table:table-cell table:style-name="TableCell529">
            <text:p text:style-name="P530">Ministerija, Departamentas <text:s text:c="2"/></text:p>
          </table:table-cell>
        </table:table-row>
        <table:table-row table:style-name="TableRow531">
          <table:covered-table-cell>
            <text:p text:style-name="P532"/>
          </table:covered-table-cell>
          <table:table-cell table:style-name="TableCell533">
            <text:p text:style-name="P534"><text:span text:style-name="T535">1.10. Finansuoti bendravimo su vaiku kursus nepasiturintiems vaikų tėvams, globėjams (rūpintojams)</text:span></text:p>
          </table:table-cell>
          <table:table-cell table:style-name="TableCell536">
            <text:p text:style-name="P537"><text:span text:style-name="T538">2022–2023 metai</text:span></text:p>
          </table:table-cell>
          <table:table-cell table:style-name="TableCell539">
            <text:p text:style-name="P540">2</text:p>
          </table:table-cell>
          <table:table-cell table:style-name="TableCell541">
            <text:p text:style-name="P542">2</text:p>
          </table:table-cell>
          <table:table-cell table:style-name="TableCell543">
            <text:p text:style-name="P544"><text:span text:style-name="T545">Valstybės biudžeto lėšos</text:span></text:p>
          </table:table-cell>
          <table:table-cell table:style-name="TableCell546">
            <text:p text:style-name="P547"><text:span text:style-name="T548">Ministerija, Departamentas</text:span></text:p>
          </table:table-cell>
        </table:table-row>
        <text:soft-page-break/>
        <table:table-row table:style-name="TableRow549">
          <table:table-cell table:style-name="TableCell550">
            <text:p text:style-name="P551"><text:span text:style-name="T552">2. Plėtoti priemones, kurios padėtų užtikrinti kokybišką vaiko globą (rūpybą), skatintų globą (rūpybą) šeimoje ir įvaikinimą</text:span></text:p>
          </table:table-cell>
          <table:table-cell table:style-name="TableCell553">
            <text:p text:style-name="Normal"><text:span text:style-name="T554">2.1.<text:s/></text:span><text:span text:style-name="T555">Remti nevyriausybines organizacijas, teikiančias<text:s/></text:span><text:span text:style-name="T556">paslaugas globėjams (rūpintojams), įtėviams, budintiems globotojams, šeimynų dalyviams, Valstybės vaiko teisių apsaugos ir įvaikinimo tarnybos prie Socialinės apsaugos ir darbo ministerijos atestuotiems asmenims, globos centrų darbuotojams, bendruomeninių<text:s/></text:span><text:span text:style-name="T557">vaikų globos namų darbuotojams ir viešinančias vaiko globą (rūpybą) šeimoje bei įvaikinimą</text:span></text:p>
          </table:table-cell>
          <table:table-cell table:style-name="TableCell558">
            <text:p text:style-name="P559"><text:span text:style-name="T560">2022 metai</text:span></text:p>
          </table:table-cell>
          <table:table-cell table:style-name="TableCell561">
            <text:p text:style-name="P562"><text:span text:style-name="T563">75</text:span></text:p>
          </table:table-cell>
          <table:table-cell table:style-name="TableCell564">
            <text:p text:style-name="P565"><text:span text:style-name="T566">0</text:span></text:p>
          </table:table-cell>
          <table:table-cell table:style-name="TableCell567">
            <text:p text:style-name="P568">Valstybės biudžeto lėšos<text:s/></text:p>
            <text:p text:style-name="P569"/>
          </table:table-cell>
          <table:table-cell table:style-name="TableCell570">
            <text:p text:style-name="Normal"><text:span text:style-name="T571">Ministerija, Tarnyba<text:s/></text:span></text:p>
          </table:table-cell>
        </table:table-row>
        <table:table-row table:style-name="TableRow572">
          <table:table-cell table:style-name="TableCell573">
            <text:p text:style-name="P574"><text:span text:style-name="T575">3. Tobulinti specialistų, dirbančių vaiko teisių ir (ar) vaiko gerovės srityje, profesines<text:s/></text:span><text:span text:style-name="T576">kompetencijas, įgalinančias juos teikti kokybiškas paslaugas ir pagalbą vaikams ir šeimoms</text:span></text:p>
          </table:table-cell>
          <table:table-cell table:style-name="TableCell577">
            <text:p text:style-name="Normal"><text:span text:style-name="T578">3.1. Rengti ir įgyvendinti vaiko teisių apsaugos srities ir (ar) vaiko gerovės srities specialistų kompetencijų vertinimo ir tobulinimo priemones</text:span></text:p>
          </table:table-cell>
          <table:table-cell table:style-name="TableCell579">
            <text:p text:style-name="P580"><text:span text:style-name="T581">2022–2023 metai</text:span></text:p>
          </table:table-cell>
          <table:table-cell table:style-name="TableCell582">
            <text:p text:style-name="P583">274</text:p>
          </table:table-cell>
          <table:table-cell table:style-name="TableCell584">
            <text:p text:style-name="P585">300</text:p>
          </table:table-cell>
          <table:table-cell table:style-name="TableCell586">
            <text:p text:style-name="P587">Valstybės biudžeto lėšos<text:s/></text:p>
            <text:p text:style-name="P588"/>
          </table:table-cell>
          <table:table-cell table:style-name="TableCell589">
            <text:p text:style-name="P590">Ministerija,</text:p>
            <text:p text:style-name="Normal"><text:span text:style-name="T591">Tarnyba</text:span></text:p>
          </table:table-cell>
        </table:table-row>
        <table:table-row table:style-name="TableRow592">
          <table:table-cell table:style-name="TableCell593" table:number-rows-spanned="4">
            <text:p text:style-name="P594">4. Didinti visuomenės informuotumą, sąmoningumą ir žinias vaiko teisių klausimais, ugdyti visuomenės, specialistų, tėvų, globėjų (rūpintojų) gebėjimus ir žinias aktualiais vaiko teisių, vaiko gerovės ir<text:s/>šeimos gerovės klausimais, plėsti tarpinstitucinį bei tarptautinį bendradarbiavimą</text:p>
            <text:p text:style-name="P595"/>
          </table:table-cell>
          <table:table-cell table:style-name="TableCell596">
            <text:p text:style-name="Normal"><text:span text:style-name="T597">4.1. Įgyvendinti viešinimo, visuomenės informavimo ir ugdymo bei sąmoningumo didinimo priemones vaiko teisių, vaiko gerovės ir šeimos gerovės klausimais</text:span></text:p>
          </table:table-cell>
          <table:table-cell table:style-name="TableCell598">
            <text:p text:style-name="P599"><text:span text:style-name="T600">2022–2023 metai</text:span></text:p>
          </table:table-cell>
          <table:table-cell table:style-name="TableCell601">
            <text:p text:style-name="P602">419</text:p>
          </table:table-cell>
          <table:table-cell table:style-name="TableCell603">
            <text:p text:style-name="P604">444</text:p>
          </table:table-cell>
          <table:table-cell table:style-name="TableCell605">
            <text:p text:style-name="P606"><text:span text:style-name="T607">Valstybės biudžeto lėšos<text:s/></text:span></text:p>
          </table:table-cell>
          <table:table-cell table:style-name="TableCell608">
            <text:p text:style-name="P609">Ministerija,</text:p>
            <text:p text:style-name="Normal"><text:span text:style-name="T610">Tarnyba</text:span></text:p>
          </table:table-cell>
        </table:table-row>
        <table:table-row table:style-name="TableRow611">
          <table:covered-table-cell>
            <text:p text:style-name="P612"/>
          </table:covered-table-cell>
          <table:table-cell table:style-name="TableCell613">
            <text:p text:style-name="P614">4.2. Plėsti bendradarbiavimą su tarptautinėmis organizacijomis vaiko gerovės ir smurto prieš vaikus prevencijos srityje, skleisti informaciją visuomenėje</text:p>
          </table:table-cell>
          <table:table-cell table:style-name="TableCell615">
            <text:p text:style-name="P616"><text:span text:style-name="T617">2022–2023 metai</text:span></text:p>
          </table:table-cell>
          <table:table-cell table:style-name="TableCell618">
            <text:p text:style-name="P619">10</text:p>
          </table:table-cell>
          <table:table-cell table:style-name="TableCell620">
            <text:p text:style-name="P621">10</text:p>
          </table:table-cell>
          <table:table-cell table:style-name="TableCell622">
            <text:p text:style-name="P623">Valstybės biudžeto lėšos<text:s/></text:p>
            <text:p text:style-name="P624"/>
          </table:table-cell>
          <table:table-cell table:style-name="TableCell625">
            <text:p text:style-name="P626">Ministerija</text:p>
          </table:table-cell>
        </table:table-row>
        <table:table-row table:style-name="TableRow627">
          <table:covered-table-cell>
            <text:p text:style-name="P628"/>
          </table:covered-table-cell>
          <table:table-cell table:style-name="TableCell629">
            <text:p text:style-name="P630">4.3. Vykdyti nacionalinius ir tarptautinius tyrimus / studijas / projektus</text:p>
          </table:table-cell>
          <table:table-cell table:style-name="TableCell631">
            <text:p text:style-name="P632">2022–2023 metai<text:s/></text:p>
          </table:table-cell>
          <table:table-cell table:style-name="TableCell633">
            <text:p text:style-name="P634">50</text:p>
          </table:table-cell>
          <table:table-cell table:style-name="TableCell635">
            <text:p text:style-name="P636">50</text:p>
          </table:table-cell>
          <table:table-cell table:style-name="TableCell637">
            <text:p text:style-name="P638">Valstybės biudžeto lėšos<text:s/></text:p>
            <text:p text:style-name="P639"/>
          </table:table-cell>
          <table:table-cell table:style-name="TableCell640">
            <text:p text:style-name="P641">Ministerija</text:p>
          </table:table-cell>
        </table:table-row>
        <table:table-row table:style-name="TableRow642">
          <table:covered-table-cell>
            <text:p text:style-name="P643"/>
          </table:covered-table-cell>
          <table:table-cell table:style-name="TableCell644">
            <text:p text:style-name="P645">4.4. Pervesti lėšas premijoms asmenims už nuopelnus motinystei, tėvystei, globai ar rūpybai,<text:s/>apdovanotiems ordino „Už nuopelnus Lietuvai“ medaliu, mokėti</text:p>
          </table:table-cell>
          <table:table-cell table:style-name="TableCell646">
            <text:p text:style-name="P647">2022–2023 metai<text:s/></text:p>
          </table:table-cell>
          <table:table-cell table:style-name="TableCell648">
            <text:p text:style-name="P649">17</text:p>
          </table:table-cell>
          <table:table-cell table:style-name="TableCell650">
            <text:p text:style-name="P651">17</text:p>
          </table:table-cell>
          <table:table-cell table:style-name="TableCell652">
            <text:p text:style-name="P653">Valstybės biudžeto lėšos<text:s/></text:p>
          </table:table-cell>
          <table:table-cell table:style-name="TableCell654">
            <text:p text:style-name="P655">Ministerija<text:s/></text:p>
          </table:table-cell>
        </table:table-row>
        <table:table-row table:style-name="TableRow656">
          <table:table-cell table:style-name="TableCell657">
            <text:p text:style-name="P658">5. Įvertinti Vaiko gerovės 2022–2023 metų veiksmų plane (toliau – Veiksmų planas) numatytų priemonių poveikį vaikams ir šeimoms</text:p>
          </table:table-cell>
          <table:table-cell table:style-name="TableCell659">
            <text:p text:style-name="P660">5.1. Išanalizuoti ir įvertinti Veiksmų plane numatytų priemonių poveikį vaiko gerovei užtikrinti<text:s/></text:p>
          </table:table-cell>
          <table:table-cell table:style-name="TableCell661">
            <text:p text:style-name="P662">2023 m.</text:p>
          </table:table-cell>
          <table:table-cell table:style-name="TableCell663">
            <text:p text:style-name="P664">-</text:p>
          </table:table-cell>
          <table:table-cell table:style-name="TableCell665">
            <text:p text:style-name="P666">0</text:p>
          </table:table-cell>
          <table:table-cell table:style-name="TableCell667">
            <text:p text:style-name="P668">-</text:p>
          </table:table-cell>
          <table:table-cell table:style-name="TableCell669">
            <text:p text:style-name="P670">Ministerija</text:p>
          </table:table-cell>
        </table:table-row>
        <table:table-row table:style-name="TableRow671">
          <table:table-cell table:style-name="TableCell672" table:number-columns-spanned="3">
            <text:p text:style-name="P673">Iš viso</text:p>
          </table:table-cell>
          <table:covered-table-cell/>
          <table:covered-table-cell/>
          <table:table-cell table:style-name="TableCell674">
            <text:p text:style-name="P675">13 371</text:p>
          </table:table-cell>
          <table:table-cell table:style-name="TableCell676">
            <text:p text:style-name="P677"><text:span text:style-name="T678">11 465</text:span></text:p>
          </table:table-cell>
          <table:table-cell table:style-name="TableCell679" table:number-columns-spanned="2">
            <text:p text:style-name="P680"/>
          </table:table-cell>
          <table:covered-table-cell/>
        </table:table-row>
      </table:table>
      <text:p text:style-name="P681">________________________</text:p>
      <text:p text:style-name="P682">Priedo pakeitimai:</text:p>
      <text:p text:style-name="P683"><text:span text:style-name="T684">Nr.<text:s/></text:span><text:a xlink:href="https://www.e-tar.lt/portal/legalAct.html?documentId=2d5749c0f08311ec8fa7d02a65c371ad" office:target-frame-name="_top" xlink:show="replace"><text:span text:style-name="T685">A1-420</text:span></text:a><text:span text:style-name="T686">, 2022-06-20, paskelbta TAR 2022-06-20, i. k. 2022-13197</text:span></text:p>
      <text:p text:style-name="P687"><text:span text:style-name="T688">Nr.<text:s/></text:span><text:a xlink:href="https://www.e-tar.lt/portal/legalAct.html?documentId=c5d42d10124a11edb4cae1b158f98ea5" office:target-frame-name="_top" xlink:show="replace"><text:span text:style-name="T689">A1-517</text:span></text:a><text:span text:style-name="T690">, 2022-08-02, paskelbta TAR 2022-08-02, i. k. 2022-16532</text:span></text:p>
      <text:p text:style-name="Normal"/>
      <text:soft-page-break/>
      <text:p text:style-name="P691">Vaiko gerovės 2022–2023 metų<text:s/></text:p>
      <text:p text:style-name="P693">veiksmų plano<text:s/></text:p>
      <text:p text:style-name="P694">2<text:s/>priedas</text:p>
      <text:p text:style-name="Normal"/>
      <text:p text:style-name="P695"><text:span text:style-name="T696">VAIKO GEROVĖS 2022–2023 METŲ VEIKSMŲ PLANO ĮGYVENDINIMO VERTINIMO KRITERIJŲ IR JŲ REIKŠMIŲ SĄRAŠA</text:span><text:span text:style-name="T697">S</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text:span text:style-name="T707">Vertinimo kriterijus</text:span></text:p>
          </table:table-cell>
          <table:table-cell table:style-name="TableCell708" table:number-columns-spanned="2">
            <text:p text:style-name="P709"><text:span text:style-name="T710">Vertinimo kriterijaus reikšmės</text:span></text:p>
          </table:table-cell>
          <table:covered-table-cell/>
          <table:table-cell table:style-name="TableCell711" table:number-rows-spanned="2">
            <text:p text:style-name="P712"><text:span text:style-name="T713">Vertinimo kriterijaus pasiekimo stebėseną vykdanti institucija</text:span></text:p>
          </table:table-cell>
        </table:table-row>
        <table:table-row table:style-name="TableRow714">
          <table:covered-table-cell>
            <text:p text:style-name="P715"/>
          </table:covered-table-cell>
          <table:table-cell table:style-name="TableCell716">
            <text:p text:style-name="P717"><text:span text:style-name="T718">2022 metai</text:span></text:p>
          </table:table-cell>
          <table:table-cell table:style-name="TableCell719">
            <text:p text:style-name="P720"><text:span text:style-name="T721">2023 metai</text:span></text:p>
          </table:table-cell>
          <table:covered-table-cell>
            <text:p text:style-name="P722"/>
          </table:covered-table-cell>
        </table:table-row>
        <table:table-row table:style-name="TableRow723">
          <table:table-cell table:style-name="TableCell724" table:number-columns-spanned="4">
            <text:p text:style-name="P725"><text:span text:style-name="T726">1 uždavinys –<text:s/></text:span><text:span text:style-name="T727">sudaryti sąlygas plėtoti reikalingas paslaugas, atitinkančias vaikų ir jų šeimų individualius<text:s/></text:span><text:span text:style-name="T728">poreikius, ypatingą dėmesį skiriant pažeidžiamiausiems vaikams ir jų šeimoms, kurios leistų užtikrinti, kad vaikams ir jų šeimoms būtų laiku suteikta pagalba, palaikymas, kad būtų sėkmingai įveikiami vaikams ir šeimoms kylantys iššūkiai ir užkirstas kelias</text:span><text:span text:style-name="T729"><text:s/>krizinėms situacijoms.</text:span></text:p>
          </table:table-cell>
          <table:covered-table-cell/>
          <table:covered-table-cell/>
          <table:covered-table-cell/>
        </table:table-row>
        <table:table-row table:style-name="TableRow730">
          <table:table-cell table:style-name="TableCell731">
            <text:p text:style-name="P732">P-1-1 Socialinę riziką patiriančių vaikų, lankančių vaikų dienos centrus, dalis nuo bendro vaikų skaičiaus (proc.)</text:p>
          </table:table-cell>
          <table:table-cell table:style-name="TableCell733">
            <text:p text:style-name="P734">30</text:p>
          </table:table-cell>
          <table:table-cell table:style-name="TableCell735">
            <text:p text:style-name="P736">30</text:p>
          </table:table-cell>
          <table:table-cell table:style-name="TableCell737">
            <text:p text:style-name="P738">Lietuvos Respublikos socialinės apsaugos ir darbo ministerija (toliau – Ministerija),<text:s/></text:p>
            <text:p text:style-name="P739">Socialinių paslaugų<text:s/>priežiūros departamentas prie Socialinės apsaugos ir darbo ministerijos (toliau – Departamentas)</text:p>
          </table:table-cell>
        </table:table-row>
        <table:table-row table:style-name="TableRow740">
          <table:table-cell table:style-name="TableCell741">
            <text:p text:style-name="P742"><text:span text:style-name="T743">P-1-2<text:s/></text:span><text:span text:style-name="T744">Kompleksines</text:span><text:span text:style-name="T745"><text:s/></text:span><text:span text:style-name="T746">paslaugas gavusių tikslinių grupių asmenų (šeimų) skaičius (vienetai)</text:span></text:p>
          </table:table-cell>
          <table:table-cell table:style-name="TableCell747">
            <text:p text:style-name="P748">1 200</text:p>
          </table:table-cell>
          <table:table-cell table:style-name="TableCell749">
            <text:p text:style-name="P750">300</text:p>
          </table:table-cell>
          <table:table-cell table:style-name="TableCell751">
            <text:p text:style-name="Normal"><text:span text:style-name="T752">Ministerija</text:span></text:p>
          </table:table-cell>
        </table:table-row>
        <table:table-row table:style-name="TableRow753">
          <table:table-cell table:style-name="TableCell754">
            <text:p text:style-name="P755"><text:span text:style-name="T756">P-1-3 Vaikų, nukentėjusių nuo smurto, ir jų<text:s/></text:span><text:span text:style-name="T757">šeimų narių, gavusių kompleksinę pagalbą, skaičius (asmenys)</text:span></text:p>
          </table:table-cell>
          <table:table-cell table:style-name="TableCell758">
            <text:p text:style-name="P759"><text:span text:style-name="T760">850</text:span></text:p>
          </table:table-cell>
          <table:table-cell table:style-name="TableCell761">
            <text:p text:style-name="Normal"><text:span text:style-name="T762">1 000</text:span></text:p>
          </table:table-cell>
          <table:table-cell table:style-name="TableCell763">
            <text:p text:style-name="Normal"><text:span text:style-name="T764">Ministerija,<text:s/></text:span></text:p>
            <text:p text:style-name="Normal"><text:span text:style-name="T765">Departamentas</text:span></text:p>
          </table:table-cell>
        </table:table-row>
        <table:table-row table:style-name="TableRow766">
          <table:table-cell table:style-name="TableCell767">
            <text:p text:style-name="P768">P-1-4 Vaikų, kuriems suteikta pagalba Vaikų, nukentėjusių nuo seksualinės prievartos, pagalbos centre, skaičius (asmenys)</text:p>
          </table:table-cell>
          <table:table-cell table:style-name="TableCell769">
            <text:p text:style-name="P770">-</text:p>
          </table:table-cell>
          <table:table-cell table:style-name="TableCell771">
            <text:p text:style-name="P772">250</text:p>
          </table:table-cell>
          <table:table-cell table:style-name="TableCell773">
            <text:p text:style-name="P774">Ministerija, globos namai<text:s/>„Užuovėja“</text:p>
          </table:table-cell>
        </table:table-row>
        <table:table-row table:style-name="TableRow775">
          <table:table-cell table:style-name="TableCell776">
            <text:p text:style-name="Normal"><text:span text:style-name="T777">P-1-5 Finansuotų nevyriausybinių organizacijų, dirbančių šeimos gerovės srityje, veiklos projektų skaičius (vienetai)</text:span></text:p>
          </table:table-cell>
          <table:table-cell table:style-name="TableCell778">
            <text:p text:style-name="P779">50</text:p>
          </table:table-cell>
          <table:table-cell table:style-name="TableCell780">
            <text:p text:style-name="Normal"><text:span text:style-name="T781">50</text:span></text:p>
          </table:table-cell>
          <table:table-cell table:style-name="TableCell782">
            <text:p text:style-name="Normal"><text:span text:style-name="T783">Ministerija</text:span></text:p>
          </table:table-cell>
        </table:table-row>
        <table:table-row table:style-name="TableRow784">
          <table:table-cell table:style-name="TableCell785">
            <text:p text:style-name="P786">P-1-6 Konsultacinių skambučių dalis nuo atsilieptų skambučių skaičiaus (proc.)</text:p>
          </table:table-cell>
          <table:table-cell table:style-name="TableCell787">
            <text:p text:style-name="P788">70</text:p>
          </table:table-cell>
          <table:table-cell table:style-name="TableCell789">
            <text:p text:style-name="P790">70</text:p>
          </table:table-cell>
          <table:table-cell table:style-name="TableCell791">
            <text:p text:style-name="P792">Ministerija</text:p>
          </table:table-cell>
        </table:table-row>
        <text:soft-page-break/>
        <table:table-row table:style-name="TableRow793">
          <table:table-cell table:style-name="TableCell794">
            <text:p text:style-name="P795"><text:span text:style-name="T796">P-1-7<text:s/></text:span><text:span text:style-name="T797">Lietuvoje veikiančių Multidimensinės šeimos terapijos programos specialistų komandų skaičius (vienetai)</text:span></text:p>
          </table:table-cell>
          <table:table-cell table:style-name="TableCell798">
            <text:p text:style-name="P799">3</text:p>
          </table:table-cell>
          <table:table-cell table:style-name="TableCell800">
            <text:p text:style-name="P801">-</text:p>
          </table:table-cell>
          <table:table-cell table:style-name="TableCell802">
            <text:p text:style-name="P803"><text:span text:style-name="T804">Ministerija, Valstybės vaiko teisių apsaugos ir įvaikinimo tarnyba prie Socialinės apsaugos ir darbo ministerijos (toliau – Tarnyba)</text:span></text:p>
          </table:table-cell>
        </table:table-row>
        <table:table-row table:style-name="TableRow805">
          <table:table-cell table:style-name="TableCell806">
            <text:p text:style-name="Normal"><text:span text:style-name="T807">P-1-8 Vaikų ir</text:span><text:span text:style-name="T808"><text:s/>jų šeimų narių, gavusių paslaugas, skirtas krizinėms situacijoms spręsti, skaičius (asmenys)</text:span></text:p>
          </table:table-cell>
          <table:table-cell table:style-name="TableCell809">
            <text:p text:style-name="P810">150</text:p>
          </table:table-cell>
          <table:table-cell table:style-name="TableCell811">
            <text:p text:style-name="P812">195</text:p>
          </table:table-cell>
          <table:table-cell table:style-name="TableCell813">
            <text:p text:style-name="P814">Ministerija<text:s/></text:p>
          </table:table-cell>
        </table:table-row>
        <table:table-row table:style-name="TableRow815">
          <table:table-cell table:style-name="TableCell816">
            <text:p text:style-name="P817">P-1-9 Vaikų, jaunuolių ir jų šeimų, gavusių Multidimensinės šeimos terapijos programos paslaugas, skaičius</text:p>
          </table:table-cell>
          <table:table-cell table:style-name="TableCell818">
            <text:p text:style-name="P819">-</text:p>
          </table:table-cell>
          <table:table-cell table:style-name="TableCell820">
            <text:p text:style-name="P821">20</text:p>
          </table:table-cell>
          <table:table-cell table:style-name="TableCell822">
            <text:p text:style-name="P823">Ministerija</text:p>
          </table:table-cell>
        </table:table-row>
        <table:table-row table:style-name="TableRow824">
          <table:table-cell table:style-name="TableCell825">
            <text:p text:style-name="P826">P-1-10<text:s/>Nepasiturinčių tėvų / įtėvių / globėjų / rūpintojų, gavusių lėšų bendravimo su vaiku kursų išlaidoms apmokėti, skaičius (vienetai)</text:p>
          </table:table-cell>
          <table:table-cell table:style-name="TableCell827">
            <text:p text:style-name="P828">20</text:p>
          </table:table-cell>
          <table:table-cell table:style-name="TableCell829">
            <text:p text:style-name="P830">20</text:p>
          </table:table-cell>
          <table:table-cell table:style-name="TableCell831">
            <text:p text:style-name="P832">Departamentas</text:p>
          </table:table-cell>
        </table:table-row>
        <table:table-row table:style-name="TableRow833">
          <table:table-cell table:style-name="TableCell834" table:number-columns-spanned="4">
            <text:p text:style-name="P835"><text:span text:style-name="T836">2 uždavinys – plėtoti priemones, padedančias užtikrinti kokybiškąvaiko globą (rūpybą), skatinančias glob</text:span><text:span text:style-name="T837">ą (rūpybą) šeimoje ir įvaikinimą.</text:span></text:p>
          </table:table-cell>
          <table:covered-table-cell/>
          <table:covered-table-cell/>
          <table:covered-table-cell/>
        </table:table-row>
        <table:table-row table:style-name="TableRow838">
          <table:table-cell table:style-name="TableCell839">
            <text:p text:style-name="P840"><text:span text:style-name="T841">P-2-1<text:s/></text:span><text:span text:style-name="T842">Paremtų nevyriausybinių organizacijų, teikiančių paslaugas globėjams (rūpintojams), įtėviams, budintiems globotojams, šeimynų dalyviams, Valstybės vaiko teisių apsaugos ir įvaikinimo tarnybos prie Socialinės<text:s/></text:span><text:span text:style-name="T843">apsaugos ir darbo ministerijos atestuotiems asmenims, globos centrų darbuotojams, bendruomeninių vaikų globos namų darbuotojams ir viešinančių vaiko globą (rūpybą) šeimoje bei įvaikinimą, skaičius (vienetai)</text:span></text:p>
          </table:table-cell>
          <table:table-cell table:style-name="TableCell844">
            <text:p text:style-name="P845"><text:span text:style-name="T846">9</text:span></text:p>
            <text:p text:style-name="P847"/>
            <text:p text:style-name="P848"/>
          </table:table-cell>
          <table:table-cell table:style-name="TableCell849">
            <text:p text:style-name="P850"><text:span text:style-name="T851">-</text:span></text:p>
            <text:p text:style-name="P852"/>
            <text:p text:style-name="P853"/>
            <text:p text:style-name="P854"/>
            <text:p text:style-name="P855"/>
          </table:table-cell>
          <table:table-cell table:style-name="TableCell856">
            <text:p text:style-name="Normal"><text:span text:style-name="T857">Ministerija, <text:s/></text:span></text:p>
            <text:p text:style-name="P858">Tarnyba</text:p>
            <text:p text:style-name="P859"/>
          </table:table-cell>
        </table:table-row>
        <table:table-row table:style-name="TableRow860">
          <table:table-cell table:style-name="TableCell861" table:number-columns-spanned="4">
            <text:p text:style-name="Normal"><text:span text:style-name="T862">3 uždavinys –<text:s/></text:span><text:span text:style-name="T863">tobulinti specialistų, dirbančių vaiko teisių ir (ar) vaiko gerovės srityje, profesines kompetencijas, įgalinančias juos teikti kokybiškas paslaugas ir pagalbą vaikams ir šeimoms.</text:span></text:p>
          </table:table-cell>
          <table:covered-table-cell/>
          <table:covered-table-cell/>
          <table:covered-table-cell/>
        </table:table-row>
        <table:table-row table:style-name="TableRow864">
          <table:table-cell table:style-name="TableCell865">
            <text:p text:style-name="P866"><text:span text:style-name="T867">P-3-1 Specialistų, dirbančių vaiko teisių ir (ar) vaiko gerov</text:span><text:span text:style-name="T868">ės srityje, dalyvavusių profesinių kompetencijų stiprinimui skirtose veiklose, skaičius (asmenys)</text:span></text:p>
          </table:table-cell>
          <table:table-cell table:style-name="TableCell869">
            <text:p text:style-name="P870"><text:span text:style-name="T871">600</text:span></text:p>
          </table:table-cell>
          <table:table-cell table:style-name="TableCell872">
            <text:p text:style-name="Normal"><text:span text:style-name="T873">600</text:span></text:p>
          </table:table-cell>
          <table:table-cell table:style-name="TableCell874">
            <text:p text:style-name="Normal"><text:span text:style-name="T875">Ministerija, Tarnyba</text:span></text:p>
          </table:table-cell>
        </table:table-row>
        <table:table-row table:style-name="TableRow876">
          <table:table-cell table:style-name="TableCell877" table:number-columns-spanned="4">
            <text:p text:style-name="Normal"><text:span text:style-name="T878">4 uždavinys –<text:s/></text:span><text:span text:style-name="T879">didinti visuomenės informuotumą, sąmoningumą ir žinias vaiko teisių klausimais, ugdyti visuomenės, specialistų,<text:s/></text:span><text:span text:style-name="T880">tėvų, globėjų (rūpintojų) gebėjimus ir žinias aktualiais vaiko teisių, vaiko gerovės ir šeimos gerovės klausimais, plėsti tarpinstitucinį bei tarptautinį bendradarbiavimą.</text:span></text:p>
          </table:table-cell>
          <table:covered-table-cell/>
          <table:covered-table-cell/>
          <table:covered-table-cell/>
        </table:table-row>
        <table:table-row table:style-name="TableRow881">
          <table:table-cell table:style-name="TableCell882">
            <text:p text:style-name="P883">P-4-1 Įgyvendintų veiklų ar priemonių (televizijos laidų, socialinių reklamų, seminarų ir kt.) skaičius (vienetai)</text:p>
          </table:table-cell>
          <table:table-cell table:style-name="TableCell884">
            <text:p text:style-name="P885">22</text:p>
          </table:table-cell>
          <table:table-cell table:style-name="TableCell886">
            <text:p text:style-name="P887">25</text:p>
          </table:table-cell>
          <table:table-cell table:style-name="TableCell888">
            <text:p text:style-name="P889">Ministerija, Tarnyba</text:p>
          </table:table-cell>
        </table:table-row>
        <table:table-row table:style-name="TableRow890">
          <table:table-cell table:style-name="TableCell891">
            <text:p text:style-name="P892">P-4-2 Tarptautinių organizacijų, kurioms mokama narystės įmoka, skaičius (vienetai)</text:p>
          </table:table-cell>
          <table:table-cell table:style-name="TableCell893">
            <text:p text:style-name="P894">1</text:p>
          </table:table-cell>
          <table:table-cell table:style-name="TableCell895">
            <text:p text:style-name="P896">1</text:p>
          </table:table-cell>
          <table:table-cell table:style-name="TableCell897">
            <text:p text:style-name="P898">Ministerija<text:s/></text:p>
          </table:table-cell>
        </table:table-row>
        <table:table-row table:style-name="TableRow899">
          <table:table-cell table:style-name="TableCell900">
            <text:p text:style-name="P901">P-4-3 Įvykdytų nacionalinių ir tarptautinių tyrimų / studijų / projektų skaičius<text:s/></text:p>
          </table:table-cell>
          <table:table-cell table:style-name="TableCell902">
            <text:p text:style-name="P903">1</text:p>
          </table:table-cell>
          <table:table-cell table:style-name="TableCell904">
            <text:p text:style-name="P905">1</text:p>
          </table:table-cell>
          <table:table-cell table:style-name="TableCell906">
            <text:p text:style-name="P907">Ministerija</text:p>
          </table:table-cell>
        </table:table-row>
        <table:table-row table:style-name="TableRow908">
          <table:table-cell table:style-name="TableCell909">
            <text:p text:style-name="P910"><text:span text:style-name="T911">P-4-4 Asmenų, gavusių premijas<text:s/></text:span><text:span text:style-name="T912">už nuopelnus motinystei, tėvystei, globai ar rūpybai, skaičius (vienetai)</text:span></text:p>
          </table:table-cell>
          <table:table-cell table:style-name="TableCell913">
            <text:p text:style-name="P914">45</text:p>
          </table:table-cell>
          <table:table-cell table:style-name="TableCell915">
            <text:p text:style-name="P916">45</text:p>
          </table:table-cell>
          <table:table-cell table:style-name="TableCell917">
            <text:p text:style-name="P918">Ministerija<text:s/></text:p>
          </table:table-cell>
        </table:table-row>
        <table:table-row table:style-name="TableRow919">
          <table:table-cell table:style-name="TableCell920" table:number-columns-spanned="4">
            <text:p text:style-name="Normal"><text:span text:style-name="T921">5 uždavinys –<text:s/></text:span><text:span text:style-name="T922">įvertinti Vaiko gerovės 2022–2023 metų veiksmų plane (toliau – Veiksmų planas) numatytų priemonių poveik</text:span><text:span text:style-name="T923">į vaikams ir šeimoms.</text:span></text:p>
          </table:table-cell>
          <table:covered-table-cell/>
          <table:covered-table-cell/>
          <table:covered-table-cell/>
        </table:table-row>
        <table:table-row table:style-name="TableRow924">
          <table:table-cell table:style-name="TableCell925">
            <text:p text:style-name="P926"><text:span text:style-name="T927">P-5-1 Atliktų Veiksmo plano analizių, skirtų Veiksmų plane numatytų priemonių poveikiui vaikams ir šeimoms įvertinti, skaičius (vienetai)</text:span></text:p>
          </table:table-cell>
          <table:table-cell table:style-name="TableCell928">
            <text:p text:style-name="P929">–</text:p>
          </table:table-cell>
          <table:table-cell table:style-name="TableCell930">
            <text:p text:style-name="Normal"><text:span text:style-name="T931">1</text:span></text:p>
          </table:table-cell>
          <table:table-cell table:style-name="TableCell932">
            <text:p text:style-name="Normal"><text:span text:style-name="T933">Ministerija</text:span></text:p>
          </table:table-cell>
        </table:table-row>
      </table:table>
      <text:p text:style-name="P934"/>
      <text:p text:style-name="Normal"/>
      <text:p text:style-name="P935">_________________________</text:p>
      <text:p text:style-name="P936"/>
      <text:p text:style-name="Normal"/>
      <text:p text:style-name="P937">Priedo pakeitimai:</text:p>
      <text:p text:style-name="P938"><text:span text:style-name="T939">Nr.<text:s/></text:span><text:a xlink:href="https://www.e-tar.lt/portal/legalAct.html?documentId=2d5749c0f08311ec8fa7d02a65c371ad" office:target-frame-name="_top" xlink:show="replace"><text:span text:style-name="T940">A1-420</text:span></text:a><text:span text:style-name="T941">, 2022-06-20, paskelbta TAR 2022-06-20, i. k. 2022-13197</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socialinės apsaugos ir darbo ministerija, Įsakymas</text:span></text:p>
      <text:p text:style-name="P951"><text:span text:style-name="T952">Nr.<text:s/></text:span><text:a xlink:href="https://www.e-tar.lt/portal/legalAct.html?documentId=2d5749c0f08311ec8fa7d02a65c371ad" office:target-frame-name="_top" xlink:show="replace"><text:span text:style-name="T953">A1-420</text:span></text:a><text:span text:style-name="T954">, 2022-06-20, paskelbta TAR 2022-06-20, i. k. 2022-13197</text:span></text:p>
      <text:p text:style-name="P955"><text:span text:style-name="T956">Dėl Lietuvos Respublikos socialinės apsaugos ir darbo ministro 2022 m. sausio 24 d. įsakymo Nr. A</text:span><text:span text:style-name="T957">1-52 „Dėl Vaiko gerovės 2022–2023 metų veiksmų plano patvirtinimo“ pakeitimo</text:span></text:p>
      <text:p text:style-name="P958"/>
      <text:p text:style-name="P959"><text:span text:style-name="T960">2.</text:span></text:p>
      <text:p text:style-name="P961"><text:span text:style-name="T962">Lietuvos Respublikos socialinės apsaugos ir darbo ministerija, Įsakymas</text:span></text:p>
      <text:p text:style-name="P963"><text:span text:style-name="T964">Nr.<text:s/></text:span><text:a xlink:href="https://www.e-tar.lt/portal/legalAct.html?documentId=c5d42d10124a11edb4cae1b158f98ea5" office:target-frame-name="_top" xlink:show="replace"><text:span text:style-name="T965">A1-517</text:span></text:a><text:span text:style-name="T966">, 2022-08-02, paskelbta TAR 2022-08-02, i. k. 2022-16532</text:span></text:p>
      <text:p text:style-name="P967"><text:span text:style-name="T968">Dėl Lietuvos Respublikos socialinės apsaugos ir darbo ministro 2022 m. sausio 24 d. įsakymo Nr. A1-52 „Dėl Vaiko gerovės 2022–2023 metų veiksmų plano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1"><text:page-number text:fixed="false">6</text:page-number></text:p>
        <text:p text:style-name="Header"/>
      </style:header>
    </style:master-page>
    <style:master-page style:next-style-name="MP1" style:name="MPF1" style:page-layout-name="PL1"/>
    <style:master-page style:name="MP2" style:page-layout-name="PL2">
      <style:header>
        <text:p text:style-name="P335"><text:page-number text:fixed="false">6</text:page-number></text:p>
        <text:p text:style-name="Header"/>
      </style:header>
    </style:master-page>
    <style:master-page style:next-style-name="MP2" style:name="MPF2" style:page-layout-name="PL2"/>
    <style:master-page style:name="MP3" style:page-layout-name="PL3">
      <style:header>
        <text:p text:style-name="P692"><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2-10-04T11:35:00Z</meta:creation-date>
    <dc:date>2022-10-04T11:35:00Z</dc:date>
    <meta:template xlink:href="Normal.dotm" xlink:type="simple"/>
    <meta:editing-cycles>2</meta:editing-cycles>
    <meta:editing-duration>PT0S</meta:editing-duration>
    <meta:document-statistic meta:page-count="22" meta:paragraph-count="3931" meta:word-count="6371" meta:character-count="35381" meta:row-count="4117" meta:non-whitespace-character-count="32941"/>
  </office:meta>
</office:document-meta>
</file>