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sv" fo:country="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sv" fo:country="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877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sv" fo:country="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fo:letter-spacing="0.0277in" style:font-size-complex="12pt" fo:language="en" fo:country="US"/>
    </style:style>
    <style:style style:name="T53" style:parent-style-name="DefaultParagraphFont" style:family="text">
      <style:text-properties fo:letter-spacing="0.0277in" style:text-position="super 66.6%"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olumn60" style:family="table-column">
      <style:table-column-properties style:column-width="0.3895in" style:use-optimal-column-width="false"/>
    </style:style>
    <style:style style:name="TableColumn61" style:family="table-column">
      <style:table-column-properties style:column-width="0.7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4138in" style:use-optimal-column-width="false"/>
    </style:style>
    <style:style style:name="TableColumn64" style:family="table-column">
      <style:table-column-properties style:column-width="0.9486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1659in" style:use-optimal-column-width="false"/>
    </style:style>
    <style:style style:name="Table59" style:family="table">
      <style:table-properties style:width="6.7833in" style:rel-width="98%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77" style:parent-style-name="Normal" style:family="paragraph">
      <style:paragraph-properties>
        <style:tab-stops>
          <style:tab-stop style:type="left" style:position="1.0847in"/>
        </style:tab-stops>
      </style:paragraph-properties>
      <style:text-properties fo:font-size="11.5pt" style:font-size-asian="11.5pt" style:font-size-complex="11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Row92" style:family="table-row">
      <style:table-row-properties style:min-row-height="1.699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.5pt" style:font-size-asian="11.5pt" style:font-size-complex="11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.5pt" style:font-size-asian="11.5pt" style:font-size-complex="11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.5pt" style:font-size-asian="11.5pt" style:font-size-complex="11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1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5" style:parent-style-name="Normal" style:family="paragraph">
      <style:text-properties fo:font-size="11.5pt" style:font-size-asian="11.5pt" style:font-size-complex="11.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1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Row113" style:family="table-row">
      <style:table-row-properties style:min-row-height="1.699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.5pt" style:font-size-asian="11.5pt" style:font-size-complex="11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.5pt" style:font-size-asian="11.5pt" style:font-size-complex="11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.5pt" style:font-size-asian="11.5pt" style:font-size-complex="11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2" style:family="table-row">
      <style:table-row-properties style:min-row-height="1.6993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.5pt" style:font-size-asian="11.5pt" style:font-size-complex="11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.5pt" style:font-size-asian="11.5pt" style:font-size-complex="11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.5pt" style:font-size-asian="11.5pt" style:font-size-complex="11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50" style:family="table-row">
      <style:table-row-properties style:min-row-height="1.2166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.5pt" style:font-size-asian="11.5pt" style:font-size-complex="11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.5pt" style:font-size-asian="11.5pt" style:font-size-complex="11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.5pt" style:font-size-asian="11.5pt" style:font-size-complex="11.5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8" style:family="table-row">
      <style:table-row-properties style:min-row-height="1.558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.5pt" style:font-size-asian="11.5pt" style:font-size-complex="11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.5pt" style:font-size-asian="11.5pt" style:font-size-complex="11.5pt"/>
    </style:style>
    <style:style style:name="P173" style:parent-style-name="Normal" style:family="paragraph">
      <style:text-properties fo:font-size="11.5pt" style:font-size-asian="11.5pt" style:font-size-complex="11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.5pt" style:font-size-asian="11.5pt" style:font-size-complex="11.5pt"/>
    </style:style>
    <style:style style:name="P176" style:parent-style-name="Normal" style:family="paragraph">
      <style:text-properties fo:font-size="11.5pt" style:font-size-asian="11.5pt" style:font-size-complex="11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.5pt" style:font-size-asian="11.5pt" style:font-size-complex="11.5pt" style:language-asian="lt" style:country-asian="LT"/>
    </style:style>
    <style:style style:name="P1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.5pt" style:font-size-asian="11.5pt" style:font-size-complex="11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.5pt" style:font-size-asian="11.5pt" style:font-size-complex="11.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.5pt" style:font-size-asian="11.5pt" style:font-size-complex="11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.5pt" style:font-size-asian="11.5pt" style:font-size-complex="11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.5pt" style:font-size-asian="11.5pt" style:font-size-complex="11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.5pt" style:font-size-asian="11.5pt" style:font-size-complex="11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.5pt" style:font-size-asian="11.5pt" style:font-size-complex="11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.5pt" style:font-size-asian="11.5pt" style:font-size-complex="11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.5pt" style:font-size-asian="11.5pt" style:font-size-complex="11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.5pt" style:font-size-asian="11.5pt" style:font-size-complex="11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.5pt" style:font-size-asian="11.5pt" style:font-size-complex="11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285" style:family="table-column">
      <style:table-column-properties style:column-width="0.3902in" style:use-optimal-column-width="false"/>
    </style:style>
    <style:style style:name="TableColumn286" style:family="table-column">
      <style:table-column-properties style:column-width="0.6993in" style:use-optimal-column-width="false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1.4138in" style:use-optimal-column-width="false"/>
    </style:style>
    <style:style style:name="TableColumn289" style:family="table-column">
      <style:table-column-properties style:column-width="0.9486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1.1659in" style:use-optimal-column-width="false"/>
    </style:style>
    <style:style style:name="Table284" style:family="table">
      <style:table-properties style:width="6.7833in" style:rel-width="98%" fo:margin-left="0in" table: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2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Row305" style:family="table-row">
      <style:table-row-properties style:use-optimal-row-height="false"/>
    </style:style>
    <style:style style:name="P3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Row317" style:family="table-row">
      <style:table-row-properties style:min-row-height="1.8652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.5pt" style:font-size-asian="11.5pt" style:font-size-complex="11.5pt"/>
    </style:style>
    <style:style style:name="P320" style:parent-style-name="Normal" style:family="paragraph">
      <style:text-properties fo:font-size="11.5pt" style:font-size-asian="11.5pt" style:font-size-complex="11.5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.5pt" style:font-size-asian="11.5pt" style:font-size-complex="11.5pt"/>
    </style:style>
    <style:style style:name="P323" style:parent-style-name="Normal" style:family="paragraph">
      <style:text-properties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.5pt" style:font-size-asian="11.5pt" style:font-size-complex="11.5pt"/>
    </style:style>
    <style:style style:name="P326" style:parent-style-name="Normal" style:family="paragraph">
      <style:text-properties fo:font-size="11.5pt" style:font-size-asian="11.5pt" style:font-size-complex="11.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.5pt" style:font-size-asian="11.5pt" style:font-size-complex="11.5pt" style:language-asian="lt" style:country-asian="LT"/>
    </style:style>
    <style:style style:name="P3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.5pt" style:font-size-asian="11.5pt" style:font-size-complex="11.5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.5pt" style:font-size-asian="11.5pt" style:font-size-complex="11.5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.5pt" style:font-size-asian="11.5pt" style:font-size-complex="11.5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.5pt" style:font-size-asian="11.5pt" style:font-size-complex="11.5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.5pt" style:font-size-asian="11.5pt" style:font-size-complex="11.5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.5pt" style:font-size-asian="11.5pt" style:font-size-complex="11.5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P3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6" style:family="table-row">
      <style:table-row-properties style:min-row-height="1.118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.5pt" style:font-size-asian="11.5pt" style:font-size-complex="11.5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.5pt" style:font-size-asian="11.5pt" style:font-size-complex="11.5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.5pt" style:font-size-asian="11.5pt" style:font-size-complex="11.5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.5pt" style:font-size-asian="11.5pt" style:font-size-complex="11.5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.5pt" style:font-size-asian="11.5pt" style:font-size-complex="11.5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.5pt" style:font-size-asian="11.5pt" style:font-size-complex="11.5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1" style:family="table-row">
      <style:table-row-properties style:min-row-height="1.2881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.5pt" style:font-size-asian="11.5pt" style:font-size-complex="11.5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.5pt" style:font-size-asian="11.5pt" style:font-size-complex="11.5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.5pt" style:font-size-asian="11.5pt" style:font-size-complex="11.5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.5pt" style:font-size-asian="11.5pt" style:font-size-complex="11.5pt"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.5pt" style:font-size-asian="11.5pt" style:font-size-complex="11.5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.5pt" style:font-size-asian="11.5pt" style:font-size-complex="11.5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.5pt" style:font-size-asian="11.5pt" style:font-size-complex="11.5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.5pt" style:font-size-asian="11.5pt" style:font-size-complex="11.5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.5pt" style:font-size-asian="11.5pt" style:font-size-complex="11.5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.5pt" style:font-size-asian="11.5pt" style:font-size-complex="11.5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.5pt" style:font-size-asian="11.5pt" style:font-size-complex="11.5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.5pt" style:font-size-asian="11.5pt" style:font-size-complex="11.5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.5pt" style:font-size-asian="11.5pt" style:font-size-complex="11.5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.5pt" style:font-size-asian="11.5pt" style:font-size-complex="11.5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.5pt" style:font-size-asian="11.5pt" style:font-size-complex="11.5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.5pt" style:font-size-asian="11.5pt" style:font-size-complex="11.5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.5pt" style:font-size-asian="11.5pt" style:font-size-complex="11.5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.5pt" style:font-size-asian="11.5pt" style:font-size-complex="11.5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.5pt" style:font-size-asian="11.5pt" style:font-size-complex="11.5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.5pt" style:font-size-asian="11.5pt" style:font-size-complex="11.5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.5pt" style:font-size-asian="11.5pt" style:font-size-complex="11.5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.5pt" style:font-size-asian="11.5pt" style:font-size-complex="11.5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.5pt" style:font-size-asian="11.5pt" style:font-size-complex="11.5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.5pt" style:font-size-asian="11.5pt" style:font-size-complex="11.5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.5pt" style:font-size-asian="11.5pt" style:font-size-complex="11.5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.5pt" style:font-size-asian="11.5pt" style:font-size-complex="11.5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.5pt" style:font-size-asian="11.5pt" style:font-size-complex="11.5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.5pt" style:font-size-asian="11.5pt" style:font-size-complex="11.5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4" style:family="table-row">
      <style:table-row-properties style:min-row-height="1.7055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.5pt" style:font-size-asian="11.5pt" style:font-size-complex="11.5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.5pt" style:font-size-asian="11.5pt" style:font-size-complex="11.5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.5pt" style:font-size-asian="11.5pt" style:font-size-complex="11.5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92" style:parent-style-name="Normal" style:family="paragraph">
      <style:paragraph-properties fo:margin-right="-0.0986in"/>
    </style:style>
    <style:style style:name="P593" style:parent-style-name="Normal" style:family="paragraph">
      <style:paragraph-properties fo:margin-right="-0.0986in"/>
    </style:style>
    <style:style style:name="P594" style:parent-style-name="Normal" style:family="paragraph">
      <style:paragraph-properties fo:margin-right="-0.0986in"/>
    </style:style>
    <style:style style:name="P595" style:parent-style-name="Normal" style:family="paragraph">
      <style:paragraph-properties fo:margin-right="-0.0986in"/>
    </style:style>
    <style:style style:name="P596" style:parent-style-name="Normal" style:family="paragraph">
      <style:paragraph-properties fo:margin-right="-0.0986in"/>
      <style:text-properties style:font-size-complex="12pt"/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15-04-18</text:span></text:p>
      <text:p text:style-name="P12"/>
      <text:p text:style-name="P13"><text:span text:style-name="T14">Įsakymas paskelbtas: TAR 2015-01-13, i. k. 2015-00590</text:span></text:p>
      <text:p text:style-name="P15"/>
      <text:p text:style-name="P16">Nauja redakcija nuo 2015-04-18:</text:p>
      <text:p text:style-name="Normal"><text:span text:style-name="T17">Nr.<text:s/></text:span><text:a xlink:href="https://www.e-tar.lt/portal/legalAct.html?documentId=09c67800e50011e4a4809231b4b55019" office:target-frame-name="_top" xlink:show="replace"><text:span text:style-name="T18">V-493</text:span></text:a><text:span text:style-name="T19">, 2015-04-13, paskelbta TAR 2015-04-17, i. k. 2015-05902</text:span></text:p>
      <text:p text:style-name="P20"/>
      <text:p text:style-name="P21"><text:span text:style-name="T22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LIETUVOS RESPUBLIKOS SVEIKATOS APSAUGOS MINISTRAS</text:p>
      <text:p text:style-name="P24"/>
      <text:p text:style-name="P25"><text:span text:style-name="T26">ĮSAKYMAS</text:span></text:p>
      <text:p text:style-name="P27"><text:span text:style-name="T28">DĖL FINANS</text:span><text:span text:style-name="T29">AVIMO SKYRIMO 2009–2014 M. NORVEGIJOS FINANSINIO MECHANIZMO PROGRAMOS NR. LT11 „VISUOMENĖS SVEIKATAI SKIRTOS INICIATYVOS“ PRIEMONĖS<text:s/></text:span><text:span text:style-name="T30">„SVEIKATOS PRIEŽIŪROS PASLAUGŲ TEIKIMO MOKYKLOSE IR IKIMOKYKLINIO UGDYMO ĮSTAIGOSE GERINIMAS“ PROJEKTAMS</text:span></text:p>
      <text:p text:style-name="P31"/>
      <text:p text:style-name="P32">2015 m. sausio 12<text:s/>d. Nr. V-24</text:p>
      <text:p text:style-name="P33">Vilnius</text:p>
      <text:p text:style-name="P34"/>
      <text:p text:style-name="P35"/>
      <text:p text:style-name="P36"><text:span text:style-name="T37">Vadovaudamasi 2009–2014 m. Europos ekonominės erdvės ir Norvegijos finansinių mechanizmų programų ir projektų finansavimo ir įgyvendinimo taisyklių, patvirtintų Lietuvos Respublikos finansų ministro 2012 m. balandžio 11 d. įsakymu Nr.</text:span><text:span text:style-name="T38"><text:s/>1K-135 „Dėl 2009–2014 m. Europos ekonominės erdvės ir Norvegijos finansinių mechanizmų įgyvendinimo Lietuvoje“, 240 ir 241 punktais bei atsižvelgdama į viešosios įstaigos Centrinės projektų valdymo agentūros 2014 m. lapkričio 26 d. raštu Nr. 2014/2-9820 p</text:span><text:span text:style-name="T39">ateiktas administracinės atitikties ir projektų tinkamumo finansuoti vertinimo rezultatų ataskaitą, projektų, gautų konkursų būdu, naudos ir kokybės vertinimo ataskaitą ir atskirų paraiškų vertinimo ataskaitas, į<text:s/></text:span><text:span text:style-name="T40">Valstybės investicijų programos, Europos Są</text:span><text:span text:style-name="T41">jungos struktūrinės ir kitos tarptautinės paramos lėšų paskirstymo bei išvadų parengimo ir pateikimo sveikatos apsaugos ministrui dėl pritarimo ar nepritarimo įsigyti brangų medicinos prietaisą koordinavimo komisijos,<text:s/></text:span><text:span text:style-name="T42">sudarytos Lietuvos Respublikos sveikat</text:span><text:span text:style-name="T43">os apsaugos ministro 2013 m. sausio 4 d. įsakymu Nr. V-9 „Dėl Koordinavimo komisijos sudarymo“,<text:s/></text:span><text:span text:style-name="T44">vykdančios<text:s/></text:span><text:span text:style-name="T45">2009–2014 m. Norvegijos finansinio mechanizmo programos Nr. LT11 „Visuomenės sveikatai skirtos iniciatyvos“ projektų atrankos komiteto funkcijas, rek</text:span><text:span text:style-name="T46">omendacijas (2014 m. gruodžio 12 d. posėdžio protokolas Nr. IKK-28), į 2009−2014 m. Norvegijos finansinio mechanizmo programos „Visuomenės sveikatai skirtos iniciatyvos“ valdymo komiteto, sudaryto Lietuvos Respublikos sveikatos apsaugos ministro 2012 m. ba</text:span><text:span text:style-name="T47">landžio 16 d. įsakymu Nr. V-336 „Dėl 2009−2014 m. Norvegijos finansinio mechanizmo programos „Visuomenės sveikatai skirtos iniciatyvos“ valdymo komiteto sudarymo“ (kartu su 2012 m. rugsėjo 17 d. įsakymu Nr. V-859, 2013 m. gegužės 16 d. įsakymu Nr. V-511, 2</text:span><text:span text:style-name="T48">014 m. vasario 6 d. įsakymu Nr. V-192, 2015 m. sausio 14 d. įsakymu Nr. V-34), nutartį (2015 m. vasario 12 d. posėdžio protokolas Nr. PN-10) ir Finansinių mechanizmų valdybos 2015 m. kovo 18 d. pritarimu pakeisti Lietuvos Respublikos finansų ministerijos i</text:span><text:span text:style-name="T49">r Norvegijos Karalystės užsienio reikalų ministerijos 2013 m. balandžio 16 d. 2009−2014 m. Norvegijos finansinio mechanizmo programos paramos sutarties dėl programos „Visuomenės sveikatai skirtos iniciatyvos“ finansavimo 1 ir 2 priedus:<text:s/></text:span></text:p>
      <text:p text:style-name="P50"><text:span text:style-name="T51">1</text:span><text:span text:style-name="T52">.</text:span><text:span text:style-name="T53"><text:s/></text:span><text:span text:style-name="T54">S <text:s/>k <text:s/>i <text:s/>r<text:s/></text:span><text:span text:style-name="T55"><text:s/>i <text:s/>u <text:s/>2 436 319,55 Eur (du milijonai keturi šimtai trisdešimt šeši tūkstančiai trys šimtai devyniolika eurų 55 centai) (8 412 124,08 Lt (aštuoni milijonai keturi šimtai dvylika tūkstančių šimtas dvidešimt keturi litai 8 centai) finansavimą iš 02.010 progr</text:span><text:span text:style-name="T56">amos „Visuomenės sveikatos stiprinimas“ 01.01.08 priemonės „Norvegijos finansinė parama „Visuomenės sveikatai skirtos iniciatyvos“ šiems 2009–2014 m. Norvegijos finansinio mechanizmo programos Nr. LT11 „Visuomenės sveikatai skirtos iniciatyvos“ projektams<text:s/></text:span><text:span text:style-name="T57">įgyvendinti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Nr.</text:p>
            </table:table-cell>
            <table:table-cell table:style-name="TableCell70" table:number-rows-spanned="2">
              <text:p text:style-name="P71">Projekto Nr.</text:p>
            </table:table-cell>
            <table:table-cell table:style-name="TableCell72" table:number-rows-spanned="2">
              <text:p text:style-name="P73">Projekto</text:p>
              <text:p text:style-name="P74">vykdytojas</text:p>
            </table:table-cell>
            <table:table-cell table:style-name="TableCell75" table:number-rows-spanned="2">
              <text:p text:style-name="P76">Projekto pavadinimas</text:p>
              <text:p text:style-name="P77"/>
            </table:table-cell>
            <table:table-cell table:style-name="TableCell78" table:number-columns-spanned="3">
              <text:p text:style-name="P79">Paramos lėšos, Eur (Lt)</text:p>
            </table:table-cell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Iš viso,<text:s/></text:p>
              <text:p text:style-name="P87">Eur (Lt)</text:p>
            </table:table-cell>
            <table:table-cell table:style-name="TableCell88">
              <text:p text:style-name="P89">2009–2014 m. Norvegijos finansinės paramos lėšos (finansavimo šaltinis 1.3.3.1.33), Eur (Lt)</text:p>
            </table:table-cell>
            <table:table-cell table:style-name="TableCell90">
              <text:p text:style-name="P91">2009–2014 m. Norvegijos finansinės paramos bendrojo finansavimo <text:s text:c="3"/>lėšos (finansavimo šaltinis 1.2.3.1.33), Eur (Lt)<text:s/></text:p>
            </table:table-cell>
          </table:table-row>
          <table:table-row table:style-name="TableRow92">
            <table:table-cell table:style-name="TableCell93">
              <text:p text:style-name="P94">1.</text:p>
            </table:table-cell>
            <table:table-cell table:style-name="TableCell95">
              <text:p text:style-name="P96">NOR-LT11-SAM-01-K-02-003</text:p>
            </table:table-cell>
            <table:table-cell table:style-name="TableCell97">
              <text:p text:style-name="P98">Vilniaus miesto savivaldybės visuomenės sveikatos biuras‬</text:p>
            </table:table-cell>
            <table:table-cell table:style-name="TableCell99">
              <text:p text:style-name="P100">Sveikatos priežiūros paslaugų teikimo Šalčininkų raj.,<text:s/>Vilniaus raj. ir Vilniaus miesto</text:p>
              <text:p text:style-name="P101">savivaldybių mokyklose / ikimokyklinio ugdymo įstaigose gerinimas</text:p>
            </table:table-cell>
            <table:table-cell table:style-name="TableCell102">
              <text:p text:style-name="P103">246 576,47 <text:s/>Eur</text:p>
              <text:p text:style-name="P104">(851 379,22 Lt)</text:p>
              <text:p text:style-name="P105"/>
            </table:table-cell>
            <table:table-cell table:style-name="TableCell106">
              <text:p text:style-name="P107">209 590,00 Eur</text:p>
              <text:p text:style-name="P108">(723 672,34 Lt)</text:p>
              <text:p text:style-name="P109"/>
            </table:table-cell>
            <table:table-cell table:style-name="TableCell110">
              <text:p text:style-name="P111">36 986,47 Eur (127 706,88 Lt)<text:s/>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2.</text:p>
            </table:table-cell>
            <table:table-cell table:style-name="TableCell116">
              <text:p text:style-name="P117">NOR-LT11-SAM-01-K-02-014</text:p>
            </table:table-cell>
            <table:table-cell table:style-name="TableCell118">
              <text:p text:style-name="P119">Marijampolės savivaldybės<text:s/>visuomenės sveikatos biuras‬</text:p>
            </table:table-cell>
            <table:table-cell table:style-name="TableCell120">
              <text:p text:style-name="P121">Sveikatos priežiūros paslaugų teikimo mokyklose ir ikimokyklinio ugdymo įstaigose gerinimas Marijampolės savivaldybėje‬</text:p>
            </table:table-cell>
            <table:table-cell table:style-name="TableCell122">
              <text:p text:style-name="P123">215 638,93 Eur</text:p>
              <text:p text:style-name="P124">(744 558,09 Lt)</text:p>
              <text:p text:style-name="P125"/>
            </table:table-cell>
            <table:table-cell table:style-name="TableCell126">
              <text:p text:style-name="P127">183 293,09 Eur</text:p>
              <text:p text:style-name="P128">(632 874,38</text:p>
              <text:p text:style-name="P129">Lt)</text:p>
            </table:table-cell>
            <table:table-cell table:style-name="TableCell130">
              <text:p text:style-name="P131">32 345,84 Eur (111 683,71 Lt)</text:p>
            </table:table-cell>
          </table:table-row>
          <table:table-row table:style-name="TableRow132">
            <table:table-cell table:style-name="TableCell133">
              <text:p text:style-name="P134">3.</text:p>
            </table:table-cell>
            <table:table-cell table:style-name="TableCell135">
              <text:p text:style-name="P136">NOR-LT11-SAM-01-K-02-004</text:p>
            </table:table-cell>
            <table:table-cell table:style-name="TableCell137">
              <text:p text:style-name="P138">Pasvalio rajono savivaldybės visuomenės sveikatos biuras‬</text:p>
            </table:table-cell>
            <table:table-cell table:style-name="TableCell139">
              <text:p text:style-name="P140">Pasvalio ir Biržų rajonų savivaldybių mokyklose ir ikimokyklinio ugdymo įstaigose teikiamų sveikatos priežiūros paslaugų gerinimas‬</text:p>
            </table:table-cell>
            <table:table-cell table:style-name="TableCell141">
              <text:p text:style-name="P142">245 988,60 Eur</text:p>
              <text:p text:style-name="P143">(849 349,44 Lt)</text:p>
            </table:table-cell>
            <table:table-cell table:style-name="TableCell144">
              <text:p text:style-name="P145">209 090,31<text:s/>Eur</text:p>
              <text:p text:style-name="P146">(721 947,02 Lt)</text:p>
            </table:table-cell>
            <table:table-cell table:style-name="TableCell147">
              <text:p text:style-name="P148">36 898,29 Eur</text:p>
              <text:p text:style-name="P149">(127 402,42 Lt)</text:p>
            </table:table-cell>
          </table:table-row>
          <table:table-row table:style-name="TableRow150">
            <table:table-cell table:style-name="TableCell151">
              <text:p text:style-name="P152">4.</text:p>
            </table:table-cell>
            <table:table-cell table:style-name="TableCell153">
              <text:p text:style-name="P154">NOR-LT11-SAM-01-K-02-008</text:p>
            </table:table-cell>
            <table:table-cell table:style-name="TableCell155">
              <text:p text:style-name="P156">Jonavos rajono savivaldybės administracija‬</text:p>
            </table:table-cell>
            <table:table-cell table:style-name="TableCell157">
              <text:p text:style-name="P158">Visuomenės sveikatos biuro kabinetų steigimas ir gerinimas Jonavos švietimo įstaigose‬</text:p>
            </table:table-cell>
            <table:table-cell table:style-name="TableCell159">
              <text:p text:style-name="P160">249 925,81 Eur</text:p>
              <text:p text:style-name="P161">(862 943,84 Lt)</text:p>
            </table:table-cell>
            <table:table-cell table:style-name="TableCell162">
              <text:p text:style-name="P163">212 436,94 Eur</text:p>
              <text:p text:style-name="P164">(733 502,26 Lt)</text:p>
            </table:table-cell>
            <table:table-cell table:style-name="TableCell165">
              <text:p text:style-name="P166">37 488,87 Eur</text:p>
              <text:p text:style-name="P167">(129 441,58 Lt)</text:p>
            </table:table-cell>
          </table:table-row>
          <text:soft-page-break/>
          <table:table-row table:style-name="TableRow168">
            <table:table-cell table:style-name="TableCell169">
              <text:p text:style-name="P170">5.</text:p>
            </table:table-cell>
            <table:table-cell table:style-name="TableCell171">
              <text:p text:style-name="P172">NOR-LT11-</text:p>
              <text:p text:style-name="P173">SAM-01-K-02-010</text:p>
            </table:table-cell>
            <table:table-cell table:style-name="TableCell174">
              <text:p text:style-name="P175">Telšių rajono savivaldybės<text:s/></text:p>
              <text:p text:style-name="P176">visuomenės<text:s/>‬sveikatos biuras</text:p>
            </table:table-cell>
            <table:table-cell table:style-name="TableCell177">
              <text:p text:style-name="P178">Sveikatos priežiūros<text:s/></text:p>
              <text:p text:style-name="P179">paslaugų teikimo Telšių ir Akmenės rajonų mokyklose ir ikimokyklinio ugdymo įstaigose gerinimas</text:p>
            </table:table-cell>
            <table:table-cell table:style-name="TableCell180">
              <text:p text:style-name="P181">243<text:s/>224,10 Eur</text:p>
              <text:p text:style-name="P182">(839 804,17 Lt)</text:p>
            </table:table-cell>
            <table:table-cell table:style-name="TableCell183">
              <text:p text:style-name="P184">206 740,48 Eur</text:p>
              <text:p text:style-name="P185">(713 833,54 Lt)</text:p>
            </table:table-cell>
            <table:table-cell table:style-name="TableCell186">
              <text:p text:style-name="P187">36 483,62 Eur</text:p>
              <text:p text:style-name="P188">(125 970,63 Lt)</text:p>
            </table:table-cell>
          </table:table-row>
          <table:table-row table:style-name="TableRow189">
            <table:table-cell table:style-name="TableCell190">
              <text:p text:style-name="P191">6.</text:p>
            </table:table-cell>
            <table:table-cell table:style-name="TableCell192">
              <text:p text:style-name="P193">NOR-LT11-SAM-01-K-02-002</text:p>
            </table:table-cell>
            <table:table-cell table:style-name="TableCell194">
              <text:p text:style-name="P195">Mažeikių rajono savivaldybės visuomenės sveikatos biuras</text:p>
            </table:table-cell>
            <table:table-cell table:style-name="TableCell196">
              <text:p text:style-name="P197">Sveikatos paslaugų tinklo tobulinimas Mažeikių rajono savivaldybės ugdymo<text:s/>įstaigose‬</text:p>
            </table:table-cell>
            <table:table-cell table:style-name="TableCell198">
              <text:p text:style-name="P199">242 674,98 Eur</text:p>
              <text:p text:style-name="P200">(837 908,14 Lt)</text:p>
            </table:table-cell>
            <table:table-cell table:style-name="TableCell201">
              <text:p text:style-name="P202">206 273,73 Eur</text:p>
              <text:p text:style-name="P203">(712 221,92 Lt)</text:p>
            </table:table-cell>
            <table:table-cell table:style-name="TableCell204">
              <text:p text:style-name="P205">36 401,25 Eur</text:p>
              <text:p text:style-name="P206">(125 686,22 Lt)</text:p>
            </table:table-cell>
          </table:table-row>
          <table:table-row table:style-name="TableRow207">
            <table:table-cell table:style-name="TableCell208">
              <text:p text:style-name="P209">7.</text:p>
            </table:table-cell>
            <table:table-cell table:style-name="TableCell210">
              <text:p text:style-name="P211">NOR-LT11-SAM-01-K-02-011</text:p>
            </table:table-cell>
            <table:table-cell table:style-name="TableCell212">
              <text:p text:style-name="P213">Panevėžio rajono savivaldybės visuomenės sveikatos biuras</text:p>
            </table:table-cell>
            <table:table-cell table:style-name="TableCell214">
              <text:p text:style-name="P215">Sveikatos priežiūros paslaugų teikimo Molėtų, Panevėžio ir Utenos<text:s/>rajonų mokyklose ir ikimokyklinio ugdymo įstaigose gerinimas‬</text:p>
            </table:table-cell>
            <table:table-cell table:style-name="TableCell216">
              <text:p text:style-name="P217">246 163,03 Eur</text:p>
              <text:p text:style-name="P218">(849 951,70 Lt)</text:p>
            </table:table-cell>
            <table:table-cell table:style-name="TableCell219">
              <text:p text:style-name="P220">209 238,57 Eur</text:p>
              <text:p text:style-name="P221">(722 458,94 Lt)</text:p>
            </table:table-cell>
            <table:table-cell table:style-name="TableCell222">
              <text:p text:style-name="P223">36 924,46 Eur (127 492,76 Lt)</text:p>
            </table:table-cell>
          </table:table-row>
          <table:table-row table:style-name="TableRow224">
            <table:table-cell table:style-name="TableCell225">
              <text:p text:style-name="P226">8.</text:p>
            </table:table-cell>
            <table:table-cell table:style-name="TableCell227">
              <text:p text:style-name="P228">NOR-LT11-SAM-01-K-02-012</text:p>
            </table:table-cell>
            <table:table-cell table:style-name="TableCell229">
              <text:p text:style-name="P230">Lazdijų rajono savivaldybės visuomenės sveikatos biuras‬</text:p>
            </table:table-cell>
            <table:table-cell table:style-name="TableCell231">
              <text:p text:style-name="P232">Sveikatos<text:s/>priežiūros paslaugų teikimo mokyklose ir ikimokyklinio ugdymo įstaigose gerinimas Lazdijų rajono, Druskininkų, Alytaus rajono ir Kalvarijos savivaldybėse‬</text:p>
            </table:table-cell>
            <table:table-cell table:style-name="TableCell233">
              <text:p text:style-name="P234">249 546,61 Eur</text:p>
              <text:p text:style-name="P235">(861 634,54 Lt)</text:p>
            </table:table-cell>
            <table:table-cell table:style-name="TableCell236">
              <text:p text:style-name="P237">212 114,62 Eur</text:p>
              <text:p text:style-name="P238">(732 389,36 Lt)</text:p>
            </table:table-cell>
            <table:table-cell table:style-name="TableCell239">
              <text:p text:style-name="P240">37 431,99 Eur</text:p>
              <text:p text:style-name="P241">(129 245,18 Lt)</text:p>
            </table:table-cell>
          </table:table-row>
          <table:table-row table:style-name="TableRow242">
            <table:table-cell table:style-name="TableCell243">
              <text:p text:style-name="P244">9.</text:p>
            </table:table-cell>
            <table:table-cell table:style-name="TableCell245">
              <text:p text:style-name="P246">NOR-LT11-SAM-01-K-02-005</text:p>
            </table:table-cell>
            <table:table-cell table:style-name="TableCell247">
              <text:p text:style-name="P248">Tauragės rajono savivaldybės administracija‬</text:p>
            </table:table-cell>
            <table:table-cell table:style-name="TableCell249">
              <text:p text:style-name="P250">Sveikatos priežiūros paslaugų teikimo Tauragės, Pagėgių ir Plungės rajonų mokyklose ir ikimokyklinio ugdymo įstaigose gerinimas</text:p>
            </table:table-cell>
            <table:table-cell table:style-name="TableCell251">
              <text:p text:style-name="P252">248 842,66 Eur</text:p>
              <text:p text:style-name="P253">(859 203,94 Lt)</text:p>
            </table:table-cell>
            <table:table-cell table:style-name="TableCell254">
              <text:p text:style-name="P255">211 516,26 Eur</text:p>
              <text:p text:style-name="P256">(730 323,35 Lt)</text:p>
            </table:table-cell>
            <table:table-cell table:style-name="TableCell257">
              <text:p text:style-name="P258">37 326,40 Eur</text:p>
              <text:p text:style-name="P259">(128 880,59 Lt)</text:p>
            </table:table-cell>
          </table:table-row>
          <table:table-row table:style-name="TableRow260">
            <table:table-cell table:style-name="TableCell261">
              <text:p text:style-name="P262">10.</text:p>
            </table:table-cell>
            <table:table-cell table:style-name="TableCell263">
              <text:p text:style-name="P264">NOR-LT11-SAM-01-K-02-016</text:p>
            </table:table-cell>
            <table:table-cell table:style-name="TableCell265">
              <text:p text:style-name="P266">Alytaus miesto savivaldybės administracija‬</text:p>
            </table:table-cell>
            <table:table-cell table:style-name="TableCell267">
              <text:p text:style-name="P268">Sveikatos kabinetų modernizavimas mokyklose ir ikimokyklinio ugdymo įstaigose‬</text:p>
            </table:table-cell>
            <table:table-cell table:style-name="TableCell269">
              <text:p text:style-name="P270">247 738,36 Eur</text:p>
              <text:p text:style-name="P271">(855 391,00 Lt)</text:p>
            </table:table-cell>
            <table:table-cell table:style-name="TableCell272">
              <text:p text:style-name="P273">210 577,60 Eur</text:p>
              <text:p text:style-name="P274">(727 082,35 Lt)</text:p>
            </table:table-cell>
            <table:table-cell table:style-name="TableCell275">
              <text:p text:style-name="P276">37 160,76<text:s/>Eur</text:p>
              <text:p text:style-name="P277">(128 308,65 Lt)</text:p>
            </table:table-cell>
          </table:table-row>
        </table:table-header-rows>
      </table:table>
      <text:p text:style-name="P278"/>
      <text:p text:style-name="P279"><text:span text:style-name="T280">2</text:span><text:span text:style-name="T281">. S u d a r a u <text:s/>rezervinį sąrašą ir nustatau, kad šio įsakymo 1 punkte nurodytiems <text:s/>projektų vykdytojams atsisakius skiriamų lėšų ir (arba) skyrus papildomą finansavimą Programos priemonei „Sveikatos priežiūros paslaugų teikimo mokyklose ir ikimokyklinio<text:s/></text:span><text:span text:style-name="T282">ugdymo įstaigose gerinimas“, Programos lėšos atskiru Lietuvos Respublikos sveikatos apsaugos ministro įsakymu gali būti skiriamos šiems projektams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Eil.</text:p>
            <text:p text:style-name="P295">Nr.</text:p>
          </table:table-cell>
          <table:table-cell table:style-name="TableCell296" table:number-rows-spanned="2">
            <text:p text:style-name="P297">Projekto Nr.</text:p>
          </table:table-cell>
          <table:table-cell table:style-name="TableCell298" table:number-rows-spanned="2">
            <text:p text:style-name="P299">Projekto</text:p>
            <text:p text:style-name="P300">vykdytojas</text:p>
          </table:table-cell>
          <table:table-cell table:style-name="TableCell301" table:number-rows-spanned="2">
            <text:p text:style-name="P302">Projekto pavadinimas</text:p>
          </table:table-cell>
          <table:table-cell table:style-name="TableCell303" table:number-columns-spanned="3">
            <text:p text:style-name="P304">Paramos lėšos, Eur (Lt)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Iš viso,<text:s/></text:p>
            <text:p text:style-name="P312">Eur <text:s/>(Lt)</text:p>
          </table:table-cell>
          <table:table-cell table:style-name="TableCell313">
            <text:p text:style-name="P314">2009–2014 m. Norvegijos finansinės paramos lėšos (finansavimo šaltinis 1.3.3.1.33), Eur (Lt)</text:p>
          </table:table-cell>
          <table:table-cell table:style-name="TableCell315">
            <text:p text:style-name="P316">2009–2014 m. Norvegijos finansinės paramos bendrojo finansavimo <text:s text:c="2"/>lėšos (finansavimo šaltinis 1.2.3.1.33), Eur (Lt)<text:s/></text:p>
          </table:table-cell>
        </table:table-row>
        <table:table-row table:style-name="TableRow317">
          <table:table-cell table:style-name="TableCell318">
            <text:p text:style-name="P319">1.</text:p>
            <text:p text:style-name="P320"/>
          </table:table-cell>
          <table:table-cell table:style-name="TableCell321">
            <text:p text:style-name="P322">NOR-LT11-SAM-01-</text:p>
            <text:p text:style-name="P323">K-02-026</text:p>
          </table:table-cell>
          <table:table-cell table:style-name="TableCell324">
            <text:p text:style-name="P325">Kaišiadorių rajono savivaldybės<text:s/>‬</text:p>
            <text:p text:style-name="P326">administracija</text:p>
          </table:table-cell>
          <table:table-cell table:style-name="TableCell327">
            <text:p text:style-name="P328">Sveikatos priežiūros paslaugų teikimo</text:p>
            <text:p text:style-name="P329">mokyklose ir ikimokyklinio ugdymo įstaigų gerinimas Kaišiadorių, Širvintų, Švenčionių rajonų ir Elektrėnų savivaldybėse</text:p>
          </table:table-cell>
          <table:table-cell table:style-name="TableCell330">
            <text:p text:style-name="P331">249 208,04 Eur</text:p>
            <text:p text:style-name="P332">(860 465,52 Lt)</text:p>
          </table:table-cell>
          <table:table-cell table:style-name="TableCell333">
            <text:p text:style-name="P334">211 826, 83 Eur</text:p>
            <text:p text:style-name="P335">(731 395,69 Lt)</text:p>
          </table:table-cell>
          <table:table-cell table:style-name="TableCell336">
            <text:p text:style-name="P337">37 381,21 Eur</text:p>
            <text:p text:style-name="P338">(129 069,83 Lt)</text:p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>NOR-LT11-SAM-01-K-02-017</text:p>
          </table:table-cell>
          <table:table-cell table:style-name="TableCell344">
            <text:p text:style-name="P345">Kelmės rajono savivaldybės visuomenės sveikatos biuras‬</text:p>
          </table:table-cell>
          <table:table-cell table:style-name="TableCell346">
            <text:p text:style-name="P347">Sveikatos priežiūros paslaugų teikimo mokyklose ir ikimokyklinio ugdymo įstaigose gerinimas Kelmės, Radviliškio ir Raseinių<text:s/>rajonuose</text:p>
          </table:table-cell>
          <table:table-cell table:style-name="TableCell348">
            <text:p text:style-name="P349">249 933,39 Eur</text:p>
            <text:p text:style-name="P350">(862 970,00 Lt)</text:p>
          </table:table-cell>
          <table:table-cell table:style-name="TableCell351">
            <text:p text:style-name="P352">212 443,38 Eur</text:p>
            <text:p text:style-name="P353">(733 524,50 Lt)</text:p>
          </table:table-cell>
          <table:table-cell table:style-name="TableCell354">
            <text:p text:style-name="P355">37 490,01 Eur</text:p>
            <text:p text:style-name="P356">(129 445,50 Lt)</text:p>
          </table: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>
            <text:p text:style-name="P361">NOR-LT11-SAM-01-K-02-015</text:p>
          </table:table-cell>
          <table:table-cell table:style-name="TableCell362">
            <text:p text:style-name="P363">Jurbarko rajono savivaldybės administracija‬</text:p>
          </table:table-cell>
          <table:table-cell table:style-name="TableCell364">
            <text:p text:style-name="P365">Sveikatos priežiūros paslaugų teikimo Jurbarko ir Šilalės rajonų mokyklose ir<text:s/>ikimokyklinio ugdymo įstaigose gerinimas</text:p>
            <text:p text:style-name="P366"/>
          </table:table-cell>
          <table:table-cell table:style-name="TableCell367">
            <text:p text:style-name="P368">221 156,57 Eur</text:p>
            <text:p text:style-name="P369">(763 609,40 Lt)</text:p>
          </table:table-cell>
          <table:table-cell table:style-name="TableCell370">
            <text:p text:style-name="P371">187 983,08 Eur</text:p>
            <text:p text:style-name="P372">(649 067,99 Lt)</text:p>
          </table:table-cell>
          <table:table-cell table:style-name="TableCell373">
            <text:p text:style-name="P374">33 173,49 Eur</text:p>
            <text:p text:style-name="P375">(114 541,41 Lt)</text:p>
          </table:table-cell>
        </table:table-row>
        <table:table-row table:style-name="TableRow376">
          <table:table-cell table:style-name="TableCell377">
            <text:p text:style-name="P378">4.</text:p>
          </table:table-cell>
          <table:table-cell table:style-name="TableCell379">
            <text:p text:style-name="P380">NOR-LT11-SAM-01-K-02-013</text:p>
          </table:table-cell>
          <table:table-cell table:style-name="TableCell381">
            <text:p text:style-name="P382">Varėnos rajono savivaldybės visuomenės sveikatos biuras</text:p>
          </table:table-cell>
          <table:table-cell table:style-name="TableCell383">
            <text:p text:style-name="P384">Sveikatos priežiūros paslaugų teikimo<text:s/>mokyklose ir ikimokyklinio ugdymo įstaigose gerinimas<text:s/>‬</text:p>
          </table:table-cell>
          <table:table-cell table:style-name="TableCell385">
            <text:p text:style-name="P386">236 427,41 Eur</text:p>
            <text:p text:style-name="P387">(816 336,54 Lt)</text:p>
          </table:table-cell>
          <table:table-cell table:style-name="TableCell388">
            <text:p text:style-name="P389">200 963,30 Eur</text:p>
            <text:p text:style-name="P390">(693 886,06 Lt)</text:p>
          </table:table-cell>
          <table:table-cell table:style-name="TableCell391">
            <text:p text:style-name="P392">35 464,11 Eur</text:p>
            <text:p text:style-name="P393">(122 450,48 Lt)</text:p>
          </table:table-cell>
        </table:table-row>
        <table:table-row table:style-name="TableRow394">
          <table:table-cell table:style-name="TableCell395">
            <text:p text:style-name="P396">5.</text:p>
          </table:table-cell>
          <table:table-cell table:style-name="TableCell397">
            <text:p text:style-name="P398">NOR-LT11-SAM-01-K-02-022</text:p>
          </table:table-cell>
          <table:table-cell table:style-name="TableCell399">
            <text:p text:style-name="P400">Klaipėdos rajono savivaldybės visuomenės sveikatos biuras‬</text:p>
          </table:table-cell>
          <table:table-cell table:style-name="TableCell401">
            <text:p text:style-name="P402">Sveikatos<text:s/>priežiūros paslaugų teikimo mokyklose ir ikimokyklinio ugdymo įstaigose gerinimas<text:s/><text:soft-page-break/>Klaipėdos rajono, Skuodo rajono ir Rietavo savivaldybėse‬</text:p>
          </table:table-cell>
          <table:table-cell table:style-name="TableCell403">
            <text:p text:style-name="P404">246 159,56 Eur</text:p>
            <text:p text:style-name="P405">(849 939,72 Lt)</text:p>
          </table:table-cell>
          <table:table-cell table:style-name="TableCell406">
            <text:p text:style-name="P407">209 235,63 Eur</text:p>
            <text:p text:style-name="P408">(722 448,76 Lt)</text:p>
          </table:table-cell>
          <table:table-cell table:style-name="TableCell409">
            <text:p text:style-name="P410">36 923,93 Eur<text:line-break/>(127 490,96 Lt)</text:p>
          </table:table-cell>
        </table:table-row>
        <text:soft-page-break/>
        <table:table-row table:style-name="TableRow411">
          <table:table-cell table:style-name="TableCell412">
            <text:p text:style-name="P413">6.</text:p>
          </table:table-cell>
          <table:table-cell table:style-name="TableCell414">
            <text:p text:style-name="P415">NOR-LT11-SAM-01-K-02-009</text:p>
          </table:table-cell>
          <table:table-cell table:style-name="TableCell416">
            <text:p text:style-name="P417">Ignalinos rajono savivaldybės visuomenės sveikatos biuras‬</text:p>
          </table:table-cell>
          <table:table-cell table:style-name="TableCell418">
            <text:p text:style-name="P419">Visuomenės sveikatos priežiūros paslaugų gerinimas Anykščių,<text:s/></text:p>
            <text:p text:style-name="P420">Ignalinos ir Zarasų savivaldybėse‬</text:p>
          </table:table-cell>
          <table:table-cell table:style-name="TableCell421">
            <text:p text:style-name="P422">249 732,80 Eur</text:p>
            <text:p text:style-name="P423">(862 277,39 Lt)</text:p>
          </table:table-cell>
          <table:table-cell table:style-name="TableCell424">
            <text:p text:style-name="P425">212 272,88 Eur<text:s/></text:p>
            <text:p text:style-name="P426">(732 935,78 Lt)</text:p>
          </table:table-cell>
          <table:table-cell table:style-name="TableCell427">
            <text:p text:style-name="P428">37 459,92 Eur</text:p>
            <text:p text:style-name="P429">(129 341,61 Lt)</text:p>
          </table:table-cell>
        </table:table-row>
        <table:table-row table:style-name="TableRow430">
          <table:table-cell table:style-name="TableCell431">
            <text:p text:style-name="P432">7.</text:p>
          </table:table-cell>
          <table:table-cell table:style-name="TableCell433">
            <text:p text:style-name="P434">NOR-LT11-SAM-01-K-02-006</text:p>
          </table:table-cell>
          <table:table-cell table:style-name="TableCell435">
            <text:p text:style-name="P436">Šiaulių rajono savivaldybės administracija‬</text:p>
          </table:table-cell>
          <table:table-cell table:style-name="TableCell437">
            <text:p text:style-name="P438">Sveikatos priežiūros paslaugų teikimo Šiaulių rajono mokyklose ir ikimokyklinio ugdymo įstaigose gerinimas‬</text:p>
          </table:table-cell>
          <table:table-cell table:style-name="TableCell439">
            <text:p text:style-name="P440">249 999,98 Eur</text:p>
            <text:p text:style-name="P441">(863 199,93 Lt)</text:p>
          </table:table-cell>
          <table:table-cell table:style-name="TableCell442">
            <text:p text:style-name="P443">212 499,98 Eur</text:p>
            <text:p text:style-name="P444">(733 719,94 Lt)</text:p>
          </table:table-cell>
          <table:table-cell table:style-name="TableCell445">
            <text:p text:style-name="P446">37 500,00 Eur<text:s/></text:p>
            <text:p text:style-name="P447">(129 479,99 Lt)</text:p>
          </table:table-cell>
        </table:table-row>
        <table:table-row table:style-name="TableRow448">
          <table:table-cell table:style-name="TableCell449">
            <text:p text:style-name="P450">8.</text:p>
          </table:table-cell>
          <table:table-cell table:style-name="TableCell451">
            <text:p text:style-name="P452">NOR-LT11-SAM-01-K-02-021</text:p>
          </table:table-cell>
          <table:table-cell table:style-name="TableCell453">
            <text:p text:style-name="P454">Šiaulių miesto savivaldybės visuomenės sveikatos biuras‬</text:p>
          </table:table-cell>
          <table:table-cell table:style-name="TableCell455">
            <text:p text:style-name="P456">Sveikatos priežiūros paslaugų teikimo kokybės gerinimas Šiaulių miesto mokyklose ir ikimokyklinio ugdymo įstaigose</text:p>
          </table:table-cell>
          <table:table-cell table:style-name="TableCell457">
            <text:p text:style-name="P458">243 150,22 Eur</text:p>
            <text:p text:style-name="P459">(839 549,09 Lt)</text:p>
          </table:table-cell>
          <table:table-cell table:style-name="TableCell460">
            <text:p text:style-name="P461">206 677,69 Eur<text:s/></text:p>
            <text:p text:style-name="P462">(713 616,73 Lt)</text:p>
          </table:table-cell>
          <table:table-cell table:style-name="TableCell463">
            <text:p text:style-name="P464">36 472,53 Eur</text:p>
            <text:p text:style-name="P465">(125 932,36 Lt)</text:p>
          </table:table-cell>
        </table:table-row>
        <table:table-row table:style-name="TableRow466">
          <table:table-cell table:style-name="TableCell467">
            <text:p text:style-name="P468">9.</text:p>
          </table:table-cell>
          <table:table-cell table:style-name="TableCell469">
            <text:p text:style-name="P470">NOR-LT11-SAM-01-K-02-024</text:p>
          </table:table-cell>
          <table:table-cell table:style-name="TableCell471">
            <text:p text:style-name="P472">Visagino savivaldybės administracija‬</text:p>
          </table:table-cell>
          <table:table-cell table:style-name="TableCell473">
            <text:p text:style-name="P474">Sveiki vaikai – sveika visuomenė‬</text:p>
          </table:table-cell>
          <table:table-cell table:style-name="TableCell475">
            <text:p text:style-name="P476">212 096,78 Eur</text:p>
            <text:p text:style-name="P477">(732 327,73 Lt)</text:p>
          </table:table-cell>
          <table:table-cell table:style-name="TableCell478">
            <text:p text:style-name="P479">180 282,26 Eur</text:p>
            <text:p text:style-name="P480">(622 478,57 Lt)</text:p>
          </table:table-cell>
          <table:table-cell table:style-name="TableCell481">
            <text:p text:style-name="P482">31 814,52 Eur</text:p>
            <text:p text:style-name="P483">(109 849,16 Lt)</text:p>
          </table:table-cell>
        </table:table-row>
        <table:table-row table:style-name="TableRow484">
          <table:table-cell table:style-name="TableCell485">
            <text:p text:style-name="P486">10.</text:p>
          </table:table-cell>
          <table:table-cell table:style-name="TableCell487">
            <text:p text:style-name="P488">NOR-LT11-SAM-01-K-02-018</text:p>
          </table:table-cell>
          <table:table-cell table:style-name="TableCell489">
            <text:p text:style-name="P490">Kauno miesto savivaldybės visuomenės sveikatos biuras‬</text:p>
          </table:table-cell>
          <table:table-cell table:style-name="TableCell491">
            <text:p text:style-name="P492">Sveikatos priežiūros paslaugų teikimo mokyklose ir ikimokyklinio ugdymo įstaigose gerinimas Kauno mieste</text:p>
          </table:table-cell>
          <table:table-cell table:style-name="TableCell493">
            <text:p text:style-name="P494">248 294,12 Eur</text:p>
            <text:p text:style-name="P495">(857 309,94 Lt)</text:p>
          </table:table-cell>
          <table:table-cell table:style-name="TableCell496">
            <text:p text:style-name="P497">211 050,00 Eur</text:p>
            <text:p text:style-name="P498">(728 713,45 Lt)</text:p>
          </table:table-cell>
          <table:table-cell table:style-name="TableCell499">
            <text:p text:style-name="P500">37 244,12<text:s/>Eur</text:p>
            <text:p text:style-name="P501">(128 596,49 Lt)</text:p>
          </table:table-cell>
        </table:table-row>
        <table:table-row table:style-name="TableRow502">
          <table:table-cell table:style-name="TableCell503">
            <text:p text:style-name="P504">11.</text:p>
          </table:table-cell>
          <table:table-cell table:style-name="TableCell505">
            <text:p text:style-name="P506">NOR-LT11-SAM-01-K-02-025</text:p>
          </table:table-cell>
          <table:table-cell table:style-name="TableCell507">
            <text:p text:style-name="P508">Šakių rajono savivaldybės visuomenės sveikatos biuras‬</text:p>
          </table:table-cell>
          <table:table-cell table:style-name="TableCell509">
            <text:p text:style-name="P510">Sveikatos priežiūros paslaugų teikimo mokyklose ir ikimokyklinio ugdymo įstaigose gerinimas Kauno ir Šakių rajonuose ir Birštono savivaldybėje</text:p>
          </table:table-cell>
          <table:table-cell table:style-name="TableCell511">
            <text:p text:style-name="P512">223 157,26 Eur</text:p>
            <text:p text:style-name="P513">(770 517,37 Lt)</text:p>
          </table:table-cell>
          <table:table-cell table:style-name="TableCell514">
            <text:p text:style-name="P515">189 683,67 Eur</text:p>
            <text:p text:style-name="P516">(654 939,76 Lt)</text:p>
          </table:table-cell>
          <table:table-cell table:style-name="TableCell517">
            <text:p text:style-name="P518">33 473,59 Eur</text:p>
            <text:p text:style-name="P519">(115 577,61 Lt)</text:p>
          </table:table-cell>
        </table:table-row>
        <table:table-row table:style-name="TableRow520">
          <table:table-cell table:style-name="TableCell521">
            <text:p text:style-name="P522">12.</text:p>
          </table:table-cell>
          <table:table-cell table:style-name="TableCell523">
            <text:p text:style-name="P524">NOR-LT11-SAM-01-K-02-027</text:p>
          </table:table-cell>
          <table:table-cell table:style-name="TableCell525">
            <text:p text:style-name="P526">Šilutės rajono savivaldybės visuomenės sveikatos biuras‬</text:p>
          </table:table-cell>
          <table:table-cell table:style-name="TableCell527">
            <text:p text:style-name="P528">Sveikatos priežiūros paslaugų teikimo mokyklose ir ikimokyklinio ugdymo įstaigose<text:s/>gerinimas Šilutės rajono ir Neringos savivaldybėse</text:p>
          </table:table-cell>
          <table:table-cell table:style-name="TableCell529">
            <text:p text:style-name="P530">248 552,26 Eur</text:p>
            <text:p text:style-name="P531">(858 201,25 Lt)</text:p>
          </table:table-cell>
          <table:table-cell table:style-name="TableCell532">
            <text:p text:style-name="P533">211 269,42 Eur</text:p>
            <text:p text:style-name="P534">(729 471,06 Lt)</text:p>
          </table:table-cell>
          <table:table-cell table:style-name="TableCell535">
            <text:p text:style-name="P536">37 282,84 Eur</text:p>
            <text:p text:style-name="P537">(128 730,19 Lt)</text:p>
          </table:table-cell>
        </table:table-row>
        <text:soft-page-break/>
        <table:table-row table:style-name="TableRow538">
          <table:table-cell table:style-name="TableCell539">
            <text:p text:style-name="P540">13.</text:p>
          </table:table-cell>
          <table:table-cell table:style-name="TableCell541">
            <text:p text:style-name="P542">NOR-LT11-SAM-01-K-02-007</text:p>
          </table:table-cell>
          <table:table-cell table:style-name="TableCell543">
            <text:p text:style-name="P544">Panevėžio miesto savivaldybės visuomenės sveikatos biuras</text:p>
          </table:table-cell>
          <table:table-cell table:style-name="TableCell545">
            <text:p text:style-name="P546">Visuomenės sveikatos<text:s/>paslaugų gerinimas Panevėžio miesto ugdymo įstaigose</text:p>
          </table:table-cell>
          <table:table-cell table:style-name="TableCell547">
            <text:p text:style-name="P548">226 546, 38 Eur</text:p>
            <text:p text:style-name="P549">(782 219,33 Lt)</text:p>
          </table:table-cell>
          <table:table-cell table:style-name="TableCell550">
            <text:p text:style-name="P551">192 564,42 Eur</text:p>
            <text:p text:style-name="P552">(664 886,43 Lt)</text:p>
          </table:table-cell>
          <table:table-cell table:style-name="TableCell553">
            <text:p text:style-name="P554">33 981, 96 Eur</text:p>
            <text:p text:style-name="P555">(117 332,90 Lt)</text:p>
          </table:table-cell>
        </table:table-row>
        <table:table-row table:style-name="TableRow556">
          <table:table-cell table:style-name="TableCell557">
            <text:p text:style-name="P558">14.</text:p>
          </table:table-cell>
          <table:table-cell table:style-name="TableCell559">
            <text:p text:style-name="P560">NOR-LT11-SAM-01-K-02-001</text:p>
          </table:table-cell>
          <table:table-cell table:style-name="TableCell561">
            <text:p text:style-name="P562">Kėdainių rajono savivaldybės administracija‬</text:p>
          </table:table-cell>
          <table:table-cell table:style-name="TableCell563">
            <text:p text:style-name="P564">Sveikatos priežiūros paslaugų teikimo mokyklose ir ikimokyklinio ugdymo įstaigose gerinimas</text:p>
          </table:table-cell>
          <table:table-cell table:style-name="TableCell565">
            <text:p text:style-name="P566">215 214,00 Eur<text:s/></text:p>
            <text:p text:style-name="P567">(743 090,87 Lt)</text:p>
          </table:table-cell>
          <table:table-cell table:style-name="TableCell568">
            <text:p text:style-name="P569">182 931,90 Eur</text:p>
            <text:p text:style-name="P570">(631 627,24 Lt)</text:p>
          </table:table-cell>
          <table:table-cell table:style-name="TableCell571">
            <text:p text:style-name="P572">32 282,10 Eur</text:p>
            <text:p text:style-name="P573">(111 463,63 Lt)</text:p>
          </table:table-cell>
        </table:table-row>
        <table:table-row table:style-name="TableRow574">
          <table:table-cell table:style-name="TableCell575">
            <text:p text:style-name="P576">15.</text:p>
          </table:table-cell>
          <table:table-cell table:style-name="TableCell577">
            <text:p text:style-name="P578">NOR-LT11-SAM-01-K-02-020</text:p>
          </table:table-cell>
          <table:table-cell table:style-name="TableCell579">
            <text:p text:style-name="P580">Klaipėdos miesto savivaldybės administracija</text:p>
          </table:table-cell>
          <table:table-cell table:style-name="TableCell581">
            <text:p text:style-name="P582">Klaipėdos miesto ir Kretingos<text:s/>rajono savivaldybių sveikatos priežiūros paslaugų teikimo mokyklose ir ikimokyklinio ugdymo įstaigose gerinimas</text:p>
          </table:table-cell>
          <table:table-cell table:style-name="TableCell583">
            <text:p text:style-name="P584">242 152,94 Eur</text:p>
            <text:p text:style-name="P585">(836 105,65 Lt)</text:p>
          </table:table-cell>
          <table:table-cell table:style-name="TableCell586">
            <text:p text:style-name="P587">205 830,00 Eur</text:p>
            <text:p text:style-name="P588">(710 689,80 Lt)</text:p>
          </table:table-cell>
          <table:table-cell table:style-name="TableCell589">
            <text:p text:style-name="P590">36 322,94 Eur</text:p>
            <text:p text:style-name="P591">(125 415,85 Lt)</text:p>
          </table:table-cell>
        </table:table-row>
      </table:table>
      <text:p text:style-name="P592"/>
      <text:p text:style-name="P593"/>
      <text:p text:style-name="P594"/>
      <text:p text:style-name="P595"/>
      <text:p text:style-name="P596">Sveikatos apsaugos ministrė<text:s/><text:tab/><text:tab/><text:tab/><text:tab/><text:tab/><text:tab/><text:tab/>Rimantė<text:s/>Šalaševičiūtė</text:p>
      <text:p text:style-name="P597"/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842e85a0ad3911e4b1d79f4bef60993c" office:target-frame-name="_top" xlink:show="replace"><text:span text:style-name="T609">V-168</text:span></text:a><text:span text:style-name="T610">, 2015-02-05, paskelbta TAR 2015-02-05, i. k.<text:s/></text:span><text:span text:style-name="T611">2015-01785</text:span></text:p>
      <text:p text:style-name="P612"><text:span text:style-name="T613">Dėl Lietuvos Respublikos sveikatos apsaugos ministro 2015 m. sausio 12 d. įsakymo Nr. V-24 „Dėl finansavimo skyrimo 2009–2014 m. Norvegijos finansinio mechanizmo programos Nr. LT11 „Visuomenės sveikatai skirtos iniciatyvos“ priemonės „Sveikatos<text:s/></text:span><text:span text:style-name="T614">priežiūros paslaugų teikimo mokyklose ir ikimokyklinio ugdymo įstaigose gerinimas“ projektams“ pakeitimo</text:span></text:p>
      <text:p text:style-name="P615"/>
      <text:p text:style-name="P616"><text:span text:style-name="T617">2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09c67800e50011e4a4809231b4b55019" office:target-frame-name="_top" xlink:show="replace"><text:span text:style-name="T622">V-493</text:span></text:a><text:span text:style-name="T623">, 2015-04-13, paskelbta TAR 2015-04-17, i. k. 2015-05902</text:span></text:p>
      <text:p text:style-name="P624"><text:span text:style-name="T625">Dėl Lietuvos Respublikos sveikatos apsaugos ministro 2015 m. sausio 12 d. įsakymo Nr. V-24 „Dėl fi</text:span><text:span text:style-name="T626">nansavimo skyrimo 2009-2014 m. Norvegijos finansinio mechanizmo programos Nr. LT11 „Visuomenės sveikatai skirtos iniciatyvos" priemonės „Sveikatos priežiūros paslaugų teikimo mokyklose ir ikimokyklinio ugdymo įstaigose gerinimas" projektams" pakeitimo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6-16T06:12:00Z</meta:creation-date>
    <dc:date>2015-06-16T06:12:00Z</dc:date>
    <meta:print-date>2015-01-09T11:56:00Z</meta:print-date>
    <meta:template xlink:href="Normal" xlink:type="simple"/>
    <meta:editing-cycles>2</meta:editing-cycles>
    <meta:editing-duration>PT0S</meta:editing-duration>
    <meta:document-statistic meta:page-count="6" meta:paragraph-count="465" meta:word-count="1757" meta:character-count="12561" meta:row-count="1252" meta:non-whitespace-character-count="11269"/>
  </office:meta>
</office:document-meta>
</file>