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877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sv" fo:country="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fo:letter-spacing="0.0277in" style:font-size-complex="12pt" fo:language="en" fo:country="US"/>
    </style:style>
    <style:style style:name="T53" style:parent-style-name="DefaultParagraphFont" style:family="text">
      <style:text-properties fo:letter-spacing="0.0277in" style:text-position="super 66.6%"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ableColumn59" style:family="table-column">
      <style:table-column-properties style:column-width="0.3944in" style:use-optimal-column-width="false"/>
    </style:style>
    <style:style style:name="TableColumn60" style:family="table-column">
      <style:table-column-properties style:column-width="0.768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0041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58" style:family="table">
      <style:table-properties style:width="6.8909in" fo:margin-left="-0.023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76" style:parent-style-name="Normal" style:family="paragraph">
      <style:paragraph-properties>
        <style:tab-stops>
          <style:tab-stop style:type="left" style:position="1.0847in"/>
        </style:tab-stops>
      </style:paragraph-properties>
      <style:text-properties fo:font-size="11.5pt" style:font-size-asian="11.5pt" style:font-size-complex="11.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91" style:family="table-row">
      <style:table-row-properties style:min-row-height="1.69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.5pt" style:font-size-asian="11.5pt" style:font-size-complex="11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.5pt" style:font-size-asian="11.5pt" style:font-size-complex="11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4" style:parent-style-name="Normal" style:family="paragraph">
      <style:text-properties fo:font-size="11.5pt" style:font-size-asian="11.5pt" style:font-size-complex="11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112" style:family="table-row">
      <style:table-row-properties style:min-row-height="1.6993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.5pt" style:font-size-asian="11.5pt" style:font-size-complex="11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.5pt" style:font-size-asian="11.5pt" style:font-size-complex="11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.5pt" style:font-size-asian="11.5pt" style:font-size-complex="11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1" style:family="table-row">
      <style:table-row-properties style:min-row-height="1.6993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.5pt" style:font-size-asian="11.5pt" style:font-size-complex="11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.5pt" style:font-size-asian="11.5pt" style:font-size-complex="11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9" style:family="table-row">
      <style:table-row-properties style:min-row-height="1.699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67" style:family="table-row">
      <style:table-row-properties style:min-row-height="1.6993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.5pt" style:font-size-asian="11.5pt" style:font-size-complex="11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.5pt" style:font-size-asian="11.5pt" style:font-size-complex="11.5pt"/>
    </style:style>
    <style:style style:name="P172" style:parent-style-name="Normal" style:family="paragraph">
      <style:text-properties fo:font-size="11.5pt" style:font-size-asian="11.5pt" style:font-size-complex="11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.5pt" style:font-size-asian="11.5pt" style:font-size-complex="11.5pt"/>
    </style:style>
    <style:style style:name="P175" style:parent-style-name="Normal" style:family="paragraph">
      <style:text-properties fo:font-size="11.5pt" style:font-size-asian="11.5pt" style:font-size-complex="11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.5pt" style:font-size-asian="11.5pt" style:font-size-complex="11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.5pt" style:font-size-asian="11.5pt" style:font-size-complex="11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.5pt" style:font-size-asian="11.5pt" style:font-size-complex="11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.5pt" style:font-size-asian="11.5pt" style:font-size-complex="11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.5pt" style:font-size-asian="11.5pt" style:font-size-complex="11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ableColumn266" style:family="table-column">
      <style:table-column-properties style:column-width="0.3944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2798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Column271" style:family="table-column">
      <style:table-column-properties style:column-width="1.0826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265" style:family="table">
      <style:table-properties style:width="6.8909in" fo:margin-left="-0.0236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2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.5pt" style:font-size-asian="11.5pt" style:font-size-complex="11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16" style:family="table-row">
      <style:table-row-properties style:min-row-height="2.3875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.5pt" style:font-size-asian="11.5pt" style:font-size-complex="11.5pt"/>
    </style:style>
    <style:style style:name="P319" style:parent-style-name="Normal" style:family="paragraph">
      <style:text-properties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.5pt" style:font-size-asian="11.5pt" style:font-size-complex="11.5pt"/>
    </style:style>
    <style:style style:name="P322" style:parent-style-name="Normal" style:family="paragraph">
      <style:text-properties fo:font-size="11.5pt" style:font-size-asian="11.5pt" style:font-size-complex="11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.5pt" style:font-size-asian="11.5pt" style:font-size-complex="11.5pt"/>
    </style:style>
    <style:style style:name="P325" style:parent-style-name="Normal" style:family="paragraph">
      <style:text-properties fo:font-size="11.5pt" style:font-size-asian="11.5pt" style:font-size-complex="11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34" style:parent-style-name="Normal" style:family="paragraph">
      <style:text-properties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.5pt" style:font-size-asian="11.5pt"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.5pt" style:font-size-asian="11.5pt" style:font-size-complex="11.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.5pt" style:font-size-asian="11.5pt" style:font-size-complex="11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.5pt" style:font-size-asian="11.5pt" style:font-size-complex="11.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.5pt" style:font-size-asian="11.5pt" style:font-size-complex="11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.5pt" style:font-size-asian="11.5pt" style:font-size-complex="11.5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.5pt" style:font-size-asian="11.5pt" style:font-size-complex="11.5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.5pt" style:font-size-asian="11.5pt" style:font-size-complex="11.5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.5pt" style:font-size-asian="11.5pt" style:font-size-complex="11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8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.5pt" style:font-size-asian="11.5pt" style:font-size-complex="11.5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.5pt" style:font-size-asian="11.5pt" style:font-size-complex="11.5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.5pt" style:font-size-asian="11.5pt" style:font-size-complex="11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0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09" style:family="table-row">
      <style:table-row-properties style:min-row-height="1.6527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.5pt" style:font-size-asian="11.5pt" style:font-size-complex="11.5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.5pt" style:font-size-asian="11.5pt" style:font-size-complex="11.5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.5pt" style:font-size-asian="11.5pt" style:font-size-complex="11.5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.5pt" style:font-size-asian="11.5pt" style:font-size-complex="11.5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.5pt" style:font-size-asian="11.5pt" style:font-size-complex="11.5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.5pt" style:font-size-asian="11.5pt" style:font-size-complex="11.5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3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4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.5pt" style:font-size-asian="11.5pt" style:font-size-complex="11.5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.5pt" style:font-size-asian="11.5pt" style:font-size-complex="11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.5pt" style:font-size-asian="11.5pt" style:font-size-complex="11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.5pt" style:font-size-asian="11.5pt" style:font-size-complex="11.5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.5pt" style:font-size-asian="11.5pt" style:font-size-complex="11.5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.5pt" style:font-size-asian="11.5pt" style:font-size-complex="11.5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8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.5pt" style:font-size-asian="11.5pt" style:font-size-complex="11.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.5pt" style:font-size-asian="11.5pt" style:font-size-complex="11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.5pt" style:font-size-asian="11.5pt" style:font-size-complex="11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9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9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.5pt" style:font-size-asian="11.5pt" style:font-size-complex="11.5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.5pt" style:font-size-asian="11.5pt" style:font-size-complex="11.5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.5pt" style:font-size-asian="11.5pt" style:font-size-complex="11.5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.5pt" style:font-size-asian="11.5pt" style:font-size-complex="11.5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.5pt" style:font-size-asian="11.5pt" style:font-size-complex="11.5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.5pt" style:font-size-asian="11.5pt" style:font-size-complex="11.5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.5pt" style:font-size-asian="11.5pt" style:font-size-complex="11.5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.5pt" style:font-size-asian="11.5pt" style:font-size-complex="11.5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.5pt" style:font-size-asian="11.5pt" style:font-size-complex="11.5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1.5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.5pt" style:font-size-asian="11.5pt" style:font-size-complex="11.5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.5pt" style:font-size-asian="11.5pt" style:font-size-complex="11.5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.5pt" style:font-size-asian="11.5pt" style:font-size-complex="11.5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.5pt" style:font-size-asian="11.5pt" style:font-size-complex="11.5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.5pt" style:font-size-asian="11.5pt" style:font-size-complex="11.5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8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98" style:parent-style-name="Normal" style:family="paragraph">
      <style:paragraph-properties fo:text-align="center" fo:text-indent="0.95in"/>
      <style:text-properties fo:font-size="11.5pt" style:font-size-asian="11.5pt" style:font-size-complex="11.5pt"/>
    </style:style>
    <style:style style:name="P5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00" style:parent-style-name="Normal" style:family="paragraph">
      <style:paragraph-properties fo:margin-right="-0.0986in"/>
    </style:style>
    <style:style style:name="P601" style:parent-style-name="Normal" style:family="paragraph">
      <style:paragraph-properties fo:margin-right="-0.0986in"/>
    </style:style>
    <style:style style:name="P602" style:parent-style-name="Normal" style:family="paragraph">
      <style:paragraph-properties fo:margin-right="-0.0986in"/>
    </style:style>
    <style:style style:name="P603" style:parent-style-name="Normal" style:family="paragraph">
      <style:paragraph-properties fo:margin-right="-0.0986in"/>
      <style:text-properties style:font-size-complex="12pt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15-02-06 iki 2015-04-17</text:span></text:p>
      <text:p text:style-name="P12"/>
      <text:p text:style-name="P13"><text:span text:style-name="T14">Įsakymas paskelbtas: TAR 2015-01-13, i. k. 2015-00590</text:span></text:p>
      <text:p text:style-name="P15"/>
      <text:p text:style-name="P16">Nauja redakcija nuo 2015-02-06:</text:p>
      <text:p text:style-name="Normal"><text:span text:style-name="T17">Nr.<text:s/></text:span><text:a xlink:href="https://www.e-tar.lt/portal/legalAct.html?documentId=842e85a0ad3911e4b1d79f4bef60993c" office:target-frame-name="_top" xlink:show="replace"><text:span text:style-name="T18">V-168</text:span></text:a><text:span text:style-name="T19">, 2015-02-05, paskelbta TAR 2015-02-05, i. k. 2015-01785</text:span></text:p>
      <text:p text:style-name="P20"/>
      <text:p text:style-name="P21"><text:span text:style-name="T22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LIETUVOS RESPUBLIKOS SVEIKATOS APSAUGOS MINISTRAS</text:p>
      <text:p text:style-name="P24"/>
      <text:p text:style-name="P25"><text:span text:style-name="T26">ĮSAKYMAS</text:span></text:p>
      <text:p text:style-name="P27"><text:span text:style-name="T28">DĖL FINANS</text:span><text:span text:style-name="T29">AVIMO SKYRIMO 2009–2014 M. NORVEGIJOS FINANSINIO MECHANIZMO PROGRAMOS NR. LT11 „VISUOMENĖS SVEIKATAI SKIRTOS INICIATYVOS“ PRIEMONĖS<text:s/></text:span><text:span text:style-name="T30">„SVEIKATOS PRIEŽIŪROS PASLAUGŲ TEIKIMO MOKYKLOSE IR IKIMOKYKLINIO UGDYMO ĮSTAIGOSE GERINIMAS“ PROJEKTAMS</text:span><text:span text:style-name="T31"><text:s/></text:span></text:p>
      <text:p text:style-name="P32"/>
      <text:p text:style-name="P33">2015 m. sausio 12<text:s/>d. Nr. V-24</text:p>
      <text:p text:style-name="P34"><text:span text:style-name="T35">Vilnius</text:span></text:p>
      <text:p text:style-name="P36"/>
      <text:p text:style-name="P37"/>
      <text:p text:style-name="P38"><text:span text:style-name="T39">Vadovaudamasi 2009–2014 m. Europos ekonominės erdvės ir Norvegijos finansinių mechanizmų programų ir projektų finansavimo ir įgyvendinimo taisyklių, patvirtintų Lietuvos Respublikos finansų ministro 2012 m. balandžio 11 d. įsakymu<text:s/></text:span><text:span text:style-name="T40">Nr. 1K-135 „Dėl 2009–2014 m. Europos ekonominės erdvės ir Norvegijos finansinių mechanizmų įgyvendinimo Lietuvoje“, 240 ir 241 punktais bei atsižvelgdama į viešosios įstaigos Centrinės projektų valdymo agentūros 2014 m. lapkričio 26 d. raštu Nr. 2014/2-982</text:span><text:span text:style-name="T41">0 pateiktas administracinės atitikties ir projektų tinkamumo finansuoti vertinimo rezultatų ataskaitą, projektų, gautų konkursų būdu, naudos ir kokybės vertinimo ataskaitą ir atskirų paraiškų vertinimo ataskaitas, į<text:s/></text:span><text:span text:style-name="T42">Valstybės investicijų programos, Europos</text:span><text:span text:style-name="T43"><text:s/>Sąjungos struktūrinės ir kitos tarptautinės paramos lėšų paskirstymo bei išvadų parengimo ir pateikimo sveikatos apsaugos ministrui dėl pritarimo ar nepritarimo įsigyti brangų medicinos prietaisą koordinavimo komisijos,<text:s/></text:span><text:span text:style-name="T44">sudarytos Lietuvos Respublikos svei</text:span><text:span text:style-name="T45">katos apsaugos ministro 2013 m. sausio 4 d. įsakymu Nr. V-9 „Dėl Koordinavimo komisijos sudarymo“,<text:s/></text:span><text:span text:style-name="T46">vykdančios<text:s/></text:span><text:span text:style-name="T47">2009–2014 m. Norvegijos finansinio mechanizmo programos Nr. LT11 „Visuomenės sveikatai skirtos iniciatyvos“ projektų atrankos komiteto funkcijas,<text:s/></text:span><text:span text:style-name="T48">rekomendacijas (2014 m. gruodžio 12 d. posėdžio protokolas Nr. IKK-28) ir Finansinių mechanizmų valdybos 2015 m. sausio 22 d. pritarimu pakeisti Lietuvos Respublikos finansų ministerijos ir Norvegijos Karalystės užsienio reikalų ministerijos 2013 m. baland</text:span><text:span text:style-name="T49">žio 16 d. 2009−2014 m. Norvegijos finansinio mechanizmo programos paramos sutarties dėl programos „Visuomenės sveikatai skirtos iniciatyvos“ finansavimo 1 ir 2 priedus:</text:span></text:p>
      <text:p text:style-name="P50"><text:span text:style-name="T51">1</text:span><text:span text:style-name="T52">.</text:span><text:span text:style-name="T53"><text:s/></text:span><text:span text:style-name="T54">S <text:s/>k <text:s/>i <text:s/>r <text:s/>i <text:s/>u <text:s/>2 188 581,19 Eur (du milijonai šimtas aštuoniasdešimt aštuoni<text:s/></text:span><text:span text:style-name="T55">tūkstančiai penki šimtai aštuoniasdešimt vienas euras 19 centų) (7 556 733,08 Lt (septyni milijonai penki šimtai penkiasdešimt šeši tūkstančiai septyni šimtai trisdešimt trys litai 8 centai) finansavimą iš 02.010 programos „Visuomenės sveikatos stiprinimas</text:span><text:span text:style-name="T56">“ 01.01.08 priemonės „Norvegijos finansinė parama „Visuomenės sveikatai skirtos iniciatyvos“ šiems 2009–2014 m. Norvegijos finansinio mechanizmo programos Nr. LT11 „Visuomenės sveikatai skirtos iniciatyvos“ projektams įgyvendinti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text:soft-page-break/>Nr.</text:p>
            </table:table-cell>
            <table:table-cell table:style-name="TableCell69" table:number-rows-spanned="2">
              <text:p text:style-name="P70">Projekto<text:s/><text:soft-page-break/>Nr.</text:p>
            </table:table-cell>
            <table:table-cell table:style-name="TableCell71" table:number-rows-spanned="2">
              <text:p text:style-name="P72">Projekto</text:p>
              <text:soft-page-break/>
              <text:p text:style-name="P73">vykdytojas</text:p>
            </table:table-cell>
            <table:table-cell table:style-name="TableCell74" table:number-rows-spanned="2">
              <text:p text:style-name="P75">Projekto<text:s/><text:soft-page-break/>pavadinimas</text:p>
              <text:p text:style-name="P76"/>
            </table:table-cell>
            <table:table-cell table:style-name="TableCell77" table:number-columns-spanned="3">
              <text:p text:style-name="P78">Paramos lėšos, Eur (Lt)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Iš viso,<text:s/></text:p>
              <text:p text:style-name="P86">Eur (Lt)</text:p>
            </table:table-cell>
            <table:table-cell table:style-name="TableCell87">
              <text:p text:style-name="P88">2009–2014 m. Norvegijos finansinės paramos lėšos (finansavimo šaltinis 1.3.3.1.33), Eur (Lt)</text:p>
            </table:table-cell>
            <table:table-cell table:style-name="TableCell89">
              <text:p text:style-name="P90">2009–2014 m. Norvegijos finansinės paramos bendrojo finansavimo lė-šos<text:s/>(finansavimo šaltinis 1.2.3.1.33), Eur (Lt)</text:p>
            </table:table-cell>
          </table:table-row>
          <text:soft-page-break/>
          <table:table-row table:style-name="TableRow91">
            <table:table-cell table:style-name="TableCell92">
              <text:p text:style-name="P93">1.</text:p>
            </table:table-cell>
            <table:table-cell table:style-name="TableCell94">
              <text:p text:style-name="P95">NOR-LT11-SAM-01-K-02-003</text:p>
            </table:table-cell>
            <table:table-cell table:style-name="TableCell96">
              <text:p text:style-name="P97">Vilniaus miesto savivaldybės visuomenės sveikatos biuras‬</text:p>
            </table:table-cell>
            <table:table-cell table:style-name="TableCell98">
              <text:p text:style-name="P99">Sveikatos priežiūros paslaugų teikimo Šalčininkų raj., Vilniaus raj. ir Vilniaus miesto</text:p>
              <text:p text:style-name="P100">savivaldybių mokyklose /<text:s/>ikimokyklinio ugdymo įstaigose gerinimas</text:p>
            </table:table-cell>
            <table:table-cell table:style-name="TableCell101">
              <text:p text:style-name="P102">246 576,47 <text:s/>Eur</text:p>
              <text:p text:style-name="P103">(851 379,22 Lt)</text:p>
              <text:p text:style-name="P104"/>
            </table:table-cell>
            <table:table-cell table:style-name="TableCell105">
              <text:p text:style-name="P106">209 590,00 Eur</text:p>
              <text:p text:style-name="P107">(723 672,34 Lt)</text:p>
              <text:p text:style-name="P108"/>
            </table:table-cell>
            <table:table-cell table:style-name="TableCell109">
              <text:p text:style-name="P110">36 986,47 Eur (127 706,88 Lt)<text:s/></text:p>
              <text:p text:style-name="P111"/>
            </table:table-cell>
          </table:table-row>
          <table:table-row table:style-name="TableRow112">
            <table:table-cell table:style-name="TableCell113">
              <text:p text:style-name="P114">2.</text:p>
            </table:table-cell>
            <table:table-cell table:style-name="TableCell115">
              <text:p text:style-name="P116">NOR-LT11-SAM-01-K-02-014</text:p>
            </table:table-cell>
            <table:table-cell table:style-name="TableCell117">
              <text:p text:style-name="P118">Marijampolės savivaldybės visuomenės sveikatos biuras‬</text:p>
            </table:table-cell>
            <table:table-cell table:style-name="TableCell119">
              <text:p text:style-name="P120">Sveikatos priežiūros paslaugų<text:s/>teikimo mokyklose ir ikimokyklinio ugdymo įstaigose gerinimas Marijampolės savivaldybėje‬</text:p>
            </table:table-cell>
            <table:table-cell table:style-name="TableCell121">
              <text:p text:style-name="P122">215 638,93 Eur</text:p>
              <text:p text:style-name="P123">(744 558,09 Lt)</text:p>
              <text:p text:style-name="P124"/>
            </table:table-cell>
            <table:table-cell table:style-name="TableCell125">
              <text:p text:style-name="P126">183 293,09 Eur</text:p>
              <text:p text:style-name="P127">(632 874,38</text:p>
              <text:p text:style-name="P128">Lt)</text:p>
            </table:table-cell>
            <table:table-cell table:style-name="TableCell129">
              <text:p text:style-name="P130">32 345,84 Eur (111 683,71 Lt)</text:p>
            </table:table-cell>
          </table:table-row>
          <table:table-row table:style-name="TableRow131">
            <table:table-cell table:style-name="TableCell132">
              <text:p text:style-name="P133">3.</text:p>
            </table:table-cell>
            <table:table-cell table:style-name="TableCell134">
              <text:p text:style-name="P135">NOR-LT11-SAM-01-K-02-004</text:p>
            </table:table-cell>
            <table:table-cell table:style-name="TableCell136">
              <text:p text:style-name="P137">Pasvalio rajono savivaldybės visuomenės<text:s/>sveikatos biuras‬</text:p>
            </table:table-cell>
            <table:table-cell table:style-name="TableCell138">
              <text:p text:style-name="P139">Pasvalio ir Biržų rajonų savivaldybių mokyklose ir ikimokyklinio ugdymo įstaigose teikiamų sveikatos priežiūros paslaugų gerinimas‬</text:p>
            </table:table-cell>
            <table:table-cell table:style-name="TableCell140">
              <text:p text:style-name="P141">245 988,60 Eur</text:p>
              <text:p text:style-name="P142">(849 349,44 Lt)</text:p>
            </table:table-cell>
            <table:table-cell table:style-name="TableCell143">
              <text:p text:style-name="P144">209 090,31 Eur</text:p>
              <text:p text:style-name="P145">(721 947,02 Lt)</text:p>
            </table:table-cell>
            <table:table-cell table:style-name="TableCell146">
              <text:p text:style-name="P147">36 898,29 Eur</text:p>
              <text:p text:style-name="P148">(127 402,42 Lt)</text:p>
            </table:table-cell>
          </table:table-row>
          <table:table-row table:style-name="TableRow149">
            <table:table-cell table:style-name="TableCell150">
              <text:p text:style-name="P151">4.</text:p>
            </table:table-cell>
            <table:table-cell table:style-name="TableCell152">
              <text:p text:style-name="P153">NOR-LT11-SAM-01-K-02-008</text:p>
            </table:table-cell>
            <table:table-cell table:style-name="TableCell154">
              <text:p text:style-name="P155">Jonavos rajono savivaldybės administracija‬</text:p>
            </table:table-cell>
            <table:table-cell table:style-name="TableCell156">
              <text:p text:style-name="P157">Visuomenės sveikatos biuro kabinetų steigimas ir gerinimas Jonavos švietimo įstaigose‬</text:p>
            </table:table-cell>
            <table:table-cell table:style-name="TableCell158">
              <text:p text:style-name="P159">249 925,81 Eur</text:p>
              <text:p text:style-name="P160">(862 943,84 Lt)</text:p>
            </table:table-cell>
            <table:table-cell table:style-name="TableCell161">
              <text:p text:style-name="P162">212 436,94 Eur</text:p>
              <text:p text:style-name="P163">(733 502,26 Lt)</text:p>
            </table:table-cell>
            <table:table-cell table:style-name="TableCell164">
              <text:p text:style-name="P165">37 488,87 Eur</text:p>
              <text:p text:style-name="P166">(129 441,58 Lt)</text:p>
            </table:table-cell>
          </table:table-row>
          <text:soft-page-break/>
          <table:table-row table:style-name="TableRow167">
            <table:table-cell table:style-name="TableCell168">
              <text:p text:style-name="P169">5.</text:p>
            </table:table-cell>
            <table:table-cell table:style-name="TableCell170">
              <text:p text:style-name="P171">NOR-LT11-</text:p>
              <text:p text:style-name="P172">SAM-01-K-02-010</text:p>
            </table:table-cell>
            <table:table-cell table:style-name="TableCell173">
              <text:p text:style-name="P174">Telšių rajono savivaldybės<text:s/></text:p>
              <text:p text:style-name="P175">visuomenės<text:s/>‬sveikatos biuras</text:p>
            </table:table-cell>
            <table:table-cell table:style-name="TableCell176">
              <text:p text:style-name="P177">Sveikatos priežiūros<text:s/></text:p>
              <text:p text:style-name="P178">paslaugų teikimo Telšių ir Akmenės rajonų mokyklose ir ikimokyklinio ugdymo įstaigose gerinimas</text:p>
            </table:table-cell>
            <table:table-cell table:style-name="TableCell179">
              <text:p text:style-name="P180">243 224,10 Eur</text:p>
              <text:p text:style-name="P181">(839 804,17 Lt)</text:p>
            </table:table-cell>
            <table:table-cell table:style-name="TableCell182">
              <text:p text:style-name="P183">206 740,48 Eur</text:p>
              <text:p text:style-name="P184">(713<text:s/>833,54 Lt)</text:p>
            </table:table-cell>
            <table:table-cell table:style-name="TableCell185">
              <text:p text:style-name="P186">36 483,62 Eur</text:p>
              <text:p text:style-name="P187">(125 970,63 Lt)</text:p>
            </table:table-cell>
          </table:table-row>
          <table:table-row table:style-name="TableRow188">
            <table:table-cell table:style-name="TableCell189">
              <text:p text:style-name="P190">6.</text:p>
            </table:table-cell>
            <table:table-cell table:style-name="TableCell191">
              <text:p text:style-name="P192">NOR-LT11-SAM-01-K-02-002</text:p>
            </table:table-cell>
            <table:table-cell table:style-name="TableCell193">
              <text:p text:style-name="P194">Mažeikių rajono savivaldybės visuomenės sveikatos biuras</text:p>
            </table:table-cell>
            <table:table-cell table:style-name="TableCell195">
              <text:p text:style-name="P196">Sveikatos paslaugų tinklo tobulinimas Mažeikių rajono savivaldybės ugdymo įstaigose‬</text:p>
            </table:table-cell>
            <table:table-cell table:style-name="TableCell197">
              <text:p text:style-name="P198">242 674,98 Eur</text:p>
              <text:p text:style-name="P199">(837 908,14 Lt)</text:p>
            </table:table-cell>
            <table:table-cell table:style-name="TableCell200">
              <text:p text:style-name="P201">206 273,73<text:s/>Eur</text:p>
              <text:p text:style-name="P202">(712 221,92 Lt)</text:p>
            </table:table-cell>
            <table:table-cell table:style-name="TableCell203">
              <text:p text:style-name="P204">36 401,25 Eur</text:p>
              <text:p text:style-name="P205">(125 686,22 Lt)</text:p>
            </table:table-cell>
          </table:table-row>
          <table:table-row table:style-name="TableRow206">
            <table:table-cell table:style-name="TableCell207">
              <text:p text:style-name="P208">7.</text:p>
            </table:table-cell>
            <table:table-cell table:style-name="TableCell209">
              <text:p text:style-name="P210">NOR-LT11-SAM-01-K-02-011</text:p>
            </table:table-cell>
            <table:table-cell table:style-name="TableCell211">
              <text:p text:style-name="P212">Panevėžio rajono savivaldybės visuomenės sveikatos biuras</text:p>
            </table:table-cell>
            <table:table-cell table:style-name="TableCell213">
              <text:p text:style-name="P214">Sveikatos priežiūros paslaugų teikimo Molėtų, Panevėžio ir Utenos rajonų mokyklose ir ikimokyklinio ugdymo įstaigose<text:s/>gerinimas‬</text:p>
            </table:table-cell>
            <table:table-cell table:style-name="TableCell215">
              <text:p text:style-name="P216">246 163,03 Eur</text:p>
              <text:p text:style-name="P217">(849 951,70 Lt)</text:p>
            </table:table-cell>
            <table:table-cell table:style-name="TableCell218">
              <text:p text:style-name="P219">209 238,57 Eur</text:p>
              <text:p text:style-name="P220">(722 458,94 Lt)</text:p>
            </table:table-cell>
            <table:table-cell table:style-name="TableCell221">
              <text:p text:style-name="P222">36 924,46 Eur (127 492,76 Lt)</text:p>
            </table:table-cell>
          </table:table-row>
          <table:table-row table:style-name="TableRow223">
            <table:table-cell table:style-name="TableCell224">
              <text:p text:style-name="P225">8.</text:p>
            </table:table-cell>
            <table:table-cell table:style-name="TableCell226">
              <text:p text:style-name="P227">NOR-LT11-SAM-01-K-02-012</text:p>
            </table:table-cell>
            <table:table-cell table:style-name="TableCell228">
              <text:p text:style-name="P229">Lazdijų rajono savivaldybės visuomenės sveikatos biuras‬</text:p>
            </table:table-cell>
            <table:table-cell table:style-name="TableCell230">
              <text:p text:style-name="P231">Sveikatos priežiūros paslaugų teikimo mokyklose ir ikimokyklinio<text:s/>ugdymo įstaigose gerinimas Lazdijų rajono, Druskininkų, Alytaus rajono ir Kalvarijos savivaldybėse‬</text:p>
            </table:table-cell>
            <table:table-cell table:style-name="TableCell232">
              <text:p text:style-name="P233">249 546,61 Eur</text:p>
              <text:p text:style-name="P234">(861 634,54 Lt)</text:p>
            </table:table-cell>
            <table:table-cell table:style-name="TableCell235">
              <text:p text:style-name="P236">212 114,62 Eur</text:p>
              <text:p text:style-name="P237">(732 389,36 Lt)</text:p>
            </table:table-cell>
            <table:table-cell table:style-name="TableCell238">
              <text:p text:style-name="P239">37 431,99 Eur</text:p>
              <text:p text:style-name="P240">(129 245,18 Lt)</text:p>
            </table:table-cell>
          </table:table-row>
          <table:table-row table:style-name="TableRow241">
            <table:table-cell table:style-name="TableCell242">
              <text:p text:style-name="P243">9.</text:p>
            </table:table-cell>
            <table:table-cell table:style-name="TableCell244">
              <text:p text:style-name="P245">NOR-LT11-SAM-01-K-02-005</text:p>
            </table:table-cell>
            <table:table-cell table:style-name="TableCell246">
              <text:p text:style-name="P247">Tauragės rajono savivaldybės<text:s/>administracija‬</text:p>
            </table:table-cell>
            <table:table-cell table:style-name="TableCell248">
              <text:p text:style-name="P249">Sveikatos priežiūros paslaugų teikimo Tauragės, Pagėgių ir Plungės rajonų mokyklose ir ikimokyklinio ugdymo įstaigose gerinimas</text:p>
            </table:table-cell>
            <table:table-cell table:style-name="TableCell250">
              <text:p text:style-name="P251">248 842,66 Eur</text:p>
              <text:p text:style-name="P252">(859 203,94 Lt)</text:p>
            </table:table-cell>
            <table:table-cell table:style-name="TableCell253">
              <text:p text:style-name="P254">211 516,26 Eur</text:p>
              <text:p text:style-name="P255">(730 323,35 Lt)</text:p>
            </table:table-cell>
            <table:table-cell table:style-name="TableCell256">
              <text:p text:style-name="P257">37 326,40 Eur</text:p>
              <text:p text:style-name="P258">(128 880,59 Lt)</text:p>
            </table:table-cell>
          </table:table-row>
        </table:table-header-rows>
      </table:table>
      <text:p text:style-name="P259"/>
      <text:p text:style-name="P260"><text:span text:style-name="T261">2</text:span><text:span text:style-name="T262">. S u d a r a u <text:s/>rezervinį sąrašą ir nustatau, kad šio įsakymo 1 punkte nurodytiems <text:s/>projektų vykdytojams atsisakius skiriamų lėšų ir (arba) skyrus papildomą finansavimą Programos priemonei „Sveikatos priežiūros paslaugų teikimo mokyklose ir ikimokyklinio<text:s/></text:span><text:span text:style-name="T263">ugdymo įstaigose gerinimas“, Programos lėšos atskiru Lietuvos Respublikos sveikatos apsaugos ministro įsakymu gali būti skiriamos šiems projektams: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soft-page-break/>
            <text:p text:style-name="P275">Eil.</text:p>
            <text:p text:style-name="P276">Nr.</text:p>
          </table:table-cell>
          <table:table-cell table:style-name="TableCell277" table:number-rows-spanned="2">
            <text:p text:style-name="P278">Projekto Nr.</text:p>
          </table:table-cell>
          <table:table-cell table:style-name="TableCell279" table:number-rows-spanned="2">
            <text:p text:style-name="P280">Projekto</text:p>
            <text:p text:style-name="P281">vykdytojas</text:p>
          </table:table-cell>
          <table:table-cell table:style-name="TableCell282" table:number-rows-spanned="2">
            <text:p text:style-name="P283">Projekto pavadinimas</text:p>
          </table:table-cell>
          <table:table-cell table:style-name="TableCell284" table:number-columns-spanned="3">
            <text:p text:style-name="P285">Paramos lėšos, Eur (Lt)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Iš viso,<text:s/></text:p>
            <text:p text:style-name="P293">Eur<text:s/>(Lt)</text:p>
          </table:table-cell>
          <table:table-cell table:style-name="TableCell294">
            <text:p text:style-name="P295">2009–2014 m. Norvegijos finansinės paramos lėšos (finansavimo šaltinis 1.3.3.1.33), Eur (Lt)</text:p>
          </table:table-cell>
          <table:table-cell table:style-name="TableCell296">
            <text:p text:style-name="P297">2009–2014 m. Norvegijos finansinės paramos bendrojo finansavimo lė-šos (finansavimo šaltinis 1.2.3.1.33), Eur (Lt)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NOR-LT11-SAM-01-K-02-016</text:p>
          </table:table-cell>
          <table:table-cell table:style-name="TableCell303">
            <text:p text:style-name="P304">Alytaus miesto<text:s/>savivaldybės administracija‬</text:p>
          </table:table-cell>
          <table:table-cell table:style-name="TableCell305">
            <text:p text:style-name="P306">Sveikatos kabinetų modernizavimas mokyklose ir ikimokyklinio ugdymo įstaigose‬</text:p>
          </table:table-cell>
          <table:table-cell table:style-name="TableCell307">
            <text:p text:style-name="P308">247 738,36 Eur</text:p>
            <text:p text:style-name="P309">(855 391,00 Lt)</text:p>
          </table:table-cell>
          <table:table-cell table:style-name="TableCell310">
            <text:p text:style-name="P311">210 577,60 Eur</text:p>
            <text:p text:style-name="P312">(727 082,35 Lt)</text:p>
          </table:table-cell>
          <table:table-cell table:style-name="TableCell313">
            <text:p text:style-name="P314">37 160,76 Eur</text:p>
            <text:p text:style-name="P315">(128 308,65 Lt)</text:p>
          </table:table-cell>
        </table:table-row>
        <table:table-row table:style-name="TableRow316">
          <table:table-cell table:style-name="TableCell317">
            <text:p text:style-name="P318">2.</text:p>
            <text:p text:style-name="P319"/>
          </table:table-cell>
          <table:table-cell table:style-name="TableCell320">
            <text:p text:style-name="P321">NOR-LT11-SAM-01-</text:p>
            <text:p text:style-name="P322">K-02-026</text:p>
          </table:table-cell>
          <table:table-cell table:style-name="TableCell323">
            <text:p text:style-name="P324">Kaišiadorių rajono<text:s/>savivaldybės<text:s/>‬</text:p>
            <text:p text:style-name="P325">administracija</text:p>
          </table:table-cell>
          <table:table-cell table:style-name="TableCell326">
            <text:p text:style-name="P327">Sveikatos priežiūros paslaugų teikimo</text:p>
            <text:p text:style-name="P328">mokyklose ir ikimokyklinio ugdymo įstaigų gerinimas Kaišiadorių, Širvintų, Švenčionių rajonų ir Elektrėnų savivaldybėse</text:p>
          </table:table-cell>
          <table:table-cell table:style-name="TableCell329">
            <text:p text:style-name="P330">249 208,04 Eur</text:p>
            <text:p text:style-name="P331">(860 465,52 Lt)</text:p>
          </table:table-cell>
          <table:table-cell table:style-name="TableCell332">
            <text:p text:style-name="P333">211 826, 83 Eur</text:p>
            <text:p text:style-name="P334">(731 395,69 Lt)</text:p>
          </table:table-cell>
          <table:table-cell table:style-name="TableCell335">
            <text:p text:style-name="P336">37<text:s/>381,21 Eur</text:p>
            <text:p text:style-name="P337">(129 069,83 Lt)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NOR-LT11-SAM-01-K-02-017</text:p>
          </table:table-cell>
          <table:table-cell table:style-name="TableCell343">
            <text:p text:style-name="P344">Kelmės rajono savivaldybės visuomenės sveikatos biuras‬</text:p>
          </table:table-cell>
          <table:table-cell table:style-name="TableCell345">
            <text:p text:style-name="P346">Sveikatos priežiūros paslaugų teikimo mokyklose ir ikimokyklinio ugdymo įstaigose gerinimas Kelmės, Radviliškio ir Raseinių rajonuose</text:p>
          </table:table-cell>
          <table:table-cell table:style-name="TableCell347">
            <text:p text:style-name="P348">249 933,39<text:s/>Eur</text:p>
            <text:p text:style-name="P349">(862 970,00 Lt)</text:p>
          </table:table-cell>
          <table:table-cell table:style-name="TableCell350">
            <text:p text:style-name="P351">212 443,38 Eur</text:p>
            <text:p text:style-name="P352">(733 524,50 Lt)</text:p>
          </table:table-cell>
          <table:table-cell table:style-name="TableCell353">
            <text:p text:style-name="P354">37 490,01 Eur</text:p>
            <text:p text:style-name="P355">(129 445,50 Lt)</text:p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P360">NOR-LT11-SAM-01-K-02-015</text:p>
          </table:table-cell>
          <table:table-cell table:style-name="TableCell361">
            <text:p text:style-name="P362">Jurbarko rajono savivaldybės administracija‬</text:p>
          </table:table-cell>
          <table:table-cell table:style-name="TableCell363">
            <text:p text:style-name="P364">Sveikatos priežiūros paslaugų teikimo Jurbarko ir Šilalės rajonų mokyklose ir ikimokyklinio ugdymo<text:s/>įstaigose gerinimas</text:p>
          </table:table-cell>
          <table:table-cell table:style-name="TableCell365">
            <text:p text:style-name="P366">221 156,57 Eur</text:p>
            <text:p text:style-name="P367">(763 609,40 Lt)</text:p>
          </table:table-cell>
          <table:table-cell table:style-name="TableCell368">
            <text:p text:style-name="P369">187 983,08 Eur</text:p>
            <text:p text:style-name="P370">(649 067,99 Lt)</text:p>
          </table:table-cell>
          <table:table-cell table:style-name="TableCell371">
            <text:p text:style-name="P372">33 173,49 Eur</text:p>
            <text:p text:style-name="P373">(114 541,41 Lt)</text:p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NOR-LT11-SAM-01-K-02-013</text:p>
          </table:table-cell>
          <table:table-cell table:style-name="TableCell379">
            <text:p text:style-name="P380">Varėnos rajono savivaldybės visuomenės<text:s/><text:soft-page-break/>sveikatos biuras</text:p>
          </table:table-cell>
          <table:table-cell table:style-name="TableCell381">
            <text:p text:style-name="P382">Sveikatos priežiūros paslaugų teikimo mokyklose ir<text:s/><text:soft-page-break/>ikimokyklinio ugdymo įstaigose gerinimas<text:s/>‬</text:p>
          </table:table-cell>
          <table:table-cell table:style-name="TableCell383">
            <text:p text:style-name="P384">236 427,41 Eur</text:p>
            <text:p text:style-name="P385">(816 336,54 Lt)</text:p>
          </table:table-cell>
          <table:table-cell table:style-name="TableCell386">
            <text:p text:style-name="P387">200 963,30 Eur</text:p>
            <text:p text:style-name="P388">(693 886,06 Lt)</text:p>
          </table:table-cell>
          <table:table-cell table:style-name="TableCell389">
            <text:p text:style-name="P390">35 464,11 Eur</text:p>
            <text:p text:style-name="P391">(122 450,48 Lt)</text:p>
          </table:table-cell>
        </table:table-row>
        <text:soft-page-break/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NOR-LT11-SAM-01-K-02-022</text:p>
          </table:table-cell>
          <table:table-cell table:style-name="TableCell397">
            <text:p text:style-name="P398">Klaipėdos rajono savivaldybės visuomenės sveikatos biuras‬</text:p>
          </table:table-cell>
          <table:table-cell table:style-name="TableCell399">
            <text:p text:style-name="P400">Sveikatos priežiūros paslaugų teikimo mokyklose ir ikimokyklinio ugdymo įstaigose gerinimas Klaipėdos rajono, Skuodo rajono ir Rietavo savivaldybėse‬</text:p>
          </table:table-cell>
          <table:table-cell table:style-name="TableCell401">
            <text:p text:style-name="P402">246 159,56 Eur</text:p>
            <text:p text:style-name="P403">(849 939,72 Lt)</text:p>
          </table:table-cell>
          <table:table-cell table:style-name="TableCell404">
            <text:p text:style-name="P405">209 235,63 Eur</text:p>
            <text:p text:style-name="P406">(722 448,76 Lt)</text:p>
          </table:table-cell>
          <table:table-cell table:style-name="TableCell407">
            <text:p text:style-name="P408">36 923,93 Eur<text:line-break/>(127 490,96 Lt)</text:p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>
            <text:p text:style-name="P413">NOR-LT11-SAM-01-K-02-009</text:p>
          </table:table-cell>
          <table:table-cell table:style-name="TableCell414">
            <text:p text:style-name="P415">Ignalinos rajono<text:s/>savivaldybės visuomenės sveikatos biuras‬</text:p>
          </table:table-cell>
          <table:table-cell table:style-name="TableCell416">
            <text:p text:style-name="P417">Visuomenės sveikatos priežiūros paslaugų gerinimas Anykščių,<text:s/></text:p>
            <text:p text:style-name="P418">Ignalinos ir Zarasų savivaldybėse‬</text:p>
          </table:table-cell>
          <table:table-cell table:style-name="TableCell419">
            <text:p text:style-name="P420">249 732,80 Eur</text:p>
            <text:p text:style-name="P421">(862 277,39 Lt)</text:p>
          </table:table-cell>
          <table:table-cell table:style-name="TableCell422">
            <text:p text:style-name="P423">212 272,88 Eur<text:s/></text:p>
            <text:p text:style-name="P424">(732 935,78 Lt)</text:p>
          </table:table-cell>
          <table:table-cell table:style-name="TableCell425">
            <text:p text:style-name="P426">37 459,92 Eur</text:p>
            <text:p text:style-name="P427">(129 341,61 Lt)</text:p>
          </table:table-cell>
        </table:table-row>
        <table:table-row table:style-name="TableRow428">
          <table:table-cell table:style-name="TableCell429">
            <text:p text:style-name="P430">8.</text:p>
          </table:table-cell>
          <table:table-cell table:style-name="TableCell431">
            <text:p text:style-name="P432">NOR-LT11-SAM-01-K-02-006</text:p>
          </table:table-cell>
          <table:table-cell table:style-name="TableCell433">
            <text:p text:style-name="P434">Šiaulių rajono savivaldybės administracija‬</text:p>
          </table:table-cell>
          <table:table-cell table:style-name="TableCell435">
            <text:p text:style-name="P436">Sveikatos priežiūros paslaugų teikimo Šiaulių rajono mokyklose ir ikimokyklinio ugdymo įstaigose gerinimas‬</text:p>
          </table:table-cell>
          <table:table-cell table:style-name="TableCell437">
            <text:p text:style-name="P438">249 999,98 Eur</text:p>
            <text:p text:style-name="P439">(863 199,93 Lt)</text:p>
          </table:table-cell>
          <table:table-cell table:style-name="TableCell440">
            <text:p text:style-name="P441">212 499,98 Eur</text:p>
            <text:p text:style-name="P442">(733 719,94 Lt)</text:p>
          </table:table-cell>
          <table:table-cell table:style-name="TableCell443">
            <text:p text:style-name="P444">37 500 Eur<text:s/></text:p>
            <text:p text:style-name="P445">(129<text:s/>479,99 Lt)</text:p>
          </table:table-cell>
        </table:table-row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NOR-LT11-SAM-01-K-02-021</text:p>
          </table:table-cell>
          <table:table-cell table:style-name="TableCell451">
            <text:p text:style-name="P452">Šiaulių miesto savivaldybės visuomenės sveikatos biuras‬</text:p>
          </table:table-cell>
          <table:table-cell table:style-name="TableCell453">
            <text:p text:style-name="P454">Sveikatos priežiūros paslaugų teikimo kokybės gerinimas Šiaulių miesto mokyklose ir ikimokyklinio ugdymo įstaigose</text:p>
          </table:table-cell>
          <table:table-cell table:style-name="TableCell455">
            <text:p text:style-name="P456">243 150,22 Eur</text:p>
            <text:p text:style-name="P457">(839 549,09 Lt)</text:p>
          </table:table-cell>
          <table:table-cell table:style-name="TableCell458">
            <text:p text:style-name="P459">206 677,69 Eur<text:s/></text:p>
            <text:p text:style-name="P460">(713 616,73 Lt)</text:p>
          </table:table-cell>
          <table:table-cell table:style-name="TableCell461">
            <text:p text:style-name="P462">36 472,53 Eur</text:p>
            <text:p text:style-name="P463">(125 932,36 Lt)</text:p>
          </table:table-cell>
        </table:table-row>
        <table:table-row table:style-name="TableRow464">
          <table:table-cell table:style-name="TableCell465">
            <text:p text:style-name="P466">10.</text:p>
          </table:table-cell>
          <table:table-cell table:style-name="TableCell467">
            <text:p text:style-name="P468">NOR-LT11-SAM-01-K-02-024</text:p>
          </table:table-cell>
          <table:table-cell table:style-name="TableCell469">
            <text:p text:style-name="P470">Visagino savivaldybės administracija‬</text:p>
          </table:table-cell>
          <table:table-cell table:style-name="TableCell471">
            <text:p text:style-name="P472">Sveiki vaikai – sveika visuomenė‬</text:p>
          </table:table-cell>
          <table:table-cell table:style-name="TableCell473">
            <text:p text:style-name="P474">212 096,78 Eur</text:p>
            <text:p text:style-name="P475">(732 327,73 Lt)</text:p>
          </table:table-cell>
          <table:table-cell table:style-name="TableCell476">
            <text:p text:style-name="P477">180 282,26 Eur</text:p>
            <text:p text:style-name="P478">(622 478,57 Lt)</text:p>
          </table:table-cell>
          <table:table-cell table:style-name="TableCell479">
            <text:p text:style-name="P480">31 814,52 Eur</text:p>
            <text:p text:style-name="P481">(109 849,16 Lt)</text:p>
          </table:table-cell>
        </table:table-row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NOR-LT11-SAM-01-K-02-018</text:p>
          </table:table-cell>
          <table:table-cell table:style-name="TableCell487">
            <text:p text:style-name="P488">Kauno miesto savivaldybės visuomenės sveikatos biuras‬</text:p>
          </table:table-cell>
          <table:table-cell table:style-name="TableCell489">
            <text:p text:style-name="P490">Sveikatos priežiūros paslaugų teikimo mokyklose ir ikimokyklinio ugdymo įstaigose gerinimas Kauno mieste</text:p>
          </table:table-cell>
          <table:table-cell table:style-name="TableCell491">
            <text:p text:style-name="P492">248 294,12 Eur</text:p>
            <text:p text:style-name="P493">(857 309,94 Lt)</text:p>
          </table:table-cell>
          <table:table-cell table:style-name="TableCell494">
            <text:p text:style-name="P495">211 050 Eur</text:p>
            <text:p text:style-name="P496">(728 713,45 Lt)</text:p>
          </table:table-cell>
          <table:table-cell table:style-name="TableCell497">
            <text:p text:style-name="P498">37<text:s/>244,12 Eur</text:p>
            <text:p text:style-name="P499">(128 596,49 Lt)</text:p>
          </table:table-cell>
        </table:table-row>
        <table:table-row table:style-name="TableRow500">
          <table:table-cell table:style-name="TableCell501">
            <text:p text:style-name="P502">12.</text:p>
          </table:table-cell>
          <table:table-cell table:style-name="TableCell503">
            <text:p text:style-name="P504">NOR-LT11-<text:soft-page-break/>SAM-01-K-02-025</text:p>
          </table:table-cell>
          <table:table-cell table:style-name="TableCell505">
            <text:p text:style-name="P506">Šakių rajono savivaldybės<text:s/><text:soft-page-break/>visuomenės sveikatos biuras‬</text:p>
          </table:table-cell>
          <table:table-cell table:style-name="TableCell507">
            <text:p text:style-name="P508">Sveikatos priežiūros<text:s/><text:soft-page-break/>paslaugų teikimo mokyklose ir ikimokyklinio ugdymo įstaigose gerinimas Kauno ir Šakių rajonuose ir Birštono savivaldybėje</text:p>
          </table:table-cell>
          <table:table-cell table:style-name="TableCell509">
            <text:p text:style-name="P510">223 157,26 Eur</text:p>
            <text:soft-page-break/>
            <text:p text:style-name="P511">(770 517,37 Lt)</text:p>
          </table:table-cell>
          <table:table-cell table:style-name="TableCell512">
            <text:p text:style-name="P513">189 683,67 Eur</text:p>
            <text:soft-page-break/>
            <text:p text:style-name="P514">(654 939,76 Lt)</text:p>
          </table:table-cell>
          <table:table-cell table:style-name="TableCell515">
            <text:p text:style-name="P516">33 473,59 Eur</text:p>
            <text:p text:style-name="P517">(115 577,61 Lt)</text:p>
          </table:table-cell>
        </table:table-row>
        <text:soft-page-break/>
        <table:table-row table:style-name="TableRow518">
          <table:table-cell table:style-name="TableCell519">
            <text:p text:style-name="P520">13.</text:p>
          </table:table-cell>
          <table:table-cell table:style-name="TableCell521">
            <text:p text:style-name="P522">NOR-LT11-SAM-01-K-02-027</text:p>
          </table:table-cell>
          <table:table-cell table:style-name="TableCell523">
            <text:p text:style-name="P524">Šilutės rajono savivaldybės visuomenės sveikatos biuras‬</text:p>
          </table:table-cell>
          <table:table-cell table:style-name="TableCell525">
            <text:p text:style-name="P526">Sveikatos priežiūros paslaugų teikimo mokyklose ir ikimokyklinio ugdymo<text:s/>įstaigose gerinimas Šilutės rajono ir Neringos savivaldybėse</text:p>
          </table:table-cell>
          <table:table-cell table:style-name="TableCell527">
            <text:p text:style-name="P528">248 552,26 Eur</text:p>
            <text:p text:style-name="P529">(858 201,25 Lt)</text:p>
          </table:table-cell>
          <table:table-cell table:style-name="TableCell530">
            <text:p text:style-name="P531">211 269,42 Eur</text:p>
            <text:p text:style-name="P532">(729 471,06 Lt)</text:p>
          </table:table-cell>
          <table:table-cell table:style-name="TableCell533">
            <text:p text:style-name="P534">37 282,84 Eur</text:p>
            <text:p text:style-name="P535">(128 730,19 Lt)</text:p>
          </table:table-cell>
        </table:table-row>
        <table:table-row table:style-name="TableRow536">
          <table:table-cell table:style-name="TableCell537">
            <text:p text:style-name="P538">14.</text:p>
          </table:table-cell>
          <table:table-cell table:style-name="TableCell539">
            <text:p text:style-name="P540">NOR-LT11-SAM-01-K-02-007</text:p>
          </table:table-cell>
          <table:table-cell table:style-name="TableCell541">
            <text:p text:style-name="P542">Panevėžio miesto savivaldybės visuomenės sveikatos biuras</text:p>
          </table:table-cell>
          <table:table-cell table:style-name="TableCell543">
            <text:p text:style-name="P544">Visuomenės<text:s/>sveikatos paslaugų gerinimas Panevėžio miesto ugdymo įstaigose</text:p>
          </table:table-cell>
          <table:table-cell table:style-name="TableCell545">
            <text:p text:style-name="P546">226 546, 38 Eur</text:p>
            <text:p text:style-name="P547">(782 219,33 Lt)</text:p>
          </table:table-cell>
          <table:table-cell table:style-name="TableCell548">
            <text:p text:style-name="P549">192 564,42 Eur</text:p>
            <text:p text:style-name="P550">(664 886,43 Lt)</text:p>
          </table:table-cell>
          <table:table-cell table:style-name="TableCell551">
            <text:p text:style-name="P552">33 981, 96 Eur</text:p>
            <text:p text:style-name="P553">(117 332,90 Lt)</text:p>
          </table:table-cell>
        </table:table-row>
        <table:table-row table:style-name="TableRow554">
          <table:table-cell table:style-name="TableCell555">
            <text:p text:style-name="P556">15.</text:p>
          </table:table-cell>
          <table:table-cell table:style-name="TableCell557">
            <text:p text:style-name="P558">NOR-LT11-SAM-01-K-02-001</text:p>
          </table:table-cell>
          <table:table-cell table:style-name="TableCell559">
            <text:p text:style-name="P560">Kėdainių rajono savivaldybės administracija‬</text:p>
          </table:table-cell>
          <table:table-cell table:style-name="TableCell561">
            <text:p text:style-name="P562">Sveikatos priežiūros paslaugų teikimo mokyklose ir ikimokyklinio ugdymo įstaigose gerinimas</text:p>
          </table:table-cell>
          <table:table-cell table:style-name="TableCell563">
            <text:p text:style-name="P564">215 214 Eur<text:s/></text:p>
            <text:p text:style-name="P565">(743 090,87 Lt)</text:p>
          </table:table-cell>
          <table:table-cell table:style-name="TableCell566">
            <text:p text:style-name="P567">182 931,90 Eur</text:p>
            <text:p text:style-name="P568">(631 627,24 Lt)</text:p>
          </table:table-cell>
          <table:table-cell table:style-name="TableCell569">
            <text:p text:style-name="P570">32 282,10 Eur</text:p>
            <text:p text:style-name="P571">(111 463,63 Lt)</text:p>
          </table:table-cell>
        </table:table-row>
        <table:table-row table:style-name="TableRow572">
          <table:table-cell table:style-name="TableCell573">
            <text:p text:style-name="P574">16.</text:p>
          </table:table-cell>
          <table:table-cell table:style-name="TableCell575">
            <text:p text:style-name="P576">NOR-LT11-SAM-01-K-02-020</text:p>
          </table:table-cell>
          <table:table-cell table:style-name="TableCell577">
            <text:p text:style-name="P578">Klaipėdos miesto savivaldybės administracija‬</text:p>
          </table:table-cell>
          <table:table-cell table:style-name="TableCell579">
            <text:p text:style-name="P580">Klaipėdos miesto ir<text:s/>Kretingos rajono savivaldybių sveikatos priežiūros paslaugų teikimo mokyklose ir ikimokyklinio ugdymo įstaigose gerinimas</text:p>
          </table:table-cell>
          <table:table-cell table:style-name="TableCell581">
            <text:p text:style-name="P582">242 152,94 Eur</text:p>
            <text:p text:style-name="P583">(836 105,65 Lt)</text:p>
          </table:table-cell>
          <table:table-cell table:style-name="TableCell584">
            <text:p text:style-name="P585">205 830 Eur</text:p>
            <text:p text:style-name="P586">(710 689,80 Lt)</text:p>
          </table:table-cell>
          <table:table-cell table:style-name="TableCell587">
            <text:p text:style-name="P588">36 322,94 Eur</text:p>
            <text:p text:style-name="P589">(125 415,85 Lt)</text:p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>Sveikatos apsaugos ministrė<text:s/><text:tab/><text:tab/><text:tab/><text:tab/><text:tab/><text:tab/><text:tab/>Rimantė Šalaševičiūtė</text:p>
      <text:p text:style-name="P604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sveikatos apsaugos ministerija, Įsakymas</text:span></text:p>
      <text:soft-page-break/>
      <text:p text:style-name="P614"><text:span text:style-name="T615">Nr.<text:s/></text:span><text:a xlink:href="https://www.e-tar.lt/portal/legalAct.html?documentId=842e85a0ad3911e4b1d79f4bef60993c" office:target-frame-name="_top" xlink:show="replace"><text:span text:style-name="T616">V-168</text:span></text:a><text:span text:style-name="T617">, 2015-02</text:span><text:span text:style-name="T618">-05, paskelbta TAR 2015-02-05, i. k. 2015-01785</text:span></text:p>
      <text:p text:style-name="P619"><text:span text:style-name="T620">Dėl Lietuvos Respublikos sveikatos apsaugos ministro 2015 m. sausio 12 d. įsakymo Nr. V-24 „Dėl finansavimo skyrimo 2009–2014 m. Norvegijos finansinio mechanizmo programos Nr. LT11 „Visuomenės sveikatai skirt</text:span><text:span text:style-name="T621">os iniciatyvos“ priemonės „Sveikatos priežiūros paslaugų teikimo mokyklose ir ikimokyklinio ugdymo įstaigose gerinimas“ projektams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6-16T06:12:00Z</meta:creation-date>
    <dc:date>2015-06-16T06:12:00Z</dc:date>
    <meta:print-date>2015-01-09T11:56:00Z</meta:print-date>
    <meta:template xlink:href="Normal" xlink:type="simple"/>
    <meta:editing-cycles>2</meta:editing-cycles>
    <meta:editing-duration>PT0S</meta:editing-duration>
    <meta:document-statistic meta:page-count="7" meta:paragraph-count="100" meta:word-count="1486" meta:character-count="11804" meta:row-count="359" meta:non-whitespace-character-count="10418"/>
  </office:meta>
</office:document-meta>
</file>