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1pt" style:language-asian="zh" style:country-asian="CN"/>
    </style:style>
    <style:style style:name="P25" style:parent-style-name="Normal" style:family="paragraph">
      <style:paragraph-properties fo:text-align="center"/>
      <style:text-properties style:font-name-asian="Calibri" style:language-asian="zh" style:country-asian="C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fo:background-color="#FFFFFF"/>
    </style:style>
    <style:style style:name="T29" style:parent-style-name="DefaultParagraphFont" style:family="text">
      <style:text-properties fo:color="#000000"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909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909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tab-stops>
          <style:tab-stop style:type="left" style:position="4.725in"/>
        </style:tab-stops>
      </style:paragraph-properties>
    </style:style>
    <style:style style:name="P45" style:parent-style-name="Normal" style:family="paragraph">
      <style:paragraph-properties fo:text-align="justify">
        <style:tab-stops>
          <style:tab-stop style:type="left" style:position="4.725in"/>
        </style:tab-stops>
      </style:paragraph-properties>
    </style:style>
    <style:style style:name="P46" style:parent-style-name="Normal" style:family="paragraph">
      <style:paragraph-properties fo:text-align="justify">
        <style:tab-stops>
          <style:tab-stop style:type="left" style:position="4.725in"/>
        </style:tab-stops>
      </style:paragraph-properties>
    </style:style>
    <style:style style:name="P47" style:parent-style-name="Normal" style:family="paragraph">
      <style:paragraph-properties fo:text-align="justify">
        <style:tab-stops>
          <style:tab-stop style:type="left" style:position="4.725in"/>
        </style:tab-stops>
      </style:paragraph-properties>
      <style:text-properties style:font-name-asian="Calibri" style:font-size-complex="12pt"/>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master-page-name="MPF1" style:family="paragraph">
      <style:paragraph-properties fo:break-before="page" fo:text-indent="3.3472in" style:page-number="1"/>
    </style:style>
    <style:style style:name="P54" style:parent-style-name="Normal" style:family="paragraph">
      <style:paragraph-properties fo:text-indent="3.3472in"/>
    </style:style>
    <style:style style:name="P55" style:parent-style-name="Normal" style:family="paragraph">
      <style:paragraph-properties fo:text-indent="3.3472in"/>
    </style:style>
    <style:style style:name="P56" style:parent-style-name="Normal" style:family="paragraph">
      <style:paragraph-properties fo:text-indent="3.3472in"/>
    </style:style>
    <style:style style:name="P57" style:parent-style-name="Normal" style:family="paragraph">
      <style:paragraph-properties fo:text-indent="3.3472in"/>
    </style:style>
    <style:style style:name="P58" style:parent-style-name="Normal" style:family="paragraph">
      <style:paragraph-properties fo:text-indent="3.3472in"/>
    </style:style>
    <style:style style:name="P59" style:parent-style-name="Normal" style:family="paragraph">
      <style:paragraph-properties fo:margin-left="3.5437in" fo:margin-right="-0.1972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5909in"/>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5909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5909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justify" fo:text-indent="0.5909in">
        <style:tab-stops>
          <style:tab-stop style:type="left" style:position="0.6895in"/>
        </style:tab-stops>
      </style:paragraph-properties>
    </style:style>
    <style:style style:name="P102" style:parent-style-name="Normal" style:family="paragraph">
      <style:paragraph-properties fo:text-align="justify" fo:text-indent="0.5909in">
        <style:tab-stops>
          <style:tab-stop style:type="left" style:position="0.6895in"/>
        </style:tab-stops>
      </style:paragraph-properties>
    </style:style>
    <style:style style:name="P103" style:parent-style-name="Normal" style:family="paragraph">
      <style:paragraph-properties fo:text-align="justify" fo:text-indent="0.5909in">
        <style:tab-stops>
          <style:tab-stop style:type="left" style:position="0.6895in"/>
        </style:tab-stops>
      </style:paragraph-properties>
    </style:style>
    <style:style style:name="P104" style:parent-style-name="Normal" style:family="paragraph">
      <style:paragraph-properties fo:text-align="justify" fo:text-indent="0.5909in">
        <style:tab-stops>
          <style:tab-stop style:type="left" style:position="0.6895in"/>
        </style:tab-stops>
      </style:paragraph-properties>
    </style:style>
    <style:style style:name="P105" style:parent-style-name="Normal" style:family="paragraph">
      <style:paragraph-properties fo:text-align="justify" fo:text-indent="0.5909in">
        <style:tab-stops>
          <style:tab-stop style:type="left" style:position="0.6895in"/>
        </style:tab-stops>
      </style:paragraph-properties>
    </style:style>
    <style:style style:name="P106" style:parent-style-name="Normal" style:family="paragraph">
      <style:paragraph-properties fo:text-align="justify" fo:text-indent="0.5909in">
        <style:tab-stops>
          <style:tab-stop style:type="left" style:position="0.6895in"/>
        </style:tab-stops>
      </style:paragraph-properties>
    </style:style>
    <style:style style:name="P107" style:parent-style-name="Normal" style:family="paragraph">
      <style:paragraph-properties fo:text-align="justify" fo:text-indent="0.5909in">
        <style:tab-stops>
          <style:tab-stop style:type="left" style:position="0.6895in"/>
        </style:tab-stops>
      </style:paragraph-properties>
    </style:style>
    <style:style style:name="P108" style:parent-style-name="Normal" style:family="paragraph">
      <style:paragraph-properties fo:text-align="justify" fo:text-indent="0.5909in">
        <style:tab-stops>
          <style:tab-stop style:type="left" style:position="0.6895in"/>
        </style:tab-stops>
      </style:paragraph-properties>
    </style:style>
    <style:style style:name="P109" style:parent-style-name="Normal" style:family="paragraph">
      <style:paragraph-properties fo:text-align="justify" fo:text-indent="0.5909in">
        <style:tab-stops>
          <style:tab-stop style:type="left" style:position="0.6895in"/>
        </style:tab-stops>
      </style:paragraph-properties>
    </style:style>
    <style:style style:name="P110" style:parent-style-name="Normal" style:family="paragraph">
      <style:paragraph-properties fo:text-align="justify" fo:text-indent="0.5909in">
        <style:tab-stops>
          <style:tab-stop style:type="left" style:position="0.6895in"/>
        </style:tab-stops>
      </style:paragraph-properties>
    </style:style>
    <style:style style:name="P111" style:parent-style-name="Normal" style:family="paragraph">
      <style:paragraph-properties fo:text-align="justify" fo:text-indent="0.5909in">
        <style:tab-stops>
          <style:tab-stop style:type="left" style:position="0.6895in"/>
        </style:tab-stops>
      </style:paragraph-properties>
    </style:style>
    <style:style style:name="P112" style:parent-style-name="Normal" style:family="paragraph">
      <style:paragraph-properties fo:text-align="justify" fo:line-height="107%" fo:text-indent="0.5909in"/>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line-height="107%" fo:text-indent="0.5909in"/>
    </style:style>
    <style:style style:name="P116" style:parent-style-name="Normal" style:family="paragraph">
      <style:paragraph-properties fo:text-align="center">
        <style:tab-stops>
          <style:tab-stop style:type="left" style:position="0.689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6895in"/>
        </style:tab-stops>
      </style:paragraph-properties>
    </style:style>
    <style:style style:name="P169" style:parent-style-name="Normal" style:family="paragraph">
      <style:paragraph-properties fo:text-align="justify" fo:text-indent="0.5909in">
        <style:tab-stops>
          <style:tab-stop style:type="left" style:position="0.6895in"/>
        </style:tab-stops>
      </style:paragraph-properties>
    </style:style>
    <style:style style:name="P170" style:parent-style-name="Normal" style:family="paragraph">
      <style:paragraph-properties fo:text-align="justify" fo:text-indent="0.5909in">
        <style:tab-stops>
          <style:tab-stop style:type="left" style:position="0.6895in"/>
        </style:tab-stops>
      </style:paragraph-properties>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P173" style:parent-style-name="Normal" style:family="paragraph">
      <style:paragraph-properties fo:text-align="justify" fo:text-indent="0.5909in">
        <style:tab-stops>
          <style:tab-stop style:type="left" style:position="0.6895in"/>
        </style:tab-stops>
      </style:paragraph-properties>
    </style:style>
    <style:style style:name="P174" style:parent-style-name="Normal" style:family="paragraph">
      <style:paragraph-properties fo:text-align="justify" fo:text-indent="0.5909in">
        <style:tab-stops>
          <style:tab-stop style:type="left" style:position="0.6895in"/>
        </style:tab-stops>
      </style:paragraph-properties>
    </style:style>
    <style:style style:name="P175" style:parent-style-name="Normal" style:family="paragraph">
      <style:paragraph-properties fo:text-align="justify" fo:text-indent="0.5909in">
        <style:tab-stops>
          <style:tab-stop style:type="left" style:position="0.6895in"/>
        </style:tab-stops>
      </style:paragraph-properties>
    </style:style>
    <style:style style:name="P176" style:parent-style-name="Normal" style:family="paragraph">
      <style:paragraph-properties fo:text-align="justify" fo:text-indent="0.5909in">
        <style:tab-stops>
          <style:tab-stop style:type="left" style:position="0.6895in"/>
        </style:tab-stops>
      </style:paragraph-properties>
    </style:style>
    <style:style style:name="P177" style:parent-style-name="Normal" style:family="paragraph">
      <style:paragraph-properties fo:text-align="center">
        <style:tab-stops>
          <style:tab-stop style:type="left" style:position="0.6895in"/>
        </style:tab-stops>
      </style:paragraph-properties>
    </style:style>
    <style:style style:name="P178" style:parent-style-name="Normal" style:family="paragraph">
      <style:paragraph-properties fo:text-align="center">
        <style:tab-stops>
          <style:tab-stop style:type="left" style:position="0.6895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ab-stops>
          <style:tab-stop style:type="left" style:position="0.6895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ab-stops>
          <style:tab-stop style:type="left" style:position="0.6895in"/>
        </style:tab-stops>
      </style:paragraph-properties>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tab-stops>
          <style:tab-stop style:type="left" style:position="0.6895in"/>
        </style:tab-stops>
      </style:paragraph-properties>
    </style:style>
    <style:style style:name="P186" style:parent-style-name="Normal" style:family="paragraph">
      <style:paragraph-properties fo:text-align="justify" fo:text-indent="0.5909in">
        <style:tab-stops>
          <style:tab-stop style:type="left" style:position="0.6895in"/>
        </style:tab-stops>
      </style:paragraph-properties>
    </style:style>
    <style:style style:name="P187" style:parent-style-name="Normal" style:family="paragraph">
      <style:paragraph-properties fo:text-align="justify" fo:text-indent="0.5909in">
        <style:tab-stops>
          <style:tab-stop style:type="left" style:position="0.6895in"/>
        </style:tab-stops>
      </style:paragraph-properties>
    </style:style>
    <style:style style:name="P188" style:parent-style-name="Normal" style:family="paragraph">
      <style:paragraph-properties fo:text-align="justify" fo:text-indent="0.5909in">
        <style:tab-stops>
          <style:tab-stop style:type="left" style:position="0.6895in"/>
        </style:tab-stops>
      </style:paragraph-properties>
    </style:style>
    <style:style style:name="P189" style:parent-style-name="Normal" style:family="paragraph">
      <style:paragraph-properties fo:text-align="justify" fo:text-indent="0.5909in">
        <style:tab-stops>
          <style:tab-stop style:type="left" style:position="0.6895in"/>
        </style:tab-stops>
      </style:paragraph-properties>
    </style:style>
    <style:style style:name="P190" style:parent-style-name="Normal" style:family="paragraph">
      <style:paragraph-properties fo:text-align="justify" fo:text-indent="0.5909in">
        <style:tab-stops>
          <style:tab-stop style:type="left" style:position="0.6895in"/>
        </style:tab-stops>
      </style:paragraph-properties>
    </style:style>
    <style:style style:name="P191" style:parent-style-name="Normal" style:family="paragraph">
      <style:paragraph-properties fo:text-align="justify" fo:text-indent="0.5909in">
        <style:tab-stops>
          <style:tab-stop style:type="left" style:position="0.6895in"/>
        </style:tab-stops>
      </style:paragraph-properties>
    </style:style>
    <style:style style:name="P192" style:parent-style-name="Normal" style:family="paragraph">
      <style:paragraph-properties fo:text-align="justify" fo:text-indent="0.5909in">
        <style:tab-stops>
          <style:tab-stop style:type="left" style:position="0.6895in"/>
        </style:tab-stops>
      </style:paragraph-properties>
    </style:style>
    <style:style style:name="P193" style:parent-style-name="Normal" style:family="paragraph">
      <style:paragraph-properties fo:text-align="justify" fo:text-indent="0.5909in">
        <style:tab-stops>
          <style:tab-stop style:type="left" style:position="0.6895in"/>
        </style:tab-stops>
      </style:paragraph-properties>
    </style:style>
    <style:style style:name="P194" style:parent-style-name="Normal" style:family="paragraph">
      <style:paragraph-properties fo:text-align="justify" fo:text-indent="0.5909in">
        <style:tab-stops>
          <style:tab-stop style:type="left" style:position="0.6895in"/>
        </style:tab-stops>
      </style:paragraph-properties>
    </style:style>
    <style:style style:name="P195" style:parent-style-name="Normal" style:family="paragraph">
      <style:paragraph-properties fo:text-align="justify" fo:text-indent="0.5909in">
        <style:tab-stops>
          <style:tab-stop style:type="left" style:position="0.6895in"/>
        </style:tab-stops>
      </style:paragraph-properties>
    </style:style>
    <style:style style:name="P196" style:parent-style-name="Normal" style:family="paragraph">
      <style:paragraph-properties fo:text-align="justify" fo:text-indent="0.5909in">
        <style:tab-stops>
          <style:tab-stop style:type="left" style:position="0.6895in"/>
        </style:tab-stops>
      </style:paragraph-properties>
    </style:style>
    <style:style style:name="P197" style:parent-style-name="Normal" style:family="paragraph">
      <style:paragraph-properties fo:text-align="justify" fo:text-indent="0.5909in">
        <style:tab-stops>
          <style:tab-stop style:type="left" style:position="0.6895in"/>
        </style:tab-stops>
      </style:paragraph-properties>
    </style:style>
    <style:style style:name="P198" style:parent-style-name="Normal" style:family="paragraph">
      <style:paragraph-properties fo:text-align="justify" fo:text-indent="0.5909in">
        <style:tab-stops>
          <style:tab-stop style:type="left" style:position="0.6895in"/>
        </style:tab-stops>
      </style:paragraph-properties>
    </style:style>
    <style:style style:name="P199" style:parent-style-name="Normal" style:family="paragraph">
      <style:paragraph-properties fo:text-align="justify" fo:text-indent="0.5909in">
        <style:tab-stops>
          <style:tab-stop style:type="left" style:position="0.6895in"/>
        </style:tab-stops>
      </style:paragraph-properties>
    </style:style>
    <style:style style:name="P200" style:parent-style-name="Normal" style:family="paragraph">
      <style:paragraph-properties fo:text-align="justify" fo:text-indent="0.5909in">
        <style:tab-stops>
          <style:tab-stop style:type="left" style:position="0.6895in"/>
        </style:tab-stops>
      </style:paragraph-properties>
    </style:style>
    <style:style style:name="P201" style:parent-style-name="Normal" style:family="paragraph">
      <style:paragraph-properties fo:text-align="justify" fo:text-indent="0.5909in">
        <style:tab-stops>
          <style:tab-stop style:type="left" style:position="0.6895in"/>
        </style:tab-stops>
      </style:paragraph-properties>
    </style:style>
    <style:style style:name="P202" style:parent-style-name="Normal" style:family="paragraph">
      <style:paragraph-properties fo:text-align="justify" fo:text-indent="0.5909in">
        <style:tab-stops>
          <style:tab-stop style:type="left" style:position="0.6895in"/>
        </style:tab-stops>
      </style:paragraph-properties>
    </style:style>
    <style:style style:name="P203" style:parent-style-name="Normal" style:family="paragraph">
      <style:paragraph-properties fo:text-align="justify" fo:text-indent="0.5909in">
        <style:tab-stops>
          <style:tab-stop style:type="left" style:position="0.6895in"/>
        </style:tab-stops>
      </style:paragraph-properties>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tab-stops>
          <style:tab-stop style:type="left" style:position="0.8597in"/>
        </style:tab-stops>
      </style:paragraph-properties>
    </style:style>
    <style:style style:name="P219" style:parent-style-name="Normal" style:family="paragraph">
      <style:paragraph-properties fo:text-align="justify" fo:text-indent="0.5909in"/>
    </style:style>
    <style:style style:name="P220" style:parent-style-name="Normal" style:family="paragraph">
      <style:paragraph-properties fo:text-align="center"/>
    </style:style>
    <style:style style:name="P221" style:parent-style-name="Normal" style:family="paragraph">
      <style:paragraph-properties>
        <style:tab-stops>
          <style:tab-stop style:type="left" style:position="4.5284in"/>
        </style:tab-stops>
      </style:paragraph-properties>
    </style:style>
    <style:style style:name="P222" style:parent-style-name="Normal" style:family="paragraph">
      <style:paragraph-properties fo:text-align="justify"/>
    </style:style>
    <style:style style:name="P223" style:parent-style-name="Normal" style:family="paragraph">
      <style:paragraph-properties fo:text-align="justify"/>
      <style:text-properties style:font-name="Arial"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fo:font-weight="bold" style:font-weight-asian="bold" fo:font-size="10pt" style:font-size-asian="10pt"/>
    </style:style>
    <style:style style:name="T226" style:parent-style-name="DefaultParagraphFont" style:family="text">
      <style:text-properties style:font-name="Arial" fo:font-weight="bold" style:font-weight-asian="bold" fo:font-size="10pt" style:font-size-asian="10pt"/>
    </style:style>
    <style:style style:name="P227" style:parent-style-name="Normal" style:family="paragraph">
      <style:paragraph-properties fo:text-align="justify"/>
      <style:text-properties style:font-name="Arial"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fo:font-size="10pt" style:font-size-asian="10pt"/>
    </style:style>
    <style:style style:name="T2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size="10pt" style:font-size-asian="10pt"/>
    </style:style>
    <style:style style:name="T238" style:parent-style-name="DefaultParagraphFont" style:family="text">
      <style:text-properties style:font-name="Arial" fo:font-size="10pt" style:font-size-asian="10pt"/>
    </style:style>
    <style:style style:name="P239" style:parent-style-name="Normal" style:family="paragraph">
      <style:paragraph-properties fo:text-align="justify"/>
      <style:text-properties style:font-name="Arial"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T2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T250" style:parent-style-name="DefaultParagraphFont" style:family="text">
      <style:text-properties style:font-name="Arial" fo:font-size="10pt" style:font-size-asian="10pt"/>
    </style:style>
    <style:style style:name="P251" style:parent-style-name="Normal" style:family="paragraph">
      <style:paragraph-properties fo:text-align="justify"/>
      <style:text-properties style:font-name="Arial" fo:font-size="10pt" style:font-size-asian="10pt"/>
    </style:style>
    <style:style style:name="P2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4-26</text:span></text:p>
      <text:p text:style-name="P7"/>
      <text:p text:style-name="P8"><text:span text:style-name="T9">Sprendimas paskelbtas: TAR 2022-02-18, i. k. 2022-02939</text:span></text:p>
      <text:p text:style-name="P10"/>
      <text:p text:style-name="P11"/>
      <text:p text:style-name="P12"><text:span text:style-name="T13"><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4">PANEVĖŽIO MIESTO SAVIVALDYBĖS TARYBA</text:p>
      <text:h text:style-name="P15" text:outline-level="2"/>
      <text:h text:style-name="P16" text:outline-level="2">SPRENDIMAS</text:h>
      <text:p text:style-name="P17"><text:span text:style-name="T18">DĖL<text:s/></text:span><text:span text:style-name="T19">PANEVĖŽIO MIESTO SAVIVALDYBĖS JAUNIMO VASAROS UŽIMTUMO IR INTEGRACIJOS Į DARBO RINKĄ PROGRAMOS<text:s/></text:span><text:span text:style-name="T20">PATVIRTINIMO</text:span></text:p>
      <text:p text:style-name="P21"/>
      <text:p text:style-name="P22"><text:span text:style-name="T23">2022 m. vasario 17 d.</text:span><text:span text:style-name="T24"><text:s/>Nr. 1-40</text:span></text:p>
      <text:p text:style-name="P25">Panevėžys</text:p>
      <text:p text:style-name="P26"/>
      <text:p text:style-name="P27"/>
      <text:p text:style-name="P28"><text:span text:style-name="T29">Vadovaudamasi Lietuvos Respublikos vietos savivaldos įstatymo 6 straipsnio 8 punktu, 7 straipsnio 22 punktu</text:span><text:span text:style-name="T30"><text:s/>ir 16 straipsnio 2 dalies 40 punktu, Panevėžio miesto savivaldybės taryba<text:s/></text:span><text:span text:style-name="T31"><text:line-break/>n u s p r e n d<text:s/></text:span><text:span text:style-name="T32">ž i a:</text:span></text:p>
      <text:p text:style-name="P33"><text:span text:style-name="T34">1</text:span><text:span text:style-name="T35">. Patvirtinti<text:s/></text:span><text:span text:style-name="T36">Panevėžio miesto savivaldybės jaunimo vasaros užimtumo ir integracijos į darbo rinką programą</text:span><text:span text:style-name="T37"><text:s/></text:span><text:span text:style-name="T38">(pridedama).</text:span></text:p>
      <text:p text:style-name="P39"><text:span text:style-name="T40">2</text:span><text:span text:style-name="T41">.<text:s/></text:span><text:span text:style-name="T42">Pavesti 1 punkte minimos programos įgyvendinimą Panevėžio miesto savivaldybės administracijai.</text:span><text:span text:style-name="T43"> </text:span></text:p>
      <text:p text:style-name="P44"/>
      <text:p text:style-name="P45"/>
      <text:p text:style-name="P46"/>
      <text:p text:style-name="P47">Savivaldybės meras<text:s/><text:tab/>Rytis Mykolas Račkauskas</text:p>
      <text:p text:style-name="P48"/>
      <text:soft-page-break/>
      <text:p text:style-name="P49">PATVIRTINTA</text:p>
      <text:p text:style-name="P54">Panevėžio miesto savivaldybės tarybos</text:p>
      <text:p text:style-name="P55">2022 m. vasario 17 d.<text:s/>sprendimu Nr. 1-40</text:p>
      <text:p text:style-name="P56">(Panevėžio miesto savivaldybės tarybos</text:p>
      <text:p text:style-name="P57">2024 m. balandžio 25 d. sprendimo Nr. 1-154<text:s/></text:p>
      <text:p text:style-name="P58">redakcija)</text:p>
      <text:p text:style-name="P59"/>
      <text:p text:style-name="P60"><text:span text:style-name="T61">PANEVĖŽIO MIESTO SAVIVALDYBĖS JAUNIMO VASAROS UŽIMTUMO IR INTEGRACIJOS Į DARBO RINKĄ PROGRAMA</text:span></text:p>
      <text:p text:style-name="P62"/>
      <text:p text:style-name="P63"><text:span text:style-name="T64">I</text:span><text:span text:style-name="T65"><text:s/>SKYRIUS</text:span></text:p>
      <text:p text:style-name="P66"><text:span text:style-name="T67">BENDROSIOS NUOSTATOS</text:span></text:p>
      <text:p text:style-name="P68"/>
      <text:p text:style-name="P69">1.<text:s/>Panevėžio miesto savivaldybės jaunimo vasaros užimtumo ir integracijos į darbo rinką programa (toliau – Programa) siekiama didinti jaunimo užimtumą vasaros laikotarpiu, ne ugdymo proceso metu, skatinti ir didinti pagalbą jauniems žmonėms įgyti praktinių įgūdžių, įsidarbinti.</text:p>
      <text:p text:style-name="P70">2. Programa skirta Panevėžio miesto savivaldybės (toliau – Savivaldybė) teritorijoje gyvenamąją vietą deklaravusiam jaunimui nuo 14 iki 29 m. (toliau – jaunimas, jaunas žmogus arba jaunuolis).<text:s/></text:p>
      <text:p text:style-name="P71">3. Programa finansuojama Savivaldybės ir (ar) valstybės<text:span text:style-name="T72"><text:s/></text:span>biudžeto lėšomis Programoje nustatyta tvarka ir vykdoma Savivaldybės teritorijoje.<text:s/></text:p>
      <text:p text:style-name="P73">4. Programoje vartojamos sąvokos:</text:p>
      <text:p text:style-name="P74">4.1.<text:s/><text:span text:style-name="T75">Dalyvis</text:span><text:s/>– Programoje dalyvaujantis darbdavys arba darbuotojas.</text:p>
      <text:p text:style-name="P76"><text:span text:style-name="T77">4.2</text:span><text:span text:style-name="T78">.</text:span><text:span text:style-name="T79"><text:s/></text:span><text:span text:style-name="T80">Jaunas žmogus, jaunuolis<text:s/></text:span>– asmuo<text:s/>nuo 14 iki 29 metų (įskaitytinai).</text:p>
      <text:p text:style-name="P81">4.3.<text:s/><text:span text:style-name="T82">Jaunimas</text:span><text:span text:style-name="T83"> – du ir (ar) daugiau jaunų žmonių.</text:span></text:p>
      <text:p text:style-name="P84">4.4.<text:span text:style-name="T85"><text:s/>Kvalifikuota darbo jėga<text:s/></text:span>– asmuo, kuris turi tinkamą išsilavinimą, gebėjimų, patirties ir žinių, kad atliktų tam tikrą darbą arba užimtų tam tikras pareigas. Šie reikalavimai gali skirtis priklausomai nuo konkretaus darbo pobūdžio, įmonės ar organizacijos reikalavimų.</text:p>
      <text:p text:style-name="P86">4.5.<text:s/><text:span text:style-name="T87">Nešališkumo deklaracija</text:span><text:s/>– Savivaldybės administracijos direktoriaus patvirtintos formos dokumentas teikiamas Savivaldybės administracijai<text:s/>užtikrinti, kad darbdavys nėra susijęs su įdarbinamu jaunu žmogumi giminystės ryšiais.</text:p>
      <text:p text:style-name="P88">4.6.<text:s/><text:span text:style-name="T89">Pramonės įmonė<text:s/></text:span>–<text:span text:style-name="T90"><text:s/></text:span>įmonė, vykdanti pramonės ekonominę veiklą pagal Ekonominės veiklos rūšių klasifikatoriaus (EVRK 2 red.) C sekciją „Apdirbamoji gamyba“ (išskyrus C sekcijos 19 skyriaus „Kokso ir rafinuotų naftos produktų gamyba“ ekonominę veiklą).</text:p>
      <text:p text:style-name="P91">4.7.<text:s/><text:span text:style-name="T92">Registracijos forma<text:s/></text:span>– Savivaldybės administracijos direktoriaus patvirtintos formos dokumentas su priedais, teikiamas Savivaldybės administracijai Programoje nustatyta tvarka, siekiant gauti kompensaciją darbdaviui už įdarbintą jaunuolį.</text:p>
      <text:p text:style-name="P93">5. Programoje vartojamos sąvokos atitinka Lietuvos Respublikos darbo kodekse, Lietuvos Respublikos vietos savivaldos įstatyme, Lietuvos Respublikos jaunimo politikos pagrindų įstatyme ir kituose teisės aktuose vartojamas sąvokas.</text:p>
      <text:p text:style-name="P94"/>
      <text:p text:style-name="P95"><text:span text:style-name="T96">II</text:span><text:span text:style-name="T97"><text:s/>SKYRIUS</text:span></text:p>
      <text:p text:style-name="P98"><text:span text:style-name="T99">PROGRAMOS TIKSLAS IR UŽDAVINIAI</text:span></text:p>
      <text:p text:style-name="P100"/>
      <text:p text:style-name="P101">6. Programos tikslas – sudaryti Savivaldybėje palankias sąlygas kokybiškam jaunimo užimtumui vasaros atostogų metu, didinti pagalbą jaunimui integruojantis į darbo rinką, skatinti jaunus žmones įgyti praktinių įgūdžių, įsidarbinti.</text:p>
      <text:p text:style-name="P102">7. Programos uždaviniai:</text:p>
      <text:p text:style-name="P103">7.1. didinti jaunimo motyvaciją vasaros atostogų metu pasirinkti sezoninį darbą kaip vieną iš užimtumo priemonių;</text:p>
      <text:p text:style-name="P104">7.2. padėti jaunimui integruotis į darbo rinką vasaros atostogų metu;</text:p>
      <text:p text:style-name="P105">7.3. pagerinti jaunimo profesinį orientavimą;</text:p>
      <text:p text:style-name="P106">7.4. paskatinti kituose miestuose studijuojantį jaunimą rinktis darbo vietą Panevėžio mieste;</text:p>
      <text:p text:style-name="P107">7.5. skatinti niekur nedirbančio ir nesimokančio<text:s/>jaunimo integraciją į darbo rinką;</text:p>
      <text:p text:style-name="P108">7.6. remti Savivaldybės teritorijoje veikiančius darbdavius, pagal Programą įdarbinusius jaunimą, kompensuojant darbo vietai išlaikyti reikalingas lėšas Programoje nustatyta tvarka.</text:p>
      <text:p text:style-name="P109">8. Dalyvavimo Programoje prioritetai:<text:s/></text:p>
      <text:p text:style-name="P110">8.1. užtikrinti vienos iš pažeidžiamų grupių, t. y. jaunimo su negalia, įtraukimą į darbo rinką;</text:p>
      <text:p text:style-name="P111">8.2. kvalifikuotos darbo jėgos pritraukimas ir (arba) mokymosi visą gyvenimą galimybių, atsižvelgiant į trumpalaikės ir ilgalaikės darbo rinkos poreikių prognozes, sudarymas, siekiant ugdyti įvairias kompetencijas bei įgūdžius;</text:p>
      <text:p text:style-name="P112">8.3. jaunuolių įdarbinimas apdirbamosios gamybos įmonėse, atsižvelgiant į<text:s/><text:span text:style-name="T113">Pramonės</text:span><text:s/><text:span text:style-name="T114">4.0</text:span><text:s/>vystymo Panevėžio regione strategijos projekto viziją skatinti glaudų verslo, švietimo, mokslo ir viešojo sektoriaus bendradarbiavimą, kuriant aukštą pridėtinę vertę. <text:s/></text:p>
      <text:p text:style-name="P115">9. Įgyvendinant Programą siekiama skatinti bendradarbiavimą su Savivaldybės teritorijoje veikiančiais verslo subjektais, pagerinti jaunimo profesinio orientavimo kokybę, užimtumą vasaros laikotarpiu.</text:p>
      <text:p text:style-name="P116"/>
      <text:p text:style-name="P117"><text:span text:style-name="T118">III</text:span><text:span text:style-name="T119"><text:s/>SKYRIUS</text:span></text:p>
      <text:p text:style-name="P120"><text:span text:style-name="T121">PROGRAMOS DALYVIAI</text:span></text:p>
      <text:p text:style-name="P122"/>
      <text:p text:style-name="P123">10. Dalyvauti Programoje gali:</text:p>
      <text:p text:style-name="P124">10.1. darbdaviai:</text:p>
      <text:p text:style-name="P125">10.1.1. verslo subjektai, kurie veiklą vykdo Savivaldybės teritorijoje;</text:p>
      <text:p text:style-name="P126">10.1.2. Lietuvos<text:s/>Respublikoje įsteigta kita organizacija (ūkininkas), kuri (-is) veiklą vykdo Savivaldybės teritorijoje;</text:p>
      <text:p text:style-name="P127">10.1.3. Lietuvos Respublikos pilietis, kuris verčiasi individualia veikla ir veiklą vykdo Savivaldybės teritorijoje;</text:p>
      <text:p text:style-name="P128">10.2. jaunas žmogus (14–29 m.), deklaravęs gyvenamąją vietą Savivaldybės teritorijoje.</text:p>
      <text:p text:style-name="P129">11. Jauni žmonės darbovietėje, kurioje ketina dirbti Programos įgyvendinimo laikotarpiu, negali būti įdarbinti anksčiau kaip einamųjų metų liepos 1 d.<text:s/></text:p>
      <text:p text:style-name="Normal"/>
      <text:p text:style-name="P130"><text:span text:style-name="T131">IV</text:span><text:span text:style-name="T132"><text:s/>SKYRIUS</text:span></text:p>
      <text:p text:style-name="P133"><text:span text:style-name="T134">PROGRAMOS VIEŠINIMAS IR ĮGYVENDINIMO TVARKA<text:s/></text:span></text:p>
      <text:p text:style-name="P135"/>
      <text:p text:style-name="P136">12. Informacija apie Programos įgyvendinimą viešinama Savivaldybės interneto svetainėje (www.panevezys.lt), Savivaldybės ir Panevėžio miesto savivaldybės jaunimo reikalų tarybos (toliau – JRT) socialinio tinklo „Facebook“ paskyrose, Panevėžio atvirame jaunimo centre, švietimo įstaigose.</text:p>
      <text:p text:style-name="P137">13. Programos III skyriuje nurodytų dalyvių prašymų dalyvauti Programoje pateikimo ir nagrinėjimo tvarka:</text:p>
      <text:p text:style-name="P138">13.1. jauni žmonės, susiradę būsimą darbdavį, ar darbdavys, suradęs jaunus žmones ir su jais suderinęs dalyvavimą Programoje, skelbime apie registraciją nurodytu el. paštu turi atsiųsti užpildytą, pasirašytą ir nuskenuotą (arba kvalifikuotu elektroniniu parašu pasirašytą) registracijos formą, pažymą apie jauno žmogaus deklaruotą gyvenamąją vietą, jei įdarbinamas jaunuolis su negalia, neįgalumo ar darbingumo lygį patvirtinančius dokumentus ir pasirašytą nešališkumo deklaraciją;</text:p>
      <text:p text:style-name="P139">13.2. Programos dalyvių atitiktį Programai vertina Savivaldybės administracijos direktoriaus įsakymu einamųjų metų laikotarpiui sudaryta komisija iš ne mažiau kaip 5 asmenų. Komisijos sudėtyje turi būti JRT deleguotas atstovas ir Savivaldybės administracijos Apskaitos skyriaus specialistas. Komisijos darbo reglamentas tvirtinamas Savivaldybės administracijos direktoriaus įsakymu;<text:s/></text:p>
      <text:p text:style-name="P140">13.3. komisija, patikrinusi informaciją apie dalyvių atitiktį Programai, teikia Savivaldybės administracijos direktoriui tvirtinti atrinktų ir rezerve esančių Programos dalyvių sąrašus.</text:p>
      <text:p text:style-name="P141">14. Programos dalyvių atrankos prioritetai:</text:p>
      <text:p text:style-name="P142">14.1. jeigu norinčių dalyvauti Programoje yra daugiau nei Programai skirta lėšų, prioritetas darbdaviams teikiamas tokia eilės tvarka:</text:p>
      <text:p text:style-name="P143">14.1.1. darbdaviams, kurie įdarbino jaunuolį su negalia;</text:p>
      <text:p text:style-name="P144">14.1.2. darbdaviams, kurie atitinka Programos 4.6 papunkčio sąlygas;</text:p>
      <text:p text:style-name="P145">14.1.3. darbdaviams, kurie ruošiasi įdarbinti daugiau nei 1 jaunuolį;</text:p>
      <text:p text:style-name="P146">14.2. jeigu norinčių dalyvauti Programoje yra daugiau nei Programai skirta lėšų, atrenkami tie dalyviai, kurie surinko daugiausia komisijos vertinimo balų. Jei balų surenkama vienodai, pirmenybė teikiama tiems, kurie pateikė registracijos formas ir kitus dokumentus anksčiau pagal registracijos datą ir laiką.</text:p>
      <text:p text:style-name="P147">15. Atrinkti dalyviai apie atitiktį Programai informuojami per 3 darbo dienas nuo Savivaldybės administracijos direktoriaus sprendimo dėl Programos atrinktų ir rezerve esančių dalyvių sąrašų patvirtinimo (toliau – sprendimas). Atrinkti dalyviai apie sutikimą dalyvauti Programoje patvirtina per 3 darbo dienas nuo pranešimo apie sprendimą gavimo.</text:p>
      <text:p text:style-name="P148">16. Su atrinktais Programos dalyviais pasirašoma Savivaldybės administracijos direktoriaus įsakymu arba Jaunimo reikalų departamento prie Socialinės apsaugos ir darbo ministerijos patvirtintos formos trišalė sutartis (toliau – Sutartis) tarp Savivaldybės administracijos, darbdavio ir įdarbinamojo. Sutartis gali būti pasirašoma Programos vykdymo laikotarpiu, t. y. liepos–rugpjūčio mėnesiais. Jeigu Programoje lieka lėšų po darbdavių pateiktų jauno žmogaus įdarbinimo ir sąnaudų patyrimo pagrindimo dokumentų nustatyto termino, Sutartis gali būti pasirašoma iš rezerve esančių Programos dalyvių sąrašo tarp Savivaldybės administracijos, darbdavio ir įdarbinamojo po Programos vykdymo laikotarpio iki einamųjų metų rugsėjo 30 d. (imtinai). Pasirašytos Sutartys registruojamos ir vykdomos teisės aktų nustatyta tvarka.</text:p>
      <text:p text:style-name="P149">17. Darbdavys, įdarbinęs jauną žmogų ir pasirašęs Sutartį dėl dalyvavimo Programoje, įsipareigoja:</text:p>
      <text:p text:style-name="P150">17.1. įdarbindamas jauną žmogų vadovautis Lietuvos Respublikos darbo kodeksu ir kitais teisės aktais, nustatytomis tvarkomis, kurios apibrėžia asmenų iki 18 m. įdarbinimą;</text:p>
      <text:p text:style-name="P151">17.2.<text:s/><text:span text:style-name="T152">užtikrinti įdarbintam jaunam žmogui teisės aktų reikalavimus atitinkančias<text:s/></text:span><text:span text:style-name="T153">darbo sąlygas;</text:span></text:p>
      <text:p text:style-name="P154"><text:span text:style-name="T155">17.3</text:span><text:span text:style-name="T156">. išmokėti įdarbintam jaunam žmogui Sutartyje nurodytu laiku nustatytą darbo užmokestį;</text:span></text:p>
      <text:p text:style-name="P157"><text:span text:style-name="T158">17.4</text:span><text:span text:style-name="T159">. sumokėti, vadovaujantis teisės aktais, nuo šio darbo užmokesčio apskaičiuotas draudėjo valstybinio socialinio draudimo įmokas<text:s/></text:span><text:span text:style-name="T160">Valstybinio socialinio draudimo fondui;</text:span></text:p>
      <text:p text:style-name="P161"><text:span text:style-name="T162">17.5</text:span><text:span text:style-name="T163">. užtikrinti pateiktų su darbo laiko apskaita ir apmokėjimu susijusių dokumentų teisingumą;</text:span></text:p>
      <text:p text:style-name="P164"><text:span text:style-name="T165">17.6</text:span><text:span text:style-name="T166">. užtikrinti, kad nėra susijęs su įdarbinamu jaunu žmogumi giminystės ryšiais, nurodytais nešališkumo deklar</text:span><text:span text:style-name="T167">acijoje.</text:span></text:p>
      <text:p text:style-name="P168">18. Savivaldybės administracijos darbuotojai turi teisę:</text:p>
      <text:p text:style-name="P169">18.1. jaunimo reikalų koordinatorius (vyriausiasis specialistas), vykdantis Programos priežiūrą:</text:p>
      <text:p text:style-name="P170">18.1.1. kontroliuoti Sutarties vykdymą ir tikrinti jaunam žmogui sudaromas darbo sąlygas;</text:p>
      <text:p text:style-name="P171">18.1.2. reikalauti, kad darbdavys pateiktų informaciją, susijusią su Sutarties vykdymu;</text:p>
      <text:p text:style-name="P172">18.1.3. vykdyti neplaninius patikrinimus, įsitikinant, kad įdarbintas jaunuolis yra darbo vietoje;</text:p>
      <text:p text:style-name="P173">18.2. Apskaitos skyriaus specialistas, vykdantis<text:s/>Programos priežiūrą:</text:p>
      <text:p text:style-name="P174">18.2.1. reikalauti, kad darbdavys pateiktų duomenis, susijusius su Sutarties vykdymu;</text:p>
      <text:p text:style-name="P175">18.2.2. reikalauti patikslinti pateiktus dokumentus;</text:p>
      <text:p text:style-name="P176">18.3. nustačius pažeidimų, apie juos informuoti Savivaldybės administracijos direktorių.</text:p>
      <text:p text:style-name="Normal"/>
      <text:p text:style-name="P177"/>
      <text:p text:style-name="P178"><text:span text:style-name="T179">V</text:span><text:span text:style-name="T180"><text:s/>SKYRIUS</text:span></text:p>
      <text:p text:style-name="P181"><text:span text:style-name="T182">FINANSAVIMAS</text:span></text:p>
      <text:p text:style-name="P183"/>
      <text:p text:style-name="P184">19. Darbdaviui, dalyvaujančiam Programoje, už kiekvieną įdarbintą jauną žmogų darbo užmokesčio lėšos kompensuojamos šia tvarka:</text:p>
      <text:p text:style-name="P185">19.1. darbdaviui už visu darbo krūviu įdarbintą darbingą jaunuolį per mėnesį<text:s/>kompensuojama 300 (trys šimtai) eurų;</text:p>
      <text:p text:style-name="P186">19.2. darbdaviui už visu darbo krūviu įdarbintą jaunuolį su negalia per mėnesį kompensuojama 400 (keturi šimtai) eurų;</text:p>
      <text:p text:style-name="P187">19.3. darbdaviui, kuris atitinka Programos 4.6 papunkčio sąlygas, už visu darbo krūviu įdarbintą darbingą jaunuolį ar jaunuolį su negalia per mėnesį kompensuojama 50 proc. nuo minimaliosios mėnesinės algos (toliau – MMA);<text:s/></text:p>
      <text:p text:style-name="P188">19.4. jeigu jaunas žmogus dirba ne visu darbo krūviu, kompensacija skaičiuojama proporcingai pagal dirbtas darbo dienas;</text:p>
      <text:p text:style-name="P189">19.5. jeigu jaunas žmogus dirba pagal suminę darbo laiko apskaitą, kompensacija skaičiuojama proporcingai pagal dirbtas valandas;</text:p>
      <text:p text:style-name="P190">19.6. maksimalus kompensacijos dydis darbdaviui už vieną įdarbintą darbingą jaunuolį Programos vykdymo laikotarpiu –<text:s/>600 (šeši šimtai) eurų; maksimali kompensavimo trukmė – ne daugiau kaip du mėnesiai;</text:p>
      <text:p text:style-name="P191">19.7. maksimalus kompensacijos dydis darbdaviui už vieną įdarbintą jaunuolį su negalia Programos vykdymo laikotarpiu – 800 (aštuoni šimtai) eurų; maksimali kompensavimo trukmė – ne daugiau kaip du mėnesiai;</text:p>
      <text:p text:style-name="P192">19.8. maksimalus kompensacijos dydis darbdaviui, kuris atitinka Programos 4.6 papunkčio sąlygas, už vieną įdarbintą jaunuolį Programos vykdymo laikotarpiu – vienas MMA. Maksimali kompensavimo trukmė – ne daugiau<text:s/>kaip du mėnesiai;</text:p>
      <text:p text:style-name="P193">19.9. maksimalus įdarbintų jaunuolių skaičius, už kurį darbdavys gali gauti kompensaciją, – trys;<text:s/></text:p>
      <text:p text:style-name="P194">19.10. jei Programoje lieka nepanaudotų lėšų, kompensacija gali būti skiriama Programos rezervo sąraše esantiems dalyviams. Jei rezervo sąraše nėra dalyvių arba likusių Programos lėšų užteko kompensuoti visus rezervo sąraše esančius dalyvius, lėšų likutis gali būti skiriamas Programoje jau dalyvaujančiam darbdaviui, kuris pageidavo įdarbinti daugiau nei tris jaunuolius;</text:p>
      <text:p text:style-name="P195">19.11. kompensuojamų išlaidų periodas – einamųjų metų liepos–rugpjūčio mėnesiai, ne ugdymo proceso metu;</text:p>
      <text:p text:style-name="P196">19.12. darbdavys, siekdamas gauti jauno žmogaus, įdarbinto pagal Programą, darbo vietos išlaikymo kompensaciją, pasibaigus Sutarčiai, per 10 darbo dienų, bet<text:s/>ne vėliau negu iki einamųjų metų rugsėjo 15 d., kartu su lydraščiu Savivaldybės administracijai pateikia Sutartyje nurodytus jauno žmogaus įdarbinimo ir sąnaudų patyrimo pagrindimo dokumentus: Sutarties kopiją, darbo laiko apskaitos žiniaraštį, darbo užmokesčio priskaitymo ir išmokėjimo žiniaraštį;<text:s/></text:p>
      <text:p text:style-name="P197">19.13. darbdavys, kuriam kompensacija buvo skirta iš Programos rezerve esančių dalyvių sąrašo po Sutarties pasirašymo, t. y. iki einamųjų metų rugsėjo 30 d. (imtinai), siekdamas gauti jauno žmogaus, įdarbinto pagal Programą, darbo vietos išlaikymo kompensaciją, pasibaigus Sutarčiai, per 10 darbo dienų, bet ne vėliau negu iki einamųjų metų spalio 15 d., kartu su lydraščiu Savivaldybės administracijai pateikia Sutartyje nurodytus jauno žmogaus įdarbinimo ir sąnaudų patyrimo pagrindimo dokumentus: Sutarties kopiją, darbo laiko apskaitos žiniaraštį, darbo užmokesčio priskaitymo ir išmokėjimo žiniaraštį;<text:s/></text:p>
      <text:p text:style-name="P198">19.14. kompensacijos dydis darbdaviui nustatomas Savivaldybės administracijos direktoriaus įsakymu pagal darbdavio pateiktus jauno žmogaus įdarbinimą ir sąnaudų patyrimą pagrindžiančius dokumentus per 20 darbo dienų nuo pateiktų dokumentų gavimo.</text:p>
      <text:p text:style-name="P199">20. Kompensacija neskiriama, jeigu:</text:p>
      <text:p text:style-name="P200">20.1. nepateikti visi reikiami dokumentai arba jie pateikti pasibaigus<text:s/>terminui;</text:p>
      <text:p text:style-name="P201">20.2. jaunuolis dirbo trumpiau nei 10 darbo dienų, nepriklausomai nuo darbo krūvio;</text:p>
      <text:p text:style-name="P202">20.3. darbdavys skolingas valstybinio socialinio draudimo fondui;</text:p>
      <text:p text:style-name="P203">20.4. kontroliuojant Sutarties vykdymą buvo nustatyta Sutarties pažeidimų;</text:p>
      <text:p text:style-name="P204">20.5.<text:s/>nustatoma, kad darbdavys pažeidė 17.6 papunktyje ir nešališkumo deklaracijoje prisiimtą įsipareigojimą.</text:p>
      <text:p text:style-name="P205">21. Įdarbintas jaunas žmogus šia Programa gali pasinaudoti vieną kartą per kalendorinius metus.</text:p>
      <text:p text:style-name="P206">22. Jei 20 punkte numatytos aplinkybės paaiškėja po kompensacijos skyrimo, darbdavys kompensaciją turi grąžinti į Sutartyje nurodytą Savivaldybės administracijos sąskaitą.<text:s/></text:p>
      <text:p text:style-name="P207"/>
      <text:p text:style-name="P208"><text:span text:style-name="T209">VI</text:span><text:span text:style-name="T210"><text:s/>SKYRIUS</text:span></text:p>
      <text:p text:style-name="P211"><text:span text:style-name="T212">BAIGIAMOSIOS NUOSTATOS</text:span></text:p>
      <text:p text:style-name="P213"/>
      <text:p text:style-name="P214">23. Programos vykdymą organizuoja Savivaldybės administracija.</text:p>
      <text:p text:style-name="P215">24. Darbdavys<text:s/>už netinkamų dokumentų pateikimą Savivaldybės administracijai atsako Lietuvos Respublikos įstatymų ir kitų teisės aktų nustatyta tvarka.</text:p>
      <text:p text:style-name="P216">25. Darbdavys už nepagrįstai gautos kompensacijos negrąžinimą atsako Lietuvos Respublikos įstatymų ir kitų teisės aktų nustatyta tvarka.<text:s/></text:p>
      <text:p text:style-name="P217">26. Įgyvendinant Program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kurie reglamentuoja asmens duomenų apsaugą ir saugumą.</text:p>
      <text:p text:style-name="P218">27. Dokumentai, kuriuose yra asmens duomenų, tvarkomi ir saugomi, vadovaujantis Bendrųjų dokumentų saugojimo terminų rodyklėmis, patvirtintomis Lietuvos vyriausiojo archyvaro 2011 m. kovo 9 d. įsakymu Nr. V-100 „Dėl Bendrųjų dokumentų saugojimo terminų rodyklės patvirtinimo“. Asmens duomenys gali būti saugomi ilgiau, jei tai būtina pagal teisės aktus ar ginčui, skundui išspręsti.</text:p>
      <text:p text:style-name="P219">28. Ši Programa gali būti keičiama ar pripažįstama netekusia galios Savivaldybės tarybos sprendimu.</text:p>
      <text:p text:style-name="P220">____________________</text:p>
      <text:p text:style-name="P221"/>
      <text:p text:style-name="P222"/>
      <text:p text:style-name="P223"/>
      <text:p text:style-name="P224"><text:span text:style-name="T225">Pa</text:span><text:span text:style-name="T226">keitimai:</text:span></text:p>
      <text:p text:style-name="P227"/>
      <text:p text:style-name="P228"><text:span text:style-name="T229">1.</text:span></text:p>
      <text:p text:style-name="P230"><text:span text:style-name="T231">Panevėžio miesto savivaldybės taryba, Sprendimas</text:span></text:p>
      <text:p text:style-name="P232"><text:span text:style-name="T233">Nr.<text:s/></text:span><text:a xlink:href="https://www.e-tar.lt/portal/legalAct.html?documentId=e00b11b0e00a11ed9978886e85107ab2" office:target-frame-name="_top" xlink:show="replace"><text:span text:style-name="T234">1-104</text:span></text:a><text:span text:style-name="T235">, 2023-04-20, paskelbta TAR 2023-04-21, i. k. 2023-07755</text:span></text:p>
      <text:p text:style-name="P236"><text:span text:style-name="T237">Dėl Savivaldybės tarybos 2022</text:span><text:span text:style-name="T238"><text:s/>m. vasario 17 d. sprendimo Nr. 1-40 „Dėl Panevėžio miesto savivaldybės jaunimo vasaros užimtumo ir integracijos į darbo rinką programos patvirtinimo“ pakeitimo</text:span></text:p>
      <text:p text:style-name="P239"/>
      <text:p text:style-name="P240"><text:span text:style-name="T241">2.</text:span></text:p>
      <text:p text:style-name="P242"><text:span text:style-name="T243">Panevėžio miesto savivaldybės taryba, Sprendimas</text:span></text:p>
      <text:p text:style-name="P244"><text:span text:style-name="T245">Nr.<text:s/></text:span><text:a xlink:href="https://www.e-tar.lt/portal/legalAct.html?documentId=08e1d94002e511efbcbfb318996800a8" office:target-frame-name="_top" xlink:show="replace"><text:span text:style-name="T246">1-154</text:span></text:a><text:span text:style-name="T247">, 2024-04-25, paskelbta TAR 2024-04-25, i. k. 2024-07568</text:span></text:p>
      <text:p text:style-name="P248"><text:span text:style-name="T249">Dėl Savivaldybės tarybos 2022 m. vasario 17 d. sprendimo Nr. 1-40 „Dėl Panevėžio miesto savivaldyb</text:span><text:span text:style-name="T250">ės jaunimo vasaros užimtumo ir integracijos į darbo rinką programos pa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5</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Voveriūnaitė-Kaminskienė</meta:initial-creator>
    <dc:creator>adlibuser</dc:creator>
    <meta:creation-date>2024-05-03T08:55:00Z</meta:creation-date>
    <dc:date>2024-05-03T08:55:00Z</dc:date>
    <meta:template xlink:href="Normal.dotm" xlink:type="simple"/>
    <meta:editing-cycles>2</meta:editing-cycles>
    <meta:editing-duration>PT0S</meta:editing-duration>
    <meta:document-statistic meta:page-count="3" meta:paragraph-count="166" meta:word-count="2222" meta:character-count="16992" meta:row-count="622" meta:non-whitespace-character-count="14936"/>
  </office:meta>
</office:document-meta>
</file>