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fo:letter-spacing="0.041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75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7166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9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91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93" style:family="table-column">
      <style:table-column-properties style:column-width="0.4201in"/>
    </style:style>
    <style:style style:name="TableColumn94" style:family="table-column">
      <style:table-column-properties style:column-width="1.652in"/>
    </style:style>
    <style:style style:name="TableColumn95" style:family="table-column">
      <style:table-column-properties style:column-width="0.7763in"/>
    </style:style>
    <style:style style:name="TableColumn96" style:family="table-column">
      <style:table-column-properties style:column-width="0.7798in"/>
    </style:style>
    <style:style style:name="TableColumn97" style:family="table-column">
      <style:table-column-properties style:column-width="0.8145in"/>
    </style:style>
    <style:style style:name="TableColumn98" style:family="table-column">
      <style:table-column-properties style:column-width="0.8006in"/>
    </style:style>
    <style:style style:name="TableColumn99" style:family="table-column">
      <style:table-column-properties style:column-width="0.8187in"/>
    </style:style>
    <style:style style:name="TableColumn100" style:family="table-column">
      <style:table-column-properties style:column-width="0.7812in"/>
    </style:style>
    <style:style style:name="Table92" style:family="table">
      <style:table-properties style:width="6.8437in" style:rel-width="100%" fo:margin-left="0in" table:align="center"/>
    </style:style>
    <style:style style:name="TableRow101" style:family="table-row">
      <style:table-row-properties style:min-row-height="0.376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center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2" style:family="table-row">
      <style:table-row-properties style:min-row-height="0.3916in"/>
    </style:style>
    <style:style style:name="P1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30" style:family="table-row">
      <style:table-row-properties style:min-row-height="0.383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center"/>
    </style:style>
    <style:style style:name="T149" style:parent-style-name="DefaultParagraphFont" style:family="text">
      <style:text-properties style:letter-kerning="true" fo:font-size="11pt" style:font-size-asian="11pt" style:font-size-complex="11pt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/>
    </style:style>
    <style:style style:name="T169" style:parent-style-name="DefaultParagraphFont" style:family="text">
      <style:text-properties style:letter-kerning="true" fo:font-size="11pt" style:font-size-asian="11pt" style:font-size-complex="11pt"/>
    </style:style>
    <style:style style:name="TableRow170" style:family="table-row">
      <style:table-row-properties style:min-row-height="0.383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 fo:text-align="center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93" style:family="table-column">
      <style:table-column-properties style:column-width="0.4041in"/>
    </style:style>
    <style:style style:name="TableColumn194" style:family="table-column">
      <style:table-column-properties style:column-width="1.7069in"/>
    </style:style>
    <style:style style:name="TableColumn195" style:family="table-column">
      <style:table-column-properties style:column-width="0.7638in"/>
    </style:style>
    <style:style style:name="TableColumn196" style:family="table-column">
      <style:table-column-properties style:column-width="0.7937in"/>
    </style:style>
    <style:style style:name="TableColumn197" style:family="table-column">
      <style:table-column-properties style:column-width="0.7937in"/>
    </style:style>
    <style:style style:name="TableColumn198" style:family="table-column">
      <style:table-column-properties style:column-width="0.7937in"/>
    </style:style>
    <style:style style:name="TableColumn199" style:family="table-column">
      <style:table-column-properties style:column-width="0.7937in"/>
    </style:style>
    <style:style style:name="TableColumn200" style:family="table-column">
      <style:table-column-properties style:column-width="0.7937in"/>
    </style:style>
    <style:style style:name="Table192" style:family="table">
      <style:table-properties style:width="6.8437in" style:rel-width="100%" fo:margin-left="0in" table:align="center"/>
    </style:style>
    <style:style style:name="TableRow201" style:family="table-row">
      <style:table-row-properties style:min-row-height="0.3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center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13" style:family="table-row">
      <style:table-row-properties style:min-row-height="0.3819in"/>
    </style:style>
    <style:style style:name="P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28" style:family="table-row">
      <style:table-row-properties style:min-row-height="0.383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justify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48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49" style:family="table-row">
      <style:table-row-properties style:min-row-height="0.383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 fo:text-align="center"/>
    </style:style>
    <style:style style:name="T266" style:parent-style-name="DefaultParagraphFont" style:family="text">
      <style:text-properties style:letter-kerning="true" fo:font-size="11pt" style:font-size-asian="11pt" style:font-size-complex="11pt"/>
    </style:style>
    <style:style style:name="TableRow267" style:family="table-row">
      <style:table-row-properties style:min-row-height="0.383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 fo:text-align="center"/>
    </style:style>
    <style:style style:name="T27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center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94" style:family="table-column">
      <style:table-column-properties style:column-width="0.4055in"/>
    </style:style>
    <style:style style:name="TableColumn295" style:family="table-column">
      <style:table-column-properties style:column-width="1.7833in"/>
    </style:style>
    <style:style style:name="TableColumn296" style:family="table-column">
      <style:table-column-properties style:column-width="1.5381in"/>
    </style:style>
    <style:style style:name="TableColumn297" style:family="table-column">
      <style:table-column-properties style:column-width="1.5097in"/>
    </style:style>
    <style:style style:name="TableColumn298" style:family="table-column">
      <style:table-column-properties style:column-width="1.6069in"/>
    </style:style>
    <style:style style:name="Table293" style:family="table">
      <style:table-properties style:width="6.8437in" style:rel-width="100%" fo:margin-left="0in" table:align="center"/>
    </style:style>
    <style:style style:name="TableRow299" style:family="table-row">
      <style:table-row-properties style:min-row-height="0.33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text-autospace="none" fo:text-align="center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center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0" style:family="table-row">
      <style:table-row-properties style:min-row-height="0.3819in"/>
    </style:style>
    <style:style style:name="P3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319" style:family="table-row">
      <style:table-row-properties style:min-row-height="0.629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text-autospace="none" fo:text-align="justify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 style:language-complex="lo" style:country-complex="L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 style:vertical-align="middle" fo:line-height="150%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13 iki 2020-10-16</text:span></text:p>
      <text:p text:style-name="P4"/>
      <text:p text:style-name="P5"><text:span text:style-name="T6">Įsakymas paskelbtas: TAR 2015-07-03, i. k. 2015-10770</text:span></text:p>
      <text:p text:style-name="P7"/>
      <text:p text:style-name="P8">Nauja redakcija nuo 2017-12-23:</text:p>
      <text:p text:style-name="Normal"><text:span text:style-name="T9">Nr.<text:s/></text:span><text:a xlink:href="https://www.e-tar.lt/portal/legalAct.html?documentId=6cd5afa0e6fc11e7acd7ea182930b17f" office:target-frame-name="_top" xlink:show="replace"><text:span text:style-name="T10">3D-839</text:span></text:a><text:span text:style-name="T11">, 2017-12-22, paskelbta TAR 2017-12-22, i. k. 2017-21048</text:span></text:p>
      <text:p text:style-name="P12"/>
      <text:p text:style-name="P13"><text:span text:style-name="T1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>ĮSAKYMAS</text:p>
      <text:p text:style-name="P17"><text:span text:style-name="T18">DĖL<text:s/></text:span><text:span text:style-name="T19">PARAMOS PAGAL LIETUVOS</text:span><text:span text:style-name="T20"><text:s/>ŽUVININKYSTĖS SE</text:span><text:span text:style-name="T21">KTORIAUS<text:s/></text:span><text:span text:style-name="T22">2014–2020 METŲ VEIKSMŲ PROGRAMOS PRIEMONĘ „TECHNINĖ PARAMA“ LĖŠŲ LIMITŲ SUVESTINĖS PATVIRTINIMO</text:span></text:p>
      <text:p text:style-name="P23"/>
      <text:p text:style-name="P24"><text:span text:style-name="T25">2015 m. liepos 3 d. Nr. 3D-560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2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3">laikotarpio valdymo komiteto sudarymo ir darbo reglamento patvirtinimo“, 2019 m. lapkričio<text:s/></text:span><text:span text:style-name="T34">8</text:span><text:span text:style-name="T35"><text:s/>d. posėdžio protokolą Nr.<text:s/></text:span><text:span text:style-name="T36">8</text:span><text:span text:style-name="T37">D</text:span><text:span text:style-name="T38">-396 (5.50E),</text:span><text:span text:style-name="T39"><text:s/>2020 m. kovo 4 d. posėdžio protokolą Nr. 8D-109 (5.50 E) ir 2020 m. balandžio 14 d. posėdžio protokolą Nr. 8D-165 (5.50E),</text:span><text:s/></text:p>
      <text:p text:style-name="P40">Preambulės pakeitimai:</text:p>
      <text:p text:style-name="P41"><text:span text:style-name="T42">Nr.<text:s/></text:span><text:a xlink:href="https://www.e-tar.lt/portal/legalAct.html?documentId=60cf635063d811e8acbae39398545bed" office:target-frame-name="_top" xlink:show="replace"><text:span text:style-name="T43">3D-339</text:span></text:a><text:span text:style-name="T44">, 2018-05-30, paskelbta TAR 2018-05-30, i. k. 2018-08734</text:span></text:p>
      <text:p text:style-name="P45"><text:span text:style-name="T46">Nr.<text:s/></text:span><text:a xlink:href="https://www.e-tar.lt/portal/legalAct.html?documentId=f49fa060044411e9a5eaf2cd290f1944" office:target-frame-name="_top" xlink:show="replace"><text:span text:style-name="T47">3D-929</text:span></text:a><text:span text:style-name="T48">, 2018-12-20, paskelbta TAR 2018-12-20, i. k. 2018-21049</text:span></text:p>
      <text:p text:style-name="P49"><text:span text:style-name="T50">Nr.<text:s/></text:span><text:a xlink:href="https://www.e-tar.lt/portal/legalAct.html?documentId=6401b010935b11e9ae2e9d61b1f977b3" office:target-frame-name="_top" xlink:show="replace"><text:span text:style-name="T51">3D-384</text:span></text:a><text:span text:style-name="T52">, 2019-06-20, paskelbta TAR 2019-06-21, i. k. 2019-09982</text:span></text:p>
      <text:p text:style-name="P53"><text:span text:style-name="T54">Nr.<text:s/></text:span><text:a xlink:href="https://www.e-tar.lt/portal/legalAct.html?documentId=0aa9b160222c11eabe008ea93139d588" office:target-frame-name="_top" xlink:show="replace"><text:span text:style-name="T55">3D-708</text:span></text:a><text:span text:style-name="T56">, 2019-12-19, pas</text:span><text:span text:style-name="T57">kelbta TAR 2019-12-19, i. k. 2019-20587</text:span></text:p>
      <text:p text:style-name="P58"><text:span text:style-name="T59">Nr.<text:s/></text:span><text:a xlink:href="https://www.e-tar.lt/portal/legalAct.html?documentId=1d9eb4d0692811eabee4a336e7e6fdab" office:target-frame-name="_top" xlink:show="replace"><text:span text:style-name="T60">3D-194</text:span></text:a><text:span text:style-name="T61">, 2020-03-18, paskelbta TAR 2020-03-18, i. k. 2020-05691</text:span></text:p>
      <text:p text:style-name="P62"><text:span text:style-name="T63">Nr.<text:s/></text:span><text:a xlink:href="https://www.e-tar.lt/portal/legalAct.html?documentId=4d0eddf0aca611eab9d9cd0c85e0b745" office:target-frame-name="_top" xlink:show="replace"><text:span text:style-name="T64">3D-439</text:span></text:a><text:span text:style-name="T65">, 2020-06-12, paskelbta TAR 2020-06-12, i. k. 2020-12937</text:span></text:p>
      <text:p text:style-name="Normal"/>
      <text:p text:style-name="P66"><text:span text:style-name="T67">tvirtinu</text:span><text:s/><text:span text:style-name="T68">P</text:span><text:span text:style-name="T69">aramos pagal Lietuvos žuvininkystės sektoriaus 2014–2020 metų veiksmų programos priemonę „Techninė parama“ lėšų limitų suvestinę<text:s/></text:span><text:span text:style-name="T70">(pridedama).</text:span></text:p>
      <text:p text:style-name="P71"/>
      <text:p text:style-name="P72"/>
      <text:p text:style-name="P73"/>
      <text:p text:style-name="P74">Žemės ūkio ministrė<text:tab/>Virginija Baltraitienė</text:p>
      <text:p text:style-name="Normal"/>
      <text:soft-page-break/>
      <text:p text:style-name="P75">PATVIRTINTA<text:s/></text:p>
      <text:p text:style-name="P77">Lietuvos Respublikos žemės ūkio ministro 2015 m. liepos 3 d. įsakymu Nr. 3D-560<text:s/></text:p>
      <text:p text:style-name="P78"><text:span text:style-name="T79">(Lietuvos Respublikos žemės ūkio ministro 2020 m. birželio<text:s/></text:span><text:span text:style-name="T80">12</text:span><text:span text:style-name="T81"><text:s/>d. įsakymo Nr. 3D-439 redakcija)</text:span></text:p>
      <text:p text:style-name="P82"/>
      <text:p text:style-name="P83"/>
      <text:p text:style-name="P84"><text:span text:style-name="T85">PARAMOS PAGAL<text:s/></text:span><text:span text:style-name="T86">LIETUVOS ŽUVININKYSTĖS SEKTORIAUS 2014–2020 METŲ VEIKSMŲ PROGRAMOS PRIEMONĘ „TECHNINĖ PARAMA“</text:span><text:span text:style-name="T87"><text:s/>LĖŠŲ LIMITŲ SUVESTINĖ</text:span></text:p>
      <text:p text:style-name="P88"/>
      <text:p text:style-name="P89"/>
      <text:p text:style-name="Normal"><text:span text:style-name="T90">Žemės ūkio ministerijos į</text:span><text:span text:style-name="T91">gyvendinamiems projektams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Eil. Nr.</text:span></text:p>
          </table:table-cell>
          <table:table-cell table:style-name="TableCell105" table:number-rows-spanned="2">
            <text:p text:style-name="P106"><text:span text:style-name="T107">Veiklos srities pavadinimas</text:span></text:p>
          </table:table-cell>
          <table:table-cell table:style-name="TableCell108" table:number-columns-spanned="6">
            <text:p text:style-name="P109"><text:span text:style-name="T110">Bendra paramos suma su PVM<text:s/></text:span><text:span text:style-name="T111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2015 m.</text:p>
          </table:table-cell>
          <table:table-cell table:style-name="TableCell117">
            <text:p text:style-name="P118">2016 m.</text:p>
          </table:table-cell>
          <table:table-cell table:style-name="TableCell119">
            <text:p text:style-name="P120">2017 m.</text:p>
          </table:table-cell>
          <table:table-cell table:style-name="TableCell121">
            <text:p text:style-name="P122">2018 m.</text:p>
          </table:table-cell>
          <table:table-cell table:style-name="TableCell123">
            <text:p text:style-name="P124">2019 m.</text:p>
          </table:table-cell>
          <table:table-cell table:style-name="TableCell125">
            <text:p text:style-name="P126"><text:span text:style-name="T127">20</text:span><text:span text:style-name="T128">20</text:span><text:span text:style-name="T129"><text:s/>m.</text:span>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<text:span text:style-name="T135">„Veiksmų programos įgyvendinimas ir administravimas“</text:span></text:p>
          </table:table-cell>
          <table:table-cell table:style-name="TableCell136">
            <text:p text:style-name="P137"><text:span text:style-name="T138">269 641</text:span></text:p>
          </table:table-cell>
          <table:table-cell table:style-name="TableCell139">
            <text:p text:style-name="P140">329 000</text:p>
          </table:table-cell>
          <table:table-cell table:style-name="TableCell141">
            <text:p text:style-name="P142">344 000</text:p>
          </table:table-cell>
          <table:table-cell table:style-name="TableCell143">
            <text:p text:style-name="P144">304 000</text:p>
          </table:table-cell>
          <table:table-cell table:style-name="TableCell145">
            <text:p text:style-name="P146">318 000</text:p>
          </table:table-cell>
          <table:table-cell table:style-name="TableCell147">
            <text:p text:style-name="P148"><text:span text:style-name="T149">372 000</text:span>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„Veiksmų programos informavimas ir viešinimas“</text:p>
          </table:table-cell>
          <table:table-cell table:style-name="TableCell155">
            <text:p text:style-name="P156"><text:span text:style-name="T157">57 924</text:span></text:p>
          </table:table-cell>
          <table:table-cell table:style-name="TableCell158">
            <text:p text:style-name="P159"><text:span text:style-name="T160">118 000</text:span></text:p>
          </table:table-cell>
          <table:table-cell table:style-name="TableCell161">
            <text:p text:style-name="P162">96 000</text:p>
          </table:table-cell>
          <table:table-cell table:style-name="TableCell163">
            <text:p text:style-name="P164">80 000</text:p>
          </table:table-cell>
          <table:table-cell table:style-name="TableCell165">
            <text:p text:style-name="P166">77 000</text:p>
          </table:table-cell>
          <table:table-cell table:style-name="TableCell167">
            <text:p text:style-name="P168"><text:span text:style-name="T169">80 000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Iš viso</text:span></text:p>
          </table:table-cell>
          <table:table-cell table:style-name="TableCell176">
            <text:p text:style-name="P177"><text:span text:style-name="T178">327 565</text:span></text:p>
          </table:table-cell>
          <table:table-cell table:style-name="TableCell179">
            <text:p text:style-name="P180">447 000</text:p>
          </table:table-cell>
          <table:table-cell table:style-name="TableCell181">
            <text:p text:style-name="P182">440 000</text:p>
          </table:table-cell>
          <table:table-cell table:style-name="TableCell183">
            <text:p text:style-name="P184">384 000</text:p>
          </table:table-cell>
          <table:table-cell table:style-name="TableCell185">
            <text:p text:style-name="P186">395 000</text:p>
          </table:table-cell>
          <table:table-cell table:style-name="TableCell187">
            <text:p text:style-name="P188"><text:span text:style-name="T189">452 000</text:span></text:p>
          </table:table-cell>
        </table:table-row>
      </table:table>
      <text:p text:style-name="P190"/>
      <text:p text:style-name="P191">Nacionalinės mokėjimo agentūros prie Žemės ūkio ministerijos įgyvendinamiems projektams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Eil. Nr.</text:span></text:p>
          </table:table-cell>
          <table:table-cell table:style-name="TableCell205" table:number-rows-spanned="2">
            <text:p text:style-name="P206"><text:span text:style-name="T207">Veiklos<text:s/></text:span><text:span text:style-name="T208">srities pavadinimas</text:span></text:p>
          </table:table-cell>
          <table:table-cell table:style-name="TableCell209" table:number-columns-spanned="6">
            <text:p text:style-name="P210"><text:span text:style-name="T211">Bendra paramos suma su PVM<text:s/></text:span><text:span text:style-name="T212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2015 m.</text:p>
          </table:table-cell>
          <table:table-cell table:style-name="TableCell218">
            <text:p text:style-name="P219">2016 m.</text:p>
          </table:table-cell>
          <table:table-cell table:style-name="TableCell220">
            <text:p text:style-name="P221">2017 m.</text:p>
          </table:table-cell>
          <table:table-cell table:style-name="TableCell222">
            <text:p text:style-name="P223">2018 m.</text:p>
          </table:table-cell>
          <table:table-cell table:style-name="TableCell224">
            <text:p text:style-name="P225">2019 m.</text:p>
          </table:table-cell>
          <table:table-cell table:style-name="TableCell226">
            <text:p text:style-name="P227">2020 m.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„Veiksmų programos įgyvendinimas ir administravimas“</text:span></text:p>
          </table:table-cell>
          <table:table-cell table:style-name="TableCell234">
            <text:p text:style-name="P235"><text:span text:style-name="T236">54 214</text:span></text:p>
          </table:table-cell>
          <table:table-cell table:style-name="TableCell237">
            <text:p text:style-name="P238"><text:span text:style-name="T239">391 740</text:span></text:p>
          </table:table-cell>
          <table:table-cell table:style-name="TableCell240">
            <text:p text:style-name="P241">384 600</text:p>
          </table:table-cell>
          <table:table-cell table:style-name="TableCell242">
            <text:p text:style-name="P243">302 105</text:p>
          </table:table-cell>
          <table:table-cell table:style-name="TableCell244">
            <text:p text:style-name="P245">292 600</text:p>
          </table:table-cell>
          <table:table-cell table:style-name="TableCell246">
            <text:p text:style-name="P247"><text:span text:style-name="T248">318 233</text:span>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„Veiksmų programos informavimas ir viešinimas“</text:p>
          </table:table-cell>
          <table:table-cell table:style-name="TableCell254">
            <text:p text:style-name="P255">30 378</text:p>
          </table:table-cell>
          <table:table-cell table:style-name="TableCell256">
            <text:p text:style-name="P257">58 000</text:p>
          </table:table-cell>
          <table:table-cell table:style-name="TableCell258">
            <text:p text:style-name="P259">28 962</text:p>
          </table:table-cell>
          <table:table-cell table:style-name="TableCell260">
            <text:p text:style-name="P261">17 377</text:p>
          </table:table-cell>
          <table:table-cell table:style-name="TableCell262">
            <text:p text:style-name="P263">19 957</text:p>
          </table:table-cell>
          <table:table-cell table:style-name="TableCell264">
            <text:p text:style-name="P265"><text:span text:style-name="T266">26 000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Iš viso</text:span></text:p>
          </table:table-cell>
          <table:table-cell table:style-name="TableCell273">
            <text:p text:style-name="P274"><text:span text:style-name="T275">84 592</text:span></text:p>
          </table:table-cell>
          <table:table-cell table:style-name="TableCell276">
            <text:p text:style-name="P277"><text:span text:style-name="T278">449 740</text:span></text:p>
          </table:table-cell>
          <table:table-cell table:style-name="TableCell279">
            <text:p text:style-name="P280"><text:span text:style-name="T281">413 562</text:span></text:p>
          </table:table-cell>
          <table:table-cell table:style-name="TableCell282">
            <text:p text:style-name="P283"><text:span text:style-name="T284">319 482</text:span></text:p>
          </table:table-cell>
          <table:table-cell table:style-name="TableCell285">
            <text:p text:style-name="P286"><text:span text:style-name="T287">312 557</text:span></text:p>
          </table:table-cell>
          <table:table-cell table:style-name="TableCell288">
            <text:p text:style-name="P289"><text:span text:style-name="T290">344 233</text:span></text:p>
          </table:table-cell>
        </table:table-row>
      </table:table>
      <text:p text:style-name="P291"/>
      <text:p text:style-name="P292">Lietuvos žuvininkystės regionų vietos veiklos grupių tinklo įgyvendinamam projektui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<text:span text:style-name="T302">Eil. Nr.</text:span></text:p>
          </table:table-cell>
          <table:table-cell table:style-name="TableCell303" table:number-rows-spanned="2">
            <text:p text:style-name="P304"><text:span text:style-name="T305">Veiklos srities pavadinimas</text:span></text:p>
          </table:table-cell>
          <table:table-cell table:style-name="TableCell306" table:number-columns-spanned="3">
            <text:p text:style-name="P307"><text:span text:style-name="T308">Bendra paramos suma su PVM<text:s/></text:span><text:span text:style-name="T309">Eur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018 m.</text:p>
          </table:table-cell>
          <table:table-cell table:style-name="TableCell315">
            <text:p text:style-name="P316">2019 m.<text:s/></text:p>
          </table:table-cell>
          <table:table-cell table:style-name="TableCell317">
            <text:p text:style-name="P318">2020 m.<text:s/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<text:span text:style-name="T324">„</text:span><text:span text:style-name="T325">Žuvininkystės regionų vietos veiklos grupių tinklas“</text:span></text:p>
          </table:table-cell>
          <table:table-cell table:style-name="TableCell326">
            <text:p text:style-name="P327">21 466,68</text:p>
          </table:table-cell>
          <table:table-cell table:style-name="TableCell328">
            <text:p text:style-name="P329">138 416,53</text:p>
          </table:table-cell>
          <table:table-cell table:style-name="TableCell330">
            <text:p text:style-name="P331">70 707,63</text:p>
          </table:table-cell>
        </table:table-row>
      </table:table>
      <text:p text:style-name="P332"><text:span text:style-name="T333">___________________________</text:span></text:p>
      <text:p text:style-name="P334"/>
      <text:soft-page-break/>
      <text:p text:style-name="P335">Priedo pakeitimai:</text:p>
      <text:p text:style-name="P336"><text:span text:style-name="T337">Nr.<text:s/></text:span><text:a xlink:href="https://www.e-tar.lt/portal/legalAct.html?documentId=f49fa060044411e9a5eaf2cd290f1944" office:target-frame-name="_top" xlink:show="replace"><text:span text:style-name="T338">3D-929</text:span></text:a><text:span text:style-name="T339">, 2018-12-20, paskelbta TAR 2018-12-20, i. k. 2018-21049</text:span></text:p>
      <text:p text:style-name="P340"><text:span text:style-name="T341">Nr.<text:s/></text:span><text:a xlink:href="https://www.e-tar.lt/portal/legalAct.html?documentId=6401b010935b11e9ae2e9d61b1f977b3" office:target-frame-name="_top" xlink:show="replace"><text:span text:style-name="T342">3D-384</text:span></text:a><text:span text:style-name="T343">, 2019-06-20, paskelbta TAR 2019-06-21, i. k. 2019-09982</text:span></text:p>
      <text:p text:style-name="P344"><text:span text:style-name="T345">Nr.<text:s/></text:span><text:a xlink:href="https://www.e-tar.lt/portal/legalAct.html?documentId=0aa9b160222c11eabe008ea93139d588" office:target-frame-name="_top" xlink:show="replace"><text:span text:style-name="T346">3D-708</text:span></text:a><text:span text:style-name="T347">, 2019-12-19, paskelbta TAR 2019-12-19, i. k. 2019-20587</text:span></text:p>
      <text:p text:style-name="P348"><text:span text:style-name="T349">Nr.<text:s/></text:span><text:a xlink:href="https://www.e-tar.lt/portal/legalAct.html?documentId=1d9eb4d0692811eabee4a336e7e6fdab" office:target-frame-name="_top" xlink:show="replace"><text:span text:style-name="T350">3D-194</text:span></text:a><text:span text:style-name="T351">, 2020-03-18, paskelbta TAR 2020-03-18, i. k. 2020-05691</text:span></text:p>
      <text:p text:style-name="P352"><text:span text:style-name="T353">Nr.<text:s/></text:span><text:a xlink:href="https://www.e-tar.lt/portal/legalAct.html?documentId=4d0eddf0aca611eab9d9cd0c85e0b745" office:target-frame-name="_top" xlink:show="replace"><text:span text:style-name="T354">3D-439</text:span></text:a><text:span text:style-name="T355">, 2020</text:span><text:span text:style-name="T356">-06-12, paskelbta TAR 2020-06-12, i. k. 2020-12937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6cd5afa0e6fc11e7acd7ea182930b17f" office:target-frame-name="_top" xlink:show="replace"><text:span text:style-name="T368">3D-839</text:span></text:a><text:span text:style-name="T369">, 2017-12-22, paskelbta<text:s/></text:span><text:span text:style-name="T370">TAR 2017-12-22, i. k. 2017-21048</text:span></text:p>
      <text:p text:style-name="P371"><text:span text:style-name="T372">Dėl žemės ūkio ministro 2015 m. liepos 3 d. įsakymo Nr. 3D-560 „Dėl Paramos pagal Lietuvos žuvininkystės sektoriaus 2014–2020 metų veiksmų programos priemonę „Techninė parama“ lėšų limitų patvirtinimo“ pakeitimo</text:span></text:p>
      <text:p text:style-name="P373"/>
      <text:p text:style-name="P374"><text:span text:style-name="T375">2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60cf635063d811e8acbae39398545bed" office:target-frame-name="_top" xlink:show="replace"><text:span text:style-name="T380">3D-339</text:span></text:a><text:span text:style-name="T381">, 2018-05-30, paskelbta TAR 2018-05-30, i. k. 2018-08734</text:span></text:p>
      <text:p text:style-name="P382"><text:span text:style-name="T383">Dėl žemės ūkio ministro 2015 m. liepo</text:span><text:span text:style-name="T384">s 3 d. įsakymo Nr. 3D-560 „Dėl Paramos pagal Lietuvos žuvininkystės sektoriaus 2014–2020 metų veiksmų programos priemonę „Techninė parama“ lėšų limitų suvestinės patvirtinimo“ pakeitimo</text:span></text:p>
      <text:p text:style-name="P385"/>
      <text:p text:style-name="P386"><text:span text:style-name="T387">3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f49fa060044411e9a5eaf2cd290f1944" office:target-frame-name="_top" xlink:show="replace"><text:span text:style-name="T392">3D-929</text:span></text:a><text:span text:style-name="T393">, 2018-12-20, paskelbta TAR 2018-12-20, i. k. 2018-21049</text:span></text:p>
      <text:p text:style-name="P394"><text:span text:style-name="T395">Dėl žemės ūkio ministro 2015 m. liepos 3 d. įsakymo Nr. 3D-560 „Dėl Paramos pagal Lietuvos žuvininkystė</text:span><text:span text:style-name="T396">s sektoriaus 2014–2020 metų veiksmų programos priemonę „Techninė parama“ lėšų limitų suvestinės patvirtinimo“ pakeitimo</text:span></text:p>
      <text:p text:style-name="P397"/>
      <text:p text:style-name="P398"><text:span text:style-name="T399">4.</text:span></text:p>
      <text:p text:style-name="P400"><text:span text:style-name="T401">Lietuvos Respublikos žemės ūkio ministerija, Įsakymas</text:span></text:p>
      <text:p text:style-name="P402"><text:span text:style-name="T403">Nr.<text:s/></text:span><text:a xlink:href="https://www.e-tar.lt/portal/legalAct.html?documentId=6401b010935b11e9ae2e9d61b1f977b3" office:target-frame-name="_top" xlink:show="replace"><text:span text:style-name="T404">3D-384</text:span></text:a><text:span text:style-name="T405">, 2019-06-20, paskelbta TAR 2019-06-21, i. k. 2019-09982</text:span></text:p>
      <text:p text:style-name="P406"><text:span text:style-name="T407">Dėl žemės ūkio ministro 2015 m. liepos 3 d. įsakymo Nr. 3D-560 „Dėl Paramos pagal Lietuvos žuvininkystės sektoriaus 2014–2020 metų veiksmų programos priemonę „Techninė p</text:span><text:span text:style-name="T408">arama“ lėšų limitų suvestinės patvirtinimo“ pakeitimo</text:span></text:p>
      <text:p text:style-name="P409"/>
      <text:p text:style-name="P410"><text:span text:style-name="T411">5.</text:span></text:p>
      <text:p text:style-name="P412"><text:span text:style-name="T413">Lietuvos Respublikos žemės ūkio ministerija, Įsakymas</text:span></text:p>
      <text:p text:style-name="P414"><text:span text:style-name="T415">Nr.<text:s/></text:span><text:a xlink:href="https://www.e-tar.lt/portal/legalAct.html?documentId=0aa9b160222c11eabe008ea93139d588" office:target-frame-name="_top" xlink:show="replace"><text:span text:style-name="T416">3D-708</text:span></text:a><text:span text:style-name="T417">, 2019-12-19, paskelbta TAR 2019-12-</text:span><text:span text:style-name="T418">19, i. k. 2019-20587</text:span></text:p>
      <text:p text:style-name="P419"><text:span text:style-name="T420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421"/>
      <text:p text:style-name="P422"><text:span text:style-name="T423">6.</text:span></text:p>
      <text:p text:style-name="P424"><text:span text:style-name="T425">Lietuvos</text:span><text:span text:style-name="T426"><text:s/>Respublikos žemės ūkio ministerija, Įsakymas</text:span></text:p>
      <text:p text:style-name="P427"><text:span text:style-name="T428">Nr.<text:s/></text:span><text:a xlink:href="https://www.e-tar.lt/portal/legalAct.html?documentId=1d9eb4d0692811eabee4a336e7e6fdab" office:target-frame-name="_top" xlink:show="replace"><text:span text:style-name="T429">3D-194</text:span></text:a><text:span text:style-name="T430">, 2020-03-18, paskelbta TAR 2020-03-18, i. k. 2020-05691</text:span></text:p>
      <text:p text:style-name="P431"><text:span text:style-name="T432">Dėl žemės ūkio ministro 2015 m. liepos 3 d. į</text:span><text:span text:style-name="T433">sakymo Nr. 3D-560 „Dėl Paramos pagal Lietuvos žuvininkystės sektoriaus 2014–2020 metų veiksmų programos priemonę „Techninė parama“ lėšų limitų suvestinės patvirtinimo“ pakeitimo</text:span></text:p>
      <text:p text:style-name="P434"/>
      <text:p text:style-name="P435"><text:span text:style-name="T436">7.</text:span></text:p>
      <text:p text:style-name="P437"><text:span text:style-name="T438">Lietuvos Respublikos žemės ūkio ministerija, Įsakymas</text:span></text:p>
      <text:p text:style-name="P439"><text:span text:style-name="T440">Nr.<text:s/></text:span><text:a xlink:href="https://www.e-tar.lt/portal/legalAct.html?documentId=4d0eddf0aca611eab9d9cd0c85e0b745" office:target-frame-name="_top" xlink:show="replace"><text:span text:style-name="T441">3D-439</text:span></text:a><text:span text:style-name="T442">, 2020-06-12, paskelbta TAR 2020-06-12, i. k. 2020-12937</text:span></text:p>
      <text:p text:style-name="P443"><text:span text:style-name="T444">Dėl žemės ūkio ministro 2015 m. liepos 3 d. įsakymo Nr. 3D-560 „Dėl Paramos pagal Lietuvos žuvini</text:span><text:span text:style-name="T445">nkystės sektoriaus 2014–2020 metų veiksmų programos priemonę „Techninė parama“ lėšų limitų suvestinės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1T06:16:00Z</meta:creation-date>
    <dc:date>2020-10-21T06:16:00Z</dc:date>
    <meta:template xlink:href="Normal.dotm" xlink:type="simple"/>
    <meta:editing-cycles>1</meta:editing-cycles>
    <meta:editing-duration>PT0S</meta:editing-duration>
    <meta:document-statistic meta:page-count="3" meta:paragraph-count="32" meta:word-count="979" meta:character-count="8105" meta:row-count="193" meta:non-whitespace-character-count="7158"/>
  </office:meta>
</office:document-meta>
</file>