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15%" fo:text-indent="0.689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6895in"/>
    </style:style>
    <style:style style:name="T34" style:parent-style-name="DefaultParagraphFont" style:family="text">
      <style:text-properties fo:color="#000000" style:language-asian="en" style:country-asian="GB"/>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fo:language="en" fo:country="GB" style:language-asian="en" style:country-asian="GB"/>
    </style:style>
    <style:style style:name="T37" style:parent-style-name="DefaultParagraphFont" style:family="text">
      <style:text-properties fo:color="#000000"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fo:color="#000000" style:language-asian="en" style:country-asian="GB"/>
    </style:style>
    <style:style style:name="T40" style:parent-style-name="DefaultParagraphFont" style:family="text">
      <style:text-properties fo:color="#000000" style:language-asian="en" style:country-asian="GB"/>
    </style:style>
    <style:style style:name="P41" style:parent-style-name="Normal" style:family="paragraph">
      <style:paragraph-properties fo:text-align="justify" fo:line-height="115%" fo:text-indent="0.6895in"/>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fo:color="#000000" style:language-asian="en" style:country-asian="GB"/>
    </style:style>
    <style:style style:name="P44"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45"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46"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47"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48"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49" style:parent-style-name="DefaultParagraphFont" style:family="text">
      <style:text-properties style:font-size-complex="12p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6-24</text:span></text:p>
      <text:p text:style-name="P9"/>
      <text:p text:style-name="P10"><text:span text:style-name="T11">Įsakymas paskelbtas: TAR 2021-05-03, i. k. 2021-09530</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1 METŲ SPORTO RĖMIMO FONDO LĖŠŲ PASKIRSTYMO 2021–2025 METAIS ĮGYVENDINAMIEMS  SPORTO PROJEKTAMS, SKATINANTIEMS NEĮGALIŲJŲ SPORTO VEIKLAS, SUSIJUSIEMS SU<text:s/></text:span><text:span text:style-name="T23">ASMENŲ, DIRBANČIŲ AR TEIKIANČIŲ PASLAUGAS SPORTO SRITYJE, KVALIFIKACIJOS TOBULINIMU IR SPORTO IN</text:span><text:span text:style-name="T24">FORMACIJOS SKLAIDA</text:span></text:p>
      <text:p text:style-name="P25"/>
      <text:p text:style-name="P26">2021 m. gegužės 3 d. Nr. V-706</text:p>
      <text:p text:style-name="P27">Vilnius</text:p>
      <text:p text:style-name="P28"/>
      <text:p text:style-name="P29"/>
      <text:p text:style-name="P30">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1 m. kovo 8 d. įsakymu Nr. VE-56 „Dėl 2021 m. Sporto rėmimo fondo kvietimo teikti paraiškas „Asmenų, dirbančių ar teikiančių paslaugas sporto srityje,<text:s/>kvalifikacijai tobulinti ir sporto informacijos sklaidai“ sporto projektų veiklų srities paraiškų turinio vertinimo išvadų patvirtinimo“ patvirtintas sporto projektų turinio ir išlaidų pagrįstumo vertinimo išvadas ir į<text:s/><text:span text:style-name="T31">Sporto projektų komisijos 2021 m. bal</text:span><text:span text:style-name="T32">andžio 6 d. protokole Nr. SG2-1 pateiktus siūlymus dėl sporto projektų finansavimo</text:span>:<text:s/></text:p>
      <text:p text:style-name="P33"><text:span text:style-name="T34">1</text:span><text:span text:style-name="T35">. S k i r i u šio įsakymo 1 priede nurodytiems </text:span><text:span text:style-name="T36">2021–2025 </text:span><text:span text:style-name="T37">metais įgyvendinamiems sporto projektams,<text:s/></text:span><text:span text:style-name="T38">skatinantiems neįgaliųjų sporto veiklas,<text:s/></text:span><text:span text:style-name="T39">susijusiems su<text:s/></text:span>asmenų, dirbančių ar teikiančių paslaugas sporto srityje, kvalifikacijos tobulinimu ir sporto informacijos sklaida<text:span text:style-name="T40">, nustatyto dydžio finansavimą.</text:span></text:p>
      <text:p text:style-name="P41"><text:span text:style-name="T42">2</text:span><text:span text:style-name="T43">. N e s k i r i u finansavimo šio įsakymo 2 priede nurodytam sporto projektui.</text:span></text:p>
      <text:p text:style-name="P44">3. I n f o r m u o j u, kad šis<text:s/>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5"/>
      <text:p text:style-name="P46"/>
      <text:p text:style-name="P47"/>
      <text:p text:style-name="P48">Švietimo, mokslo ir sporto ministrė<text:span text:style-name="T49"><text:tab/></text:span>Jurgita Šiugždinienė</text:p>
      <text:p text:style-name="Normal"/>
      <text:p text:style-name="Normal"/>
      <text:p text:style-name="Normal"/>
      <text:p text:style-name="P50">Priedų<text:s/>pakeitimai:</text:p>
      <text:p text:style-name="Normal"/>
      <text:p text:style-name="P51">2021 KT sąrašas_(ne)skirti finansavimą_Neįgalieji_priedas (pagal V-1187)</text:p>
      <text:p text:style-name="P52">Priedo pakeitimai:</text:p>
      <text:p text:style-name="P53"><text:span text:style-name="T54">Nr.<text:s/></text:span><text:a xlink:href="https://www.e-tar.lt/portal/legalAct.html?documentId=9b5b8ae0d41d11eba2bad9a0748ee64d" office:target-frame-name="_top" xlink:show="replace"><text:span text:style-name="T55">V-1187</text:span></text:a><text:span text:style-name="T56">, 2021-06-23, paskelbta TAR 2021-06-23, i.<text:s/></text:span><text:span text:style-name="T57">k. 2021-14184</text:span></text:p>
      <text:p text:style-name="Normal"/>
      <text:p text:style-name="P58"/>
      <text:p text:style-name="P59"/>
      <text:p text:style-name="P60"><text:span text:style-name="T61">Pakeitimai:</text:span></text:p>
      <text:p text:style-name="P62"/>
      <text:p text:style-name="P63"><text:span text:style-name="T64">1.</text:span></text:p>
      <text:p text:style-name="P65"><text:span text:style-name="T66">Lietuvos Respublikos švietimo, mokslo ir sporto ministerija, Įsakymas</text:span></text:p>
      <text:p text:style-name="P67"><text:span text:style-name="T68">Nr.<text:s/></text:span><text:a xlink:href="https://www.e-tar.lt/portal/legalAct.html?documentId=9b5b8ae0d41d11eba2bad9a0748ee64d" office:target-frame-name="_top" xlink:show="replace"><text:span text:style-name="T69">V-1187</text:span></text:a><text:span text:style-name="T70">, 2021-06-23, paskelbta TAR 2021-06-23, i. k.</text:span><text:span text:style-name="T71"><text:s/>2021-14184</text:span></text:p>
      <text:p text:style-name="P72"><text:span text:style-name="T73">Dėl švietimo, mokslo ir sporto ministro 2021 m. gegužės 3 d. įsakymo Nr. V-706 „Dėl 2021 metų sporto rėmimo fondo lėšų paskirstymo 2021–2025 metais įgyvendinamiems sporto projektams, skatinantiems neįgaliųjų sporto veiklas, susijusiems su asmen</text:span><text:span text:style-name="T74">ų, dirbančių ar teikiančių paslaugas sporto srityje, kvalifikacijos tobulinimu ir sporto informacijos sklaida“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5245b1f-92cf-4731-a395-3bc747d47233</dc:title>
    <meta:initial-creator>Šimkūnaitė Ilona</meta:initial-creator>
    <dc:creator>adlibuser</dc:creator>
    <meta:creation-date>2021-06-28T08:11:00Z</meta:creation-date>
    <dc:date>2021-06-28T08:1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3" meta:word-count="430" meta:character-count="3333" meta:row-count="94" meta:non-whitespace-character-count="2926"/>
  </office:meta>
</office:document-meta>
</file>