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P32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3.5437in">
        <style:tab-stops>
          <style:tab-stop style:type="left" style:position="-2.2638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end" fo:text-indent="0.9013in">
        <style:tab-stops>
          <style:tab-stop style:type="left" style:position="1.279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P4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="TimesLT" fo:font-size="14pt" style:font-size-asian="14pt" style:font-size-complex="14pt"/>
    </style:style>
    <style:style style:name="T73" style:parent-style-name="DefaultParagraphFont" style:family="text">
      <style:text-properties style:font-size-complex="14pt"/>
    </style:style>
    <style:style style:name="P74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1 M. LAPKRIČIO 3 D. ĮSAKYMO NR. A1-464 „DĖL LIETUVOS SOCIALINIO DARBO TARYBOS SUDĖTIES IR JOS NUOSTATŲ PATVIRTINIMO“ PAKEITIMO <text:s text:c="2"/></text:p>
      <text:p text:style-name="P11"/>
      <text:p text:style-name="P12">2015 m. birželio 9 d. Nr. A1-331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socialinio darbo tarybos sudėtį, patvirtintą<text:s/></text:span><text:span text:style-name="T19">Lietuvos Respublikos socialinės apsaugos ir darbo ministro 2011 m. lapkričio 3 d. įsakymu Nr. A1-464 „Dėl<text:s/></text:span><text:span text:style-name="T20">Lietuvos socialinio darbo tarybos sudėties ir jos nuostatų patvirtinimo</text:span><text:span text:style-name="T21">“, ir ją išdėstau nauja r</text:span><text:span text:style-name="T22">edakcija (pridedama).</text:span></text:p>
      <text:p text:style-name="P23"/>
      <text:p text:style-name="P24"/>
      <text:p text:style-name="P25"/>
      <text:p text:style-name="P26"><text:span text:style-name="T27">Socialinės apsaugos ir darbo ministrė<text:s/></text:span><text:span text:style-name="T28"><text:tab/></text:span><text:span text:style-name="T29"><text:tab/></text:span><text:span text:style-name="T30"><text:tab/>Algimanta Pabedinskienė</text:span></text:p>
      <text:p text:style-name="P31"/>
      <text:soft-page-break/>
      <text:p text:style-name="P32">PATVIRTINTA</text:p>
      <text:p text:style-name="P33">Lietuvos Respublikos<text:s/></text:p>
      <text:p text:style-name="P34">socialinės apsaugos ir darbo ministro<text:s/></text:p>
      <text:p text:style-name="P35">2011 m. lapkričio 3 d.</text:p>
      <text:p text:style-name="P36">įsakymu Nr. A1-464</text:p>
      <text:p text:style-name="P37">(Lietuvos Respublikos<text:s/></text:p>
      <text:p text:style-name="P38">socialinės apsaugos ir darbo ministro<text:s/></text:p>
      <text:p text:style-name="P39">2015 m. birželio 9 d. įsakymo</text:p>
      <text:p text:style-name="P40">Nr. A1-331 redakcija)</text:p>
      <text:p text:style-name="P41"/>
      <text:p text:style-name="P42"><text:span text:style-name="T43">LIETUVOS SOCIALINIO DARBO TARYBA</text:span></text:p>
      <text:p text:style-name="P44"/>
      <text:p text:style-name="P45">Ramunė Bagdonaitė-Stelmokienė – viešosios įstaigos Kolpingo kolegijos Socialinės gerovės centro vedėja;</text:p>
      <text:p text:style-name="P46">Dalia Beliukevičiūtė –<text:s/>viešosios įstaigos Pal. J. Matulaičio socialinio centro vadovė;</text:p>
      <text:p text:style-name="P47"><text:span text:style-name="T48">Vanda Benaitienė – Telšių krizių centro direktorė;<text:s/></text:span></text:p>
      <text:p text:style-name="P49">Daiva Buivydaitė – Socialinės apsaugos ir darbo ministerijos Socialinės aprėpties departamento Socialinių paslaugų skyriaus vedėja;</text:p>
      <text:p text:style-name="P50">Jolita Buzaitytė-Kašalynienė – Vilniaus universiteto Filosofijos fakulteto Socialinio darbo katedros vedėja;</text:p>
      <text:p text:style-name="P51">Paulius Godvadas – viešosios įstaigos „Kitokie projektai“ konsultantas;</text:p>
      <text:p text:style-name="P52">Jūratė Griciūtė – UAB „Ekonominės konsultacijos ir tyrimai“ vyriausioji konsultantė, lektorė;</text:p>
      <text:p text:style-name="P53">Violeta Grigorienė – Druskininkų savivaldybės administracijos direktoriaus pavaduotoja;<text:s/></text:p>
      <text:p text:style-name="P54">Benas Gudinavičius – Šiaulių valstybinės kolegijos Sveikatos priežiūros fakulteto Socialinio darbo katedros vedėjas;</text:p>
      <text:p text:style-name="P55">Laima Jurytė-Zakarauskienė – asociacijos „Mes šeima“ pirmininkė;</text:p>
      <text:p text:style-name="P56">Ramunė Jurkuvienė – Lietuvos sveikatos mokslų universiteto Visuomenės sveikatos fakulteto Socialinio darbo medicinoje programos lektorė;</text:p>
      <text:p text:style-name="P57">Donata Klizienė – viešosios įstaigos Raseinių socialinių paslaugų centro socialinė darbuotoja<text:s/>darbui su socialinės rizikos šeimomis;</text:p>
      <text:p text:style-name="P58">Skirma Kondratas – Nacionalinio skurdo mažinimo organizacijų tinklo valdybos pirmininkė;<text:s/></text:p>
      <text:p text:style-name="P59">Arūnas Kučikas – Socialinės apsaugos ir darbo ministerijos Šeimos ir bendruomenių departamento Bendruomenių reikalų skyriaus vedėjas;<text:s/></text:p>
      <text:p text:style-name="P60">Linas Kukuraitis – Vilniaus arkivyskupijos „Carito“ direktorius;</text:p>
      <text:p text:style-name="P61">Rasa Laiconienė – Lietuvos socialinių darbuotojų asociacijos prezidentė;</text:p>
      <text:p text:style-name="P62">Kasparas Laureckis – viešosios įstaigos Pal. J. Matulaičio socialinio centro programų „Tramplinas“ ir „Sofkė“<text:s/>socialinis darbuotojas;<text:s/></text:p>
      <text:p text:style-name="P63">Aušra Makarevičiūtė – socialinės apsaugos ir darbo ministro patarėja;</text:p>
      <text:p text:style-name="P64">Jūratė Makauskienė – Marijampolės kolegijos Edukologijos ir socialinio darbo fakulteto Pedagogikos, menų ir socialinio darbo katedros vedėja;<text:s/></text:p>
      <text:soft-page-break/>
      <text:p text:style-name="P65"><text:span text:style-name="T66">Rasa Naujanienė –</text:span><text:span text:style-name="T67"><text:s/>Vytauto Didžiojo universiteto<text:s/></text:span><text:span text:style-name="T68">Socialinių mokslų</text:span><text:span text:style-name="T69"><text:s/>fakulteto Socialinio darbo katedros vedėja;</text:span></text:p>
      <text:p text:style-name="P70"><text:span text:style-name="T71">Jonas Ruškus – Vytauto Didžiojo universiteto Socialinių mokslų fakulteto dekanas,</text:span><text:span text:style-name="T72"><text:s/></text:span><text:span text:style-name="T73">Jungtinių Tautų Neįgaliųjų teisių komiteto narys;</text:span></text:p>
      <text:p text:style-name="P74"><text:span text:style-name="T75">Dalija Snieškienė –<text:s/></text:span><text:span text:style-name="T76">Vytauto Did</text:span><text:span text:style-name="T77">žiojo universiteto Socialinių mokslų fakulteto Socialinio darbo katedros docentė;</text:span></text:p>
      <text:p text:style-name="P78"><text:span text:style-name="T79">Guoda Vaičekauskaitė – Socialinės apsaugos ir darbo ministerijos Socialinės</text:span><text:span text:style-name="T80"><text:s/></text:span><text:span text:style-name="T81">aprėpties departamento Socialinių paslaugų skyriaus specialistė (Lietuvos socialinio darbo tarybos</text:span><text:span text:style-name="T82"><text:s/>sekretorė);</text:span></text:p>
      <text:p text:style-name="P83"><text:span text:style-name="T84">Veneta Veršulytė – Anykščių rajono savivaldybės administracijos direktorė;</text:span><text:span text:style-name="T85"><text:s/></text:span></text:p>
      <text:p text:style-name="P86">Laimutė Žalimienė – Vilniaus universiteto Filosofijos fakulteto Socialinio darbo katedros profesorė.</text:p>
      <text:p text:style-name="P87"/>
      <text:p text:style-name="P88"><text:span text:style-name="T8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16T17:25:00Z</meta:creation-date>
    <dc:date>2015-06-16T17:25:00Z</dc:date>
    <meta:template xlink:href="Normal" xlink:type="simple"/>
    <meta:editing-cycles>2</meta:editing-cycles>
    <meta:editing-duration>PT0S</meta:editing-duration>
    <meta:document-statistic meta:page-count="3" meta:paragraph-count="50" meta:word-count="411" meta:character-count="3546" meta:row-count="91" meta:non-whitespace-character-count="3185"/>
  </office:meta>
</office:document-meta>
</file>