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6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master-page-name="MPF1" style:family="paragraph">
      <style:paragraph-properties fo:break-before="page" fo:text-align="justify" fo:line-height="115%" fo:margin-left="4.5284in" style:page-number="1">
        <style:tab-stops/>
      </style:paragraph-properties>
    </style:style>
    <style:style style:name="P65" style:parent-style-name="Normal" style:family="paragraph">
      <style:paragraph-properties fo:text-align="justify" fo:line-height="115%" fo:margin-left="4.5284in">
        <style:tab-stops/>
      </style:paragraph-properties>
    </style:style>
    <style:style style:name="P66" style:parent-style-name="Normal" style:family="paragraph">
      <style:paragraph-properties fo:text-align="justify" fo:line-height="115%" fo:margin-left="4.5284in">
        <style:tab-stops/>
      </style:paragraph-properties>
    </style:style>
    <style:style style:name="P67" style:parent-style-name="Normal" style:family="paragraph">
      <style:paragraph-properties fo:text-align="justify" fo:line-height="115%" fo:margin-left="4.5284in">
        <style:tab-stops/>
      </style:paragraph-properties>
    </style:style>
    <style:style style:name="P68" style:parent-style-name="Normal" style:family="paragraph">
      <style:paragraph-properties fo:text-align="justify" fo:line-height="115%" fo:margin-left="4.5284in">
        <style:tab-stops/>
      </style:paragraph-properties>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15%"/>
      <style:text-properties fo:font-weight="bold" style:font-weight-asian="bold"/>
    </style:style>
    <style:style style:name="P71" style:parent-style-name="Normal" style:family="paragraph">
      <style:paragraph-properties fo:text-align="justify" fo:line-height="115%"/>
      <style:text-properties fo:font-weight="bold" style:font-weight-asian="bold"/>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style:text-properties fo:font-weight="bold" style:font-weight-asian="bold"/>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15%"/>
      <style:text-properties fo:font-weight="bold" style:font-weight-asian="bold"/>
    </style:style>
    <style:style style:name="P81"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82"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83" style:parent-style-name="Normal" style:family="paragraph">
      <style:paragraph-properties fo:widows="0" fo:orphans="0" fo:text-align="justify" fo:line-height="115%"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style:font-name-asian="Lucida Sans Unicode" style:language-asian="lt" style:country-asian="LT"/>
    </style:style>
    <style:style style:name="T85" style:parent-style-name="DefaultParagraphFont" style:family="text">
      <style:text-properties style:font-name-asian="Lucida Sans Unicode"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5%" fo:text-indent="0.5909in">
        <style:tab-stops>
          <style:tab-stop style:type="left" style:position="0.5909in"/>
          <style:tab-stop style:type="left" style:position="1.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language-complex="he" style:country-complex="IL"/>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104" style:parent-style-name="Normal" style:family="paragraph">
      <style:paragraph-properties fo:text-align="justify" fo:line-height="115%" fo:text-indent="0.6361in">
        <style:tab-stops>
          <style:tab-stop style:type="left" style:position="0.7875in"/>
          <style:tab-stop style:type="left" style:position="1.0625in"/>
        </style:tab-stops>
      </style:paragraph-properties>
    </style:style>
    <style:style style:name="P105"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06" style:parent-style-name="DefaultParagraphFont" style:family="text">
      <style:text-properties fo:font-weight="bold" style:font-weight-asian="bold" fo:color="#000000" fo:background-color="#FFFFFF"/>
    </style:style>
    <style:style style:name="T107" style:parent-style-name="DefaultParagraphFont" style:family="text">
      <style:text-properties fo:font-weight="bold" style:font-weight-asian="bold" fo:color="#000000" fo:background-color="#FFFFFF"/>
    </style:style>
    <style:style style:name="T108" style:parent-style-name="DefaultParagraphFont" style:family="text">
      <style:text-properties fo:font-weight="bold" style:font-weight-asian="bold" fo:color="#000000" fo:background-color="#FFFFFF"/>
    </style:style>
    <style:style style:name="P109"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10" style:parent-style-name="DefaultParagraphFont" style:family="text">
      <style:text-properties fo:font-weight="bold" style:font-weight-asian="bold" fo:color="#000000" fo:background-color="#FFFFFF"/>
    </style:style>
    <style:style style:name="P111" style:parent-style-name="Normal" style:family="paragraph">
      <style:paragraph-properties fo:text-align="center" fo:line-height="115%">
        <style:tab-stops>
          <style:tab-stop style:type="left" style:position="0.7875in"/>
          <style:tab-stop style:type="left" style:position="1.0625in"/>
        </style:tab-stops>
      </style:paragraph-properties>
      <style:text-properties fo:color="#000000" fo:background-color="#FFFFFF"/>
    </style:style>
    <style:style style:name="P112" style:parent-style-name="Normal" style:family="paragraph">
      <style:paragraph-properties fo:text-align="justify" fo:line-height="115%" fo:text-indent="0.6875in">
        <style:tab-stops>
          <style:tab-stop style:type="left" style:position="0.7875in"/>
          <style:tab-stop style:type="left" style:position="1.062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line-height="115%" fo:text-indent="0.6875in">
        <style:tab-stops>
          <style:tab-stop style:type="left" style:position="0.7875in"/>
          <style:tab-stop style:type="left" style:position="1.062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line-height="115%" fo:text-indent="0.625in">
        <style:tab-stops>
          <style:tab-stop style:type="left" style:position="0.7875in"/>
          <style:tab-stop style:type="left" style:position="1.0625in"/>
          <style:tab-stop style:type="left" style:position="1.5625in"/>
          <style:tab-stop style:type="left" style:position="1.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line-height="115%" fo:text-indent="0.625in">
        <style:tab-stops>
          <style:tab-stop style:type="left" style:position="0.7875in"/>
          <style:tab-stop style:type="left" style:position="0.875in"/>
          <style:tab-stop style:type="left" style:position="1.0625in"/>
          <style:tab-stop style:type="left" style:position="1.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line-height="115%" fo:text-indent="0.625in">
        <style:tab-stops>
          <style:tab-stop style:type="left" style:position="0.7875in"/>
          <style:tab-stop style:type="left" style:position="1.0625in"/>
          <style:tab-stop style:type="left" style:position="1.0833in"/>
          <style:tab-stop style:type="left" style:position="1.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line-height="115%">
        <style:tab-stops>
          <style:tab-stop style:type="left" style:position="0.4923in"/>
          <style:tab-stop style:type="left" style:position="1.0625in"/>
        </style:tab-stops>
      </style:paragraph-properties>
    </style:style>
    <style:style style:name="P144"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P150"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1812in"/>
        </style:tab-stops>
      </style:paragraph-properties>
    </style:style>
    <style:style style:name="P151" style:parent-style-name="Normal" style:family="paragraph">
      <style:paragraph-properties fo:text-align="justify" fo:line-height="115%" fo:text-indent="0.6875in">
        <style:tab-stops>
          <style:tab-stop style:type="left" style:position="1in"/>
          <style:tab-stop style:type="left" style:position="1.2798in"/>
        </style:tab-stops>
      </style:paragraph-properties>
    </style:style>
    <style:style style:name="P152" style:parent-style-name="Normal" style:family="paragraph">
      <style:paragraph-properties fo:text-align="justify" fo:line-height="115%" fo:text-indent="0.6888in">
        <style:tab-stops>
          <style:tab-stop style:type="left" style:position="0.5909in"/>
          <style:tab-stop style:type="left" style:position="1.0625in"/>
          <style:tab-stop style:type="left" style:position="1.0833in"/>
          <style:tab-stop style:type="left" style:position="1.3125in"/>
          <style:tab-stop style:type="left" style:position="1.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7347in">
        <style:tab-stops>
          <style:tab-stop style:type="left" style:position="0.7875in"/>
          <style:tab-stop style:type="left" style:position="1.0625in"/>
          <style:tab-stop style:type="left" style:position="1.0833in"/>
          <style:tab-stop style:type="left" style:position="1.2798in"/>
        </style:tab-stops>
      </style:paragraph-properties>
    </style:style>
    <style:style style:name="P163" style:parent-style-name="Normal" style:family="paragraph">
      <style:paragraph-properties fo:text-align="justify" fo:line-height="115%" fo:text-indent="0.75in">
        <style:tab-stops>
          <style:tab-stop style:type="left" style:position="0.7875in"/>
          <style:tab-stop style:type="left" style:position="1.0625in"/>
          <style:tab-stop style:type="left" style:position="1.1812in"/>
          <style:tab-stop style:type="left" style:position="1.2798in"/>
        </style:tab-stops>
      </style:paragraph-properties>
    </style:style>
    <style:style style:name="P164" style:parent-style-name="Normal" style:family="paragraph">
      <style:paragraph-properties fo:text-align="justify" fo:line-height="115%" fo:text-indent="0.6875in">
        <style:tab-stops>
          <style:tab-stop style:type="left" style:position="1.1875in"/>
        </style:tab-stops>
      </style:paragraph-properties>
    </style:style>
    <style:style style:name="P165" style:parent-style-name="Normal" style:family="paragraph">
      <style:paragraph-properties fo:text-align="justify" fo:line-height="115%" fo:text-indent="0.6888in">
        <style:tab-stops>
          <style:tab-stop style:type="left" style:position="0.7875in"/>
          <style:tab-stop style:type="left" style:position="1.0625in"/>
          <style:tab-stop style:type="left" style:position="1.0833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6888in">
        <style:tab-stops>
          <style:tab-stop style:type="left" style:position="0.5909in"/>
          <style:tab-stop style:type="left" style:position="1.0625in"/>
          <style:tab-stop style:type="left" style:position="1.0833in"/>
          <style:tab-stop style:type="left" style:position="1.1812in"/>
          <style:tab-stop style:type="left" style:position="1.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0833in"/>
          <style:tab-stop style:type="left" style:position="1.1812in"/>
          <style:tab-stop style:type="left" style:position="1.25in"/>
        </style:tab-stops>
      </style:paragraph-properties>
    </style:style>
    <style:style style:name="P184" style:parent-style-name="Normal" style:family="paragraph">
      <style:paragraph-properties fo:text-align="justify" fo:line-height="115%" fo:text-indent="0.6888in">
        <style:tab-stops>
          <style:tab-stop style:type="left" style:position="0.5909in"/>
          <style:tab-stop style:type="left" style:position="1.0625in"/>
          <style:tab-stop style:type="left" style:position="1.0833in"/>
          <style:tab-stop style:type="left" style:position="1.1812in"/>
          <style:tab-stop style:type="left" style:position="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6875in">
        <style:tab-stops>
          <style:tab-stop style:type="left" style:position="0.7875in"/>
          <style:tab-stop style:type="left" style:position="1.0625in"/>
          <style:tab-stop style:type="left" style:position="1.0833in"/>
          <style:tab-stop style:type="left" style:position="1.1875in"/>
          <style:tab-stop style:type="left" style:position="1.3125in"/>
        </style:tab-stops>
      </style:paragraph-properties>
    </style:style>
    <style:style style:name="P193" style:parent-style-name="Normal" style:family="paragraph">
      <style:paragraph-properties fo:text-align="justify" fo:line-height="115%" fo:margin-left="0.4923in">
        <style:tab-stops>
          <style:tab-stop style:type="left" style:position="0.2951in"/>
          <style:tab-stop style:type="left" style:position="0.5701in"/>
        </style:tab-stops>
      </style:paragraph-properties>
    </style:style>
    <style:style style:name="P194"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15%">
        <style:tab-stops>
          <style:tab-stop style:type="left" style:position="0.787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line-height="115%">
        <style:tab-stops>
          <style:tab-stop style:type="left" style:position="0.787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line-height="115%">
        <style:tab-stops>
          <style:tab-stop style:type="left" style:position="0.7875in"/>
        </style:tab-stops>
      </style:paragraph-properties>
      <style:text-properties fo:font-weight="bold" style:font-weight-asian="bold"/>
    </style:style>
    <style:style style:name="P202"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1812in"/>
        </style:tab-stops>
      </style:paragraph-properties>
    </style:style>
    <style:style style:name="P203"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2798in"/>
        </style:tab-stops>
      </style:paragraph-properties>
    </style:style>
    <style:style style:name="P204" style:parent-style-name="Normal" style:family="paragraph">
      <style:paragraph-properties fo:text-align="justify" fo:line-height="115%" fo:text-indent="0.6895in">
        <style:tab-stops>
          <style:tab-stop style:type="left" style:position="1.0625in"/>
          <style:tab-stop style:type="left" style:position="1.2798in"/>
        </style:tab-stops>
      </style:paragraph-properties>
    </style:style>
    <style:style style:name="P205"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3125in"/>
        </style:tab-stops>
      </style:paragraph-properties>
    </style:style>
    <style:style style:name="P206" style:parent-style-name="Normal" style:family="paragraph">
      <style:paragraph-properties fo:text-align="justify" fo:line-height="115%" fo:text-indent="0.6895in">
        <style:tab-stops>
          <style:tab-stop style:type="left" style:position="1.0625in"/>
          <style:tab-stop style:type="left" style:position="1.2798in"/>
        </style:tab-stops>
      </style:paragraph-properties>
    </style:style>
    <style:style style:name="P207"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1812in"/>
          <style:tab-stop style:type="left" style:position="1.2798in"/>
        </style:tab-stops>
      </style:paragraph-properties>
    </style:style>
    <style:style style:name="P208"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1812in"/>
        </style:tab-stops>
      </style:paragraph-properties>
    </style:style>
    <style:style style:name="P209"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2798in"/>
        </style:tab-stops>
      </style:paragraph-properties>
    </style:style>
    <style:style style:name="P210" style:parent-style-name="Normal" style:family="paragraph">
      <style:paragraph-properties fo:text-align="justify" fo:line-height="115%" fo:text-indent="0.6895in">
        <style:tab-stops>
          <style:tab-stop style:type="left" style:position="0.9847in"/>
          <style:tab-stop style:type="left" style:position="1.0625in"/>
          <style:tab-stop style:type="left" style:position="1.2798in"/>
        </style:tab-stops>
      </style:paragraph-properties>
    </style:style>
    <style:style style:name="P211"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25in"/>
          <style:tab-stop style:type="left" style:position="1.1875in"/>
        </style:tab-stops>
      </style:paragraph-properties>
    </style:style>
    <style:style style:name="P212"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213" style:parent-style-name="Normal" style:family="paragraph">
      <style:paragraph-properties fo:text-align="justify" fo:line-height="115%" fo:text-indent="0.6888in">
        <style:tab-stops>
          <style:tab-stop style:type="left" style:position="1.0625in"/>
          <style:tab-stop style:type="left" style:position="1.1875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fo:line-height="115%">
        <style:tab-stops>
          <style:tab-stop style:type="left" style:position="0.2958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15%">
        <style:tab-stops>
          <style:tab-stop style:type="left" style:position="0.2958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line-height="115%" fo:margin-left="0.25in" fo:text-indent="0.5909in">
        <style:tab-stops/>
      </style:paragraph-properties>
      <style:text-properties fo:font-weight="bold" style:font-weight-asian="bold" style:font-size-complex="12pt"/>
    </style:style>
    <style:style style:name="P225"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226"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227" style:parent-style-name="Normal" style:family="paragraph">
      <style:paragraph-properties fo:text-align="justify" fo:line-height="115%" fo:text-indent="0.6888in">
        <style:tab-stops>
          <style:tab-stop style:type="left" style:position="0.5909in"/>
          <style:tab-stop style:type="left" style:position="1.0625in"/>
          <style:tab-stop style:type="left" style:position="1.1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text-indent="0.6888in">
        <style:tab-stops>
          <style:tab-stop style:type="left" style:position="0.7875in"/>
          <style:tab-stop style:type="left" style:position="1.0625in"/>
          <style:tab-stop style:type="left" style:position="1.1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6895in">
        <style:tab-stops>
          <style:tab-stop style:type="left" style:position="0.7875in"/>
          <style:tab-stop style:type="left" style:position="1.0625in"/>
          <style:tab-stop style:type="left" style:position="1.1875in"/>
        </style:tab-stops>
      </style:paragraph-properties>
    </style:style>
    <style:style style:name="P247" style:parent-style-name="Normal" style:family="paragraph">
      <style:paragraph-properties fo:text-align="justify" fo:line-height="115%" fo:text-indent="0.688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line-height="115%">
        <style:tab-stops>
          <style:tab-stop style:type="left" style:position="0.7875in"/>
          <style:tab-stop style:type="left" style:position="1.0625in"/>
        </style:tab-stops>
      </style:paragraph-properties>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30 iki 2020-06-01</text:span></text:p>
      <text:p text:style-name="P9"/>
      <text:p text:style-name="P10"><text:span text:style-name="T11">Įsakymas paskelbtas: TAR 2019-05-02, i. k. 2019-07103</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text:s/></text:span><text:span text:style-name="T23">TIKSLINIŲ KOMPENSACIJŲ TEIKIMO TVARKOS APRAŠO PATVIRTINIMO</text:span></text:p>
      <text:p text:style-name="P24"/>
      <text:p text:style-name="P25"><text:span text:style-name="T26">2019 m. balandžio 30 d. Nr.<text:s/></text:span><text:span text:style-name="T27">30-1011/19</text:span></text:p>
      <text:p text:style-name="P28">Vilnius</text:p>
      <text:p text:style-name="P29"/>
      <text:p text:style-name="P30"/>
      <text:p text:style-name="P31"><text:span text:style-name="T32">Vadovaudamasis Lietuvos Respublikos vietos savivaldos įstatymo 29 straipsnio 8 dalies 2 punktu ir Lietuvos Respublikos tikslinių kompensacijų įstat</text:span><text:span text:style-name="T33">ymo 9 straipsnio 1 dalimi:</text:span></text:p>
      <text:p text:style-name="P34"><text:span text:style-name="T35">1</text:span><text:span text:style-name="T36">. P a t v i r t i n u <text:s/>Tikslinių kompensacijų teikimo tvarkos aprašą (pridedama).<text:s/></text:span></text:p>
      <text:p text:style-name="P37"><text:span text:style-name="T38">2</text:span><text:span text:style-name="T39">. P a v e d u Vilniaus miesto savivaldybės administracijos direktoriaus pavaduotojui, kuruojančiam socialinių išmokų sritį,</text:span><text:span text:style-name="T40"><text:s/></text:span><text:span text:style-name="T41">kontroliuoti, kaip vykdomos šio įsakymo 1 punktu patvirtinto tvarkos aprašo nuostatos .</text:span><text:s/></text:p>
      <text:p text:style-name="P42">Punkto pakeitimai:</text:p>
      <text:p text:style-name="P43"><text:span text:style-name="T44">Nr.<text:s/></text:span><text:a xlink:href="https://www.e-tar.lt/portal/legalAct.html?documentId=2edeafa00aac11ea9d279ea27696ab7b" office:target-frame-name="_top" xlink:show="replace"><text:span text:style-name="T45">30-2980/19</text:span></text:a><text:span text:style-name="T46">, 2019-11-19, paskelbta TAR<text:s/></text:span><text:span text:style-name="T47">2019-11-29, i. k. 2019-19142</text:span></text:p>
      <text:p text:style-name="Normal"/>
      <text:p text:style-name="P48"><text:span text:style-name="T49">3</text:span><text:span text:style-name="T50">. P r i p a ž į s t u <text:s/>netekusiu galios Vilniaus miesto administracijos direktoriaus 2017 m. liepos 31 d. įsakymą Nr. 30-1880 „Dėl Valstybinės (valstybės perduotos savivaldybėms) funkcijos – šalpos pensijų ir (ar) tikslin</text:span><text:span text:style-name="T51">ių kompensacijų skyrimo ir mokėjimo tvarkos aprašo tvirtinimo“.</text:span></text:p>
      <text:p text:style-name="P52"/>
      <text:p text:style-name="P53"/>
      <text:p text:style-name="P54"/>
      <text:p text:style-name="P55"><text:span text:style-name="T56">Administracijos direktorius</text:span><text:span text:style-name="T57"><text:tab/>Povilas Poderskis</text:span></text:p>
      <text:soft-page-break/>
      <text:p text:style-name="P58">PATVIRTINTA</text:p>
      <text:p text:style-name="P65">Vilniaus miesto savivaldybės</text:p>
      <text:p text:style-name="P66">administracijos direktoriaus<text:s/></text:p>
      <text:p text:style-name="P67">2019 m.<text:s/>balandžio 30 d.</text:p>
      <text:p text:style-name="P68">įsakymu Nr.<text:s/><text:span text:style-name="T69">30-1011/19</text:span></text:p>
      <text:p text:style-name="P70"/>
      <text:p text:style-name="P71"/>
      <text:p text:style-name="P72"><text:span text:style-name="T73">TIKSLINIŲ KOMPENSACIJŲ TEIK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text:tab/>Tikslinių kompensacijų teikimo tvarkos aprašas (toliau – Tvarkos aprašas) nustato slaugos išlaidų, priežiūros (pagalbos) išlaidų, tikslinio priedo (toliau – tikslinės kompensacijos) teikimo ir permokėtų tikslinių kompensacijų grąžinimo tvarką Vilniaus miesto savivaldybės administracijoje (toliau – Administracija) tvarką.<text:s/></text:p>
      <text:p text:style-name="P82">2.<text:tab/>Tvarkos aprašas parengtas vadovaujantis Lietuvos Respublikos tikslinių kompensacijų įstatymu (toliau – Įstatymas) ir Kreipimosi dėl tikslinių kompensacijų skyrimo ir mokėjimo, tikslinių kompensacijų skyrimo ir mokėjimo tvarkos aprašu, patvirtintu Lietuvos<text:s/>Respublikos socialinės apsaugos ir darbo ministro 2019 m. <text:s/>sausio 23 <text:s/>d. įsakymu Nr. A1-39 „Dėl Kreipimosi dėl tikslinių kompensacijų skyrimo ir mokėjimo, tikslinių kompensacijų skyrimo ir mokėjimo tvarkos aprašo patvirtinimo“ (toliau – SADM tvarkos aprašas).<text:s/></text:p>
      <text:p text:style-name="P83"><text:span text:style-name="T84">3</text:span><text:span text:style-name="T85">. Tvarkos aprašu privalo vadovautis Administracijos Socialinių išmokų skyrius (toliau – Socialinių išmokų skyrius) ir Administracijos Apskaitos skyrius (toliau – Apskaitos skyrius).</text:span><text:s/></text:p>
      <text:p text:style-name="P86">Punkto pakeitimai:</text:p>
      <text:p text:style-name="P87"><text:span text:style-name="T88">Nr.<text:s/></text:span><text:a xlink:href="https://www.e-tar.lt/portal/legalAct.html?documentId=2edeafa00aac11ea9d279ea27696ab7b" office:target-frame-name="_top" xlink:show="replace"><text:span text:style-name="T89">30-2980/19</text:span></text:a><text:span text:style-name="T90">, 2019-11-19, paskelbta TAR 2019-11-29, i. k. 2019-19142</text:span></text:p>
      <text:p text:style-name="Normal"/>
      <text:p text:style-name="P91"><text:span text:style-name="T92">4</text:span><text:span text:style-name="T93">. Tvarkos aprašo vykdymo kontrolę, tikrindamas kas ketvirtį Socialinių išmokų skyriaus pateiktas ataskaitas, kuriose pateikia</text:span><text:span text:style-name="T94">mi duomenys apie<text:s/></text:span>išnagrinėtus prašymus ir priimtus sprendimus dėl tikslinių kompensacijų skyrimo (neskyrimo, sustabdymo ar nutraukimo),<text:s/><text:span text:style-name="T95">atlieka A</text:span><text:span text:style-name="T96">dministracijos direktoriaus pavaduotojas, kuruojantis socialinių išmokų sritį</text:span><text:span text:style-name="T97">.<text:s/></text:span></text:p>
      <text:p text:style-name="P98">Punkto pakeitimai:</text:p>
      <text:p text:style-name="P99"><text:span text:style-name="T100">Nr.<text:s/></text:span><text:a xlink:href="https://www.e-tar.lt/portal/legalAct.html?documentId=2edeafa00aac11ea9d279ea27696ab7b" office:target-frame-name="_top" xlink:show="replace"><text:span text:style-name="T101">30-2980/19</text:span></text:a><text:span text:style-name="T102">, 2019-11-19, paskelbta TAR 2019-11-29, i. k. 2019-19142</text:span></text:p>
      <text:p text:style-name="Normal"/>
      <text:p text:style-name="P103">5.<text:tab/>Tvarkos apraše vartojamos sąvokos atitinka sąvokas, vartojamas Įstatyme.</text:p>
      <text:p text:style-name="P104"/>
      <text:p text:style-name="P105"><text:span text:style-name="T106">II</text:span><text:span text:style-name="T107"><text:s/>SK</text:span><text:span text:style-name="T108">YRIUS</text:span></text:p>
      <text:p text:style-name="P109"><text:span text:style-name="T110">KREIPIMASIS DĖL TIKSLINIŲ KOMPENSACIJŲ</text:span></text:p>
      <text:p text:style-name="P111"/>
      <text:p text:style-name="P112"><text:span text:style-name="T113">6</text:span><text:span text:style-name="T114">.</text:span><text:span text:style-name="T115"><text:tab/></text:span><text:span text:style-name="T116"><text:s/>Asmuo, pageidaujantis, kad jam būtų paskirta ir išmokėta tikslinė kompensacija, kreipiasi į Socialinių išmokų skyrių ir pateikia Lietuvos Respublikos socialinės apsaugos ir darbo ministro patvirtintos formos prašymą skirti tikslinę kompensaciją (toliau –<text:s/></text:span><text:span text:style-name="T117">prašymas) ir SADM tvarkos aprašo 3 ir 4 punktuose nurodytus dokumentus.<text:s/></text:span></text:p>
      <text:p text:style-name="P118"><text:span text:style-name="T119">7</text:span><text:span text:style-name="T120">.</text:span><text:span text:style-name="T121"><text:tab/></text:span><text:span text:style-name="T122"><text:s/>Jeigu SADM tvarkos aprašo 3 ir 4 punktuose nurodytuose dokumentuose esantys duomenys yra valstybės ar žinybiniuose registruose, valstybės ar savivaldybių informacinėse<text:s/></text:span><text:soft-page-break/><text:span text:style-name="T123">sistemo</text:span><text:span text:style-name="T124">se arba Socialinių išmokų skyrius šiuos duomenis gauna pagal duomenų teikimo sutartis, kartu su prašymu minėtų dokumentų pateikti nereikia.</text:span></text:p>
      <text:p text:style-name="P125"><text:span text:style-name="T126">8</text:span><text:span text:style-name="T127">.</text:span><text:span text:style-name="T128"><text:tab/></text:span><text:span text:style-name="T129"><text:s/>Asmenys prašymus ir dokumentus, reikalingus tikslinei kompensacijai paskirti ir išmokėti, gali pateikti ties</text:span><text:span text:style-name="T130">iogiai atvykę į Socialinių išmokų skyrių, arba atsiųsti juos Socialinių išmokų skyriui registruotu paštu ar elektroninių ryšių priemonėmis, pasirašytus saugiu elektroniniu parašu, arba elektroniniu būdu per valstybės elektroninės valdžios sistemoje teikiam</text:span><text:span text:style-name="T131">ą elektroninę paslaugą.</text:span></text:p>
      <text:p text:style-name="P132"><text:span text:style-name="T133">9</text:span><text:span text:style-name="T134">.</text:span><text:span text:style-name="T135"><text:tab/></text:span><text:span text:style-name="T136"><text:s/>Socialinių išmokų skyrius, gautus prašymus ir dokumentus registruoja ir asmenį informuoja SADM tvarkos aprašo 6–9 punktuose nustatyta tvarka.<text:s/></text:span></text:p>
      <text:p text:style-name="P137"><text:span text:style-name="T138">10</text:span><text:span text:style-name="T139">.</text:span><text:span text:style-name="T140"><text:tab/></text:span><text:span text:style-name="T141">Socialinių išmokų skyrius, grąžindamas SADM tvarkos aprašo 9 punkte nusta</text:span><text:span text:style-name="T142">tyta tvarka asmeniui jo pateiktus dokumentus, padaro grąžinamų dokumentų kopijas. <text:s/></text:span></text:p>
      <text:p text:style-name="P143"/>
      <text:p text:style-name="P144"><text:span text:style-name="T145">III</text:span><text:span text:style-name="T146"><text:s/>SKYRIUS</text:span></text:p>
      <text:p text:style-name="P147"><text:span text:style-name="T148">TIKSLINIŲ KOMPENSACIJŲ SKYRIMAS IR MOKĖJIMAS</text:span></text:p>
      <text:p text:style-name="P149"/>
      <text:p text:style-name="P150">11.<text:tab/>Socialinių išmokų skyrius, priėmęs prašymą ir visus reikalingus dokumentus tikslinei kompensacijai<text:s/>skirti, per 15 darbo dienų:</text:p>
      <text:p text:style-name="P151">11.1.<text:tab/><text:s/>patikrina prašyme ir pateiktuose dokumentuose nurodytų duomenų tikrumą Socialinės paramos šeimai informacinėje sistemoje (toliau – SPIS), socialinės paramos apskaitos informacinėje sistemoje „Parama“ (toliau – sistema „Parama“) ir kituose turimuose registruose ir valstybės informacinėse sistemose, prašyme nurodytus duomenis įrašo į sistemą „Parama“;</text:p>
      <text:p text:style-name="P152"><text:span text:style-name="T153">11.2</text:span><text:span text:style-name="T154">.<text:s/></text:span>inicijuoja Administracijos<text:span text:style-name="T155"><text:s/></text:span>direktoriaus nustatyta tvarka asmens buities ir gyvenimo sąlygų patikrinimą ir buities<text:s/>ir gyvenimo sąlygų patikrinimo akto surašymą Įstatymo 5 straipsnio 7 dalies 1 ir 3 punktuose nustatytais atvejais;<text:s/></text:p>
      <text:p text:style-name="P156">Papunkčio pakeitimai:</text:p>
      <text:p text:style-name="P157"><text:span text:style-name="T158">Nr.<text:s/></text:span><text:a xlink:href="https://www.e-tar.lt/portal/legalAct.html?documentId=2edeafa00aac11ea9d279ea27696ab7b" office:target-frame-name="_top" xlink:show="replace"><text:span text:style-name="T159">30-2980/19</text:span></text:a><text:span text:style-name="T160">,<text:s/></text:span><text:span text:style-name="T161">2019-11-19, paskelbta TAR 2019-11-29, i. k. 2019-19142</text:span></text:p>
      <text:p text:style-name="Normal"/>
      <text:p text:style-name="P162">11.3.<text:tab/><text:s/>rengia ir tvirtina sistemoje „Parama“ sprendimą tikslinei kompensacijai skirti arba neskirti;</text:p>
      <text:p text:style-name="P163">11.4.<text:tab/><text:s/>formuoja tikslinės kompensacijos gavėjo asmens bylą, į kurią įsega prašymą, teisės aktų nustatyta tvarka patvirtintas dokumentų kopijas ir kitus su tikslinės kompensacijos skyrimu, neskyrimu, mokėjimu susijusius dokumentus.</text:p>
      <text:p text:style-name="P164">12.<text:tab/>Tikslinė kompensacija skiriama arba neskiriama Administracijos direktoriaus įsakymu įgalioto Socialinių išmokų skyriaus valstybės tarnautojo sprendimu.</text:p>
      <text:p text:style-name="P165"><text:span text:style-name="T166">13</text:span><text:span text:style-name="T167">. <text:s/></text:span>Socialinių išmokų skyrius, iki kiekvieno mėnesio 8 dienos (jeigu tai šventinė diena – po jos einančios darbo dienos) perduoda Apskaitos skyriui<text:span text:style-name="T168"><text:s/></text:span>užšifruotas tikslinių kompensacijų mokėjimo dokumentų rinkmenas.<text:s/></text:p>
      <text:p text:style-name="P169">Punkto pakeitimai:</text:p>
      <text:p text:style-name="P170"><text:span text:style-name="T171">Nr.<text:s/></text:span><text:a xlink:href="https://www.e-tar.lt/portal/legalAct.html?documentId=2edeafa00aac11ea9d279ea27696ab7b" office:target-frame-name="_top" xlink:show="replace"><text:span text:style-name="T172">30-2980/19</text:span></text:a><text:span text:style-name="T173">, 2019-11-19, paskelbta TAR 2019-11-29, i. k. 2019-19142</text:span></text:p>
      <text:p text:style-name="Normal"/>
      <text:p text:style-name="P174"><text:span text:style-name="T175">14</text:span><text:span text:style-name="T176">.<text:s/></text:span>Apskaitos skyrius, gavęs Tvarkos aprašo 13 punkte nurodytas dokumentų rinkmenas, atsižvelgdamas į SADM tvarkos aprašo 14 punkte nustatytus tikslinių kompensacijų mokėjimo terminus, atlieka šių išmokų mokėjimą gavėjams<text:span text:style-name="T177">.</text:span><text:s/></text:p>
      <text:p text:style-name="P178">Punkto pakeitimai:</text:p>
      <text:p text:style-name="P179"><text:span text:style-name="T180">Nr.<text:s/></text:span><text:a xlink:href="https://www.e-tar.lt/portal/legalAct.html?documentId=2edeafa00aac11ea9d279ea27696ab7b" office:target-frame-name="_top" xlink:show="replace"><text:span text:style-name="T181">30-2980/19</text:span></text:a><text:span text:style-name="T182">, 2019-11-19, paskelbta TAR 2019-11-29, i. k. 2019-19142</text:span></text:p>
      <text:p text:style-name="Normal"/>
      <text:p text:style-name="P183">15.<text:tab/>Tikslinė kompensacija už praėjusius mėnesius gali būti išmokama vardiniu pavedimu, pervedant lėšas į tikslinės kompensacijos gavėjo atsiskaitomąją sąskaitą banke ar Administracijos Lietuvos Respublikos viešųjų pirkimų įstatymo nustatyta tvarka parinktose mokėjimo įstaigose (jų padaliniuose).</text:p>
      <text:p text:style-name="P184"><text:span text:style-name="T185">16</text:span><text:span text:style-name="T186">.<text:s/></text:span>Apskaitos skyrius kontroliuoja mokėjimų įvykdymą ir, gavęs informaciją apie neįskaitytas į gavėjų sąskaitas tikslinių kompensacijų sumas, per vieną darbo dieną elektroniniu paštu sis@vilnius.lt apie tai informuoja Socialinių išmokų skyrių.<text:s/></text:p>
      <text:p text:style-name="P187">Punkto pakeitimai:</text:p>
      <text:p text:style-name="P188"><text:span text:style-name="T189">Nr.<text:s/></text:span><text:a xlink:href="https://www.e-tar.lt/portal/legalAct.html?documentId=2edeafa00aac11ea9d279ea27696ab7b" office:target-frame-name="_top" xlink:show="replace"><text:span text:style-name="T190">30-2980/19</text:span></text:a><text:span text:style-name="T191">, 2019-11-19, paskelbta TAR 2019-11-29, i. k. 2019-19142</text:span></text:p>
      <text:p text:style-name="Normal"/>
      <text:p text:style-name="P192">17.<text:tab/>Socialinių išmokų skyrius, gavęs šio Tvarkos aprašo 16 punkte nurodytą informaciją, aiškinasi mokėjimų neįskaitymo priežastis. Jei per vieną darbo dieną nėra galimybės nustatyti tikslinės kompensacijos neįskaitymo į sąskaitą priežasties, Socialinių išmokų<text:s/>skyrius per 3 darbo dienas raštu apie neįskaitytą į jo sąskaitą išmoką, informuoja tikslinės kompensacijos gavėją, nurodydamas jam mokėjimo neįskaitymo priežastį. <text:s/></text:p>
      <text:p text:style-name="P193"/>
      <text:p text:style-name="P194"><text:span text:style-name="T195">IV</text:span><text:span text:style-name="T196"><text:s/>SKYRIUS</text:span></text:p>
      <text:p text:style-name="P197"><text:span text:style-name="T198">PERMOKĖTŲ TIKSLINIŲ KOMPENSACIJŲ</text:span></text:p>
      <text:p text:style-name="P199"><text:span text:style-name="T200">GRĄŽINIMAS</text:span></text:p>
      <text:p text:style-name="P201"/>
      <text:p text:style-name="P202">18.<text:tab/>Vykdydamas tikslinių<text:s/>kompensacijų grąžinimą, Socialinių išmokų skyrius:</text:p>
      <text:p text:style-name="P203">18.1.<text:tab/><text:s/>nustatęs, kad tikslinės kompensacijos gavėjui ar jį slaugančiam asmeniui (toliau kartu – gavėjas) dėl jo kaltės (nesąžiningumo) yra permokėta tikslinė kompensacija ir Socialinių išmokų skyrius nebuvo per 10 dienų informuotas apie aplinkybes, turinčias įtakos tikslinės kompensacijos mokėjimui, šią išmoką perskaičiuoja, nustato permokėtos tikslinės kompensacijos laikotarpį, dydį ir įveda duomenis į sistemą „Parama“. Sprendimą nustatyti tikslinės kompensacijos permoką priima Administracijos direktoriaus įsakymu įgaliotas valstybės tarnautojas;</text:p>
      <text:p text:style-name="P204">18.2.<text:tab/><text:s/>per 5 darbo dienas nuo sprendimo nustatyti permoką dienos parengia ir išsiunčia (įteikia) pranešimą, kuriuo informuoja gavėją apie nustatytą permokėtos tikslinės kompensacijos sumą, jos nustatymo priežastį, galimą permokėtos sumos grąžinimo būdą, ir (ar) vykdytiną išskaitymą iš gavėjui mokėtinos tikslinės kompensacijos sumos, pridėdamas sprendimo dėl išmokos permokos nustatymo nuorašą. Jeigu nėra galimybės tikslinės kompensacijos išskaityti iš gavėjui mokamų tikslinių kompensacijų, pranešime nustato 30 kalendorinių dienų terminą, per kurį gavėjas turi atvykti į Socialinių išmokų skyrių ar kitu būdu susitarti dėl abiem pusėms priimtino permokėtos tikslinės kompensacijos sumos grąžinimo būdo;</text:p>
      <text:p text:style-name="P205">18.3.<text:tab/><text:s/>Šio Tvarkos aprašo 18.2 papunktyje nustatytais atvejais gavėjui permokėtą ir negrąžintą tikslinės kompensacijos sumą išskaito Įstatymo 9 straipsnio 2 dalyje nustatyta tvarka iš bet kurios kitos gavėjo gaunamos išmokos, kurią moka Administracija;</text:p>
      <text:p text:style-name="P206">18.4.<text:tab/><text:s/>tikslinės kompensacijos gavėjui mirus, apie jam permokėtą tikslinės kompensacijos sumą raštu informuoja notarą (pagal paskutinę nuolatinę gavėjo gyvenamąją vietą) per Lietuvos Respublikos civilinio kodekso<text:s/>5.63 straipsnio 1 dalyje nustatytą terminą, prie šio rašto prideda Socialinių išmokų skyriaus priimto sprendimo dėl permokos nustatymo kopiją.</text:p>
      <text:p text:style-name="P207">19.<text:tab/>Rašytiniu gavėjo prašymu neteisėtai išmokėta tikslinės kompensacijos lėšų suma gali būti grąžinama visa iš karto arba dalimis.</text:p>
      <text:p text:style-name="P208">20.<text:tab/>Jeigu tikslinės kompensacijos mokėjimas gavėjui yra nutrauktas, o visa permokėta tikslinės kompensacijos suma negrąžinta arba neišskaityta, Socialinių išmokų skyrius:</text:p>
      <text:p text:style-name="P209">20.1.<text:tab/>nedelsdamas, bet ne vėliau kaip per 30 kalendorinių dienų nuo pranešime, išsiųstame Tvarkos aprašo 18.2 papunktyje nustatyta tvarka, nustatyto termino pabaigos išsiunčia gavėjui pakartotinį pranešimą apie permokėtą ir negrąžintą ar neišskaičiuotą tikslinės<text:s/>kompensacijos sumą;<text:s/></text:p>
      <text:p text:style-name="P210">20.2.<text:tab/><text:s/>gavėjui per pakartotiniame pranešime nustatytą terminą neatvykus į Socialinių išmokų skyrių arba kitu būdu nesusitarus dėl abiem pusėms priimtino permokėtos tikslinės kompensacijos sumos grąžinimo būdo, likęs įsiskolinimas<text:s/>gali būti išieškomas Lietuvos Respublikos administracinių bylų teisenos ar kitų teisės aktų nustatyta tvarka.<text:s/></text:p>
      <text:p text:style-name="P211">21.<text:tab/>Tikslinės kompensacijos permoka nustatoma, jeigu ji yra susidariusi dėl tikslinės kompensacijos gavėjo kaltės (nesąžiningumo).</text:p>
      <text:p text:style-name="P212">22.<text:tab/>Tikslinių kompensacijų permokų išieškojimą teismine tvarka inicijuoja ir vykdo Administracijos direktoriaus įsakymu įgalioti Socialinių išmokų skyriaus valstybės tarnautojai ar darbuotojai, dirbantys pagal darbo sutartį (toliau – darbuotojai).</text:p>
      <text:p text:style-name="P213">23.<text:tab/>Permokėtos ir negrąžintos ar neišskaitytos tikslinių kompensacijų sumos, jeigu jos yra susidariusios ne dėl tikslinių kompensacijų gavėjų kaltės (nesąžiningumo) ir (ar) nėra galimybės jų išieškoti iš kaltų asmenų (jų teisių ir pareigų perėmėjų) arba jeigu jų išskaitymo išlaidos būtų didesnės už tikslinės kompensacijos permoką, tvarkomos Administracijos direktoriaus patvirtinto permokų nagrinėjimo ir kontrolės tvarkos aprašo nustatyta tvarka.<text:s/></text:p>
      <text:p text:style-name="P214">Punkto pakeitimai:</text:p>
      <text:p text:style-name="P215"><text:span text:style-name="T216">Nr.<text:s/></text:span><text:a xlink:href="https://www.e-tar.lt/portal/legalAct.html?documentId=2edeafa00aac11ea9d279ea27696ab7b" office:target-frame-name="_top" xlink:show="replace"><text:span text:style-name="T217">30-2980/19</text:span></text:a><text:span text:style-name="T218">, 2019-11-19, paskelbta TAR 2019-11-29, i. k. 2019-19142</text:span></text:p>
      <text:p text:style-name="Normal"/>
      <text:p text:style-name="P219"><text:span text:style-name="T220">V</text:span><text:span text:style-name="T221"><text:s/>SKYRIUS</text:span></text:p>
      <text:p text:style-name="P222"><text:span text:style-name="T223">BAIGIAMOSIOS NUOSTATOS</text:span></text:p>
      <text:p text:style-name="P224"/>
      <text:p text:style-name="P225">24.<text:tab/>Darbuotojai už šio Tvarkos aprašo nuostatų nesilaikymą atsako Lietuvos Respublikos<text:s/>teisės aktų nustatyta tvarka.</text:p>
      <text:p text:style-name="P226">25.<text:tab/>Socialinių išmokų skyrius tikslinių kompensacijų skyrimo, neskyrimo ir mokėjimo apskaitą tvarko sistemoje „Parama“ ir SPIS.</text:p>
      <text:p text:style-name="P227"><text:span text:style-name="T228">26</text:span><text:span text:style-name="T229">.<text:s/></text:span>Apskaitos skyrius vykdo grąžintų tikslinių kompensacijų permokų apskaitą ir lėšų tikslinėms kompensacijoms mokėti apskaitą finansų valdymo ir apskaitos sistemoje.<text:s/></text:p>
      <text:p text:style-name="P230">Punkto pakeitimai:</text:p>
      <text:p text:style-name="P231"><text:span text:style-name="T232">Nr.<text:s/></text:span><text:a xlink:href="https://www.e-tar.lt/portal/legalAct.html?documentId=2edeafa00aac11ea9d279ea27696ab7b" office:target-frame-name="_top" xlink:show="replace"><text:span text:style-name="T233">30-2980/19</text:span></text:a><text:span text:style-name="T234">, 2019-11-19, paskelbta TAR 2019-11-29, i. k.<text:s/></text:span><text:span text:style-name="T235">2019-19142</text:span></text:p>
      <text:p text:style-name="Normal"/>
      <text:p text:style-name="P236"><text:span text:style-name="T237">27</text:span><text:span text:style-name="T238">.<text:s/></text:span>Apskaitos skyrius,<text:s/><text:span text:style-name="T239">suderinęs išmokėtų tikslinių kompensacijų duomenis su Socialinių išmokų skyriumi,<text:s/></text:span>vykdo lėšų, skirtų tikslinėms kompensacijoms mokėti, panaudojimo kontrolę ir kas ketvirtį teikia Socialinių paslaugų priežiūros departamentui prie Lietuvos Respublikos socialinės apsaugos ir darbo ministerijos Lietuvos Respublikos socialinės apsaugos ir darbo ministro nustatyta tvarka lėšų tikslinėms kompensacijoms mokėti panaudojimo ataskaitas<text:span text:style-name="T240">.</text:span><text:s/></text:p>
      <text:p text:style-name="P241">Punkto pakeitimai:</text:p>
      <text:p text:style-name="P242"><text:span text:style-name="T243">Nr.<text:s/></text:span><text:a xlink:href="https://www.e-tar.lt/portal/legalAct.html?documentId=2edeafa00aac11ea9d279ea27696ab7b" office:target-frame-name="_top" xlink:show="replace"><text:span text:style-name="T244">30-2980/19</text:span></text:a><text:span text:style-name="T245">, 2019-11-19, paskelbta TAR 2019-11-29, i. k. 2019-19142</text:span></text:p>
      <text:p text:style-name="Normal"/>
      <text:p text:style-name="P246">28.<text:tab/>Tvarkos aprašą įgyvendinančių subjektų veiksmai ir sprendimai gali būti skundžiami teisės aktų nustatyta tvarka.</text:p>
      <text:p text:style-name="P247"><text:span text:style-name="T248">29</text:span><text:span text:style-name="T249">. Valstybės tarnautojai ir darbuotojai, vykdydami šio Tvarkos aprašo nuostatas privalo asmens duomenis tvarkyti vadovaudamiesi 2016 m. balandžio 27 d. Europos Parlamento ir Tarybos reglamento (ES) 2016/679 dėl fizinių asmenų apsaugos tvar</text:span><text:span text:style-name="T250">kant asmens duomenis ir dėl laisvo tokių duomenų judėjimo ir kuriuo panaikinama Direktyva 95/46/EB (Bendrasis duomenų apsaugos reglamentas) (OL 2016 L 119, p. 1), Lietuvos Respublikos asmens duomenų teisinės apsaugos įstatymo nuostatomis bei Administracijo</text:span><text:span text:style-name="T251">s direktoriaus patvirtintomis Administracijos asmens duomenų tvarkymo taisyklėmis.</text:span><text:s/></text:p>
      <text:p text:style-name="P252">Papildyta punktu:</text:p>
      <text:p text:style-name="P253"><text:span text:style-name="T254">Nr.<text:s/></text:span><text:a xlink:href="https://www.e-tar.lt/portal/legalAct.html?documentId=2edeafa00aac11ea9d279ea27696ab7b" office:target-frame-name="_top" xlink:show="replace"><text:span text:style-name="T255">30-2980/19</text:span></text:a><text:span text:style-name="T256">, 2019-11-19, paskelbta TAR 2019-11-29, i.</text:span><text:span text:style-name="T257"><text:s/>k. 2019-19142</text:span></text:p>
      <text:p text:style-name="Normal"/>
      <text:p text:style-name="P258">______________________</text:p>
      <text:p text:style-name="P259"/>
      <text:p text:style-name="P260"/>
      <text:p text:style-name="P261"><text:span text:style-name="T262">Pakeitimai:</text:span></text:p>
      <text:p text:style-name="P263"/>
      <text:p text:style-name="P264"><text:span text:style-name="T265">1.</text:span></text:p>
      <text:p text:style-name="P266"><text:span text:style-name="T267">Vilniaus miesto savivaldybės administracija, Įsakymas</text:span></text:p>
      <text:p text:style-name="P268"><text:span text:style-name="T269">Nr.<text:s/></text:span><text:a xlink:href="https://www.e-tar.lt/portal/legalAct.html?documentId=2edeafa00aac11ea9d279ea27696ab7b" office:target-frame-name="_top" xlink:show="replace"><text:span text:style-name="T270">30-2980/19</text:span></text:a><text:span text:style-name="T271">, 2019-11-19, paskelbta TAR</text:span><text:span text:style-name="T272"><text:s/>2019-11-29, i. k. 2019-19142</text:span></text:p>
      <text:p text:style-name="P273"><text:span text:style-name="T274">Dėl Administracijos direktoriaus 2019-04-30 įsakymo Nr. 30-1011/19 „Dėl Tikslinių kompensacijų teikimo tvarkos apraš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03T07:48:00Z</meta:creation-date>
    <dc:date>2020-06-03T07:4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38" meta:word-count="1741" meta:character-count="14555" meta:row-count="1461" meta:non-whitespace-character-count="13152"/>
  </office:meta>
</office:document-meta>
</file>