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color="#FF0000"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23"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7"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T30" style:parent-style-name="DefaultParagraphFont" style:family="text">
      <style:text-properties style:font-name-asian="Lucida Sans Unicode" style:font-size-complex="12pt" style:language-asian="hi" style:country-asian="IN" style:language-complex="hi" style:country-complex="IN"/>
    </style:style>
    <style:style style:name="P31"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2"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size-complex="12pt" style:language-asian="hi" style:country-asian="IN" style:language-complex="hi" style:country-complex="IN"/>
    </style:style>
    <style:style style:name="T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8" style:parent-style-name="Normal" style:family="paragraph">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8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8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88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8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8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88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8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88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88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tab-stops>
          <style:tab-stop style:type="left" style:position="0.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P202" style:parent-style-name="Normal" style:family="paragraph">
      <style:paragraph-properties fo:text-align="center">
        <style:tab-stops>
          <style:tab-stop style:type="left" style:position="0.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7" style:parent-style-name="DefaultParagraphFont" style:family="text">
      <style:text-properties fo:font-size="7pt" style:font-size-asian="7pt" style:font-size-complex="7p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4.3861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61in" style:use-optimal-column-width="false"/>
    </style:style>
    <style:style style:name="Table279" style:family="table">
      <style:table-properties style:width="6.6486in" fo:margin-left="0in" table:align="left"/>
    </style:style>
    <style:style style:name="TableRow284" style:family="table-row">
      <style:table-row-properties style:min-row-height="0.21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16" style:family="table-row">
      <style:table-row-properties style:min-row-height="0.2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line-height-at-least="0.0694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0" style:family="table-row">
      <style:table-row-properties style:min-row-height="0.13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line-height-at-least="0.0694in"/>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line-height-at-least="0.0694in"/>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nap-to-layout-grid="false" fo:text-align="justify" style:line-height-at-least="0.0694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nap-to-layout-grid="false" fo:text-align="justify" style:line-height-at-least="0.0694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justify" style:line-height-at-least="0.0694in"/>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nap-to-layout-grid="false" fo:text-align="justify" style:line-height-at-least="0.0694in"/>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nap-to-layout-grid="false" fo:text-align="justify" style:line-height-at-least="0.0694in"/>
      <style:text-properties fo:hyphenate="fals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fo:text-align="justify" style:line-height-at-least="0.0694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fo:text-align="justify" style:line-height-at-least="0.0694in"/>
      <style:text-properties fo:hyphenate="false"/>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justify" style:line-height-at-least="0.0694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justify" style:line-height-at-least="0.0694in"/>
      <style:text-properties fo:hyphenate="false"/>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snap-to-layout-grid="false" fo:text-align="justify" style:line-height-at-least="0.0694in"/>
      <style:text-properties style:font-name-asian="Lucida Sans Unicode" fo:color="#000000"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492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style>
    <style:style style:name="T594" style:parent-style-name="DefaultParagraphFont" style:family="text">
      <style:text-properties style:font-style-complex="italic"/>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9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0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style:font-size-complex="12pt" style:language-asian="hi" style:country-asian="IN" style:language-complex="hi" style:country-complex="IN"/>
    </style:style>
    <style:style style:name="T60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614" style:parent-style-name="Normal" style:family="paragraph">
      <style:paragraph-properties fo:text-align="justify" fo:text-indent="0.4881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4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4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background-color="#FFFFFF"/>
    </style:style>
    <style:style style:name="T668" style:parent-style-name="DefaultParagraphFont" style:family="text">
      <style:text-properties style:font-weight-complex="bold"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font-weight-complex="bold" fo:background-color="#FFFFFF"/>
    </style:style>
    <style:style style:name="T671" style:parent-style-name="DefaultParagraphFont" style:family="text">
      <style:text-properties style:font-weight-complex="bold" fo:background-color="#FFFFFF"/>
    </style:style>
    <style:style style:name="T672" style:parent-style-name="DefaultParagraphFont" style:family="text">
      <style:text-properties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P692" style:parent-style-name="Normal" style:family="paragraph">
      <style:paragraph-properties fo:widows="0" fo:orphans="0" fo:text-align="justify" fo:margin-right="0.0104in" fo:text-indent="0.4881in"/>
      <style:text-properties fo:hyphenate="false"/>
    </style:style>
    <style:style style:name="T693" style:parent-style-name="DefaultParagraphFont" style:family="text">
      <style:text-properties style:font-weight-complex="bold" fo:background-color="#FFFFFF"/>
    </style:style>
    <style:style style:name="T694" style:parent-style-name="DefaultParagraphFont" style:family="text">
      <style:text-properties style:font-weight-complex="bold" fo:background-color="#FFFFFF"/>
    </style:style>
    <style:style style:name="T69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9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97" style:parent-style-name="DefaultParagraphFont" style:family="text">
      <style:text-properties style:font-name-asian="Lucida Sans Unicode" style:font-size-complex="12pt" style:language-asian="hi" style:country-asian="IN" style:language-complex="hi" style:country-complex="IN"/>
    </style:style>
    <style:style style:name="T698" style:parent-style-name="DefaultParagraphFont" style:family="text">
      <style:text-properties fo:background-color="#FFFFFF"/>
    </style:style>
    <style:style style:name="T69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00"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701" style:parent-style-name="Normal" style:family="paragraph">
      <style:paragraph-properties fo:text-align="justify" fo:margin-right="0.0104in" fo:text-indent="0.5in"/>
    </style:style>
    <style:style style:name="T702" style:parent-style-name="DefaultParagraphFont" style:family="text">
      <style:text-properties style:font-weight-complex="bold" fo:background-color="#FFFFFF"/>
    </style:style>
    <style:style style:name="T703" style:parent-style-name="DefaultParagraphFont" style:family="text">
      <style:text-properties style:font-weight-complex="bold" fo:background-color="#FFFFFF"/>
    </style:style>
    <style:style style:name="P704" style:parent-style-name="Normal" style:family="paragraph">
      <style:paragraph-properties fo:text-align="justify" fo:margin-right="0.0104in" fo:text-indent="0.4923in"/>
    </style:style>
    <style:style style:name="P705" style:parent-style-name="Normal" style:family="paragraph">
      <style:paragraph-properties fo:text-align="justify" fo:margin-right="0.0104in" fo:text-indent="0.4923in"/>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104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104in" fo:text-indent="0.4923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tab-stops>
          <style:tab-stop style:type="left" style:position="0.75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tab-stops>
          <style:tab-stop style:type="left" style:position="0.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25" style:parent-style-name="Normal" style:family="paragraph">
      <style:paragraph-properties fo:text-align="justify" fo:text-indent="0.4923in">
        <style:tab-stops>
          <style:tab-stop style:type="left" style:position="0.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fo:background-color="#FFFFFF"/>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7%"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fo:font-style="italic" style:font-style-asian="italic" style:font-style-complex="italic"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weight-complex="bold" fo:font-style="italic" style:font-style-asian="italic" style:font-style-complex="italic" style:font-size-complex="12pt" fo:background-color="#FFFFFF"/>
    </style:style>
    <style:style style:name="T767" style:parent-style-name="DefaultParagraphFont" style:family="text">
      <style:text-properties style:font-weight-complex="bold" style:font-size-complex="12pt" fo:background-color="#FFFFFF"/>
    </style:style>
    <style:style style:name="P768" style:parent-style-name="Normal" style:family="paragraph">
      <style:paragraph-properties fo:text-align="justify" fo:line-height="107%"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4923in"/>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7%"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P791" style:parent-style-name="Normal" style:family="paragraph">
      <style:paragraph-properties fo:text-align="justify" fo:margin-right="0.0104in" fo:text-indent="0.5in"/>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ab-stops>
          <style:tab-stop style:type="left" style:position="0.75in"/>
        </style:tab-stops>
      </style:paragraph-properties>
    </style:style>
    <style:style style:name="P799" style:parent-style-name="Normal" style:family="paragraph">
      <style:paragraph-properties fo:text-align="center">
        <style:tab-stops>
          <style:tab-stop style:type="left" style:position="0.7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75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letter-kerning="true" style:font-size-complex="12pt" fo:background-color="#FFFFFF" style:language-asian="ar" style:country-asian="SA"/>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weight="bold" style:font-weight-asian="bold"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4</text:span></text:p>
      <text:p text:style-name="P9"/>
      <text:p text:style-name="P10"><text:span text:style-name="T11">Įsakymas paskelbtas: TAR 2021-12-31, i. k. 2021-27895</text:span></text:p>
      <text:p text:style-name="P12"/>
      <text:p text:style-name="P13"/>
      <text:p text:style-name="P14"/>
      <text:p text:style-name="P15"><text:span text:style-name="T16"><draw:frame draw:z-index="0" draw:id="id0" draw:style-name="a0" draw:name="ole_rId2" text:anchor-type="as-char" svg:x="0in" svg:y="0in" svg:width="0.5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7">ŠIAULIŲ MIESTO SAVIVALDYBĖS ADMINISTRACIJOS</text:p>
      <text:p text:style-name="P18">DIREKTORIUS</text:p>
      <text:p text:style-name="P19"/>
      <text:p text:style-name="P20">ĮSAKYMAS</text:p>
      <text:p text:style-name="P21"><text:span text:style-name="T22">DĖL FUTBOLO SPORTO ŠAKOS PLĖTROS<text:s/></text:span><text:span text:style-name="T23">ŠIAULIŲ MIESTE<text:s/></text:span></text:p>
      <text:p text:style-name="P24"><text:span text:style-name="T25">PROGRAMAI 2022–2024 METAIS ĮGYVENDINTI KONKURSO<text:s/></text:span><text:span text:style-name="T26">NUOSTATŲ PATVIRTINIMO</text:span></text:p>
      <text:p text:style-name="P27"/>
      <text:p text:style-name="P28">2021 m. gruodžio 31 d. Nr. A-2136<text:s/></text:p>
      <text:p text:style-name="P29"><text:span text:style-name="T30">Šiauliai</text:span></text:p>
      <text:p text:style-name="P31"/>
      <text:p text:style-name="P32"/>
      <text:p text:style-name="P33">Vadovaudamasis Lietuvos Respublikos vietos savivaldos įstatymo 29 straipsnio 8 dalies 2<text:span text:style-name="T34"><text:s/></text:span>punktu,<text:s/><text:span text:style-name="T35">įgyvendindamas Šiaulių miesto savivaldybės tarybos 2021 m. spalio 14 <text:s/>d. sprendimo Nr. T-405 „Dėl Futbolo sporto šakos plėtros<text:s/></text:span><text:span text:style-name="T36">Šiaulių mieste programos patvirtinimo</text:span><text:span text:style-name="T37">“ 2 punktą ir Šiaulių miesto savivaldybės pelno nesiekiančių juridinių asmenų projektų ir (ar) programų finansavimo savivaldybės biudžeto lėšomis tvarkos aprašo, patvirtinto Šiaulių miesto savivaldybės tarybos 2021 m. g</text:span><text:span text:style-name="T38">egužės 6 d. sprendimu Nr. T-204 „Dėl Šiaulių miesto savivaldybės<text:s/></text:span><text:soft-page-break/><text:span text:style-name="T39">pelno nesiekiančių juridinių asmenų projektų ir (ar) programų finansavimo savivaldybės biudžeto lėšomis tvarkos aprašo patvirtinimo“, 3 punktą:<text:s/></text:span></text:p>
      <text:p text:style-name="P40"><text:span text:style-name="T41">1</text:span><text:span text:style-name="T42">. T v i r t i n u Futbolo sporto šakos pl</text:span><text:span text:style-name="T43">ėtros Šiaulių mieste programai 2022–2024 metais <text:s/>įgyvendinti<text:s/></text:span><text:span text:style-name="T44">konkurso nuostatus (pridedama).</text:span></text:p>
      <text:p text:style-name="P45"><text:span text:style-name="T46">2</text:span><text:span text:style-name="T47">. N u s t a t a u, kad šis įsakymas įsigalioja 2022 m. sausio 1 d.<text:s/></text:span></text:p>
      <text:p text:style-name="Normal"/>
      <text:p text:style-name="Normal"/>
      <text:p text:style-name="Normal"/>
      <text:p text:style-name="P48">Administracijos direktorius<text:s/><text:tab/><text:tab/><text:tab/><text:tab/><text:tab/><text:tab/><text:tab/><text:tab/>Antanas Bartulis</text:p>
      <text:p text:style-name="P49"/>
      <text:p text:style-name="Normal"/>
      <text:soft-page-break/>
      <text:p text:style-name="P50">PATVIRTINTA</text:p>
      <text:p text:style-name="P57">Šiaulių miesto savivaldybės administracijos</text:p>
      <text:p text:style-name="P58">direktoriaus 2021 m. gruodžio 31 d. <text:s text:c="3"/></text:p>
      <text:p text:style-name="P59">įsakymu Nr. A-2136</text:p>
      <text:p text:style-name="P60"/>
      <text:p text:style-name="P61"><text:span text:style-name="T62">FUTBOLO SPORTO ŠAKOS PLĖTROS ŠIAULIŲ MIESTE<text:s/></text:span></text:p>
      <text:p text:style-name="P63"><text:span text:style-name="T64">PROGRAMAI 2022–2024 <text:s/>METAIS ĮGYVENDINTI KONKURS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Futbolo sporto šakos plėtros Šiaulių mieste programai<text:s/></text:span><text:span text:style-name="T76">2022–2024 metais</text:span><text:span text:style-name="T77"><text:s/></text:span><text:span text:style-name="T78">įgyvendinti konkurso nuostatai (toliau – Nuostatai) reglamentuoja Futbolo sporto šakos plėtros Šiaulių mieste programai<text:s/></text:span><text:span text:style-name="T79">2022–2024 metais</text:span><text:span text:style-name="T80"><text:s/></text:span><text:span text:style-name="T81">įgyvendinti konkurso (toliau – Konkursas) tikslus, Futbolo sporto šakos plėtros Šiaulių mieste programai, patvirtintai<text:s/></text:span><text:span text:style-name="T82">Šiaulių miesto savivaldybės tarybos<text:s/></text:span><text:span text:style-name="T83">2021 m. spalio 14 d. sprendimu Nr. T-405 „Dėl Futbolo sporto šakos plėtros<text:s/></text:span><text:span text:style-name="T84">Šiaulių mieste programos patvirtinimo</text:span><text:span text:style-name="T85">“</text:span><text:span text:style-name="T86"><text:s/>(toliau – Programa) finansavimo iš savivaldybės biudžeto principus,<text:s/></text:span><text:span text:style-name="T87">p</text:span><text:span text:style-name="T88">araiškos pateikimo, paraiškos vertini</text:span><text:span text:style-name="T89">mo, Programos finansavimo iš savivaldybės biudžeto lėšų skyrimo, atsiskaitymo už jų panaudojimą, kontrolės, atsakomybės ir ginčų sprendimo tvarką.</text:span></text:p>
      <text:p text:style-name="P90"><text:span text:style-name="T91">2</text:span><text:span text:style-name="T92">.</text:span><text:span text:style-name="T93"><text:tab/>Lėšos Konkursui yra numatomos Šiaulių miesto savivaldybės biudžete (toliau – savivaldybės biudžetas).</text:span></text:p>
      <text:p text:style-name="P94"><text:span text:style-name="T95">3</text:span><text:span text:style-name="T96">.</text:span><text:span text:style-name="T97"><text:tab/></text:span><text:span text:style-name="T98">Konkurso organizatorius<text:s/></text:span><text:span text:style-name="T99">–</text:span><text:span text:style-name="T100"><text:s/>Šiaulių miesto savivaldybės administracijos Sporto skyrius (toliau – Sporto skyrius).</text:span></text:p>
      <text:p text:style-name="P101"><text:span text:style-name="T102">4</text:span><text:span text:style-name="T103">.</text:span><text:span text:style-name="T104"><text:tab/>Lėšos Konkursui numatomos savivaldybės biudžeto Sporto plėtros programoje.</text:span></text:p>
      <text:p text:style-name="P105"><text:span text:style-name="T106">5</text:span><text:span text:style-name="T107">.</text:span><text:span text:style-name="T108"><text:tab/>Paraiškas Programai įgyvendinti gali teikti Šiau</text:span><text:span text:style-name="T109">lių miesto savivaldybės teritorijoje sporto veiklą ne mažiau kaip 3 (tris) paskutinius metus vykdantys juridiniai asmenys, kurių pagrindinė paskirtis – rengti sportininkus.</text:span><text:s/><text:span text:style-name="T110">Programos vykdytojas renkamas Konkurso būdu.<text:s/></text:span></text:p>
      <text:p text:style-name="P111"><text:span text:style-name="T112">6</text:span><text:span text:style-name="T113">. Konkursas laikomas įvykęs, kai</text:span><text:span text:style-name="T114"><text:s/>pateikiama bent viena Paraiška.<text:s/></text:span></text:p>
      <text:p text:style-name="P115"><text:span text:style-name="T116">7</text:span><text:span text:style-name="T117">. Kitos Nuostatuose vartojamos sąvokos:<text:s/></text:span></text:p>
      <text:p text:style-name="P118"><text:span text:style-name="T119">7.1</text:span><text:span text:style-name="T120">.<text:s/></text:span><text:span text:style-name="T121">Paraiška</text:span><text:span text:style-name="T122"><text:s/>– Šiaulių miesto savivaldybės<text:s/></text:span><text:span text:style-name="T123">(toliau – Savivaldybė)<text:s/></text:span><text:span text:style-name="T124">administracijos direktoriaus įsakymu patvirtintos formos dokumentas, Paraiškos teikėjo teikiamas Savivaldyb</text:span><text:span text:style-name="T125">ės administracijai, siekiant gauti finansavimą Programai įgyvendinti;</text:span></text:p>
      <text:p text:style-name="P126"><text:span text:style-name="T127">7.2</text:span><text:span text:style-name="T128">.<text:s/></text:span><text:span text:style-name="T129">Paraiškos teikėjas</text:span><text:span text:style-name="T130"><text:s/>– Paraišką teikiantis juridinis asmuo, siekiantis gauti finansavimą Programai įgyvendinti;</text:span></text:p>
      <text:p text:style-name="P131"><text:span text:style-name="T132">7.3</text:span><text:span text:style-name="T133">.<text:s/></text:span><text:span text:style-name="T134">Konkurso administratorius –<text:s/></text:span><text:span text:style-name="T135">Sporto skyriaus vedėjo</text:span><text:s/>paskirtas už konkurso vykdymą atsakingas darbuotojas;</text:p>
      <text:p text:style-name="P136"><text:span text:style-name="T137">7.4</text:span><text:span text:style-name="T138">.<text:s/></text:span><text:span text:style-name="T139">Programos vykdytojas</text:span><text:span text:style-name="T140"><text:s/>– juridinis asmuo, atsakingas už savivaldybės biudžeto lėšomis finansuotos Programos įgyvendinimą, Paraiškos teikėjas, pasirašęs sutartį su Savivaldybės administracija dėl</text:span><text:span text:style-name="T141"><text:s/>Programos finansavimo;</text:span></text:p>
      <text:p text:style-name="P142"><text:span text:style-name="T143">7.5</text:span><text:span text:style-name="T144">.</text:span><text:span text:style-name="T145"><text:s/>Programos vykdytojo, partnerių (rėmėjų) indėlis</text:span><text:span text:style-name="T146"><text:s/>(finansinis, dalykinis ir pan.) – tai lėšų suma ar lėšų suma įvertintas nepiniginis įnašas (savanoriškas darbas, kilnojamasis ar nekilnojamasis turtas, suteiktos patalpos, pre</text:span><text:span text:style-name="T147">kės ar paslaugos), kuriuo projekto vykdytojas, partneriai (rėmėjai) prisideda prie Programos įgyvendinimo.</text:span></text:p>
      <text:p text:style-name="P148"><text:span text:style-name="T149">7.6</text:span><text:span text:style-name="T150">.</text:span><text:span text:style-name="T151"><text:s/>Savivaldybės biudžeto lėšų naudojimo sutartis</text:span><text:span text:style-name="T152"><text:s/>– Savivaldybės mero potvarkiu patvirtintos formos savivaldybės biudžeto lėšų naudojimo Program</text:span><text:span text:style-name="T153">ai įgyvendinti sutartis, sudaroma tarp Savivaldybės administracijos ir Programos vykdytojo;</text:span><text:s/></text:p>
      <text:p text:style-name="P154">Papunkčio pakeitimai:</text:p>
      <text:p text:style-name="P155"><text:span text:style-name="T156">Nr.<text:s/></text:span><text:a xlink:href="https://www.e-tar.lt/portal/legalAct.html?documentId=9bdee0a0b91911eea5a28c81c82193a8" office:target-frame-name="_top" xlink:show="replace"><text:span text:style-name="T157">M-79</text:span></text:a><text:span text:style-name="T158">, 2024-01-22, paskelbta TAR<text:s/></text:span><text:span text:style-name="T159">2024-01-22, i. k. 2024-00972</text:span></text:p>
      <text:p text:style-name="Normal"/>
      <text:p text:style-name="P160"><text:span text:style-name="T161">7.7</text:span><text:span text:style-name="T162">.</text:span><text:span text:style-name="T163"><text:s/>Sporto</text:span><text:span text:style-name="T164"><text:s/>e</text:span><text:span text:style-name="T165">kspertų komisija</text:span><text:s/>– kolegialus organas, sudarytas Savivaldybės administracijos direktoriaus įsakymu, veikianti vadovaudamasi Komisijos veiklos nuostatais, patvirtintais Savivaldybės administracijos direktoriaus<text:s/>įsakymu;</text:p>
      <text:p text:style-name="P166"><text:span text:style-name="T167">7.8</text:span><text:span text:style-name="T168">.<text:s/></text:span><text:span text:style-name="T169">Kitos<text:s/></text:span><text:span text:style-name="T170">Nuostatuose vartojamos sąvokos suprantamos taip, kaip jos apibrėžtos Lietuvos Respublikos įstatymuose ir kituose teisės aktuose.</text:span></text:p>
      <text:p text:style-name="P171"/>
      <text:p text:style-name="P172"><text:span text:style-name="T173">II</text:span><text:span text:style-name="T174"><text:s/></text:span><text:span text:style-name="T175">SKYRIUS</text:span></text:p>
      <text:p text:style-name="P176"><text:span text:style-name="T177">KONKURSO TIKSLAS, PROGRAMOS VYKDYTOJO LĖŠŲ DALIS</text:span></text:p>
      <text:p text:style-name="P178"/>
      <text:p text:style-name="P179"><text:span text:style-name="T180">8</text:span><text:span text:style-name="T181">.</text:span><text:span text:style-name="T182"><text:tab/></text:span><text:span text:style-name="T183">Konkurso tikslas – atrinkti Programos vykdytoją, kuris įgyvendins Programą, patvirtintą Šiaulių miesto savivaldybės tarybos<text:s/></text:span><text:span text:style-name="T184">2021 m. spalio 14 d. sprendimu Nr. T-405 „Dėl Futbolo sporto šakos plėtros<text:s/></text:span><text:span text:style-name="T185">Šiaulių mieste programos patvirtinimo</text:span><text:span text:style-name="T186">“</text:span><text:span text:style-name="T187">, ir užtikrinti Pro</text:span><text:span text:style-name="T188">gramos įgyvendinimui 2022</text:span><text:span text:style-name="T189">–</text:span><text:span text:style-name="T190">2024 metais dalinį finansavimą iš savivaldybės biudžeto lėšų.</text:span></text:p>
      <text:p text:style-name="P191"><text:span text:style-name="T192">9</text:span><text:span text:style-name="T193">. Programai įgyvendinti reikalinga lėšų dalis, kurios nepadengia savivaldybės biudžeto skirtos lėšos, turi sudaryti ne mažiau kaip 10 procentų visos Programos pore</text:span><text:span text:style-name="T194">ikio (veiklų išlaidų). Programos vykdytojas turi užtikrinti, kad m</text:span>iestui atstovaujančiai komandai, dalyvauti Lietuvos futbolo federacijos A, I ir II lygos varžybose reikalinga lėšų dalis, kurios nepadengia iš savivaldybės biudžeto skirtos lėšos, turi sudaryti ne mažiau kaip 30 procentų reikalingų išlaidų.<text:s/><text:span text:style-name="T195">Lėšų dalį, kurios nepadengia savivaldybės biudžeto lėšos, turi padengti Programos vykdytojas savo arba rėmėjų (partnerių) indėliu (finansiniu ar nepiniginiu įnašu). Prisidėjimas ir (ar) indėlis, teikiamas<text:s/></text:span><text:span text:style-name="T196">natūra prekėmis ir (arba) paslaugomis, išreiškiamas pinigine verte (nepiniginio įnašo vertę teisės aktų nustatyta tvarka apskaičiuoja, nustato ir už jos teisingumą atsako paraiškos teikėjas). Visuose indėlį patvirtinančiuose dokumentuose turi būti nurodyta</text:span><text:span text:style-name="T197">s programos pavadinimas, finansinio įsipareigojimo rūšis (parama lėšomis ar natūra), finansinio įsipareigojimo vertė eurais.</text:span></text:p>
      <text:p text:style-name="P198"><text:span text:style-name="T199">10</text:span><text:span text:style-name="T200">. Savivaldybės finansuojama dalis Programai įgyvendinti negali būti didesnė kaip 90 procentų <text:s/>Programai skiriamų lėšų.</text:span></text:p>
      <text:p text:style-name="P201"/>
      <text:p text:style-name="P202"><text:span text:style-name="T203">III</text:span><text:span text:style-name="T204"><text:s/>SKYRIUS</text:span></text:p>
      <text:p text:style-name="P205"><text:span text:style-name="T206">PARAIŠKOS PATEIKIMO TVARKA</text:span></text:p>
      <text:p text:style-name="P207"/>
      <text:p text:style-name="P208">11. Kvietimas teikti<text:s/><text:span text:style-name="T209">P</text:span>araiškas Konkursui skelbiamas Savivaldybės interneto svetainėje www.siauliai.lt (toliau – Savivaldybės interneto svetainė). Skelbime nurodoma:</text:p>
      <text:p text:style-name="P210">11.1.<text:s/><text:span text:style-name="T211">K</text:span>onkurso pavadinimas;</text:p>
      <text:p text:style-name="P212">11.2. bendrieji ir specialieji reikalavimai<text:s/><text:span text:style-name="T213">P</text:span>araiškoms teikti;</text:p>
      <text:p text:style-name="P214">11.3. reikalavimai su<text:s/><text:span text:style-name="T215">P</text:span>araiška pateikiamiems dokumentams;<text:s/></text:p>
      <text:p text:style-name="P216">11.4. reikalavimai Paraiškos teikėjams;<text:span text:style-name="T217"><text:s/></text:span></text:p>
      <text:p text:style-name="P218">11.5.<text:s/><text:span text:style-name="T219">P</text:span>araiškų teikimo būdai, tvarka ir terminas;</text:p>
      <text:p text:style-name="P220">11.6. Konkurso<text:s/>administratoriaus vardas, pavardė, elektroninio pašto adresas, telefono numeris pasiteirauti.</text:p>
      <text:p text:style-name="P221">12. Patvirtintos formos<text:s/><text:span text:style-name="T222">Futbolo sporto šakos plėtros Šiaulių mieste programos įgyvendinimo</text:span><text:span text:style-name="T223"><text:s/></text:span><text:span text:style-name="T224">p</text:span>araiška (1 priedas) pateikiama Sporto skyriui, atsižvelgiant į Konkurso skelbime numatytą<text:s/><text:span text:style-name="T225">P</text:span>araiškų priėmimo terminą.<text:s/><text:tab/></text:p>
      <text:p text:style-name="P226">13. P<text:span text:style-name="T227">araiškos teikėjas</text:span>, rengdamas<text:s/><text:span text:style-name="T228">P</text:span>araišką, turi teisę gauti informaciją ir konsultacijas<text:s/><text:span text:style-name="T229">P</text:span>araiškos rengimo klausimais, kurias teikia<text:s/><text:span text:style-name="T230">K</text:span>onkurso administratorius telefonu ar elektroniniu paštu. Informacija teikiama iki paskutinės<text:s/><text:span text:style-name="T231">P</text:span>araiškų pateikimo ir registravimo darbo dienos pabaigos.</text:p>
      <text:p text:style-name="P232"><text:span text:style-name="T233">14</text:span><text:span text:style-name="T234">. Paraiška su priedais teikiama lietuvių kalba:</text:span></text:p>
      <text:p text:style-name="P235"><text:span text:style-name="T236">14.1</text:span><text:span text:style-name="T237">. elektroninėmis priemonėmis (pasirašyta saugiu elektroniniu parašu);</text:span></text:p>
      <text:p text:style-name="P238"><text:span text:style-name="T239">14.2</text:span><text:span text:style-name="T240">. popierine forma, užpildyta<text:s/></text:span><text:span text:style-name="T241">kompiuteriu;</text:span></text:p>
      <text:p text:style-name="P242"><text:span text:style-name="T243">14.3</text:span><text:span text:style-name="T244">. Savivaldybės administracijos nurodytu elektroniniu paštu vienu elektroniniu laišku siunčiamos paraiškos (skenuotos ar JPG formatu).<text:s/></text:span></text:p>
      <text:p text:style-name="P245"><text:span text:style-name="T246">15</text:span><text:span text:style-name="T247">.</text:span><text:s/>Paraišką su priedais turi teisę teikti juridinio asmens vadovas arba jo įgaliotas asmuo. Jeigu<text:s/><text:span text:style-name="T248">P</text:span>araišką teikia juridinio asmens vadovo įgaliotas asmuo, prie<text:s/><text:span text:style-name="T249">P</text:span>araiškos turi būti pridėtas juridinio asmens vadovo įgaliojimas.</text:p>
      <text:p text:style-name="P250">16. Kartu su<text:s/><text:span text:style-name="T251">P</text:span>araiška pateikiama:<text:s/></text:p>
      <text:p text:style-name="P252">16.1. Programos vykdytojo VĮ Registrų centro išduota Lietuvos Respublikos juridinių asmenų registro elektroninio sertifikuoto išrašo kopija arba VĮ Registrų centro išduota Lietuvos Respublikos juridinių asmenų registro išplėstinio išrašo kopija;<text:s/></text:p>
      <text:p text:style-name="P253">16.2.<text:s/><text:span text:style-name="T254">Programos vykdytojo įstatų (nuostatų) patvirtinta kopija;</text:span></text:p>
      <text:p text:style-name="P255">16.3.<text:s/><text:span text:style-name="T256">3 (trejų)<text:s/></text:span><text:span text:style-name="T257">paskutinių metų sporto veiklos aprašymas;</text:span></text:p>
      <text:p text:style-name="P258">16.4.<text:s/><text:span text:style-name="T259">dokumentai, patvirtinantys organizacijos turimas lėšas,<text:s/></text:span><text:span text:style-name="T260">sutarčių, preliminarių sutarčių kopijos, ketinimų protokolai, raštai, laiškai;<text:s/></text:span><text:span text:style-name="T261"><text:s/></text:span><text:span text:style-name="T262"><text:s/></text:span></text:p>
      <text:p text:style-name="P263"><text:span text:style-name="T264">16.5</text:span><text:span text:style-name="T265">. <text:s/>įsipareigojimo raštas dėl įgyvendinant Programą dalyvau</text:span><text:span text:style-name="T266">siančių sportinio rengimo grupių ir trenerių (su kuriais yra sudarytos<text:s/></text:span><text:span text:style-name="T267">S</text:span><text:span text:style-name="T268">utartys), dirbsiančių su sportinio rengimo grupėmis, skaičius; <text:s/></text:span></text:p>
      <text:p text:style-name="P269"><text:span text:style-name="T270">16.6</text:span><text:span text:style-name="T271">. informacija apie nuolat prižiūrimų sporto bazių skaičių;</text:span></text:p>
      <text:p text:style-name="P272"><text:span text:style-name="T273">16.7</text:span><text:span text:style-name="T274">.<text:s/></text:span>kiti dokumentai, kuriuos,<text:s/><text:span text:style-name="T275">P</text:span>araiškos teikėjo nuomone, tikslinga pateikti. Paraiška ir kartu su Paraiška teikiami dokumentai turi būti surašyti lietuvių kalba, pateikti dokumentų užsienio kalba vertimai, patvirtinti vertėjo arba<text:s/><text:span text:style-name="T276">P</text:span>araiškos teikėjo vadovo ar jo įgalioto asmens.</text:p>
      <text:p text:style-name="P277">17. Paraiškos teikėjas turi atitikti visus<text:s/><text:span text:style-name="T278">šiuos numatomus Programos rezultato pasiekimo vertinimo kriterijus (17.7. papunkčio reikšmė gali kisti, atsižvelgiant į Lietuvos futbolo federacijos klubų licencijavimo taisykle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rodukto vertinimo kriterijai</text:p>
          </table:table-cell>
          <table:table-cell table:style-name="TableCell287" table:number-columns-spanned="3">
            <text:p text:style-name="P288">Metai</text:p>
          </table:table-cell>
          <table:covered-table-cell/>
          <table:covered-table-cell/>
        </table:table-row>
        <table:table-row table:style-name="TableRow289">
          <table:table-cell table:style-name="TableCell290">
            <text:p text:style-name="P291">Pavadinimas, mato vnt.</text:p>
          </table:table-cell>
          <table:table-cell table:style-name="TableCell292">
            <text:p text:style-name="P293">2022</text:p>
          </table:table-cell>
          <table:table-cell table:style-name="TableCell294">
            <text:p text:style-name="P295">2023</text:p>
          </table:table-cell>
          <table:table-cell table:style-name="TableCell296">
            <text:p text:style-name="P297">2024<text:s/></text:p>
          </table:table-cell>
        </table:table-row>
        <table:table-row table:style-name="TableRow298">
          <table:table-cell table:style-name="TableCell299">
            <text:p text:style-name="P300">17.1. Futbolo specialistų, turinčių aukštąjį išsilavinimą ir futbolo trenerio UEFA licenciją, skaičius, žm.</text:p>
          </table:table-cell>
          <table:table-cell table:style-name="TableCell301">
            <text:p text:style-name="P302">16</text:p>
          </table:table-cell>
          <table:table-cell table:style-name="TableCell303">
            <text:p text:style-name="P304">17</text:p>
          </table:table-cell>
          <table:table-cell table:style-name="TableCell305">
            <text:p text:style-name="P306">17</text:p>
          </table:table-cell>
        </table:table-row>
        <table:table-row table:style-name="TableRow307">
          <table:table-cell table:style-name="TableCell308">
            <text:p text:style-name="P309">17.2. Specialistų (medicininio personalo, atletinio rengimo, sporto vadybos, kito aptarnaujančiojo personalo) skaičius, žm.<text:s/></text:p>
          </table:table-cell>
          <table:table-cell table:style-name="TableCell310">
            <text:p text:style-name="P311">12</text:p>
          </table:table-cell>
          <table:table-cell table:style-name="TableCell312">
            <text:p text:style-name="P313">14</text:p>
          </table:table-cell>
          <table:table-cell table:style-name="TableCell314">
            <text:p text:style-name="P315">16</text:p>
          </table:table-cell>
        </table:table-row>
        <table:table-row table:style-name="TableRow316">
          <table:table-cell table:style-name="TableCell317">
            <text:p text:style-name="P318"><text:span text:style-name="T319">17.3. Parengta programa<text:s/></text:span><text:span text:style-name="T320">kiekvienam sportinio ugdymo etapui pagal žaidimo modelį (5x5, 8x8, 11x11), vnt.<text:s/></text:span></text:p>
          </table:table-cell>
          <table:table-cell table:style-name="TableCell321">
            <text:p text:style-name="P322">1</text:p>
            <text:p text:style-name="P323"/>
          </table:table-cell>
          <table:table-cell table:style-name="TableCell324">
            <text:p text:style-name="P325">1</text:p>
            <text:p text:style-name="P326"/>
          </table:table-cell>
          <table:table-cell table:style-name="TableCell327">
            <text:p text:style-name="P328">1</text:p>
            <text:p text:style-name="P329"/>
          </table:table-cell>
        </table:table-row>
        <table:table-row table:style-name="TableRow330">
          <table:table-cell table:style-name="TableCell331">
            <text:p text:style-name="P332">17.4.<text:s/>Programoje dalyvaujančių asmenų skaičius, žm.</text:p>
          </table:table-cell>
          <table:table-cell table:style-name="TableCell333">
            <text:p text:style-name="P334">600</text:p>
          </table:table-cell>
          <table:table-cell table:style-name="TableCell335">
            <text:p text:style-name="P336">600</text:p>
          </table:table-cell>
          <table:table-cell table:style-name="TableCell337">
            <text:p text:style-name="P338">600</text:p>
          </table:table-cell>
        </table:table-row>
        <table:table-row table:style-name="TableRow339">
          <table:table-cell table:style-name="TableCell340">
            <text:p text:style-name="P341"><text:span text:style-name="T342">17.5. Sukomplektuotų sportinio rengimo grupių skaičius, vnt.</text:span></text:p>
          </table:table-cell>
          <table:table-cell table:style-name="TableCell343">
            <text:p text:style-name="P344">36</text:p>
          </table:table-cell>
          <table:table-cell table:style-name="TableCell345">
            <text:p text:style-name="P346">36</text:p>
          </table:table-cell>
          <table:table-cell table:style-name="TableCell347">
            <text:p text:style-name="P348">36</text:p>
          </table:table-cell>
        </table:table-row>
        <table:table-row table:style-name="TableRow349">
          <table:table-cell table:style-name="TableCell350">
            <text:p text:style-name="P351"><text:span text:style-name="T352">17.6. Miestui atstovaujančių komandų (jaunių, jaunučių ir vaikų amžius), dalyvaujančių šalies ir regiono futbolo varžybose,<text:s/></text:span><text:span text:style-name="T353">skaičius, vnt.</text:span></text:p>
          </table:table-cell>
          <table:table-cell table:style-name="TableCell354">
            <text:p text:style-name="P355">18</text:p>
          </table:table-cell>
          <table:table-cell table:style-name="TableCell356">
            <text:p text:style-name="P357">20</text:p>
          </table:table-cell>
          <table:table-cell table:style-name="TableCell358">
            <text:p text:style-name="P359">22</text:p>
          </table:table-cell>
        </table:table-row>
        <table:table-row table:style-name="TableRow360">
          <table:table-cell table:style-name="TableCell361">
            <text:p text:style-name="P362">17.7. Miestui atstovaujančių komandų (suaugusiųjų), dalyvaujančių Lietuvos futbolo federacijos A, I ir II lygos varžybose, vnt.</text:p>
          </table:table-cell>
          <table:table-cell table:style-name="TableCell363">
            <text:p text:style-name="P364">3</text:p>
          </table:table-cell>
          <table:table-cell table:style-name="TableCell365">
            <text:p text:style-name="P366">3</text:p>
          </table:table-cell>
          <table:table-cell table:style-name="TableCell367">
            <text:p text:style-name="P368">3</text:p>
          </table:table-cell>
        </table:table-row>
        <table:table-row table:style-name="TableRow369">
          <table:table-cell table:style-name="TableCell370">
            <text:p text:style-name="P371"><text:span text:style-name="T372">17.8. Išugdytų sportininkų skaičius, žaidžiančių Šiaulių miesto komandose (suaugusiųjų Lietuvos<text:s/></text:span><text:span text:style-name="T373">futbolo lygos varžybose), žm.</text:span></text:p>
          </table:table-cell>
          <table:table-cell table:style-name="TableCell374">
            <text:p text:style-name="P375">12</text:p>
          </table:table-cell>
          <table:table-cell table:style-name="TableCell376">
            <text:p text:style-name="P377">14</text:p>
          </table:table-cell>
          <table:table-cell table:style-name="TableCell378">
            <text:p text:style-name="P379">14</text:p>
          </table:table-cell>
        </table:table-row>
        <table:table-row table:style-name="TableRow380">
          <table:table-cell table:style-name="TableCell381">
            <text:p text:style-name="P382"><text:span text:style-name="T383">17.9. Sportininkų, dalyvaujančių miesto, regiono, šalies ir tarptautinėse varžybose, skaičius, žm.</text:span></text:p>
          </table:table-cell>
          <table:table-cell table:style-name="TableCell384">
            <text:p text:style-name="P385">400</text:p>
          </table:table-cell>
          <table:table-cell table:style-name="TableCell386">
            <text:p text:style-name="P387">420</text:p>
          </table:table-cell>
          <table:table-cell table:style-name="TableCell388">
            <text:p text:style-name="P389">460</text:p>
          </table:table-cell>
        </table:table-row>
        <table:table-row table:style-name="TableRow390">
          <table:table-cell table:style-name="TableCell391">
            <text:p text:style-name="P392">17.10. Aukščiausio lygmens divizionuose (11–17 m. amžiaus, vaikinai, merginos) dalyvaujančių komandų<text:s/>skaičius, vnt.</text:p>
          </table:table-cell>
          <table:table-cell table:style-name="TableCell393">
            <text:p text:style-name="P394">8</text:p>
          </table:table-cell>
          <table:table-cell table:style-name="TableCell395">
            <text:p text:style-name="P396">9</text:p>
          </table:table-cell>
          <table:table-cell table:style-name="TableCell397">
            <text:p text:style-name="P398">9</text:p>
          </table:table-cell>
        </table:table-row>
        <table:table-row table:style-name="TableRow399">
          <table:table-cell table:style-name="TableCell400">
            <text:p text:style-name="P401"><text:span text:style-name="T402">17.11. Sportininkų (jaunimo ir jaunių amžius) atstovaujančių rinktinėse, skaičius, žm.</text:span></text:p>
          </table:table-cell>
          <table:table-cell table:style-name="TableCell403">
            <text:p text:style-name="P404">6</text:p>
          </table:table-cell>
          <table:table-cell table:style-name="TableCell405">
            <text:p text:style-name="P406">6</text:p>
          </table:table-cell>
          <table:table-cell table:style-name="TableCell407">
            <text:p text:style-name="P408">6</text:p>
          </table:table-cell>
        </table:table-row>
        <table:table-row table:style-name="TableRow409">
          <table:table-cell table:style-name="TableCell410">
            <text:p text:style-name="P411">17.12. Sportininkų (suaugusiųjų) atstovaujančių Lietuvos nacionalinėms rinktinėms, skaičius, žm.</text:p>
          </table:table-cell>
          <table:table-cell table:style-name="TableCell412">
            <text:p text:style-name="P413">1</text:p>
          </table:table-cell>
          <table:table-cell table:style-name="TableCell414">
            <text:p text:style-name="P415">1</text:p>
          </table:table-cell>
          <table:table-cell table:style-name="TableCell416">
            <text:p text:style-name="P417">2</text:p>
          </table:table-cell>
        </table:table-row>
        <table:table-row table:style-name="TableRow418">
          <table:table-cell table:style-name="TableCell419">
            <text:p text:style-name="P420"><text:span text:style-name="T421">17.13. Surengtų šalies ir<text:s/></text:span><text:span text:style-name="T422">tarptautinių futbolo turnyrų skaičius, vnt.</text:span></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text:span text:style-name="T432">17.14. Dalyvauta kvalifikacijos kėlimo kursuose ar kituose mokymuose (treneriai, kitas sportinio rengimo personalas), val.</text:span></text:p>
          </table:table-cell>
          <table:table-cell table:style-name="TableCell433">
            <text:p text:style-name="P434">100</text:p>
          </table:table-cell>
          <table:table-cell table:style-name="TableCell435">
            <text:p text:style-name="P436">120</text:p>
          </table:table-cell>
          <table:table-cell table:style-name="TableCell437">
            <text:p text:style-name="P438">120</text:p>
          </table:table-cell>
        </table:table-row>
        <table:table-row table:style-name="TableRow439">
          <table:table-cell table:style-name="TableCell440">
            <text:p text:style-name="P441"><text:span text:style-name="T442">17.15. Dalyvauta kvalifikacijos kėlimo kursuose ar kituose mokymuose<text:s/></text:span><text:span text:style-name="T443">(administracija, kitas personalas), val.</text:span></text:p>
          </table:table-cell>
          <table:table-cell table:style-name="TableCell444">
            <text:p text:style-name="P445">40</text:p>
          </table:table-cell>
          <table:table-cell table:style-name="TableCell446">
            <text:p text:style-name="P447">40</text:p>
          </table:table-cell>
          <table:table-cell table:style-name="TableCell448">
            <text:p text:style-name="P449">40</text:p>
          </table:table-cell>
        </table:table-row>
        <table:table-row table:style-name="TableRow450">
          <table:table-cell table:style-name="TableCell451">
            <text:p text:style-name="P452"><text:span text:style-name="T453">17.16. Įgyvendintos alternatyvios įvairaus amžiaus vaikams, nesiekiantiems sportinio rezultato, laisvalaikio praleidimo programos, vnt.</text:span></text:p>
          </table:table-cell>
          <table:table-cell table:style-name="TableCell454">
            <text:p text:style-name="P455">1</text:p>
          </table:table-cell>
          <table:table-cell table:style-name="TableCell456">
            <text:p text:style-name="P457">2</text:p>
          </table:table-cell>
          <table:table-cell table:style-name="TableCell458">
            <text:p text:style-name="P459">2</text:p>
          </table:table-cell>
        </table:table-row>
        <table:table-row table:style-name="TableRow460">
          <table:table-cell table:style-name="TableCell461">
            <text:p text:style-name="P462">17.17. Naudojamų sporto bazių (įskaitant ir nuomojamas)<text:s/>skaičius, vnt.</text:p>
          </table:table-cell>
          <table:table-cell table:style-name="TableCell463">
            <text:p text:style-name="P464">12</text:p>
          </table:table-cell>
          <table:table-cell table:style-name="TableCell465">
            <text:p text:style-name="P466">14</text:p>
          </table:table-cell>
          <table:table-cell table:style-name="TableCell467">
            <text:p text:style-name="P468">14</text:p>
          </table:table-cell>
        </table:table-row>
        <table:table-row table:style-name="TableRow469">
          <table:table-cell table:style-name="TableCell470">
            <text:p text:style-name="P471">17.18. Nuolat prižiūrimų sporto bazių skaičius, vnt.</text:p>
          </table:table-cell>
          <table:table-cell table:style-name="TableCell472">
            <text:p text:style-name="P473">3</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7.19. Įvykdyti reikalavimai stadiono sertifikatui gauti, vnt.</text:p>
          </table:table-cell>
          <table:table-cell table:style-name="TableCell481">
            <text:p text:style-name="P482">1</text:p>
          </table:table-cell>
          <table:table-cell table:style-name="TableCell483">
            <text:p text:style-name="P484">1</text:p>
          </table:table-cell>
          <table:table-cell table:style-name="TableCell485">
            <text:p text:style-name="P486">1</text:p>
          </table:table-cell>
        </table:table-row>
      </table:table>
      <text:p text:style-name="Normal"/>
      <text:p text:style-name="P487">18<text:span text:style-name="T488">. S</text:span>iekiant užtikrinti<text:s/><text:span text:style-name="T489">P</text:span>araiškų vertinimo skaidrumą ir<text:s/><text:span text:style-name="T490">P</text:span>araiškos teikėjų lygiateisiškumą,<text:s/><text:span text:style-name="T491">P</text:span>araiškos taisymas, tikslinimas, pildymas ar papildomas dokumentų teikimas<text:s/><text:span text:style-name="T492">P</text:span>araiškos teikėjo iniciatyva po jos pateikimo yra negalimas.<text:s/></text:p>
      <text:p text:style-name="P493">19. Paraiška turi būti pateikta ir užregistruota iki<text:s/><text:span text:style-name="T494">K</text:span>onkurso skelbime nurodytos galutinės<text:s/><text:span text:style-name="T495">P</text:span>araiškų pateikimo dienos. Po nustatyto termino pateiktos Programos<text:s/><text:span text:style-name="T496">P</text:span>araiškos neregistruojamos ir nevertinamos. <text:s/>Konkurso administratorius apie pavėluotai pateiktą ir nevertintiną<text:s/><text:span text:style-name="T497">P</text:span>araišką<text:s/><text:span text:style-name="T498">P</text:span>araiškos teikėją raštu arba el. paštu informuoja per 5 (penkias) darbo dienas nuo<text:s/><text:span text:style-name="T499">P</text:span>araiškos<text:s/>pateikimo Konkursui dienos.</text:p>
      <text:p text:style-name="P500"><text:span text:style-name="T501">20</text:span><text:span text:style-name="T502">. Juridinis asmuo praranda teisę dalyvauti Konkurse ir teikti Paraišką, jeigu yra bent viena iš šių aplinkybių:</text:span></text:p>
      <text:p text:style-name="P503"><text:span text:style-name="T504">20.1</text:span><text:span text:style-name="T505">. juridinio asmens veikla sustabdyta ar apribota įstatymų nustatytais pagrindais;</text:span></text:p>
      <text:p text:style-name="P506"><text:span text:style-name="T507">20.2</text:span><text:span text:style-name="T508">. juridiniam<text:s/></text:span><text:span text:style-name="T509">asmeniui taikomas turto areštas;</text:span></text:p>
      <text:p text:style-name="P510"><text:span text:style-name="T511">20.3</text:span><text:span text:style-name="T512">. juridinis asmuo likviduojamas arba pradėtos juridinio ar kito asmens bankroto procedūros;</text:span></text:p>
      <text:p text:style-name="P513"><text:span text:style-name="T514">20.4</text:span><text:span text:style-name="T515">. juridinis asmuo, ankstesniais metais naudodamas savivaldybės biudžeto lėšas Futbolo sporto šakos plėtros Šiaulių<text:s/></text:span><text:span text:style-name="T516">mieste</text:span><text:span text:style-name="T517"><text:s/></text:span><text:span text:style-name="T518">programai vykdyti, buvo neįvykdęs sutarties ar netinkamai ją įvykdęs ir tai buvo esminis (kaip nurodyta sutartyje) sutarties pažeidimas, ir nuo pažeidimo pašalinimo ar panaikinimo nepraėjo 2 (dveji) metai;<text:s/></text:span></text:p>
      <text:p text:style-name="P519"><text:span text:style-name="T520">20.5</text:span><text:span text:style-name="T521">. juridinis asmuo teisės aktų nust</text:span><text:span text:style-name="T522">atyta tvarka nėra pateikęs finansinių ataskaitų rinkinio, veiklos ataskaitos VĮ Registrų centrui ir savo interneto svetainėje (jeigu ją turi) viešai neskelbia informacijos apie įgyvendinamus ar įgyvendintus projektus;</text:span></text:p>
      <text:p text:style-name="P523"><text:span text:style-name="T524">20.6</text:span><text:span text:style-name="T525">. <text:s/>juridiniam asmeniui lėšos P</text:span><text:span text:style-name="T526">rogramai per kalendorinius metus skirtos iš kitų savivaldybės biudžeto lėšomis finansuojamų konkursų;</text:span></text:p>
      <text:p text:style-name="P527"><text:span text:style-name="T528">20.7</text:span><text:span text:style-name="T529">. iš juridinio asmens Savivaldybės administracijai buvo priteistos neteisėtai (ne pagal paskirtį) panaudotos Futbolo sporto šakos plėtros Šiaulių<text:s/></text:span><text:span text:style-name="T530">mieste</text:span><text:span text:style-name="T531"><text:s/></text:span><text:span text:style-name="T532">programai vykdyti gautos savivaldybės biudžeto lėšos ir nepraėjo 2 (dveji) metai <text:s/>nuo teismo sprendimo įsiteisėjimo dienos;</text:span></text:p>
      <text:p text:style-name="P533">20.8. juridinis asmuo per paskutinius kalendorinius metus yra padaręs neteisėtų veiksmų, kurie galėjo paveikti rungtynių<text:s/>eigą ar baigtį, ir už tai buvo baustas sporto šakos nacionalinės federacijos ar sporto varžybas organizuojančios organizacijos.</text:p>
      <text:p text:style-name="P534"><text:span text:style-name="T535">21</text:span><text:span text:style-name="T536">. Esant bent vienai Nuostatų 20 punkte nurodytai aplinkybei, gauta Paraiška yra nevertinama. Taip pat nevertinama ir gau</text:span><text:span text:style-name="T537">ta Paraiška,<text:s/></text:span><text:s/>jei ji pateikta juridinio asmens, nepatenkančio į subjektų, turinčių teisę teikti Paraišką, grupę arba<text:s/><text:span text:style-name="T538">P</text:span>araiškoje arba jos prieduose Paraiškos teikėjas pateikė klaidinančią ar melagingą informaciją. Konkurso administratorius apie nevertintiną<text:s/><text:span text:style-name="T539">P</text:span>araišką<text:s/><text:span text:style-name="T540">P</text:span>araiškos teikėją informuoja Nuostatų 19 punkte nustatyta tvarka.</text:p>
      <text:p text:style-name="P541">22. Konkursui pasibaigus,<text:s/><text:span text:style-name="T542">P</text:span>araiškos negrąžinamos.<text:s/></text:p>
      <text:p text:style-name="P543">23. Už<text:s/><text:span text:style-name="T544">P</text:span>araiškoje pateikiamos informacijos teisingumą ir tikslumą atsako Paraiškos teikėjas.<text:s/></text:p>
      <text:p text:style-name="P545">24. Paraiškos teikėjas,<text:s/>teikdamas<text:s/><text:span text:style-name="T546">P</text:span>araišką, sutinka, kad su<text:s/><text:span text:style-name="T547">P</text:span>araiška susijusi informacija gali būti skelbiama Savivaldybės interneto svetainėje.<text:s/></text:p>
      <text:p text:style-name="P548">25. Konkursui Programos vykdytojo pateikta<text:s/><text:span text:style-name="T549">P</text:span>araiška rodo, kad jis yra susipažinęs su Nuostatais ir griežtai jų laikysis.<text:s/></text:p>
      <text:p text:style-name="P550"/>
      <text:p text:style-name="P551"><text:span text:style-name="T552">IV</text:span><text:span text:style-name="T553"><text:s/>SKYRIUS</text:span></text:p>
      <text:p text:style-name="P554"><text:span text:style-name="T555">PARAIŠKOS VERTINIMO TVARKA</text:span></text:p>
      <text:p text:style-name="P556"/>
      <text:p text:style-name="P557"><text:span text:style-name="T558">26</text:span><text:span text:style-name="T559">. Pasibaigus Paraiškų teikimo terminui,</text:span><text:s/><text:span text:style-name="T560">P</text:span>araiškų vertinimas vykdomas taikant dviejų pakopų vertinimą: paraiškos administracinės atitikties vertinimą ir kokybinį vertinimą.<text:s/></text:p>
      <text:p text:style-name="P561">27. Paraiškos administracinės<text:s/>atitikties vertinimą atlieka Konkurso administratorius ir įvertina, ar:</text:p>
      <text:p text:style-name="P562">27.1. paraiška pateikta iki skelbime nurodytos datos;</text:p>
      <text:p text:style-name="P563">27.2. paraiška atitinka Nuostatuose nustatytus reikalavimus;</text:p>
      <text:p text:style-name="P564">27.3. paraišką pateikė pareiškėjas, kuris patenka į<text:s/>subjektų, nurodytų Nuostatų 5 punkte, grupę;</text:p>
      <text:p text:style-name="P565">27.4. prie paraiškos pateikti visi Nuostatų 16 punkte nurodyti dokumentai;</text:p>
      <text:p text:style-name="P566">27.5. paraiškos teikėjas yra atsiskaitęs už ankstesniais kalendoriniais metais iš savivaldybės biudžeto konkurso būdu gautas lėšas ir (arba) gautas lėšas panaudojo tikslingai;</text:p>
      <text:p text:style-name="P567">27.6. nėra aplinkybių, nurodytų Nuostatų 20 punkte;</text:p>
      <text:p text:style-name="P568">27.7. Paraiškos teikėjas atitinka visus Nuostatų 17 punkte<text:s/><text:span text:style-name="T569">numatytus Programos rezultato pasiekimo vertinimo kriterijus.</text:span></text:p>
      <text:p text:style-name="P570">28. Atliekant<text:s/><text:span text:style-name="T571">P</text:span>araiškos administracinės atitikties vertinimą, užpildoma Futbol<text:span text:style-name="T572">o sporto šakos plėtros Šiaulių mieste programos<text:s/></text:span><text:span text:style-name="T573">p</text:span><text:span text:style-name="T574">araiškos<text:s/></text:span>administracinės atitikties vertinimo forma (2 priedas).<text:s/></text:p>
      <text:p text:style-name="P575">29.<text:s/><text:span text:style-name="T576">Jeigu su Paraiška nepateikti visi Konkurso skelbime nurodyti privalomi patei</text:span><text:span text:style-name="T577">kti dokumentai arba Paraiška pateikta nesilaikant Konkurso nuostatuose nustatytų administracinių reikalavimų ir yra galimybė pašalinti trūkumus, Konkurso administratorius P</text:span>araiškoje nurodytu<text:s/><text:span text:style-name="T578">P</text:span>araiškos teikėjo elektroninio pašto adresu<text:span text:style-name="T579"><text:s/>apie tai vieną kartą<text:s/></text:span><text:span text:style-name="T580">informuoja Paraiškos teikėją, nustatydamas ne ilgesnį nei 3 darbo dienų terminą šiam trūkumui pašalinti. Paraiškos, neatitinkančios Konkurso nuostatuose nustatytų formalių (administracinės atitikties) reikalavimų, atmetamos ir neteikiamos kokybiniam vertin</text:span><text:span text:style-name="T581">imui.</text:span></text:p>
      <text:p text:style-name="P582">30. Nustačius, kad<text:s/><text:span text:style-name="T583">P</text:span>araiška atitinka visus administracinės atitikties vertinimo reikalavimus, ji teikiama kokybiniam vertinimui Sporto ekspertų komisijai (toliau – Ekspertų komisija).<text:s/></text:p>
      <text:p text:style-name="P584">31. Ekspertų komisijos narys privalo nusišalinti nuo visų<text:s/><text:span text:style-name="T585">P</text:span>araiškų vertinimo, jeigu minėtas narys yra<text:s/><text:span text:style-name="T586">P</text:span>araiškos teikėjo vadovas, dalyvis, darbuotojas arba dalyvauja įgyvendinant kitą programą, arba susijęs giminystės ar svainystės ryšiais, arba yra suinteresuotas vertinimo rezultatais. Jeigu Ekspertų komisijos narys nenusišalina nuo<text:s/><text:span text:style-name="T587">P</text:span>araiškų vertinimo, teisę jį nušalinti turi Ekspertų komisijos pirmininkas. Į posėdžio protokolą įrašoma informacija apie galimą interesų konfliktą.</text:p>
      <text:p text:style-name="P588"><text:span text:style-name="T589">32</text:span><text:span text:style-name="T590">. Vieną paraišką turi įvertinti ne mažiau kaip 2 Ekspertų komisijos nariai,<text:s/></text:span><text:span text:style-name="T591">užpildydami<text:s/></text:span><text:span text:style-name="T592">Futbolo sporto šakos plėtros Šiaulių mieste programos įgyvendinimo kokybinio</text:span><text:span text:style-name="T593"><text:s/></text:span><text:span text:style-name="T594">vertinimo formą<text:s/></text:span>(3 priedas)<text:span text:style-name="T595">.</text:span><text:span text:style-name="T596"><text:s/>Jeigu paraišką vertino 2 Ekspertų komisijos nariai ir vienas iš Ekspertų komisijos narių nusprendė skirti finansavimą, o kitas – neskirti,</text:span><text:span text:style-name="T597"><text:s/>tokiu atveju Ekspertų komisijos pirmininkas paskiria trečiąjį komisijos narį paraiškai įvertinti.</text:span></text:p>
      <text:p text:style-name="P598">33. Maksimalus balų skaičius, kurį Paraiškai gali skirti vienas Ekspertų komisijos narys – 100. Ekspertų komisijos narių paraiškų vertinimo rezultatai apibendrinami ir apskaičiuojami skirtų balų vidurkiai.</text:p>
      <text:p text:style-name="P599">34. Galimybę būti finansuojami turi Paraiškų teikėjai, kurie surinko daugiausia Ekspertų komisijos vertinimo vidurkio balų ir kuriems užteko Programai įgyvendinti numatytų savivaldybės biudžeto lėšų.<text:s/>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600">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601"><text:span text:style-name="T602">36</text:span><text:span text:style-name="T603">. Pirmaisiais Programos įgyvendinimo metais<text:s/></text:span>Ekspertų komisija<text:span text:style-name="T604"><text:s/>posėdžio metu priima sprendimą dėl siūlomo finansuoti<text:s/></text:span><text:span text:style-name="T605">Programos vykdytojo ir rekomenduojamų skirti lėšų,<text:s/></text:span><text:span text:style-name="T606">kurios apskaičiuojamos vadovaujantis Savivaldybės administracijos direktoriaus įsakymu patvirtintais</text:span><text:span text:style-name="T607"><text:s/>Ugdymo lėšų, planuojamų skirti iš savivaldybė</text:span><text:span text:style-name="T608">s biudžeto neformaliojo švietimo ir sporto įstaigoms, apskaičiavimo ir naudojimo tvarkos<text:s/></text:span><text:span text:style-name="T609">ir M</text:span>aksimalių asignavimų, planuojamų skirti iš savivaldybės biudžeto Futbolo ir Futbolo sporto šakos plėtros Šiaulių mieste programų vykdytojams, apskaičiavimo tvarkos<text:s/>aprašais (toliau – Aprašai), bei šį protokolinį sprendimą teikia<text:span text:style-name="T610"><text:s/>Šiaulių miesto savivaldybės sporto tarybai (toliau – Sporto taryba)</text:span>.<text:s/><text:span text:style-name="T611">Antraisiais ir trečiaisiais Programos įgyvendinimo metais Ekspertų komisija teikia siūlymą dėl rekomenduojamų skirti lėšų</text:span><text:span text:style-name="T612">, kurios apskaičiuojamos vadovaujantis<text:s/></text:span>Aprašais, bei šį protokolinį sprendimą teikia Sporto tarybai.<text:span text:style-name="T613"><text:s/></text:span></text:p>
      <text:p text:style-name="P614"><text:span text:style-name="T615">37</text:span><text:span text:style-name="T616">.<text:s/></text:span><text:span text:style-name="T617"> Atsižvelgus į Sporto tarybos rekomendacijas, Ekspertų komisija protokoliniu siūlymu teikia rekomendaciją Savivaldybės administracijos direktoriui</text:span><text:span text:style-name="T618"> </text:span><text:span text:style-name="T619">dėl pirmais Programos įgyvendinimo metais siūlomo finansuoti </text:span><text:span text:style-name="T620">Programos vykdytojo ir Programos vykdymui rekomenduojamų skirti lėšų, o</text:span><text:span text:style-name="T621"> antraisiais ir trečiaisiais Programos įgyvendinimo metais - dėl rekomenduojamų skirti lėšų</text:span><text:span text:style-name="T622"> Programos vykdytojui Programos<text:s/></text:span><text:span text:style-name="T623">įgyvendinimui. Antraisiais ar trečiaisiais</text:span><text:span text:style-name="T624"> Programos įgyvendinimo</text:span><text:span text:style-name="T625"> metais pagal Aprašus apskaičiuotos lėšos mažinamos tokia dalimi, kokia Programos vykdytojas neužtikrino Nuostatų 9 punkte numatytų reikalavimų vykdymo praėjusias metais. Trečiaisiais Program</text:span><text:span text:style-name="T626">os įgyvendinimo metais Ekspertų komisija protokoliniu siūlymu rekomendaciją<text:s/></text:span><text:span text:style-name="T627">dėl rekomenduojamų skirti lėšų</text:span><text:span text:style-name="T628"> Programos vykdytojui Programos įgyvendinimui teikia Savivaldybės merui.</text:span><text:s/></text:p>
      <text:p text:style-name="P629">Punkto pakeitimai:</text:p>
      <text:p text:style-name="P630"><text:span text:style-name="T631">Nr.<text:s/></text:span><text:a xlink:href="https://www.e-tar.lt/portal/legalAct.html?documentId=9bdee0a0b91911eea5a28c81c82193a8" office:target-frame-name="_top" xlink:show="replace"><text:span text:style-name="T632">M-79</text:span></text:a><text:span text:style-name="T633">, 2024-01-22, paskelbta TAR 2024-01-22, i. k. 2024-00972</text:span></text:p>
      <text:p text:style-name="Normal"/>
      <text:p text:style-name="P634"><text:span text:style-name="T635">38</text:span><text:span text:style-name="T636">. Savivaldybės meras, atitinkamai, atsižvelgdamas į Ekspertų komisijos siūlymą dėl siūlomo finansuoti Programos vykdytojo ir rekomenduojamų<text:s/></text:span><text:span text:style-name="T637">skirti lėšų Programai įgyvendinti, priima sprendimą, kuris įforminamas Savivaldybės mero potvarkiu. Savivaldybės mero potvarkio projektą rengia Konkurso organizatorius.</text:span><text:s/></text:p>
      <text:p text:style-name="P638">Punkto pakeitimai:</text:p>
      <text:p text:style-name="P639"><text:span text:style-name="T640">Nr.<text:s/></text:span><text:a xlink:href="https://www.e-tar.lt/portal/legalAct.html?documentId=9bdee0a0b91911eea5a28c81c82193a8" office:target-frame-name="_top" xlink:show="replace"><text:span text:style-name="T641">M-79</text:span></text:a><text:span text:style-name="T642">, 2024-01-22, paskelbta TAR 2024-01-22, i. k. 2024-00972</text:span></text:p>
      <text:p text:style-name="Normal"/>
      <text:p text:style-name="P643"><text:span text:style-name="T644">39</text:span><text:span text:style-name="T645">. Informacija apie Konkurso rezultatus skelbiama Savivaldybės interneto svetainėje</text:span>.</text:p>
      <text:p text:style-name="P646">40. Programos vykdytojas, pasirašęs Sutartį su Savivaldybės<text:s/>administracija, atsako už Programos įgyvendinimą bei tikslinį lėšų panaudojimą ir atsiskaito Nuostatuose ir Sutartyje nustatyta tvarka.</text:p>
      <text:p text:style-name="P647">41. Esant papildomų lėšų ar gavus papildomą finansavimą iš savivaldybės biudžeto bei Sporto skyriui gavus prašymą dėl papildomų lėšų poreikio, Sporto skyrius gali teikti siūlymą Ekspertų komisijai dėl Programos lėšų paskyrimo.<text:s/></text:p>
      <text:p text:style-name="P648"><text:span text:style-name="T649">42</text:span><text:span text:style-name="T650">. Savivaldybės mero potvarkis dėl Programos finansavimo gali būti skundžiamas Lietuvos Respublikos viešojo administravimo įstatymo ir Liet</text:span><text:span text:style-name="T651">uvos Respublikos administracinių bylų teisenos įstatymo nustatyta tvarka.</text:span><text:s/></text:p>
      <text:p text:style-name="P652">Punkto pakeitimai:</text:p>
      <text:p text:style-name="P653"><text:span text:style-name="T654">Nr.<text:s/></text:span><text:a xlink:href="https://www.e-tar.lt/portal/legalAct.html?documentId=9bdee0a0b91911eea5a28c81c82193a8" office:target-frame-name="_top" xlink:show="replace"><text:span text:style-name="T655">M-79</text:span></text:a><text:span text:style-name="T656">, 2024-01-22, paskelbta TAR 2024-01-22, i. k. 2024-00972</text:span></text:p>
      <text:p text:style-name="Normal"/>
      <text:p text:style-name="P657"><text:span text:style-name="T658">V</text:span><text:span text:style-name="T659"><text:s/>SKYRIUS</text:span></text:p>
      <text:p text:style-name="P660"><text:span text:style-name="T661">LĖŠŲ SKYRIMO IR ATSISKAITYMO UŽ JŲ PANAUDOJIMĄ TVARKA</text:span></text:p>
      <text:p text:style-name="P662"/>
      <text:p text:style-name="P663"><text:span text:style-name="T664">43</text:span><text:span text:style-name="T665">. Savivaldybės administracija ir Programos vykdytojas, kuriam yra skirtos lėšos, sudaro Futbolo</text:span><text:span text:style-name="T666"><text:s/>sporto šakos plėtros Šiaulių mieste programai įgyvendinti skirtų savivaldybės biudžeto lėšų naudojimo sutartį</text:span><text:span text:style-name="T667"><text:s/>(4 priedas). Kartu su sutartimi Programos vykdytojas privalo pateikti užpildytą<text:s/></text:span><text:span text:style-name="T668">Programos</text:span><text:span text:style-name="T669"><text:s/>sąmatą (</text:span><text:span text:style-name="T670">forma B-1, patvirtinta Lietuvos Respublikos fin</text:span><text:span text:style-name="T671">ansų ministro 2018 m. gegužės 31 d. įsakymu Nr. 1K-206)</text:span><text:span text:style-name="T672"><text:s/>(toliau – Išlaidų sąmata).</text:span><text:s/></text:p>
      <text:p text:style-name="P673">Punkto pakeitimai:</text:p>
      <text:p text:style-name="P674"><text:span text:style-name="T675">Nr.<text:s/></text:span><text:a xlink:href="https://www.e-tar.lt/portal/legalAct.html?documentId=ee336720ca7311eea5a28c81c82193a8" office:target-frame-name="_top" xlink:show="replace"><text:span text:style-name="T676">M-212</text:span></text:a><text:span text:style-name="T677">, 2024-02-13, paskelbta TAR 2024-02-13, i. k.<text:s/></text:span><text:span text:style-name="T678">2024-02698</text:span></text:p>
      <text:p text:style-name="Normal"/>
      <text:p text:style-name="P679"><text:span text:style-name="T680">44</text:span><text:span text:style-name="T681">. Sutartis turi būti pasirašoma ne vėliau kaip per 60 kalendorinių dienų nuo tos dienos, kai informuojama apie sprendimą skirti lėšų.<text:s/></text:span></text:p>
      <text:p text:style-name="P682"><text:span text:style-name="T683">45</text:span><text:span text:style-name="T684">. Sutartis gali būti pasirašoma:</text:span></text:p>
      <text:p text:style-name="P685"><text:span text:style-name="T686">45.1</text:span><text:span text:style-name="T687">. elektroninėmis priemonėmis (elektroninių valdžios vartų<text:s/></text:span><text:span text:style-name="T688">portale ar pasirašius sertifikuotu elektroniniu parašu);</text:span></text:p>
      <text:p text:style-name="P689"><text:span text:style-name="T690">45.2</text:span><text:span text:style-name="T691">. popierine forma, užpildyta kompiuteriu.</text:span></text:p>
      <text:p text:style-name="P692"><text:span text:style-name="T693">46</text:span><text:span text:style-name="T694">.<text:s/></text:span><text:span text:style-name="T695">Lėšas, skirtas Programai įgyvendinti, Šiaulių miesto savivaldybės administracijos Apskaitos skyrius (toliau – Apskaitos skyrius) perveda į<text:s/></text:span><text:span text:style-name="T696">Programos vykdytojo</text:span><text:span text:style-name="T697"><text:s/>sąskaitą, Apskaitos skyriui pateikus<text:s/></text:span><text:span text:style-name="T698">Futbolo sporto šakos plėtros Šiaulių mieste programai<text:s/></text:span>įgyvendinti paraiškos lėšoms gauti formą<text:span text:style-name="T699">,</text:span><text:span text:style-name="T700"><text:s/>suderintą su Sporto skyriumi.</text:span></text:p>
      <text:p text:style-name="P701"><text:span text:style-name="T702">47</text:span><text:span text:style-name="T703">.<text:s/></text:span>Tinkamos Programos išlaidos:</text:p>
      <text:p text:style-name="P704">47.1. tiesiogiai susijusios su Programoje numatytomis veiklomis ir (ar) priemonėmis ir būtinos Programai vykdyti, pagrįstos Programos įgyvendinimo eiga ir Programos įgyvendinimo veiklų planu, išlaidų pobūdžiu ir kiekiu;<text:s/></text:p>
      <text:p text:style-name="P705">47.2. patirtos nuo einamųjų metų pradžios iki<text:s/><text:span text:style-name="T706">S</text:span>utarties sudarymo momento ir įtrauktos į Išlaidų sąmatą;<text:s/></text:p>
      <text:p text:style-name="P707">47.3. patirtos ir apmokėtos nuo pasirašytos<text:s/><text:span text:style-name="T708">S</text:span>utarties užregistravimo dienos iki<text:s/><text:span text:style-name="T709">S</text:span>utartyje numatytos Programos vykdymo termino pabaigos dienos ir pagrįstos Programos vykdytojo patvirtintomis išlaidų apmokėjimą pagrindžiančių dokumentų kopijomis.</text:p>
      <text:p text:style-name="P710">48. P<text:span text:style-name="T711">rogramos vykdytojas</text:span><text:s/>Savivaldybės administracijos Apskaitos skyriui ir Konkurso organizatoriui už lėšų panaudojimą ir veiklą atsiskaito Sutartyje nurodyta <text:s/>tvarka.</text:p>
      <text:p text:style-name="P712"><text:span text:style-name="T713">49</text:span><text:span text:style-name="T714">.<text:s/></text:span><text:span text:style-name="T715">Programos v</text:span><text:span text:style-name="T716">ykdytojui savivaldybės biudžeto lėšos mažinamos Šiaulių miesto savivaldybės tarybos 2017 m. rugsėjo 7 d. sprendimu Nr. T-331 „Dėl švietimo, kultūros ir sporto projektų rėmimo skatinimo“ nustatyta tvarka.</text:span></text:p>
      <text:p text:style-name="P717"/>
      <text:p text:style-name="P718"><text:span text:style-name="T719">VI</text:span><text:span text:style-name="T720"><text:s/>SKYRIUS</text:span></text:p>
      <text:p text:style-name="P721"><text:span text:style-name="T722">KONTROLĖ, ATSAKOMYBĖ IR GINČŲ SPRE</text:span><text:span text:style-name="T723">NDIMO TVARKA</text:span></text:p>
      <text:p text:style-name="P724"/>
      <text:p text:style-name="P725"><text:span text:style-name="T726">50</text:span><text:span text:style-name="T727">.<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728"><text:span text:style-name="T729">51</text:span><text:span text:style-name="T730">.<text:s/></text:span><text:span text:style-name="T731">Savivaldybės administracija tikrina, ar lėšas Programai vykdyti gavęs Programos vykdytojas laikosi Konkurso nuostatų reikalavimų ir Sutartyje nustatytų įsipareigojimų.</text:span></text:p>
      <text:p text:style-name="P732"><text:span text:style-name="T733">52</text:span><text:span text:style-name="T734">. Savivaldybės administracija nutraukia<text:s/></text:span><text:span text:style-name="T735">S</text:span><text:span text:style-name="T736">utartį su Prog</text:span><text:span text:style-name="T737">ramos vykdytoju ir Programai įgyvendinti skirtos lėšos privalo būti grąžinamos per 5 (penkias) darbo dienas į<text:s/></text:span><text:span text:style-name="T738">S</text:span><text:span text:style-name="T739">utartyje nurodytą Savivaldybės atsiskaitomąją sąskaitą, kai:</text:span></text:p>
      <text:p text:style-name="P740"><text:span text:style-name="T741">52.1</text:span><text:span text:style-name="T742">.<text:s/></text:span><text:span text:style-name="T743">nustato, kad Programos vykdytojas skirtas savivaldybės biudžeto lėšas panaud</text:span><text:span text:style-name="T744">ojo ne pagal<text:s/></text:span><text:span text:style-name="T745">S</text:span><text:span text:style-name="T746">utartyje ar jos prieduose nurodytą paskirtį</text:span><text:span text:style-name="T747">;</text:span></text:p>
      <text:p text:style-name="P748"><text:span text:style-name="T749">52.2</text:span><text:span text:style-name="T750">. nustato esminių Nuostatų,<text:s/></text:span><text:span text:style-name="T751">S</text:span><text:span text:style-name="T752">utarties ir (arba) galiojančių teisės aktų, turinčių esminės reikšmės<text:s/></text:span><text:span text:style-name="T753">S</text:span><text:span text:style-name="T754">utarčiai vykdyti, pažeidimų;</text:span></text:p>
      <text:p text:style-name="P755"><text:span text:style-name="T756">52.3</text:span><text:span text:style-name="T757">. paaiškėja, kad Programos vykdytojo paraiškoje buvo</text:span><text:span text:style-name="T758"><text:s/>pateikta klaidinga ar melaginga informacija, po sutarties sudarymo<text:s/></text:span><text:span text:style-name="T759">Programos vykdytojas įgyja likviduojamo juridinio asmens statusą arba pradedamos bankroto procedūros, Programos vykdytojui taikomas turto areštas, sustabdoma arba apribojama jo veikla;<text:s/></text:span></text:p>
      <text:p text:style-name="P760"><text:span text:style-name="T761">52.4</text:span><text:span text:style-name="T762">.<text:s/></text:span><text:span text:style-name="T763">gavus sporto šakos nacionalinės federacijos</text:span><text:span text:style-name="T764"><text:s/></text:span><text:span text:style-name="T765">ar sporto varžybas organizuojančios organizacijos</text:span><text:span text:style-name="T766"><text:s/></text:span><text:span text:style-name="T767">pranešimą, kad Programos vykdytojas darė neteisėtus veiksmus, kurie galėjo paveikti rungtynių baigtį ar eigą.</text:span></text:p>
      <text:p text:style-name="P768">53. Programos vykdytojas<text:s/><text:span text:style-name="T769">skirtas Progr</text:span><text:span text:style-name="T770">amai lėšas gali naudoti tik Sutartyje nurodytiems tikslams įgyvendinti ir tik pagal nurodytą tikslinį lėšų paskirstymą.</text:span></text:p>
      <text:p text:style-name="P771"><text:span text:style-name="T772">54</text:span><text:span text:style-name="T773">. Už sutartyje numatytų veiklų įgyvendinimą, Programai skirtų lėšų tikslinį panaudojimą, Projekto vykdytojo, partnerių (rėmėjų) in</text:span><text:span text:style-name="T774">dėlį ir sutartyje ir (ar) paraiškoje nurodytų planuojamų veiklos vertinimo rodiklių pasiekimą atsako lėšas gavęs Programos vykdytojas.</text:span></text:p>
      <text:p text:style-name="P775"><text:span text:style-name="T776">55</text:span><text:span text:style-name="T777">.</text:span><text:span text:style-name="T778"><text:s/>N</text:span><text:span text:style-name="T779">epanaudotas lėšas Programos vykdytojas Savivaldybės administracijai privalo grąžinti per 5 (penkias) darbo dienas į Savivaldybės atsiskaitomąją sąskaitą, kuri nurodyta<text:s/></text:span><text:span text:style-name="T780">S</text:span><text:span text:style-name="T781">utartyje.<text:s/></text:span></text:p>
      <text:p text:style-name="P782"><text:span text:style-name="T783">56</text:span><text:span text:style-name="T784">. Negrąžintos Programai įgyvendinti skirtos savivaldybės biudžeto lėšo</text:span><text:span text:style-name="T785">s išieškomos Lietuvos Respublikos teisės aktų nustatyta tvarka.</text:span></text:p>
      <text:p text:style-name="P786"><text:span text:style-name="T787">57</text:span><text:span text:style-name="T788">. Programos vykdytojas, pateikęs klaidingas žinias apie Programos vykdymą ar ne pagal paskirtį panaudojęs savivaldybės biudžeto lėšas, atsako Lietuvos Respublikos teisės aktų nustatyta t</text:span><text:span text:style-name="T789">varka.</text:span><text:span text:style-name="T790"><text:s/></text:span></text:p>
      <text:p text:style-name="P791"><text:span text:style-name="T792">58</text:span><text:span text:style-name="T793">.<text:s/></text:span><text:span text:style-name="T794">Programai vykdyti skirtos lėšos negali būti perkeliamos į kitus biudžetinius metus.</text:span></text:p>
      <text:p text:style-name="P795"><text:span text:style-name="T796">59</text:span><text:span text:style-name="T797">. Ginčai sprendžiami Lietuvos Respublikos teisės aktų nustatyta tvarka.</text:span></text:p>
      <text:p text:style-name="P798"/>
      <text:p text:style-name="P799"><text:span text:style-name="T800">VII</text:span><text:span text:style-name="T801"><text:s/>SKYRIUS</text:span></text:p>
      <text:p text:style-name="P802"><text:span text:style-name="T803">BAIGIAMOSIOS NUOSTATOS</text:span></text:p>
      <text:p text:style-name="P804"/>
      <text:p text:style-name="P805"><text:span text:style-name="T806">60</text:span><text:span text:style-name="T807">. Programos vykdytojas, gavęs</text:span><text:span text:style-name="T808"><text:s/>dalinį finansavimą Programai įgyvendinti, įsipareigoja pagal Savivaldybės administracijos direktoriaus nustatytą tvarką viešinti Programos veiklas ir reprezentuoti Savivaldybę.</text:span></text:p>
      <text:p text:style-name="P809"><text:span text:style-name="T810">61</text:span><text:span text:style-name="T811">. Teikdamas Paraišką Konkursui, Paraiškos teikėjas sutinka, kad Paraiško</text:span><text:span text:style-name="T812">je pateikta su Konkursu susijusi informacija (išskyrus informaciją, kuri negali būti viešinama teisės aktų nustatyta tvarka) gali būti viešinama.</text:span></text:p>
      <text:p text:style-name="P813"><text:span text:style-name="T814">62</text:span><text:span text:style-name="T815">.<text:s/></text:span><text:span text:style-name="T816">Informacija apie Programos finansavimą skelbiama Savivaldybės interneto svetainėje.</text:span></text:p>
      <text:p text:style-name="P817"><text:span text:style-name="T818">63</text:span><text:span text:style-name="T819">. Konkurso<text:s/></text:span><text:span text:style-name="T820">administratoriaus Paraiškų teikėjams el. paštu siunčiami klausimai ir prašymai, susiję su Konkursu ir Programos įgyvendinimu, laikomi oficialiais.</text:span></text:p>
      <text:p text:style-name="P821"><text:span text:style-name="T822">64</text:span><text:span text:style-name="T823">. Nuostatuose nurodyti renkami duomenys tvarkomi ir saugomi vadovaujantis 2016 m. balandžio 27 d.<text:s/></text:span><text:span text:style-name="T824">Europos Parlamento ir Tarybos reglamentu (ES) 2016/679 dėl fizinių asmenų apsaugos tvarkant asmens duomenis ir dėl laisvo tokių duomenų judėjimo ir kuriuo panaikinama Direktyva 95/46/EB (Bendrasis duomenų apsaugos reglamentas (OL 2016 L 119, p. 1) ir Lietu</text:span><text:span text:style-name="T825">vos Respublikos asmens duomenų teisinės apsaugos įstatymu.</text:span></text:p>
      <text:p text:style-name="P826"><text:span text:style-name="T827">65</text:span><text:span text:style-name="T828">. Nuostatai keičiami, pripažįstami netekusiais galios ar stabdomas jų galiojimas Savivaldybės administracijos direktoriaus įsakymu.<text:s/></text:span></text:p>
      <text:p text:style-name="Normal"/>
      <text:p text:style-name="Normal"/>
      <text:p text:style-name="Normal"/>
      <text:p text:style-name="Normal"/>
      <text:p text:style-name="Normal"/>
      <text:p text:style-name="P829">Priedų pakeitimai:</text:p>
      <text:p text:style-name="Normal"/>
      <text:p text:style-name="P830">2_pried_Futbolo_sporto_sak_pl_prog_paraiškos_administracines_atitikt_verti1</text:p>
      <text:p text:style-name="P831">Priedo pakeitimai:</text:p>
      <text:p text:style-name="P832"><text:span text:style-name="T833">Nr.<text:s/></text:span><text:a xlink:href="https://www.e-tar.lt/portal/legalAct.html?documentId=8cd96ff07a0811ec993ff5ca6e8ba60c" office:target-frame-name="_top" xlink:show="replace"><text:span text:style-name="T834">A-80</text:span></text:a><text:span text:style-name="T835">, 2022-01-20, paskelbta TAR 2022-01-20, i. k. 2022-00895</text:span></text:p>
      <text:p text:style-name="Normal"/>
      <text:p text:style-name="P836">4_pried_Futbolo_sporto_sakos_įgyvendinimo_Sutartis</text:p>
      <text:p text:style-name="P837">Priedo pakeitimai:</text:p>
      <text:p text:style-name="P838"><text:span text:style-name="T839">Nr.<text:s/></text:span><text:a xlink:href="https://www.e-tar.lt/portal/legalAct.html?documentId=9bdee0a0b91911eea5a28c81c82193a8" office:target-frame-name="_top" xlink:show="replace"><text:span text:style-name="T840">M-79</text:span></text:a><text:span text:style-name="T841">, 2024-01-22, paskelbta TAR 2024-01-22, i. k. 2024-00972</text:span></text:p>
      <text:p text:style-name="P842"><text:span text:style-name="T843">Nr.<text:s/></text:span><text:a xlink:href="https://www.e-tar.lt/portal/legalAct.html?documentId=ee336720ca7311eea5a28c81c82193a8" office:target-frame-name="_top" xlink:show="replace"><text:span text:style-name="T844">M-212</text:span></text:a><text:span text:style-name="T845">, 2024-02-13, paskelbta TAR 2024-02-13, i. k. 2024-02698</text:span></text:p>
      <text:p text:style-name="Normal"/>
      <text:p text:style-name="P846">Sutart_1_pried_Futbolo_sporto_sakos_paraiska_lesoms_gauti</text:p>
      <text:p text:style-name="P847">Priedo pakeitimai:</text:p>
      <text:p text:style-name="P848"><text:span text:style-name="T849">Nr.<text:s/></text:span><text:a xlink:href="https://www.e-tar.lt/portal/legalAct.html?documentId=ee336720ca7311eea5a28c81c82193a8" office:target-frame-name="_top" xlink:show="replace"><text:span text:style-name="T850">M-212</text:span></text:a><text:span text:style-name="T851">, 2024-02-13, paskelbta TAR 2024-02-13, i. k. 2024-02698</text:span></text:p>
      <text:p text:style-name="Normal"/>
      <text:p text:style-name="P852">Sutart_2_pried_Futbolo_progr_ivykdymo_rezultatu_ataskaita</text:p>
      <text:p text:style-name="P853">Priedo pakeitimai:</text:p>
      <text:p text:style-name="P854"><text:span text:style-name="T855">Nr.<text:s/></text:span><text:a xlink:href="https://www.e-tar.lt/portal/legalAct.html?documentId=ee336720ca7311eea5a28c81c82193a8" office:target-frame-name="_top" xlink:show="replace"><text:span text:style-name="T856">M-212</text:span></text:a><text:span text:style-name="T857">, 2024-02-13, paskelbta TAR 2024-02-13, i. k. 2024-02698</text:span></text:p>
      <text:p text:style-name="Normal"/>
      <text:p text:style-name="P858">Sutart_3_pried_Futb_sporto_sakos_pletros_progr_Biudz_lesu_naud_ketv_ataska2</text:p>
      <text:p text:style-name="P859">Neteko galios nuo: 2024-02-14</text:p>
      <text:p text:style-name="P860"><text:span text:style-name="T861">Nr.<text:s/></text:span><text:a xlink:href="https://www.e-tar.lt/portal/legalAct.html?documentId=ee336720ca7311eea5a28c81c82193a8" office:target-frame-name="_top" xlink:show="replace"><text:span text:style-name="T862">M-212</text:span></text:a><text:span text:style-name="T863">, 2024-02-13, paskelbta TAR 2024-02-13, i. k. 2024-02698</text:span></text:p>
      <text:p text:style-name="Normal"/>
      <text:p text:style-name="P864">Sutart_4_pried_Futbolo__progr_ivykdymo_rezultatu_ataskaita</text:p>
      <text:p text:style-name="P865">Neteko galios nuo: 2024-02-14</text:p>
      <text:p text:style-name="P866"><text:span text:style-name="T867">Nr.<text:s/></text:span><text:a xlink:href="https://www.e-tar.lt/portal/legalAct.html?documentId=ee336720ca7311eea5a28c81c82193a8" office:target-frame-name="_top" xlink:show="replace"><text:span text:style-name="T868">M-212</text:span></text:a><text:span text:style-name="T869">, 2024-02-13, paskelbta TAR 2024-02-13, i. k. 2024-02698</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Šiaulių miesto savivaldybės administracija, Įsakymas</text:span></text:p>
      <text:p text:style-name="P879"><text:span text:style-name="T880">Nr.<text:s/></text:span><text:a xlink:href="https://www.e-tar.lt/portal/legalAct.html?documentId=8cd96ff07a0811ec993ff5ca6e8ba60c" office:target-frame-name="_top" xlink:show="replace"><text:span text:style-name="T881">A-80</text:span></text:a><text:span text:style-name="T882">, 2022-01-20, paskelbta TAR 2022-01-20, i. k. 2022-00895</text:span></text:p>
      <text:p text:style-name="P883"><text:span text:style-name="T884">Dėl Šiaulių miesto savivaldybės administracijos direktoriaus 2021 m. gruodžio 31 d. įsakymo Nr. A-2136 „Dėl Futbolo<text:s/></text:span><text:span text:style-name="T885">sporto šakos plėtros Šiaulių mieste programai 2022–2024 metais įgyvendinti konkurso nuostatų patvirtinimo“ pakeitimo</text:span></text:p>
      <text:p text:style-name="P886"/>
      <text:p text:style-name="P887"><text:span text:style-name="T888">2.</text:span></text:p>
      <text:p text:style-name="P889"><text:span text:style-name="T890">Šiaulių miesto savivaldybės administracija, Potvarkis</text:span></text:p>
      <text:p text:style-name="P891"><text:span text:style-name="T892">Nr.<text:s/></text:span><text:a xlink:href="https://www.e-tar.lt/portal/legalAct.html?documentId=9bdee0a0b91911eea5a28c81c82193a8" office:target-frame-name="_top" xlink:show="replace"><text:span text:style-name="T893">M-79</text:span></text:a><text:span text:style-name="T894">, 2024-01-22, paskelbta TAR 2024-01-22, i. k. 2024-00972</text:span></text:p>
      <text:p text:style-name="P895"><text:span text:style-name="T896">Dėl Šiaulių miesto savivaldybės administracijos direktoriaus 2021 m. gruodžio 31 d. įsakymo Nr. A-2136 „Dėl Futbolo sporto šakos plėtros Šiaulių mieste programai 2022–2024 me</text:span><text:span text:style-name="T897">tais įgyvendinti konkurso nuostatų patvirtinimo“ pakeitimo</text:span></text:p>
      <text:p text:style-name="P898"/>
      <text:p text:style-name="P899"><text:span text:style-name="T900">3.</text:span></text:p>
      <text:p text:style-name="P901"><text:span text:style-name="T902">Šiaulių miesto savivaldybės administracija, Potvarkis</text:span></text:p>
      <text:p text:style-name="P903"><text:span text:style-name="T904">Nr.<text:s/></text:span><text:a xlink:href="https://www.e-tar.lt/portal/legalAct.html?documentId=ee336720ca7311eea5a28c81c82193a8" office:target-frame-name="_top" xlink:show="replace"><text:span text:style-name="T905">M-212</text:span></text:a><text:span text:style-name="T906">, 2024-02-13, paskelbta TAR 2024</text:span><text:span text:style-name="T907">-02-13, i. k. 2024-02698</text:span></text:p>
      <text:p text:style-name="P908"><text:span text:style-name="T909">Dėl Šiaulių miesto savivaldybės administracijos direktoriaus 2021 m. gruodžio 31 d. įsakymo Nr. A-2136 „Dėl Futbolo sporto šakos plėtros Šiaulių mieste programai 2022–2024 metais įgyvendinti konkurso nuostatų patvirtinimo“ pakeitim</text:span><text:span text:style-name="T910">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2-14T12:44:00Z</meta:creation-date>
    <dc:date>2024-02-14T12:44: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 meta:word-count="4720" meta:character-count="31561" meta:row-count="224" meta:non-whitespace-character-count="26904"/>
  </office:meta>
</office:document-meta>
</file>