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50%" fo:text-indent="0.5in"/>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fo:color="#000000" style:font-size-complex="12pt" fo:background-color="#FFFFFF"/>
    </style:style>
    <style:style style:name="T86" style:parent-style-name="DefaultParagraphFont" style:family="text">
      <style:text-properties style:font-weight-complex="bold" fo:color="#000000" style:font-size-complex="12pt" fo:background-color="#FFFFFF"/>
    </style:style>
    <style:style style:name="T87" style:parent-style-name="DefaultParagraphFont" style:family="text">
      <style:text-properties style:font-size-complex="12pt"/>
    </style:style>
    <style:style style:name="T88" style:parent-style-name="DefaultParagraphFont" style:family="text">
      <style:text-properties style:font-weight-complex="bold" fo:color="#000000" style:font-size-complex="12pt" fo:background-color="#FFFFFF"/>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fo:background-color="#FFFFFF"/>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line-height-at-least="0.1666in" fo:text-indent="0.5in"/>
    </style:style>
    <style:style style:name="P160" style:parent-style-name="Normal" style:family="paragraph">
      <style:paragraph-properties fo:text-align="center" fo:line-height="150%"/>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fo:line-height="150%"/>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line-height-at-least="0.1666in" fo:text-indent="0.5in"/>
      <style:text-properties style:font-name-asian="Calibri" style:font-size-complex="12pt"/>
    </style:style>
    <style:style style:name="P166" style:parent-style-name="Normal" style:family="paragraph">
      <style:paragraph-properties fo:text-align="justify" fo:line-height="150%" fo:margin-left="1.6736in" fo:text-indent="-1.1736in">
        <style:tab-stops/>
      </style:paragraph-properties>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line-height="150%" fo:text-indent="0.5in">
        <style:tab-stops>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keep-with-next="always" fo:keep-together="always" fo:text-align="justify" fo:line-height="150%" fo:text-indent="0.5in"/>
    </style:style>
    <style:style style:name="T322" style:parent-style-name="DefaultParagraphFont" style:family="text">
      <style:text-properties style:font-name-asian="Calibri"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line-height-at-least="0.1666in" fo:text-indent="0.5in"/>
    </style:style>
    <style:style style:name="P358" style:parent-style-name="Normal" style:family="paragraph">
      <style:paragraph-properties fo:keep-with-next="always" fo:keep-together="always" fo:text-align="justify" fo:line-height="150%" fo:text-indent="0.5in"/>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line-height-at-least="0.1666in" fo:text-indent="0.5in"/>
    </style:style>
    <style:style style:name="P557" style:parent-style-name="Normal" style:family="paragraph">
      <style:paragraph-properties fo:text-align="justify" fo:line-height="150%" fo:margin-left="1.575in" fo:text-indent="-1.075in">
        <style:tab-stops/>
      </style:paragraph-properties>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P593" style:parent-style-name="Normal" style:family="paragraph">
      <style:paragraph-properties fo:text-align="justify" fo:line-height="150%" fo:text-indent="0.5in"/>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style:line-height-at-least="0.1666in" fo:text-indent="0.5in"/>
    </style:style>
    <style:style style:name="P627" style:parent-style-name="Normal" style:family="paragraph">
      <style:paragraph-properties fo:text-align="center" fo:line-height="150%"/>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center" fo:line-height="150%"/>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justify" style:line-height-at-least="0.1666in" fo:text-indent="0.5in"/>
      <style:text-properties style:font-size-complex="12pt"/>
    </style:style>
    <style:style style:name="P633" style:parent-style-name="Normal" style:family="paragraph">
      <style:paragraph-properties fo:keep-with-next="always" fo:keep-together="always" fo:text-align="justify" fo:line-height="150%" fo:text-indent="0.5in"/>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P678" style:parent-style-name="Normal" style:family="paragraph">
      <style:paragraph-properties fo:text-align="justify" fo:line-height="150%" fo:text-indent="0.5in"/>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line-height-at-least="0.1666in" fo:text-indent="0.5in"/>
    </style:style>
    <style:style style:name="P719" style:parent-style-name="Normal" style:family="paragraph">
      <style:paragraph-properties fo:text-align="justify" fo:line-height="150%" fo:margin-left="1.6736in" fo:text-indent="-1.1736in">
        <style:tab-stops/>
      </style:paragraph-properties>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line-height="150%" fo:text-indent="0.5in"/>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center" fo:line-height="150%"/>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center" fo:line-height="150%"/>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justify" style:line-height-at-least="0.1666in" fo:text-indent="0.5in"/>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style:line-height-at-least="0.1666in" fo:text-indent="0.5in"/>
    </style:style>
    <style:style style:name="P828" style:parent-style-name="Normal" style:family="paragraph">
      <style:paragraph-properties fo:text-align="justify" fo:line-height="150%" fo:text-indent="0.5in"/>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line-height="150%" fo:margin-left="1.6736in" fo:text-indent="-1.1736in">
        <style:tab-stops/>
      </style:paragraph-properties>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style>
    <style:style style:name="T862" style:parent-style-name="DefaultParagraphFont" style:family="text">
      <style:text-properties fo:font-weight="bold" style:font-weight-asian="bold" fo:font-style="italic" style:font-style-asian="italic" fo:font-size="9pt" style:font-size-asian="9pt" style:font-size-complex="9pt"/>
    </style:style>
    <style:style style:name="T863" style:parent-style-name="DefaultParagraphFont" style:family="text">
      <style:text-properties fo:font-style="italic" style:font-style-asian="italic" fo:font-size="9pt" style:font-size-asian="9pt" style:font-size-complex="9pt"/>
    </style:style>
    <style:style style:name="T864" style:parent-style-name="DefaultParagraphFont" style:family="text">
      <style:text-properties style:font-weight-complex="bold" fo:font-style="italic" style:font-style-asian="italic" fo:font-size="9pt" style:font-size-asian="9pt" style:font-size-complex="9pt"/>
    </style:style>
    <style:style style:name="T865" style:parent-style-name="DefaultParagraphFont" style:family="text">
      <style:text-properties fo:font-style="italic" style:font-style-asian="italic" fo:font-size="9pt" style:font-size-asian="9pt" style:font-size-complex="9pt"/>
    </style:style>
    <style:style style:name="T866" style:parent-style-name="DefaultParagraphFont" style:family="text">
      <style:text-properties fo:font-style="italic" style:font-style-asian="italic" fo:font-size="9pt" style:font-size-asian="9pt" style:font-size-complex="9pt"/>
    </style:style>
    <style:style style:name="T867" style:parent-style-name="DefaultParagraphFont" style:family="text">
      <style:text-properties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center" fo:line-height="150%"/>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center" fo:line-height="150%"/>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text-align="center" fo:line-height="150%" fo:text-indent="0.5in"/>
      <style:text-properties fo:font-weight="bold" style:font-weight-asian="bold"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style:tab-stops>
          <style:tab-stop style:type="center" style:position="2.884in"/>
          <style:tab-stop style:type="right" style:position="5.768in"/>
        </style:tab-stops>
      </style:paragraph-properties>
    </style:style>
    <style:style style:name="P891" style:parent-style-name="Normal" style:family="paragraph">
      <style:paragraph-properties fo:text-align="justify" fo:line-height="150%" fo:text-indent="0.5in"/>
    </style:style>
    <style:style style:name="T892" style:parent-style-name="DefaultParagraphFont" style:family="text">
      <style:text-properties fo:font-style="italic" style:font-style-asian="italic" style:font-size-complex="12pt"/>
    </style:style>
    <style:style style:name="P893" style:parent-style-name="Normal" style:family="paragraph">
      <style:paragraph-properties fo:line-height="150%"/>
    </style:style>
    <style:style style:name="P894" style:parent-style-name="Normal" style:family="paragraph">
      <style:paragraph-properties fo:line-height="150%"/>
    </style:style>
    <style:style style:name="P895" style:parent-style-name="Normal" style:family="paragraph">
      <style:paragraph-properties fo:line-height="150%"/>
    </style:style>
    <style:style style:name="P896" style:parent-style-name="Normal" style:family="paragraph">
      <style:paragraph-properties>
        <style:tab-stops>
          <style:tab-stop style:type="right" style:position="6.4972in"/>
        </style:tab-stops>
      </style:paragraph-properties>
    </style:style>
    <style:style style:name="T897" style:parent-style-name="DefaultParagraphFont" style:family="text">
      <style:text-properties fo:text-transform="uppercase"/>
    </style:style>
    <style:style style:name="P898" style:parent-style-name="Normal" style:family="paragraph">
      <style:paragraph-properties>
        <style:tab-stops>
          <style:tab-stop style:type="right" style:position="6.4972in"/>
        </style:tab-stops>
      </style:paragraph-properties>
    </style:style>
    <style:style style:name="P899" style:parent-style-name="Normal" style:family="paragraph">
      <style:paragraph-properties>
        <style:tab-stops>
          <style:tab-stop style:type="right" style:position="6.4972in"/>
        </style:tab-stops>
      </style:paragraph-properties>
    </style:style>
    <style:style style:name="P900" style:parent-style-name="Normal" style:master-page-name="MPF1" style:family="paragraph">
      <style:paragraph-properties fo:widows="0" fo:orphans="0" fo:break-before="page" fo:text-align="justify" fo:text-indent="4in"/>
      <style:text-properties style:font-size-complex="12pt"/>
    </style:style>
    <style:style style:name="P908" style:parent-style-name="Normal" style:family="paragraph">
      <style:paragraph-properties fo:widows="0" fo:orphans="0" fo:text-align="justify" fo:text-indent="4in"/>
      <style:text-properties style:font-size-complex="12pt"/>
    </style:style>
    <style:style style:name="P909" style:parent-style-name="Normal" style:family="paragraph">
      <style:paragraph-properties fo:widows="0" fo:orphans="0" fo:text-align="justify" fo:text-indent="4in"/>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center" fo:line-height="150%" fo:text-indent="0.5in"/>
      <style:text-properties style:font-size-complex="12pt"/>
    </style:style>
    <style:style style:name="P912" style:parent-style-name="Normal" style:family="paragraph">
      <style:paragraph-properties fo:widows="0" fo:orphans="0" fo:text-align="center" fo:line-height="150%"/>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widows="0" fo:orphans="0" fo:text-align="justify" fo:line-height="150%" fo:text-indent="0.5in">
        <style:tab-stops>
          <style:tab-stop style:type="left" style:position="4.052in"/>
        </style:tab-stops>
      </style:paragraph-properties>
      <style:text-properties style:font-weight-complex="bold"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fo:font-style="italic" style:font-style-asian="italic" style:font-size-complex="12pt"/>
    </style:style>
    <style:style style:name="T920" style:parent-style-name="DefaultParagraphFont" style:family="text">
      <style:text-properties style:font-weight-complex="bold" fo:font-style="italic" style:font-style-asian="italic" style:font-style-complex="italic" style:font-size-complex="12pt"/>
    </style:style>
    <style:style style:name="T921" style:parent-style-name="DefaultParagraphFont" style:family="text">
      <style:text-properties style:font-weight-complex="bold" fo:font-style="italic" style:font-style-asian="italic"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text-properties fo:font-weight="bold" style:font-weight-asian="bold" fo:font-size="10pt" style:font-size-asian="10pt"/>
    </style:style>
    <style:style style:name="P930" style:parent-style-name="Normal" style:family="paragraph">
      <style:paragraph-properties fo:text-align="justify"/>
      <style:text-properties fo:font-weight="bold" style:font-weight-asian="bold"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weight="bold" style:font-weight-asian="bold"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1-01 iki 2018-07-03</text:span></text:p>
      <text:p text:style-name="P10"/>
      <text:p text:style-name="P11"><text:span text:style-name="T12">Įstatymas paskelbtas: TAR 2014-12-23, i. k. 2014-20553</text:span></text:p>
      <text:p text:style-name="P13"/>
      <text:p text:style-name="P14"><text:span text:style-name="T15"><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text:span text:style-name="T18">LIETUVOS RESPUBLIKOS</text:span><text:span text:style-name="T19"><text:line-break/></text:span><text:span text:style-name="T20">KIBERNETINIO SAUGUMO</text:span><text:span text:style-name="T21"><text:line-break/>ĮSTATYMAS</text:span></text:p>
      <text:p text:style-name="P22"/>
      <text:p text:style-name="P23">2014 m. gruodžio 11 d. Nr. XII-1428</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text:span><text:span text:style-name="T40"><text:s/>įstatymas nustato kibernetinio saugumo sistemos organizavimą, valdymą ir kontrolę, apibrėžia kibernetinio saugumo politiką formuojančias ir įgyvendinančias institucijas, jų kompetenciją, funkcijas, tei</text:span><text:span text:style-name="T41">ses ir pareigas, valstybės informacinių išteklių valdytojų ir (arba) tvarkytojų, ypatingos svarbos informacinės infrastruktūros valdytojų,<text:s/></text:span><text:span text:style-name="T42">viešųjų ryšių tinklų ir (arba) viešųjų elektroninių ryšių paslaugų teikėjų ir<text:s/></text:span><text:span text:style-name="T43">elektroninės informacijos prieglobos pa</text:span><text:span text:style-name="T44">slaugų teikėjų pareigas bei atsakomybę ir kibernetinio saugumo užtikrinimo priemones.</text:span></text:p>
      <text:p text:style-name="P45"><text:span text:style-name="T46">2</text:span><text:span text:style-name="T47">. Šis įstatymas jame nustatytomis sąlygomis ir tvarka taikomas valstybės institucijoms, formuojančioms ir įgyvendinančioms kibernetinio saugumo politiką, viešojo adm</text:span><text:span text:style-name="T48">inistravimo subjektams, valdantiems ir (arba) tvarkantiems valstybės informacinius išteklius, ypatingos svarbos informacinės infrastruktūros valdytojams, viešųjų ryšių tinklų ir (arba) viešųjų elektroninių ryšių paslaugų teikėjams ir<text:s/></text:span><text:span text:style-name="T49">elektroninės informaci</text:span><text:span text:style-name="T50">jos prieglobos paslaugų teikėjams, informacinių technologijų srityje veiklą vykdantiems verslo subjektams, mokslo ir studijų institucijoms (toliau – kibernetinio saugumo dalyviai)</text:span><text:span text:style-name="T51">.<text:s/></text:span></text:p>
      <text:p text:style-name="P52"><text:span text:style-name="T53">3</text:span><text:span text:style-name="T54">. Šis įstatymas taikomas tiek, kiek šiame įstatyme reglamentuojamų<text:s/></text:span><text:span text:style-name="T55">visuomeninių santykių nereglamentuoja Lietuvos Respublikos asmens duomenų teisinės apsaugos įstatymas, Lietuvos Respublikos elektroninių ryšių įstatymas, Lietuvos Respublikos nacionalinio saugumo pagrindų įstatymas ir Lietuvos Respublikos valstybės informa</text:span><text:span text:style-name="T56">cinių išteklių valdymo įstatymas.</text:span></text:p>
      <text:p text:style-name="P57"><text:span text:style-name="T58">4</text:span><text:span text:style-name="T59">. Šio įstatymo nuostatos suderintos su Europos Sąjungos teisės aktais, nurodytais šio įstatymo priede.</text:span><text:s/></text:p>
      <text:p text:style-name="P60">Papildyta straipsnio dalimi:</text:p>
      <text:p text:style-name="P61"><text:span text:style-name="T62">Nr.<text:s/></text:span><text:a xlink:href="https://www.e-tar.lt/portal/legalAct.html?documentId=4f591760ec5a11e78a1adea6fe72f3c5" office:target-frame-name="_top" xlink:show="replace"><text:span text:style-name="T63">XIII-920</text:span></text:a><text:span text:style-name="T64">, 2017-12-19, paskelbta TAR 2017-12-29, i. k. 2017-21592</text:span></text:p>
      <text:p text:style-name="Normal"/>
      <text:p text:style-name="P65"><text:span text:style-name="T66">2</text:span><text:span text:style-name="T67"><text:s/>straipsnis.<text:s/></text:span><text:span text:style-name="T68">Pagrindinės šio įstatymo sąvokos</text:span></text:p>
      <text:p text:style-name="P69"><text:span text:style-name="T70">1</text:span><text:span text:style-name="T71">.<text:s/></text:span><text:span text:style-name="T72">Elektroninės informacijos prieglobos paslaugos<text:s/></text:span><text:span text:style-name="T73">–</text:span><text:span text:style-name="T74"><text:s/></text:span><text:span text:style-name="T75">informacinės visuomenės paslaugos, apimančios galimybės naudotis elektroninės informacijos<text:s/></text:span><text:span text:style-name="T76">ir elektroninių duomenų (toliau – elektroninė informacija)<text:s/></text:span><text:span text:style-name="T77">kūrimo ir tvarkymo priemonėmis sudarymą ir (arba) paslaugų gavėjo pateiktos elektroninės informacijos saug</text:span><text:span text:style-name="T78">ojimą.</text:span></text:p>
      <text:p text:style-name="P79"><text:span text:style-name="T80">2</text:span><text:span text:style-name="T81">.</text:span><text:span text:style-name="T82"><text:s/></text:span><text:span text:style-name="T83">Ypatingos svarbos informacinė infrastruktūra</text:span><text:span text:style-name="T84"><text:s/></text:span><text:span text:style-name="T85">– elektroninių ryšių tinklas ar jo dalis, informacinė sistema ar jos dalis, informacinių sistemų grupė ar pramoninių procesų valdymo sistema ar jos dalis, nepaisant to, ar jos valdytojas yra privat</text:span><text:span text:style-name="T86">us ar<text:s/></text:span><text:span text:style-name="T87">viešojo administravimo<text:s/></text:span><text:span text:style-name="T88">subjektas, kuriuose įvykęs kibernetinis incidentas gali padaryti didelę žalą nacionaliniam saugumui, šalies ūkiui, valstybės ir visuomenės interesams.</text:span></text:p>
      <text:p text:style-name="P89"><text:span text:style-name="T90">3</text:span><text:span text:style-name="T91">.<text:s/></text:span><text:span text:style-name="T92">Kibernetinė erdvė</text:span><text:span text:style-name="T93"><text:s/>– aplinka, kurioje pavieniuose kompiuteriuose ar kitoje informacinėje ir ryšių technologijų įrangoje sukuriama elektroninė informacija ir (arba) perduodama per elektroninių ryšių tinklu sujungtus kompiuterius ar kitą informacinių ir ryšių technologijų įra</text:span><text:span text:style-name="T94">ngą.</text:span></text:p>
      <text:p text:style-name="P95"><text:span text:style-name="T96">4</text:span><text:span text:style-name="T97">.<text:s/></text:span><text:span text:style-name="T98">Kibernetinis incidentas</text:span><text:span text:style-name="T99"><text:s/>– įvykis ar veika kibernetinėje erdvėje, sudarantys ar galintys sudaryti galimybę ar sąlygas neteisėtai prisijungti prie informacinės sistemos, elektroninių ryšių tinklo ar pramoninių procesų valdymo sistemos, sutrikdyti</text:span><text:span text:style-name="T100"><text:s/>ar pakeisti, įskaitant valdymo perėmimą, informacinės sistemos, elektroninių ryšių tinklo ar pramoninių procesų valdymo sistemos veikimą, sunaikinti, sugadinti, ištrinti ar pakeisti elektroninę informaciją, panaikinti ar apriboti galimybę naudotis elektro</text:span><text:span text:style-name="T101">nine informacija, taip pat sudaryti sąlygas pasisavinti ar kitaip panaudoti neviešą elektroninę informaciją tokios teisės neturintiems asmenims.</text:span><text:s/></text:p>
      <text:p text:style-name="P102">Straipsnio dalies pakeitimai:</text:p>
      <text:p text:style-name="P103"><text:span text:style-name="T104">Nr.<text:s/></text:span><text:a xlink:href="https://www.e-tar.lt/portal/legalAct.html?documentId=4f591760ec5a11e78a1adea6fe72f3c5" office:target-frame-name="_top" xlink:show="replace"><text:span text:style-name="T105">XIII-920</text:span></text:a><text:span text:style-name="T106">, 2017-12-19, paskelbta TAR 2017-12-29, i. k. 2017-21592</text:span></text:p>
      <text:p text:style-name="Normal"/>
      <text:p text:style-name="P107"><text:span text:style-name="T108">5</text:span><text:span text:style-name="T109">.<text:s/></text:span><text:span text:style-name="T110">Kibernetinis saugumas</text:span><text:span text:style-name="T111"><text:s/>– visuma teisinių, informacijos sklaidos, organizacinių ir techninių priemonių, skirtų kibernetiniams incidentams išvengti, aptikti, analiz</text:span><text:span text:style-name="T112">uoti ir reaguoti į juos, taip pat įprastinei elektroninių ryšių tinklų, informacinių sistemų ar pramoninių procesų valdymo sistemų veiklai, įvykus šiems incidentams, atkurti.</text:span></text:p>
      <text:p text:style-name="P113"><text:span text:style-name="T114">6</text:span><text:span text:style-name="T115">.<text:s/></text:span><text:span text:style-name="T116">Pramoninių procesų valdymo sistema</text:span><text:span text:style-name="T117"><text:s/>– iš informacinėmis ir ryšių technologi</text:span><text:span text:style-name="T118">jomis grindžiamos įrangos sudaryta sistema, skirta technologiniams procesams stebėti ar valdyti pramonės, energetikos, transporto, vandens tiekimo paslaugų ir kituose ūkinės veiklos sektoriuose</text:span><text:span text:style-name="T119">.</text:span></text:p>
      <text:p text:style-name="P120"><text:span text:style-name="T121">7</text:span><text:span text:style-name="T122">. Kitos šiame įstatyme vartojamos sąvokos suprantamos ta</text:span><text:span text:style-name="T123">ip, kaip jos apibrėžtos Lietuvos Respublikos elektroninių ryšių įstatyme, Lietuvos Respublikos valstybės informacinių išteklių valdymo įstatyme, Lietuvos Respublikos informacinės visuomenės paslaugų įstatyme,<text:s/></text:span><text:span text:style-name="T124">Lietuvos Respublikos asmens duomenų teisinės ap</text:span><text:span text:style-name="T125">saugos įstatyme, Lietuvos Respublikos<text:s/></text:span><text:soft-page-break/><text:span text:style-name="T126">žvalgybos įstatyme, Lietuvos Respublikos kriminalinės žvalgybos įstatyme ir Lietuvos Respublikos viešojo administravimo įstatyme.</text:span><text:span text:style-name="T127"><text:s/></text:span></text:p>
      <text:p text:style-name="P128"/>
      <text:p text:style-name="P129"><text:span text:style-name="T130">3</text:span><text:span text:style-name="T131"><text:s/>straipsnis.<text:s/></text:span><text:span text:style-name="T132">Kibernetinio saugumo principai</text:span></text:p>
      <text:p text:style-name="P133"><text:span text:style-name="T134">1</text:span><text:span text:style-name="T135">.<text:s/></text:span><text:span text:style-name="T136">Kibernetinis saugumas<text:s/></text:span><text:span text:style-name="T137">grindžiamas bendraisiais teisės principais, elektroninių ryšių veiklos reguliavimo principais ir šiais</text:span><text:span text:style-name="T138"><text:s/>kibernetinio saugumo principais</text:span><text:span text:style-name="T139">:</text:span></text:p>
      <text:p text:style-name="P140"><text:span text:style-name="T141">1</text:span><text:span text:style-name="T142">) kibernetinės erdvės nediskriminavimo – įstatymų ir kitų teisės aktų nuostatos ir saugomi gėriai vienodai taikomi ti</text:span><text:span text:style-name="T143">ek fizinėje, tiek kibernetinėje erdvėje;</text:span></text:p>
      <text:p text:style-name="P144"><text:span text:style-name="T145">2</text:span><text:span text:style-name="T146">) kibernetinio saugumo proporcingumo – taikomos kibernetinio saugumo užtikrinimo priemonės negali būti griežtesnės, negu būtina kibernetiniam saugumui užtikrinti, o taikomi teisiniai, organizaciniai ir technini</text:span><text:span text:style-name="T147">ai kibernetinio saugumo reikalavimai neturi apriboti<text:s/></text:span><text:span text:style-name="T148">kibernetinio saugumo dalyvių veiklos kibernetinėje erdvėje<text:s/></text:span><text:span text:style-name="T149">labiau, negu tai būtina;</text:span></text:p>
      <text:p text:style-name="P150"><text:span text:style-name="T151">3</text:span><text:span text:style-name="T152">) viešojo intereso viršenybės – naudojamos kibernetinio saugumo užtikrinimo priemonės pirmiausia turi užtikrinti v</text:span><text:span text:style-name="T153">isuomenės viešojo intereso apsaugą, tačiau neturi iš esmės pažeisti atskirų vartotojų teisių ar neproporcingai apriboti jų laisvės kibernetinėje erdvėje.</text:span></text:p>
      <text:p text:style-name="P154"><text:span text:style-name="T155">2</text:span><text:span text:style-name="T156">.<text:s/></text:span><text:span text:style-name="T157">Taikant kibernetinį saugumą reglamentuojančias teisės normas, turi būti tinkamai atsižvelgiam</text:span><text:span text:style-name="T158">a į visus šio straipsnio 1 dalyje nurodytus principus. Šie principai turi būti derinami tarpusavyje, nė vienam iš jų iš anksto nesuteikiama pirmenybė.</text:span></text:p>
      <text:p text:style-name="P159"/>
      <text:p text:style-name="P160"><text:span text:style-name="T161">II</text:span><text:span text:style-name="T162"><text:s/>SKYRIUS</text:span></text:p>
      <text:p text:style-name="P163"><text:span text:style-name="T164">KIBERNETINIO SAUGUMO POLITIKOS FORMAVIMAS IR ĮGYVENDINIMAS<text:s/></text:span></text:p>
      <text:p text:style-name="P165"/>
      <text:p text:style-name="P166"><text:span text:style-name="T167">4</text:span><text:span text:style-name="T168"><text:s/>straipsnis.<text:s/></text:span><text:span text:style-name="T169">Kibernetinio saugumo politikos formavimo ir įgyvendinimo institucijos</text:span></text:p>
      <text:p text:style-name="P170"><text:span text:style-name="T171">1</text:span><text:span text:style-name="T172">. Kibernetinio saugumo politikos strateginius tikslus ir jiems pasiekti būtinas priemones nustato Lietuvos Respublikos Vyriausybė.</text:span></text:p>
      <text:p text:style-name="P173"><text:span text:style-name="T174">2</text:span><text:span text:style-name="T175">. Kibernetinio saugumo politiką formuoja, jos</text:span><text:span text:style-name="T176"><text:s/>įgyvendinimą organizuoja, kontroliuoja ir koordinuoja Lietuvos Respublikos krašto apsaugos ministerija. Nacionalinis kibernetinio saugumo centras, Valstybinė duomenų apsaugos inspekcija ir Policijos departamentas prie Lietuvos Respublikos vidaus reikalų m</text:span><text:span text:style-name="T177">inisterijos (toliau – Policijos departamentas) formuojant kibernetinio saugumo politiką dalyvauja tiek, kiek šiame įstatyme nustatytoms funkcijoms atlikti reikia nustatyti viešojo administravimo subjektų, valdančių valstybės informacinius išteklius, ypatin</text:span><text:span text:style-name="T178">gos svarbos informacinės infrastruktūros valdytojų, viešųjų ryšių tinklų ir (arba) viešųjų elektroninių ryšių paslaugų teikėjų ir elektroninės informacijos prieglobos paslaugų teikėjų veiklos teisinį reguliavimą.</text:span></text:p>
      <text:p text:style-name="P179"><text:span text:style-name="T180">3</text:span><text:span text:style-name="T181">. Kibernetinio saugumo politiką pagal<text:s/></text:span><text:span text:style-name="T182">kompetenciją įgyvendina Nacionalinis kibernetinio saugumo centras, Valstybinė duomenų apsaugos inspekcija ir Policijos departamentas.</text:span><text:s/></text:p>
      <text:p text:style-name="P183">Straipsnio pakeitimai:</text:p>
      <text:p text:style-name="P184"><text:span text:style-name="T185">Nr.<text:s/></text:span><text:a xlink:href="https://www.e-tar.lt/portal/legalAct.html?documentId=c59d6990d41c11e7910a89ac20768b0f" office:target-frame-name="_top" xlink:show="replace"><text:span text:style-name="T186">XIII-798</text:span></text:a><text:span text:style-name="T187">, 2017-11-21, paskelbta TAR 2017-11-28, i. k. 2017-18853</text:span></text:p>
      <text:p text:style-name="P188"><text:span text:style-name="T189">Nr.<text:s/></text:span><text:a xlink:href="https://www.e-tar.lt/portal/legalAct.html?documentId=4f591760ec5a11e78a1adea6fe72f3c5" office:target-frame-name="_top" xlink:show="replace"><text:span text:style-name="T190">XIII-920</text:span></text:a><text:span text:style-name="T191">, 2017-12-19, paskelbta TAR 2017-12-29, i. k. 2017-21592</text:span></text:p>
      <text:p text:style-name="Normal"/>
      <text:p text:style-name="P192"><text:span text:style-name="T193">5</text:span><text:span text:style-name="T194"><text:s/>straipsnis.<text:s/></text:span><text:span text:style-name="T195">Vyriausybės įgaliojimai kibernetinio saugumo srityje<text:s/></text:span></text:p>
      <text:p text:style-name="P196"><text:span text:style-name="T197">Vyriausybė</text:span><text:span text:style-name="T198">:</text:span></text:p>
      <text:p text:style-name="P199"><text:span text:style-name="T200">1</text:span><text:span text:style-name="T201">) sudaro Kibernetinio saugumo tarybą ir tvirtina jos reglamentą, tarybos narių skaičių ir pave</text:span><text:span text:style-name="T202">da krašto apsaugos ministrui nustatyti tarybos personalinę sudėtį;</text:span></text:p>
      <text:p text:style-name="P203"><text:span text:style-name="T204">2</text:span><text:span text:style-name="T205">) tvirtina Ypatingos svarbos informacinės infrastruktūros identifikavimo metodiką ir ypatingos svarbos informacinę infrastruktūrą ir (arba) šios infrastruktūros valdytojų sąrašą;</text:span></text:p>
      <text:p text:style-name="P206"><text:span text:style-name="T207">3</text:span><text:span text:style-name="T208">) tvirtina organizacinius ir techninius kibernetinio saugumo reikalavimus, taikomus ypatingos svarbos informacinei infrastruktūrai, organizacinius ir techninius kibernetinio saugumo reikalavimus, taikomus valstybės informaciniams ištekliams;</text:span></text:p>
      <text:p text:style-name="P209"><text:span text:style-name="T210">4</text:span><text:span text:style-name="T211">) tvirtin</text:span><text:span text:style-name="T212">a Nacionalinį kibernetinių incidentų valdymo planą;</text:span></text:p>
      <text:p text:style-name="P213"><text:span text:style-name="T214">5</text:span><text:span text:style-name="T215">) tvirtina tipinius kibernetinių incidentų valdymo ypatingos svarbos informacinėse infrastruktūrose planus;</text:span></text:p>
      <text:p text:style-name="P216"><text:span text:style-name="T217">6</text:span><text:span text:style-name="T218">) atlieka kitas Lietuvos Respublikos teisės aktuose nustatytas funkcijas</text:span><text:span text:style-name="T219"><text:s/></text:span><text:span text:style-name="T220">kibernetinio<text:s/></text:span><text:span text:style-name="T221">saugumo užtikrinimo srityje.</text:span></text:p>
      <text:p text:style-name="P222"/>
      <text:p text:style-name="P223"><text:span text:style-name="T224">6</text:span><text:span text:style-name="T225"><text:s/>straipsnis.<text:s/></text:span><text:span text:style-name="T226">Krašto apsaugos ministerijos įgaliojimai kibernetinio saugumo srityje<text:s/></text:span></text:p>
      <text:p text:style-name="P227"><text:span text:style-name="T228">Krašto apsaugos ministerija, formuodama kibernetinio saugumo politiką ir organizuodama, kontroliuodama ir koordinuodama jos<text:s/></text:span><text:span text:style-name="T229">įgyvendinimą:</text:span></text:p>
      <text:p text:style-name="P230"><text:span text:style-name="T231">1</text:span><text:span text:style-name="T232">) rengia ir teikia Vyriausybei tvirtinti<text:s/></text:span><text:span text:style-name="T233">organizacinius ir techninius<text:s/></text:span><text:span text:style-name="T234">kibernetinio saugumo<text:s/></text:span><text:span text:style-name="T235">reikalavimus, taikomus</text:span><text:span text:style-name="T236"><text:s/>ypatingos svarbos informacinei infrastruktūrai, ir<text:s/></text:span><text:span text:style-name="T237">organizacinius ir techninius<text:s/></text:span><text:span text:style-name="T238">kibernetinio saugumo reikalavimus, taikomus v</text:span><text:span text:style-name="T239">alstybės informaciniams ištekliams;</text:span></text:p>
      <text:p text:style-name="P240"><text:span text:style-name="T241">2</text:span><text:span text:style-name="T242">) rengia ir teikia Vyriausybei tvirtinti Nacionalinį kibernetinių incidentų valdymo planą;</text:span></text:p>
      <text:p text:style-name="P243"><text:span text:style-name="T244">3</text:span><text:span text:style-name="T245">) rengia ir teikia Vyriausybei tvirtinti Ypatingos svarbos informacinės infrastruktūros identifikavimo metodiką ir ypat</text:span><text:span text:style-name="T246">ingos svarbos informacinės infrastruktūros ir (arba) šios infrastruktūros valdytojų sąrašą;</text:span><text:s/></text:p>
      <text:p text:style-name="P247">Papildyta straipsnio punktu:</text:p>
      <text:p text:style-name="P248"><text:span text:style-name="T249">Nr.<text:s/></text:span><text:a xlink:href="https://www.e-tar.lt/portal/legalAct.html?documentId=c59d6990d41c11e7910a89ac20768b0f" office:target-frame-name="_top" xlink:show="replace"><text:span text:style-name="T250">XIII-798</text:span></text:a><text:span text:style-name="T251">, 2017-11-21, paskelbta<text:s/></text:span><text:span text:style-name="T252">TAR 2017-11-28, i. k. 2017-18853</text:span></text:p>
      <text:p text:style-name="Normal"/>
      <text:p text:style-name="P253"><text:span text:style-name="T254">4</text:span><text:span text:style-name="T255">) teikia Vyriausybei tvirtinti tipinius kibernetinių incidentų valdymo ypatingos svarbos informacinėse infrastruktūrose planus;</text:span></text:p>
      <text:p text:style-name="P256">Straipsnio punkto numeracijos pakeitimas:</text:p>
      <text:soft-page-break/>
      <text:p text:style-name="P257"><text:span text:style-name="T258">Nr.<text:s/></text:span><text:a xlink:href="https://www.e-tar.lt/portal/legalAct.html?documentId=c59d6990d41c11e7910a89ac20768b0f" office:target-frame-name="_top" xlink:show="replace"><text:span text:style-name="T259">XIII-798</text:span></text:a><text:span text:style-name="T260">, 2017-11-21, paskelbta TAR 2017-11-28, i. k. 2017-18853</text:span></text:p>
      <text:p text:style-name="Normal"/>
      <text:p text:style-name="P261"><text:span text:style-name="T262">5</text:span><text:span text:style-name="T263">) tvirtina ypatingos svarbos informacinių infrastruktūrų kibernetinės gynybos planus;</text:span></text:p>
      <text:p text:style-name="P264">Straipsnio punkto numeracijos pakeitimas:</text:p>
      <text:p text:style-name="P265"><text:span text:style-name="T266">Nr</text:span><text:span text:style-name="T267">.<text:s/></text:span><text:a xlink:href="https://www.e-tar.lt/portal/legalAct.html?documentId=c59d6990d41c11e7910a89ac20768b0f" office:target-frame-name="_top" xlink:show="replace"><text:span text:style-name="T268">XIII-798</text:span></text:a><text:span text:style-name="T269">, 2017-11-21, paskelbta TAR 2017-11-28, i. k. 2017-18853</text:span></text:p>
      <text:p text:style-name="Normal"/>
      <text:p text:style-name="P270"><text:span text:style-name="T271">6</text:span><text:span text:style-name="T272">) rengia ir tvirtina Kibernetinio saugumo informacinio tinklo nuostatus;</text:span></text:p>
      <text:p text:style-name="P273">Straipsnio<text:s/>punkto numeracijos pakeitimas:</text:p>
      <text:p text:style-name="P274"><text:span text:style-name="T275">Nr.<text:s/></text:span><text:a xlink:href="https://www.e-tar.lt/portal/legalAct.html?documentId=c59d6990d41c11e7910a89ac20768b0f" office:target-frame-name="_top" xlink:show="replace"><text:span text:style-name="T276">XIII-798</text:span></text:a><text:span text:style-name="T277">, 2017-11-21, paskelbta TAR 2017-11-28, i. k. 2017-18853</text:span></text:p>
      <text:p text:style-name="Normal"/>
      <text:p text:style-name="P278"><text:span text:style-name="T279">7</text:span><text:span text:style-name="T280">)<text:s/></text:span><text:span text:style-name="T281">tvirtina Viešųjų ryšių tinklų, viešųjų elektronini</text:span><text:span text:style-name="T282">ų ryšių paslaugų ir elektroninės informacijos prieglobos paslaugų kibernetinio saugumo užtikrinimo taisykles</text:span><text:span text:style-name="T283">;</text:span><text:s/></text:p>
      <text:p text:style-name="P284">Papildyta straipsnio punktu:</text:p>
      <text:p text:style-name="P285"><text:span text:style-name="T286">Nr.<text:s/></text:span><text:a xlink:href="https://www.e-tar.lt/portal/legalAct.html?documentId=4f591760ec5a11e78a1adea6fe72f3c5" office:target-frame-name="_top" xlink:show="replace"><text:span text:style-name="T287">XIII-920</text:span></text:a><text:span text:style-name="T288">, 2017</text:span><text:span text:style-name="T289">-12-19, paskelbta TAR 2017-12-29, i. k. 2017-21592</text:span></text:p>
      <text:p text:style-name="Normal"/>
      <text:p text:style-name="P290"><text:span text:style-name="T291">8</text:span><text:span text:style-name="T292">) atlieka kitas Lietuvos Respublikos teisės aktuose nustatytas funkcijas kibernetinio saugumo užtikrinimo srityje.</text:span></text:p>
      <text:p text:style-name="P293">Straipsnio punkto numeracijos pakeitimas:</text:p>
      <text:p text:style-name="P294"><text:span text:style-name="T295">Nr.<text:s/></text:span><text:a xlink:href="https://www.e-tar.lt/portal/legalAct.html?documentId=c59d6990d41c11e7910a89ac20768b0f" office:target-frame-name="_top" xlink:show="replace"><text:span text:style-name="T296">XIII-798</text:span></text:a><text:span text:style-name="T297">, 2017-11-21, paskelbta TAR 2017-11-28, i. k. 2017-18853</text:span></text:p>
      <text:p text:style-name="P298"><text:span text:style-name="T299">Nr.<text:s/></text:span><text:a xlink:href="https://www.e-tar.lt/portal/legalAct.html?documentId=4f591760ec5a11e78a1adea6fe72f3c5" office:target-frame-name="_top" xlink:show="replace"><text:span text:style-name="T300">XIII-920</text:span></text:a><text:span text:style-name="T301">, 2017-12-19, paskelb</text:span><text:span text:style-name="T302">ta TAR 2017-12-29, i. k. 2017-21592</text:span></text:p>
      <text:p text:style-name="Normal"/>
      <text:p text:style-name="P303"><text:span text:style-name="T304">7 straipsnis.</text:span><text:span text:style-name="T305"><text:s/>Neteko galios nuo 2018-01-01</text:span></text:p>
      <text:p text:style-name="P306">Straipsnio naikinimas:</text:p>
      <text:p text:style-name="P307"><text:span text:style-name="T308">Nr.<text:s/></text:span><text:a xlink:href="https://www.e-tar.lt/portal/legalAct.html?documentId=c59d6990d41c11e7910a89ac20768b0f" office:target-frame-name="_top" xlink:show="replace"><text:span text:style-name="T309">XIII-798</text:span></text:a><text:span text:style-name="T310">, 2017-11-21, paskelbta TAR<text:s/></text:span><text:span text:style-name="T311">2017-11-28, i. k. 2017-18853</text:span></text:p>
      <text:p text:style-name="Normal"/>
      <text:p text:style-name="P312"><text:span text:style-name="T313">8 straipsnis.</text:span><text:span text:style-name="T314"><text:s/>Neteko galios nuo 2018-01-01</text:span></text:p>
      <text:p text:style-name="P315">Straipsnio naikinimas:</text:p>
      <text:p text:style-name="P316"><text:span text:style-name="T317">Nr.<text:s/></text:span><text:a xlink:href="https://www.e-tar.lt/portal/legalAct.html?documentId=4f591760ec5a11e78a1adea6fe72f3c5" office:target-frame-name="_top" xlink:show="replace"><text:span text:style-name="T318">XIII-920</text:span></text:a><text:span text:style-name="T319">, 2017-12-19, paskelbta TAR 2017-12-29, i. k.<text:s/></text:span><text:span text:style-name="T320">2017-21592</text:span></text:p>
      <text:p text:style-name="Normal"/>
      <text:p text:style-name="P321"><text:span text:style-name="T322">9</text:span><text:span text:style-name="T323"><text:s/>straipsnis.<text:s/></text:span><text:span text:style-name="T324">Kibernetinio saugumo taryba</text:span></text:p>
      <text:p text:style-name="P325"><text:span text:style-name="T326">1</text:span><text:span text:style-name="T327">. Kibernetinio saugumo taryba yra nuolatinė kolegiali institucija, analizuojanti kibernetinio saugumo užtikrinimo būklę Lietuvos Respublikoje ir teikianti pasiūlymus kibernetinio saugumo dalyvi</text:span><text:span text:style-name="T328">ams dėl šios būklės gerinimo. Kibernetinio saugumo taryba yra sudaroma iš kibernetinio saugumo politiką formuojančių ir įgyvendinančių valstybės institucijų,<text:s/></text:span><text:span text:style-name="T329">informacinių technologijų srityje veiklą vykdančių verslo subjektų atstovų, mokslo ir studijų inst</text:span><text:span text:style-name="T330">itucijų atstovų,</text:span><text:span text:style-name="T331"><text:s/>ypatingos svarbos informacinės infrastruktūros valdytojų, viešųjų ryšių tinklų ir (arba) viešųjų elektroninių ryšių paslaugų teikėjų, elektroninės informacijos prieglobos paslaugų teikėjų atstovų, o prireikus ir iš kitų asmenų.</text:span></text:p>
      <text:p text:style-name="P332"><text:span text:style-name="T333">2</text:span><text:span text:style-name="T334">. Kibe</text:span><text:span text:style-name="T335">rnetinio saugumo tarybai vadovauja Krašto apsaugos ministerijos atstovas.</text:span></text:p>
      <text:p text:style-name="P336"><text:span text:style-name="T337">3</text:span><text:span text:style-name="T338">. Kibernetinio saugumo tarybos darbo ūkinį ir techninį aptarnavimą vykdo Krašto apsaugos ministerija ar jos įgaliota institucija.</text:span></text:p>
      <text:p text:style-name="P339"><text:span text:style-name="T340">4</text:span><text:span text:style-name="T341">. Kibernetinio saugumo taryba:<text:s/></text:span></text:p>
      <text:p text:style-name="P342"><text:span text:style-name="T343">1</text:span><text:span text:style-name="T344">) teiki</text:span><text:span text:style-name="T345">a pasiūlymus kibernetinio saugumo dalyviams dėl kibernetinio saugumo prioritetų, plėtros krypčių, siektinų rezultatų ir jų įgyvendinimo būdų;</text:span></text:p>
      <text:p text:style-name="P346"><text:span text:style-name="T347">2</text:span><text:span text:style-name="T348">) teikia pasiūlymus kibernetinio saugumo dalyviams dėl platesnio viešojo sektoriaus, verslo ir mokslo<text:s/></text:span><text:span text:style-name="T349">bendradarbiavimo galimybių kibernetinio saugumo užtikrinimo srityje;</text:span></text:p>
      <text:p text:style-name="P350"><text:span text:style-name="T351">3</text:span><text:span text:style-name="T352">) analizuoja kibernetinio saugumo užtikrinimo tobulinimo tendencijas, teikia kibernetinio saugumo dalyviams išvadas ir pasiūlymus dėl kibernetinių incidentų valdymo;</text:span></text:p>
      <text:p text:style-name="P353"><text:span text:style-name="T354">4</text:span><text:span text:style-name="T355">) teikia ki</text:span><text:span text:style-name="T356">bernetinio saugumo dalyviams rekomendacijas dėl kibernetinio saugumo stiprinimo.</text:span></text:p>
      <text:p text:style-name="P357"/>
      <text:p text:style-name="P358"><text:span text:style-name="T359">10</text:span><text:span text:style-name="T360"><text:s/>straipsnis.<text:s/></text:span><text:span text:style-name="T361">Nacionalinis kibernetinio saugumo centras<text:s/></text:span></text:p>
      <text:p text:style-name="P362"><text:span text:style-name="T363">1</text:span><text:span text:style-name="T364">.<text:s/></text:span><text:span text:style-name="T365">Nacionalinio kibernetinio saugumo centro funkcijas vykdo įstaiga prie Krašto apsaugos ministerijos.</text:span></text:p>
      <text:p text:style-name="P366"><text:span text:style-name="T367">2</text:span><text:span text:style-name="T368">. Nacionalinis kibernetinio saugumo centras, įgyvendindamas kibernetinio saugumo politiką ir vykdydamas valstybės informacinių išteklių ir ypatingos svarbos informacinių infrastruktūrų, viešųjų ryšių tinklų, viešųjų elektroninių ryšių paslaugų ir elekt</text:span><text:span text:style-name="T369">roninės informacijos prieglobos paslaugų kibernetinių incidentų valdymo padalinio veiklą:</text:span><text:s/></text:p>
      <text:p text:style-name="P370">Straipsnio dalies pakeitimai:</text:p>
      <text:p text:style-name="P371"><text:span text:style-name="T372">Nr.<text:s/></text:span><text:a xlink:href="https://www.e-tar.lt/portal/legalAct.html?documentId=4f591760ec5a11e78a1adea6fe72f3c5" office:target-frame-name="_top" xlink:show="replace"><text:span text:style-name="T373">XIII-920</text:span></text:a><text:span text:style-name="T374">, 2017-12-19, paskelbta T</text:span><text:span text:style-name="T375">AR 2017-12-29, i. k. 2017-21592</text:span></text:p>
      <text:p text:style-name="P376"><text:span text:style-name="T377">1</text:span><text:span text:style-name="T378">) rengia ir teikia pasiūlymus krašto apsaugos ministrui dėl organizacinių ir techninių kibernetinio saugumo reikalavimų, taikomų valstybės informaciniams ištekliams ir ypatingos svarbos informacinei infrastruktūrai, viešų</text:span><text:span text:style-name="T379">jų ryšių tinklų, viešųjų elektroninių ryšių paslaugų ir elektroninės informacijos prieglobos paslaugų teikėjams;</text:span><text:s/></text:p>
      <text:p text:style-name="P380">Straipsnio punkto pakeitimai:</text:p>
      <text:p text:style-name="P381"><text:span text:style-name="T382">Nr.<text:s/></text:span><text:a xlink:href="https://www.e-tar.lt/portal/legalAct.html?documentId=4f591760ec5a11e78a1adea6fe72f3c5" office:target-frame-name="_top" xlink:show="replace"><text:span text:style-name="T383">XIII-920</text:span></text:a><text:span text:style-name="T384">,<text:s/></text:span><text:span text:style-name="T385">2017-12-19, paskelbta TAR 2017-12-29, i. k. 2017-21592</text:span></text:p>
      <text:p text:style-name="Normal"/>
      <text:p text:style-name="P386"><text:span text:style-name="T387">2</text:span><text:span text:style-name="T388">) atlieka valstybės informacinių išteklių ir ypatingos svarbos informacinės infrastruktūros atitikties organizaciniams ir techniniams kibernetinio saugumo reikalavimams stebėseną;</text:span></text:p>
      <text:p text:style-name="P389"><text:span text:style-name="T390">3</text:span><text:span text:style-name="T391">) rengia<text:s/></text:span><text:span text:style-name="T392">tipinius kibernetinių incidentų valdymo ypatingos svarbos informacinėse infrastruktūrose planus;</text:span></text:p>
      <text:p text:style-name="P393"><text:span text:style-name="T394">4</text:span><text:span text:style-name="T395">) teikia konsultacijas ir rekomendacijas valstybės informacinių išteklių valdytojams, ypatingos svarbos informacinės infrastruktūros valdytojams, viešųjų<text:s/></text:span><text:span text:style-name="T396">ryšių tinklų, viešųjų elektroninių ryšių paslaugų ir elektroninės informacijos prieglobos paslaugų teikėjams kibernetinio saugumo klausimais;</text:span><text:s/></text:p>
      <text:p text:style-name="P397">Straipsnio punkto pakeitimai:</text:p>
      <text:p text:style-name="P398"><text:span text:style-name="T399">Nr.<text:s/></text:span><text:a xlink:href="https://www.e-tar.lt/portal/legalAct.html?documentId=4f591760ec5a11e78a1adea6fe72f3c5" office:target-frame-name="_top" xlink:show="replace"><text:span text:style-name="T400">XIII-920</text:span></text:a><text:span text:style-name="T401">, 2017-12-19, paskelbta TAR 2017-12-29, i. k. 2017-21592</text:span></text:p>
      <text:p text:style-name="Normal"/>
      <text:p text:style-name="P402"><text:span text:style-name="T403">5</text:span><text:span text:style-name="T404">) analizuoja nacionalinę kibernetinio saugumo situaciją ir rengia nacionalinio kibernetinio saugumo būklės ataskaitas;</text:span></text:p>
      <text:p text:style-name="P405"><text:span text:style-name="T406">6</text:span><text:span text:style-name="T407">) ne rečiau kaip kartą per metus rengia ir</text:span><text:span text:style-name="T408"><text:s/>teikia nacionalinio kibernetinio saugumo būklės ataskaitas krašto apsaugos ministrui;</text:span></text:p>
      <text:p text:style-name="P409"><text:span text:style-name="T410">7</text:span><text:span text:style-name="T411">) rengia ypatingos svarbos informacinių infrastruktūrų kibernetinės gynybos planus;</text:span></text:p>
      <text:p text:style-name="P412"><text:span text:style-name="T413">8</text:span><text:span text:style-name="T414">) valdo kibernetinio saugumo informacinį tinklą;</text:span></text:p>
      <text:p text:style-name="P415"><text:span text:style-name="T416">9</text:span><text:span text:style-name="T417">) vykdo informacijos<text:s/></text:span><text:span text:style-name="T418">sklaidą kibernetinio saugumo klausimais;</text:span></text:p>
      <text:p text:style-name="P419"><text:span text:style-name="T420">10</text:span><text:span text:style-name="T421">) laikydamasis krašto apsaugos ministro nustatytos tvarkos, reaguoja į kibernetinius incidentus valstybės informaciniuose ištekliuose, ypatingos svarbos informacinėse infrastruktūrose, viešuosiuose ryšių tinkl</text:span><text:span text:style-name="T422">uose, viešųjų elektroninių ryšių paslaugų ir elektroninės informacijos prieglobos paslaugų teikimo infrastruktūrose;</text:span><text:s/></text:p>
      <text:p text:style-name="P423">Straipsnio punkto pakeitimai:</text:p>
      <text:p text:style-name="P424"><text:span text:style-name="T425">Nr.<text:s/></text:span><text:a xlink:href="https://www.e-tar.lt/portal/legalAct.html?documentId=4f591760ec5a11e78a1adea6fe72f3c5" office:target-frame-name="_top" xlink:show="replace"><text:span text:style-name="T426">XIII-9</text:span><text:span text:style-name="T427">20</text:span></text:a><text:span text:style-name="T428">, 2017-12-19, paskelbta TAR 2017-12-29, i. k. 2017-21592</text:span></text:p>
      <text:p text:style-name="Normal"/>
      <text:p text:style-name="P429"><text:span text:style-name="T430">11</text:span><text:span text:style-name="T431">) atlieka viešųjų ryšių tinklų, viešųjų elektroninių ryšių paslaugų ir elektroninės informacijos prieglobos paslaugų kibernetinio saugumo būsenos tyrimus;</text:span><text:s/></text:p>
      <text:p text:style-name="P432">Papildyta straipsnio punktu:</text:p>
      <text:p text:style-name="P433"><text:span text:style-name="T434">Nr.<text:s/></text:span><text:a xlink:href="https://www.e-tar.lt/portal/legalAct.html?documentId=4f591760ec5a11e78a1adea6fe72f3c5" office:target-frame-name="_top" xlink:show="replace"><text:span text:style-name="T435">XIII-920</text:span></text:a><text:span text:style-name="T436">, 2017-12-19, paskelbta TAR 2017-12-29, i. k. 2017-21592</text:span></text:p>
      <text:p text:style-name="Normal"/>
      <text:p text:style-name="P437"><text:span text:style-name="T438">12</text:span><text:span text:style-name="T439">) Viešųjų ryšių tinklų, viešųjų elektroninių ryšių paslaugų ir elektroninės informacijo</text:span><text:span text:style-name="T440">s prieglobos paslaugų kibernetinio saugumo užtikrinimo taisyklėse nustatyta tvarka praneša kitų Europos Sąjungos valstybių narių nacionalinėms reguliavimo institucijoms, Europos tinklų ir informacijos apsaugos agentūrai ir visuomenei apie šiose taisyklėse<text:s/></text:span><text:span text:style-name="T441">nurodytus viešojo ryšių tinklo ar jo dalies, viešųjų elektroninių ryšių paslaugų kibernetinius incidentus, turinčius didelę įtaką šių tinklų veikimui arba viešųjų elektroninių ryšių paslaugų teikimui; kaupia informaciją apie viešųjų ryšių tinklų ir viešųjų</text:span><text:span text:style-name="T442"><text:s/>elektroninių ryšių paslaugų teikėjų pranešimus apie šiuos incidentus ir įvykdytus veiksmus ir kiekvienais metais pateikia apibendrintą informaciją Europos Komisijai ir Europos tinklų ir informacijos apsaugos agentūrai;</text:span><text:s/></text:p>
      <text:p text:style-name="P443">Papildyta straipsnio punktu:</text:p>
      <text:p text:style-name="P444"><text:span text:style-name="T445">Nr.<text:s/></text:span><text:a xlink:href="https://www.e-tar.lt/portal/legalAct.html?documentId=4f591760ec5a11e78a1adea6fe72f3c5" office:target-frame-name="_top" xlink:show="replace"><text:span text:style-name="T446">XIII-920</text:span></text:a><text:span text:style-name="T447">, 2017-12-19, paskelbta TAR 2017-12-29, i. k. 2017-21592</text:span></text:p>
      <text:p text:style-name="Normal"/>
      <text:p text:style-name="P448"><text:span text:style-name="T449">13</text:span><text:span text:style-name="T450">) atlieka kitas Lietuvos Respublikos teisės aktuose nustatytas funkcijas kibernetinio sa</text:span><text:span text:style-name="T451">ugumo užtikrinimo srityje.</text:span></text:p>
      <text:p text:style-name="P452">Straipsnio punkto numeracijos pakeitimas:</text:p>
      <text:p text:style-name="P453"><text:span text:style-name="T454">Nr.<text:s/></text:span><text:a xlink:href="https://www.e-tar.lt/portal/legalAct.html?documentId=4f591760ec5a11e78a1adea6fe72f3c5" office:target-frame-name="_top" xlink:show="replace"><text:span text:style-name="T455">XIII-920</text:span></text:a><text:span text:style-name="T456">, 2017-12-19, paskelbta TAR 2017-12-29, i. k. 2017-21592</text:span></text:p>
      <text:p text:style-name="Normal"/>
      <text:p text:style-name="P457"><text:span text:style-name="T458">3</text:span><text:span text:style-name="T459">.<text:s/></text:span><text:span text:style-name="T460">Nacionalinis kibernetinio saugumo centras, įgyvendindamas kibernetinio saugumo politiką, turi teisę:</text:span></text:p>
      <text:p text:style-name="P461"><text:span text:style-name="T462">1</text:span><text:span text:style-name="T463">) pagal su valstybės informacinių išteklių valdytojais ar ypatingos svarbos informacinės infrastruktūros valdytojais suderintą diegimo planą, laikydamas</text:span><text:span text:style-name="T464">is krašto apsaugos ministro nustatytos tvarkos, savo lėšomis diegti ir valdyti technines kibernetinio saugumo priemones valstybės informaciniuose ištekliuose ir ypatingos svarbos informacinėse infrastruktūrose. Nacionalinio kibernetinio saugumo centro lėšo</text:span><text:span text:style-name="T465">mis įdiegtos priemonės naudojamos išimtinai tik kibernetiniam saugumui užtikrinti. Nacionalinio kibernetinio saugumo centro lėšomis įdiegtos<text:s/></text:span><text:soft-page-break/><text:span text:style-name="T466">techninės kibernetinio saugumo priemonės techniškai aptarnaujamos, jų remontas atliekamas Nacionalinio kibernetinio</text:span><text:span text:style-name="T467"><text:s/>saugumo centro lėšomis. Valstybės informacinių išteklių ar ypatingos svarbos informacinės infrastruktūros valdytojai savo lėšomis ir ištekliais privalo sudaryti kibernetinio saugumo priemonių funkcionavimui būtinas technines sąlygas ir parengti valdomus v</text:span><text:span text:style-name="T468">alstybės informacinius išteklius ar ypatingos svarbos informacinę infrastruktūrą Nacionalinio kibernetinio saugumo centro techninių kibernetinio saugumo priemonių diegimui ir valdymui bei užtikrinti nenutrūkstamą šių priemonių veikimą;</text:span></text:p>
      <text:p text:style-name="P469"><text:span text:style-name="T470">2</text:span><text:span text:style-name="T471">) susipažinti s</text:span><text:span text:style-name="T472">u valstybės informacinių išteklių audito išvadomis ir ypatingos svarbos informacinių infrastruktūrų informacinių technologijų audito išvadomis, rizikos analizėmis ir gauti papildomą informaciją apie kibernetinio saugumo būklę;</text:span></text:p>
      <text:p text:style-name="P473"><text:span text:style-name="T474">3</text:span><text:span text:style-name="T475">) taikyti technines prie</text:span><text:span text:style-name="T476">mones, siekdamas įvertinti valstybės informacinių išteklių ir ypatingos svarbos informacinių infrastruktūrų atsparumą kibernetiniams incidentams;</text:span></text:p>
      <text:p text:style-name="P477"><text:span text:style-name="T478">4</text:span><text:span text:style-name="T479">) duoti privalomus nurodymus, susijusius su kibernetinio saugumo užtikrinimu, ir nustatyti šių nurodymų į</text:span><text:span text:style-name="T480">vykdymo terminą viešojo administravimo subjektams, valdantiems ir (arba) tvarkantiems valstybės informacinius išteklius, ypatingos svarbos informacinės infrastruktūros valdytojams, viešųjų ryšių tinklų, viešųjų elektroninių ryšių paslaugų ir elektroninės i</text:span><text:span text:style-name="T481">nformacijos prieglobos paslaugų teikėjams. Nacionalinio kibernetinio saugumo centro nurodymai turi būti motyvuoti ir proporcingi tikslui pasiekti;</text:span><text:s/></text:p>
      <text:p text:style-name="P482">Straipsnio punkto pakeitimai:</text:p>
      <text:p text:style-name="P483"><text:span text:style-name="T484">Nr.<text:s/></text:span><text:a xlink:href="https://www.e-tar.lt/portal/legalAct.html?documentId=4f591760ec5a11e78a1adea6fe72f3c5" office:target-frame-name="_top" xlink:show="replace"><text:span text:style-name="T485">XIII-920</text:span></text:a><text:span text:style-name="T486">, 2017-12-19, paskelbta TAR 2017-12-29, i. k. 2017-21592</text:span></text:p>
      <text:p text:style-name="Normal"/>
      <text:p text:style-name="P487"><text:span text:style-name="T488">5</text:span><text:span text:style-name="T489">) reikalauti, kad viešųjų ryšių tinklų ar viešųjų elektroninių ryšių paslaugų teikėjai savo lėšomis atliktų nepriklausomą viešųjų ryšių tinklų ar viešųjų<text:s/></text:span><text:span text:style-name="T490">elektroninių ryšių paslaugų saugumo auditą ir pateiktų šio audito rezultatus, jei jie Viešųjų ryšių tinklų, viešųjų elektroninių ryšių paslaugų ir elektroninės informacijos prieglobos paslaugų kibernetinio saugumo užtikrinimo taisyklėse nustatyta tvarka ne</text:span><text:span text:style-name="T491">pateikia techninės informacijos, reikalingos viešųjų ryšių tinklų ar viešųjų elektroninių ryšių paslaugų kibernetinio saugumo būsenai įvertinti;</text:span><text:s/></text:p>
      <text:p text:style-name="P492">Papildyta straipsnio punktu:</text:p>
      <text:p text:style-name="P493"><text:span text:style-name="T494">Nr.<text:s/></text:span><text:a xlink:href="https://www.e-tar.lt/portal/legalAct.html?documentId=4f591760ec5a11e78a1adea6fe72f3c5" office:target-frame-name="_top" xlink:show="replace"><text:span text:style-name="T495">XIII-920</text:span></text:a><text:span text:style-name="T496">, 2017-12-19, paskelbta TAR 2017-12-29, i. k. 2017-21592</text:span></text:p>
      <text:p text:style-name="Normal"/>
      <text:p text:style-name="P497"><text:span text:style-name="T498">6</text:span><text:span text:style-name="T499">) kibernetinio incidento metu taikyti būtinas kibernetinio saugumo užtikrinimo priemones;</text:span></text:p>
      <text:p text:style-name="P500">Straipsnio punkto numeracijos pakeitimas:</text:p>
      <text:p text:style-name="P501"><text:span text:style-name="T502">Nr.<text:s/></text:span><text:a xlink:href="https://www.e-tar.lt/portal/legalAct.html?documentId=4f591760ec5a11e78a1adea6fe72f3c5" office:target-frame-name="_top" xlink:show="replace"><text:span text:style-name="T503">XIII-920</text:span></text:a><text:span text:style-name="T504">, 2017-12-19, paskelbta TAR 2017-12-29, i. k. 2017-21592</text:span></text:p>
      <text:p text:style-name="Normal"/>
      <text:p text:style-name="P505"><text:span text:style-name="T506">7</text:span><text:span text:style-name="T507">) siekdamas stabdyti kibernetinio incidento poveikį valstybės informacinių išteklių ar ypatingos svarbos informacin</text:span><text:span text:style-name="T508">ių infrastruktūrų kibernetiniam saugumui, be teismo sankcijos duoti motyvuotą nurodymą viešųjų ryšių tinklų ir (arba) viešųjų elektroninių ryšių paslaugų teikėjams laikinai, bet ne ilgiau negu 48 valandoms, apriboti viešųjų elektroninių ryšių paslaugų teik</text:span><text:span text:style-name="T509">imą<text:s/></text:span><text:soft-page-break/><text:span text:style-name="T510">šių paslaugų gavėjui; Nacionalinis kibernetinio saugumo centras apie viešųjų ryšių tinklų ir (arba) viešųjų elektroninių ryšių paslaugų teikėjams pagal šį punktą duotus nurodymus ne vėliau kaip kitą darbo dieną informuoja Lietuvos Respublikos ryšių reg</text:span><text:span text:style-name="T511">uliavimo tarnybą;</text:span><text:s/></text:p>
      <text:p text:style-name="P512">Straipsnio punkto pakeitimai:</text:p>
      <text:p text:style-name="P513"><text:span text:style-name="T514">Nr.<text:s/></text:span><text:a xlink:href="https://www.e-tar.lt/portal/legalAct.html?documentId=4f591760ec5a11e78a1adea6fe72f3c5" office:target-frame-name="_top" xlink:show="replace"><text:span text:style-name="T515">XIII-920</text:span></text:a><text:span text:style-name="T516">, 2017-12-19, paskelbta TAR 2017-12-29, i. k. 2017-21592</text:span></text:p>
      <text:p text:style-name="Normal"/>
      <text:p text:style-name="P517"><text:span text:style-name="T518">8</text:span><text:span text:style-name="T519">) pasitelkti į pagalbą informacini</text:span><text:span text:style-name="T520">ų technologijų ir kibernetinio saugumo specialistus;</text:span></text:p>
      <text:p text:style-name="P521">Straipsnio punkto numeracijos pakeitimas:</text:p>
      <text:p text:style-name="P522"><text:span text:style-name="T523">Nr.<text:s/></text:span><text:a xlink:href="https://www.e-tar.lt/portal/legalAct.html?documentId=4f591760ec5a11e78a1adea6fe72f3c5" office:target-frame-name="_top" xlink:show="replace"><text:span text:style-name="T524">XIII-920</text:span></text:a><text:span text:style-name="T525">, 2017-12-19, paskelbta TAR 2017-12-29, i. k. 2017-</text:span><text:span text:style-name="T526">21592</text:span></text:p>
      <text:p text:style-name="Normal"/>
      <text:p text:style-name="P527"><text:span text:style-name="T528">9</text:span><text:span text:style-name="T529">) tvarkyti asmens duomenis, būtinus šio įstatymo ir kitų teisės aktų numatytoms funkcijoms kibernetinio saugumo užtikrinimo srityje atlikti;</text:span></text:p>
      <text:p text:style-name="P530">Straipsnio punkto numeracijos pakeitimas:</text:p>
      <text:p text:style-name="P531"><text:span text:style-name="T532">Nr.<text:s/></text:span><text:a xlink:href="https://www.e-tar.lt/portal/legalAct.html?documentId=4f591760ec5a11e78a1adea6fe72f3c5" office:target-frame-name="_top" xlink:show="replace"><text:span text:style-name="T533">XIII-920</text:span></text:a><text:span text:style-name="T534">, 2017-12-19, paskelbta TAR 2017-12-29, i. k. 2017-21592</text:span></text:p>
      <text:p text:style-name="Normal"/>
      <text:p text:style-name="P535"><text:span text:style-name="T536">10</text:span><text:span text:style-name="T537">) kartu su verslo subjektais, mokslo ir studijų institucijomis ir kitais kibernetinio sa</text:span><text:span text:style-name="T538">ugumo dalyviais plėtoti bendrus kibernetinio saugumo projektus.</text:span></text:p>
      <text:p text:style-name="P539">Straipsnio punkto numeracijos pakeitimas:</text:p>
      <text:p text:style-name="P540"><text:span text:style-name="T541">Nr.<text:s/></text:span><text:a xlink:href="https://www.e-tar.lt/portal/legalAct.html?documentId=4f591760ec5a11e78a1adea6fe72f3c5" office:target-frame-name="_top" xlink:show="replace"><text:span text:style-name="T542">XIII-920</text:span></text:a><text:span text:style-name="T543">, 2017-12-19, paskelbta TAR 2017-12-29,<text:s/></text:span><text:span text:style-name="T544">i. k. 2017-21592</text:span></text:p>
      <text:p text:style-name="Normal"/>
      <text:p text:style-name="P545"><text:span text:style-name="T546">4</text:span><text:span text:style-name="T547">. Nacionalinio kibernetinio saugumo centro, įgyvendinančio kibernetinio saugumo politiką, pareigos:</text:span></text:p>
      <text:p text:style-name="P548"><text:span text:style-name="T549">1</text:span><text:span text:style-name="T550">) skelbti visuomenei kibernetinio saugumo užtikrinimo metodinę informaciją, rekomendacijas ir kitą su kibernetinio saugumo užtik</text:span><text:span text:style-name="T551">rinimu susijusią neįslaptintą informaciją;</text:span></text:p>
      <text:p text:style-name="P552"><text:span text:style-name="T553">2</text:span><text:span text:style-name="T554">) kibernetinio incidento metu kartu su valstybės informacinių išteklių valdytoju ir ypatingos svarbos informacinės infrastruktūros valdytoju užtikrinti valstybės informacinių išteklių ir ypatingos svarbos inf</text:span><text:span text:style-name="T555">ormacinės infrastruktūros kibernetinį saugumą.</text:span></text:p>
      <text:p text:style-name="P556"/>
      <text:p text:style-name="P557"><text:span text:style-name="T558">11</text:span><text:span text:style-name="T559"><text:s/>straipsnis.<text:s/></text:span><text:span text:style-name="T560">Valstybinės duomenų apsaugos inspekcijos įgaliojimai kibernetinio saugumo srityje</text:span></text:p>
      <text:p text:style-name="P561"><text:span text:style-name="T562">Valstybinė duomenų apsaugos inspekcija įgyvendina kibernetinio saugumo politiką asmens duomenų apsaug</text:span><text:span text:style-name="T563">os srityje ir pagal kompetenciją:</text:span></text:p>
      <text:p text:style-name="P564"><text:span text:style-name="T565">1</text:span><text:span text:style-name="T566">) teisės aktų nustatyta tvarka atlieka juridinių asmenų patikrinimus, kai yra rizikos, kad kibernetiniai incidentai gali turėti įtakos asmens duomenų apsaugai;</text:span></text:p>
      <text:p text:style-name="P567"><text:span text:style-name="T568">2</text:span><text:span text:style-name="T569">) teikia visuomenei ir suinteresuotoms institucijoms i</text:span><text:span text:style-name="T570">nformaciją apie kibernetinio saugumo, susijusio su asmens duomenų apsauga, rizikos veiksnius, pavojus ir grėsmes kibernetinėje erdvėje;</text:span></text:p>
      <text:p text:style-name="P571"><text:span text:style-name="T572">3</text:span><text:span text:style-name="T573">)<text:s/></text:span><text:span text:style-name="T574">nustato viešojo administravimo subjektams, valdantiems valstybės informacinius išteklius, ypatingos svarbos infor</text:span><text:span text:style-name="T575">macinės infrastruktūros valdytojams, viešųjų ryšių tinklų ir (arba) viešųjų elektroninių ryšių paslaugų teikėjams, elektroninės informacijos prieglobos<text:s/></text:span><text:soft-page-break/><text:span text:style-name="T576">paslaugų teikėjams informacijos<text:s/></text:span><text:span text:style-name="T577">apie kibernetinius incidentus, susijusius su asmens duomenų saugumo paže</text:span><text:span text:style-name="T578">idimais, ir taikytas šių incidentų valdymo priemones</text:span><text:span text:style-name="T579"><text:s/>pateikimo tvarką;</text:span></text:p>
      <text:p text:style-name="P580"><text:span text:style-name="T581">4</text:span><text:span text:style-name="T582">) renka, analizuoja ir vertina informaciją apie kibernetinius incidentus, susijusius su asmens duomenų saugumo pažeidimais, ir taikytas šių incidentų valdymo priemones;</text:span></text:p>
      <text:p text:style-name="P583"><text:span text:style-name="T584">5</text:span><text:span text:style-name="T585">)<text:s/></text:span><text:span text:style-name="T586">tikrina asmens duomenų tvarkymo teisėtumą ir priima sprendimus dėl asmens duomenų tvarkymo pažeidimų kibernetinėje erdvėje;</text:span></text:p>
      <text:p text:style-name="P587"><text:span text:style-name="T588">6</text:span><text:span text:style-name="T589">)</text:span><text:span text:style-name="T590"><text:s/></text:span><text:span text:style-name="T591">atlieka kitas Lietuvos Respublikos teisės aktuose nustatytas funkcijas kibernetinio saugumo užtikrinimo srityje.</text:span></text:p>
      <text:p text:style-name="P592"/>
      <text:p text:style-name="P593"><text:span text:style-name="T594">12</text:span><text:span text:style-name="T595"><text:s/></text:span><text:span text:style-name="T596">straipsnis</text:span><text:span text:style-name="T597">.<text:s/></text:span><text:span text:style-name="T598">Policijos įgaliojimai kibernetinio saugumo srityje</text:span></text:p>
      <text:p text:style-name="P599"><text:span text:style-name="T600">Policija teisės aktų nustatyta tvarka vykdydama kibernetinių incidentų, galimai turinčių nusikalstamos veikos požymių, užkardymą ir tyrimą:</text:span></text:p>
      <text:p text:style-name="P601"><text:span text:style-name="T602">1</text:span><text:span text:style-name="T603">) renka, analizuoja ir apibendrina informaciją a</text:span><text:span text:style-name="T604">pie kibernetinius incidentus, galimai turinčius nusikalstamos veikos požymių;</text:span></text:p>
      <text:p text:style-name="P605"><text:span text:style-name="T606">2</text:span><text:span text:style-name="T607">) nustato viešojo administravimo subjektams, valdantiems<text:s/></text:span><text:span text:style-name="T608">ir (arba) tvarkantiems<text:s/></text:span><text:span text:style-name="T609">valstybės informacinius išteklius, ypatingos svarbos informacinės infrastruktūros valdytojams</text:span><text:span text:style-name="T610">, viešųjų ryšių tinklų ir (arba) viešųjų elektroninių ryšių paslaugų teikėjams, elektroninės informacijos prieglobos paslaugų teikėjams informacijos, reikalingos kibernetiniams incidentams, galimai turintiems nusikalstamos veikos požymių, užkardyti ir tirt</text:span><text:span text:style-name="T611">i, pateikimo tvarką;</text:span></text:p>
      <text:p text:style-name="P612"><text:span text:style-name="T613">3</text:span><text:span text:style-name="T614">) turi teisę duoti motyvuotus nurodymus ne ilgiau kaip 48 valandoms be teismo sankcijos, ilgesniam laikui – su apylinkės teismo sankcija, apriboti viešųjų ryšių tinklų ir (arba) viešųjų elektroninių ryšių paslaugų ir elektroninės<text:s/></text:span><text:span text:style-name="T615">informacijos prieglobos paslaugų teikimą paslaugų gavėjui, kai paslaugų gavėjas ar jo naudojama informacinė ir ryšių technologijų įranga galimai dalyvauja nusikalstamoje veikoje, ir (arba) nurodyti viešųjų ryšių tinklų ir (arba) viešųjų elektroninių ryšių<text:s/></text:span><text:span text:style-name="T616">paslaugų teikėjui ar elektroninės informacijos prieglobos paslaugų teikėjui taikyti priemones, šalinančias nusikalstamų veikų kibernetinėje erdvėje priežastis. Tokiais atvejais apylinkės teismo pirmininkui ar jo įgaliotam teisėjui pateikiamas teikimas dėl<text:s/></text:span><text:span text:style-name="T617">veiksmų teisėtumo ar pagrįstumo patvirtinimo motyvuota nutartimi. Jeigu terminas baigiasi poilsio ar švenčių dieną, teikimas pateikiamas ne vėliau kaip kitą darbo dieną po poilsio ar švenčių dienos. Jeigu teisėjas nepatvirtina nurodytų veiksmų teisėtumo ar</text:span><text:span text:style-name="T618"><text:s/>pagrįstumo motyvuota nutartimi, nurodymas nedelsiant stabdomas;</text:span></text:p>
      <text:p text:style-name="P619"><text:span text:style-name="T620">4</text:span><text:span text:style-name="T621">) turi teisę duoti motyvuotus nurodymus viešųjų ryšių tinklų ir (arba) viešųjų elektroninių ryšių paslaugų ir elektroninės informacijos prieglobos paslaugų teikėjui išsaugoti<text:s/></text:span><text:span text:style-name="T622">informaciją, susijusią su jų teikiamomis paslaugomis, iš kurios galima nustatyti naudotos ryšio<text:s/></text:span><text:soft-page-break/><text:span text:style-name="T623">paslaugos tipą, taikytas technines priemones ir naudojimo laiką, abonento tapatybę, pašto, geografinės padėties adresą, telefono ir bet kokį kitą prieigos numer</text:span><text:span text:style-name="T624">į, informaciją apie sąskaitas ir atliktus mokėjimus paslaugos sutarties arba susitarimo pagrindu ir kitą informaciją ryšių aparatūros įrengimo vietoje, turimą pagal paslaugos sutartį arba susitarimą, šią informaciją gauti, taip pat teisės aktų nustatyta tv</text:span><text:span text:style-name="T625">arka, kai yra motyvuota teismo nutartis, gauti paslaugų naudotojo srauto duomenis ir kontroliuoti perduodamos informacijos turinį.</text:span></text:p>
      <text:p text:style-name="P626"/>
      <text:p text:style-name="P627"><text:span text:style-name="T628">III</text:span><text:span text:style-name="T629"><text:s/>SKYRIUS</text:span></text:p>
      <text:p text:style-name="P630"><text:span text:style-name="T631">KIBERNETINIO SAUGUMO DALYVIŲ PAREIGOS</text:span></text:p>
      <text:p text:style-name="P632"/>
      <text:p text:style-name="P633"><text:span text:style-name="T634">13</text:span><text:span text:style-name="T635"><text:s/>straipsnis.<text:s/></text:span><text:span text:style-name="T636">Viešojo administravimo subjektų pareigos</text:span></text:p>
      <text:p text:style-name="P637"><text:span text:style-name="T638">1</text:span><text:span text:style-name="T639">. Viešojo administravimo subjektai atsako už jų valdomų<text:s/></text:span><text:span text:style-name="T640">ir (arba) tvarkomų<text:s/></text:span><text:span text:style-name="T641">valstybės informacinių išteklių kibernetinį saugumą ir privalo<text:s/></text:span><text:span text:style-name="T642">savo lėšomis</text:span><text:span text:style-name="T643"><text:s/>užtikrinti jų valdomų<text:s/></text:span><text:span text:style-name="T644">ir (arba) tvarkomų<text:s/></text:span><text:span text:style-name="T645">valstybės informacinių išteklių atitiktį Vyriausybės nustatyti</text:span><text:span text:style-name="T646">ems organizaciniams ir techniniams kibernetinio saugumo reikalavimams.</text:span></text:p>
      <text:p text:style-name="P647"><text:span text:style-name="T648">2</text:span><text:span text:style-name="T649">. Viešojo administravimo subjektai, valdantys ir (arba) tvarkantys valstybės informacinius išteklius, privalo informuoti Nacionalinį kibernetinio saugumo centrą apie jų valdomuose<text:s/></text:span><text:span text:style-name="T650">ir (arba) tvarkomuose valstybės informaciniuose ištekliuose įvykusius kibernetinius incidentus, apibrėžtus organizaciniuose ir techniniuose kibernetinio saugumo reikalavimuose, ir taikytas kibernetinių incidentų valdymo priemones Vyriausybės ar jos įgaliot</text:span><text:span text:style-name="T651">os institucijos nustatyta tvarka.</text:span></text:p>
      <text:p text:style-name="P652"><text:span text:style-name="T653">3</text:span><text:span text:style-name="T654">. Viešojo administravimo subjektai, valdantys<text:s/></text:span><text:span text:style-name="T655">ir (arba) tvarkantys<text:s/></text:span><text:span text:style-name="T656">valstybės informacinius išteklius, privalo teikti Valstybinei duomenų apsaugos inspekcijai informaciją apie kibernetinius incidentus, susijusius su as</text:span><text:span text:style-name="T657">mens duomenų saugumo pažeidimais, ir taikytas šių incidentų valdymo priemones šios institucijos nustatyta tvarka ir sąlygomis.</text:span></text:p>
      <text:p text:style-name="P658"><text:span text:style-name="T659">4</text:span><text:span text:style-name="T660">. Viešojo administravimo subjektai, valdantys<text:s/></text:span><text:span text:style-name="T661">ir (arba) tvarkantys<text:s/></text:span><text:span text:style-name="T662">valstybės informacinius išteklius, privalo teikti policij</text:span><text:span text:style-name="T663">ai informaciją, reikalingą kibernetiniams incidentams, turintiems nusikalstamos veikos požymių, užkardyti ir tirti, policijos generalinio komisaro nustatyta tvarka ir sąlygomis.</text:span></text:p>
      <text:p text:style-name="P664"><text:span text:style-name="T665">5</text:span><text:span text:style-name="T666">. Viešojo administravimo subjektai, valdantys<text:s/></text:span><text:span text:style-name="T667">ir (arba) tvarkantys<text:s/></text:span><text:span text:style-name="T668">valsty</text:span><text:span text:style-name="T669">bės informacinius išteklius, turi paskirti kompetentingą asmenį ar padalinį, atsakingą už kibernetinio saugumo organizavimą ir užtikrinimą, ir Nacionaliniam kibernetinio saugumo centrui pateikti paskirto asmens ar padalinio kontaktinę informaciją.<text:s/></text:span></text:p>
      <text:p text:style-name="P670"><text:span text:style-name="T671">6</text:span><text:span text:style-name="T672">.<text:s/></text:span><text:span text:style-name="T673">Viešojo administravimo subjektai, valdantys<text:s/></text:span><text:span text:style-name="T674">ir (arba) tvarkantys<text:s/></text:span><text:span text:style-name="T675">valstybės informacinius išteklius, turi sudaryti sąlygas Nacionaliniam kibernetinio saugumo centrui diegti ir valdyti technines kibernetinio saugumo priemones valstybės informaciniuose ištekl</text:span><text:span text:style-name="T676">iuose.<text:s/></text:span></text:p>
      <text:p text:style-name="P677"/>
      <text:p text:style-name="P678"><text:span text:style-name="T679">14</text:span><text:span text:style-name="T680"><text:s/>straipsnis.</text:span><text:span text:style-name="T681"><text:s/></text:span><text:span text:style-name="T682">Ypatingos svarbos informacinės infrastruktūros valdytojų pareigos</text:span></text:p>
      <text:p text:style-name="P683"><text:span text:style-name="T684">1</text:span><text:span text:style-name="T685">. Ypatingos svarbos informacinės infrastruktūros valdytojai atsako už jų valdomos ypatingos svarbos informacinės infrastruktūros kibernetinį saugumą ir pri</text:span><text:span text:style-name="T686">valo<text:s/></text:span><text:span text:style-name="T687">savo lėšomis</text:span><text:span text:style-name="T688"><text:s/>užtikrinti jų valdomos ypatingos svarbos informacinės infrastruktūros atitiktį Vyriausybės nustatytiems organizaciniams ir techniniams kibernetinio saugumo reikalavimams.</text:span></text:p>
      <text:p text:style-name="P689"><text:span text:style-name="T690">2</text:span><text:span text:style-name="T691">. Ypatingos svarbos informacinės infrastruktūros valdytojai pr</text:span><text:span text:style-name="T692">ivalo informuoti Nacionalinį kibernetinio saugumo centrą apie ypatingos svarbos informacinėje infrastruktūroje įvykusius kibernetinius incidentus, apibrėžtus organizaciniuose ir techniniuose kibernetinio saugumo reikalavimuose, ir taikytas kibernetinių inc</text:span><text:span text:style-name="T693">identų valdymo priemones Vyriausybės ar jos įgaliotos institucijos nustatyta tvarka.<text:s/></text:span></text:p>
      <text:p text:style-name="P694"><text:span text:style-name="T695">3</text:span><text:span text:style-name="T696">. Ypatingos svarbos informacinės infrastruktūros valdytojai privalo teikti Valstybinei duomenų apsaugos inspekcijai informaciją apie kibernetinius incidentus, susiju</text:span><text:span text:style-name="T697">sius su asmens duomenų saugumo pažeidimais, ir taikytas šių incidentų valdymo priemones šios institucijos nustatyta tvarka ir sąlygomis.</text:span></text:p>
      <text:p text:style-name="P698"><text:span text:style-name="T699">4</text:span><text:span text:style-name="T700">. Ypatingos svarbos informacinės infrastruktūros valdytojai privalo teikti policijai informaciją, reikalingą kiber</text:span><text:span text:style-name="T701">netiniams incidentams, turintiems nusikalstamos veikos požymių, užkardyti ir tirti, policijos generalinio komisaro nustatyta tvarka ir sąlygomis.</text:span></text:p>
      <text:p text:style-name="P702"><text:span text:style-name="T703">5</text:span><text:span text:style-name="T704">. Ypatingos svarbos informacinės infrastruktūros valdytojai privalo, vadovaudamiesi Vyriausybės patvirtin</text:span><text:span text:style-name="T705">tais tipiniais kibernetinių incidentų valdymo ypatingos svarbos informacinėse infrastruktūrose planais, parengti, patvirtinti ir Nacionaliniam kibernetinio saugumo centrui pateikti kibernetinių incidentų valdymo ypatingos svarbos informacinėse infrastruktū</text:span><text:span text:style-name="T706">rose planus.</text:span></text:p>
      <text:p text:style-name="P707"><text:span text:style-name="T708">6</text:span><text:span text:style-name="T709">. Ypatingos svarbos informacinės infrastruktūros valdytojai privalo išbandyti kibernetinių incidentų valdymo planų veikimą, o bandymų rezultatus pateikti Nacionaliniam kibernetinio saugumo centrui.</text:span></text:p>
      <text:p text:style-name="P710"><text:span text:style-name="T711">7</text:span><text:span text:style-name="T712">. Ypatingos svarbos informacinės in</text:span><text:span text:style-name="T713">frastruktūros valdytojai turi paskirti kompetentingą asmenį ar padalinį, atsakingą už kibernetinio saugumo organizavimą ir užtikrinimą, ir Nacionaliniam kibernetinio saugumo centrui pateikti paskirto asmens ar padalinio kontaktinę informaciją.</text:span></text:p>
      <text:p text:style-name="P714"><text:span text:style-name="T715">8</text:span><text:span text:style-name="T716">. Ypati</text:span><text:span text:style-name="T717">ngos svarbos informacinės infrastruktūros valdytojai turi sudaryti sąlygas Nacionaliniam kibernetinio saugumo centrui diegti ir valdyti technines kibernetinio saugumo priemones ypatingos svarbos informacinėje infrastruktūroje.</text:span></text:p>
      <text:p text:style-name="P718"/>
      <text:p text:style-name="P719"><text:span text:style-name="T720">15</text:span><text:span text:style-name="T721"><text:s/>straipsnis.<text:s/></text:span><text:span text:style-name="T722">Viešųjų</text:span><text:span text:style-name="T723"><text:s/>ryšių tinklų ir viešųjų elektroninių ryšių paslaugų</text:span><text:span text:style-name="T724"><text:s/></text:span><text:span text:style-name="T725">teikėjų pareigos</text:span></text:p>
      <text:p text:style-name="P726"><text:span text:style-name="T727">Viešųjų ryšių tinklų ir viešųjų elektroninių ryšių paslaugų teikėjai privalo:</text:span></text:p>
      <text:p text:style-name="P728"><text:span text:style-name="T729">1</text:span><text:span text:style-name="T730">) viešai skelbti paslaugų gavėjams rekomendacijas apie priemones kibernetiniam saugumui užtikrinti naud</text:span><text:span text:style-name="T731">ojantis viešųjų ryšių tinklų ar viešųjų elektroninių ryšių paslaugų teikėjų teikiamomis paslaugomis;</text:span></text:p>
      <text:p text:style-name="P732"><text:span text:style-name="T733">2</text:span><text:span text:style-name="T734">) įgyvendinti kibernetinio saugumo užtikrinimo technines ir organizacines priemones, nustatytas</text:span><text:span text:style-name="T735"><text:s/>Viešųjų ryšių tinklų, viešųjų elektroninių ryšių pasla</text:span><text:span text:style-name="T736">ugų ir elektroninės informacijos prieglobos paslaugų kibernetinio saugumo užtikrinimo taisyklėse</text:span><text:span text:style-name="T737">, prireikus imtis reikiamų priemonių kibernetiniam saugumui užtikrinti. Šios priemonės turi užtikrinti kilusią grėsmę atitinkantį saugumo lygį ir užkirsti kelią</text:span><text:span text:style-name="T738"><text:s/>kibernetiniams incidentams arba sumažinti jų poveikį viešiesiems ryšių tinklams ir viešųjų elektroninių ryšių paslaugų gavėjams;</text:span></text:p>
      <text:p text:style-name="P739"><text:span text:style-name="T740">3</text:span><text:span text:style-name="T741">) Viešųjų ryšių tinklų, viešųjų elektroninių ryšių paslaugų ir elektroninės informacijos prieglobos paslaugų kibernetinio</text:span><text:span text:style-name="T742"><text:s/>saugumo užtikrinimo taisyklėse nustatyta tvarka ir sąlygomis teikti Nacionaliniam kibernetinio saugumo centrui informaciją apie šiose taisyklėse nurodytus kibernetinius incidentus, taikytas šių incidentų valdymo priemones ir techninę informaciją, reikalin</text:span><text:span text:style-name="T743">gą viešųjų ryšių tinklų ir viešųjų elektroninių ryšių paslaugų kibernetinio saugumo būsenai įvertinti;</text:span></text:p>
      <text:p text:style-name="P744"><text:span text:style-name="T745">4</text:span><text:span text:style-name="T746">) Nacionalinio kibernetinio saugumo centro reikalavimu, kai yra šio įstatymo 10 straipsnio 3 dalies 5 punkte nurodytos aplinkybės, savo lėšomis atli</text:span><text:span text:style-name="T747">kti nepriklausomą viešųjų ryšių tinklų ir viešųjų elektroninių ryšių paslaugų saugumo auditą ir pateikti šio audito rezultatus. Šį auditą atlieka tarptautinių organizacijų sertifikuoti auditoriai;</text:span></text:p>
      <text:p text:style-name="P748"><text:span text:style-name="T749">5</text:span><text:span text:style-name="T750">) teikti Valstybinei duomenų apsaugos inspekcijai info</text:span><text:span text:style-name="T751">rmaciją apie kibernetinius incidentus, susijusius su asmens duomenų saugumo pažeidimais, ir taikytas šių incidentų valdymo priemones šios institucijos nustatyta tvarka ir sąlygomis;</text:span></text:p>
      <text:p text:style-name="P752"><text:span text:style-name="T753">6</text:span><text:span text:style-name="T754">) policijos generalinio komisaro nustatyta tvarka ir sąlygomis teikti</text:span><text:span text:style-name="T755"><text:s/>policijai informaciją, reikalingą teisės pažeidimams, galimai turintiems nusikalstamos veikos požymių, kibernetinėje erdvėje užkardyti ir tirti, ir vykdyti kitus policijos nurodymus, duotus šio įstatymo ar kitų teisės aktų nustatytais pagrindais. Policijo</text:span><text:span text:style-name="T756">s nurodymus dėl paslaugų teikimo jų gavėjui apribojimo privaloma įvykdyti ne vėliau kaip per 8 valandas nuo policijos nurodymo gavimo;</text:span></text:p>
      <text:p text:style-name="P757"><text:span text:style-name="T758">7</text:span><text:span text:style-name="T759">) paskirti kompetentingą asmenį ar padalinį, atsakingą už kibernetinio saugumo organizavimą ir užtikrinimą, ir Nacio</text:span><text:span text:style-name="T760">naliniam kibernetinio saugumo centrui pateikti paskirto asmens ar padalinio kontaktinę informaciją.</text:span><text:s/></text:p>
      <text:p text:style-name="P761">Straipsnio pakeitimai:</text:p>
      <text:p text:style-name="P762"><text:span text:style-name="T763">Nr.<text:s/></text:span><text:a xlink:href="https://www.e-tar.lt/portal/legalAct.html?documentId=4f591760ec5a11e78a1adea6fe72f3c5" office:target-frame-name="_top" xlink:show="replace"><text:span text:style-name="T764">XIII-920</text:span></text:a><text:span text:style-name="T765">, 2017-12-19, pask</text:span><text:span text:style-name="T766">elbta TAR 2017-12-29, i. k. 2017-21592</text:span></text:p>
      <text:p text:style-name="Normal"/>
      <text:p text:style-name="P767"><text:span text:style-name="T768">16</text:span><text:span text:style-name="T769"><text:s/>straipsnis.<text:s/></text:span><text:span text:style-name="T770">Elektroninės informacijos prieglobos paslaugų teikėjų pareigos</text:span><text:span text:style-name="T771"><text:s/></text:span></text:p>
      <text:p text:style-name="P772"><text:span text:style-name="T773">Elektroninės informacijos prieglobos paslaugų teikėjai privalo:</text:span></text:p>
      <text:p text:style-name="P774"><text:span text:style-name="T775">1</text:span><text:span text:style-name="T776">) įgyvendinti kibernetinio saugumo užtikrinimo technines ir<text:s/></text:span><text:span text:style-name="T777">organizacines priemones, nustatytas Viešųjų ryšių tinklų, viešųjų elektroninių ryšių paslaugų ir elektroninės informacijos prieglobos paslaugų kibernetinio saugumo užtikrinimo taisyklėse, kiek tai susiję su jų teikiamomis paslaugomis, prireikus kartu su vi</text:span><text:span text:style-name="T778">ešųjų ryšių tinklų ir (arba) viešųjų elektroninių ryšių paslaugų teikėjais imtis reikiamų priemonių kibernetiniam saugumui užtikrinti. Šios priemonės turi užtikrinti kilusią grėsmę atitinkantį saugumo lygį ir užkirsti kelią kibernetiniams incidentams arba<text:s/></text:span><text:span text:style-name="T779">sumažinti jų poveikį elektroninės informacijos prieglobos paslaugų gavėjams;</text:span></text:p>
      <text:p text:style-name="P780"><text:span text:style-name="T781">2</text:span><text:span text:style-name="T782">) viešai skelbti elektroninės informacijos prieglobos paslaugų gavėjams rekomendacijas apie priemones kibernetiniam saugumui užtikrinti naudojantis elektroninės informacijos<text:s/></text:span><text:span text:style-name="T783">prieglobos paslaugomis;</text:span></text:p>
      <text:p text:style-name="P784"><text:span text:style-name="T785">3</text:span><text:span text:style-name="T786">) Viešųjų ryšių tinklų, viešųjų elektroninių ryšių paslaugų ir elektroninės informacijos prieglobos paslaugų kibernetinio saugumo užtikrinimo taisyklėse nustatyta tvarka ir sąlygomis teikti Nacionaliniam kibernetinio saugumo ce</text:span><text:span text:style-name="T787">ntrui informaciją apie šiose taisyklėse nurodytus kibernetinius incidentus, taikytas šių incidentų valdymo priemones ir techninę informaciją, reikalingą elektroninės informacijos prieglobos paslaugų kibernetinio saugumo būsenai įvertinti;</text:span></text:p>
      <text:p text:style-name="P788"><text:span text:style-name="T789">4</text:span><text:span text:style-name="T790">) policijos<text:s/></text:span><text:span text:style-name="T791">generalinio komisaro nustatyta tvarka ir sąlygomis teikti policijai informaciją, reikalingą teisės pažeidimams, galimai turintiems nusikalstamos veikos požymių, kibernetinėje erdvėje užkardyti ir tirti, ir vykdyti kitus policijos nurodymus, duotus šio įsta</text:span><text:span text:style-name="T792">tymo ar kitų teisės aktų nustatytais pagrindais. Policijos nurodymus dėl paslaugų teikimo jų gavėjui apribojimo privaloma įvykdyti ne vėliau kaip per 8 valandas nuo policijos nurodymo gavimo;</text:span></text:p>
      <text:p text:style-name="P793"><text:span text:style-name="T794">5</text:span><text:span text:style-name="T795">) paskirti kompetentingą asmenį ar padalinį, atsakingą už k</text:span><text:span text:style-name="T796">ibernetinio saugumo organizavimą ir užtikrinimą, ir Nacionaliniam kibernetinio saugumo centrui pateikti paskirto asmens ar padalinio kontaktinę informaciją.</text:span><text:s/></text:p>
      <text:p text:style-name="P797">Straipsnio pakeitimai:</text:p>
      <text:p text:style-name="P798"><text:span text:style-name="T799">Nr.<text:s/></text:span><text:a xlink:href="https://www.e-tar.lt/portal/legalAct.html?documentId=4f591760ec5a11e78a1adea6fe72f3c5" office:target-frame-name="_top" xlink:show="replace"><text:span text:style-name="T800">XIII-920</text:span></text:a><text:span text:style-name="T801">, 2017-12-19, paskelbta TAR 2017-12-29, i. k. 2017-21592</text:span></text:p>
      <text:p text:style-name="Normal"/>
      <text:p text:style-name="P802"><text:span text:style-name="T803">IV</text:span><text:span text:style-name="T804"><text:s/>SKYRIUS<text:s/></text:span></text:p>
      <text:p text:style-name="P805"><text:span text:style-name="T806">TARPINSTITUCINIS BENDRADARBIAVIMAS, INFORMACIJOS PASIKEITIMO TVARKA IR ATSAKOMYBĖ UŽ KIBERNETINIO SAUGUMO REIKALAVIMŲ PAŽEIDIMUS</text:span></text:p>
      <text:p text:style-name="P807"/>
      <text:p text:style-name="P808"><text:span text:style-name="T809">17</text:span><text:span text:style-name="T810"><text:s/>straipsnis.<text:s/></text:span><text:span text:style-name="T811">Kibernetinio saugumo informacinis tinklas</text:span></text:p>
      <text:p text:style-name="P812"><text:span text:style-name="T813">1</text:span><text:span text:style-name="T814">. Kibernetinio saugumo informacinis tinklas, kurio valdytojas – Nacionalinis kibernetinio saugumo centras, yra saugi informacijos mainų platforma, kurios paskirtis yra dalytis informacija apie gal</text:span><text:span text:style-name="T815">imus ir įvykusius kibernetinius incidentus, taip pat<text:s/></text:span><text:soft-page-break/><text:span text:style-name="T816">rekomendacijomis, nurodymais, techniniais sprendimais ir kitomis priemonėmis, užtikrinančiomis kibernetinį saugumą ir bendradarbiavimą tarp kibernetinio saugumo informacinio tinklo narių kibernetinio sau</text:span><text:span text:style-name="T817">gumo srityje.</text:span></text:p>
      <text:p text:style-name="P818"><text:span text:style-name="T819">2</text:span><text:span text:style-name="T820">. Kibernetinio saugumo informaciniu tinklu gali naudotis tik tie subjektai, kurie atitinka Kibernetinio saugumo informacinio tinklo nuostatuose nurodytus reikalavimus.</text:span></text:p>
      <text:p text:style-name="P821"><text:span text:style-name="T822">3</text:span><text:span text:style-name="T823">. Kibernetinio saugumo informaciniame tinkle skelbiama aktuali viešojo administravimo subjektų, valdančių<text:s/></text:span><text:span text:style-name="T824">ir (arba) tvarkančių<text:s/></text:span><text:span text:style-name="T825">valstybės informacinius išteklius, viešųjų ryšių tinklų ir (arba) viešųjų elektroninių ryšių paslaugų teikėjų, elektroninės infor</text:span><text:span text:style-name="T826">macijos prieglobos paslaugų teikėjų ir ypatingos svarbos informacinės infrastruktūros valdytojų paskirtų asmenų ar padalinių, atsakingų už kibernetinio saugumo organizavimą ir kibernetinių incidentų valdymą, kontaktinė informacija.</text:span></text:p>
      <text:p text:style-name="P827"/>
      <text:p text:style-name="P828"><text:span text:style-name="T829">18</text:span><text:span text:style-name="T830"><text:s/>straipsnis.<text:s/></text:span><text:span text:style-name="T831">Ta</text:span><text:span text:style-name="T832">rpinstitucinis bendradarbiavimas tiriant kibernetinius incidentus</text:span></text:p>
      <text:p text:style-name="P833"><text:span text:style-name="T834">1</text:span><text:span text:style-name="T835">. Nacionalinis kibernetinio saugumo centras, Policijos departamentas ir kitos policijos įstaigos bendradarbiauja tiriant kibernetinius incidentus, keičiasi su kibernetinių incidentų tyr</text:span><text:span text:style-name="T836">imais susijusia informacija, reikalinga institucijų pagal kompetenciją vykdomoms funkcijoms atlikti. Prireikus apie kibernetinių incidentų tyrimą gali būti informuojami kiti kriminalinės žvalgybos subjektai ir (arba) žvalgybos institucijos.</text:span></text:p>
      <text:p text:style-name="P837"><text:span text:style-name="T838">2</text:span><text:span text:style-name="T839">. Valstybi</text:span><text:span text:style-name="T840">nė duomenų apsaugos inspekcija bendradarbiauja su Nacionaliniu kibernetinio saugumo centru tiriant kibernetinius incidentus, susijusius su asmens duomenų saugumo pažeidimais, keičiasi informacija, reikalinga teisės aktų nustatytoms funkcijoms, susijusioms<text:s/></text:span><text:span text:style-name="T841">su kibernetinių incidentų, pažeidžiančių asmens duomenų saugumą, tyrimu, atlikti.</text:span></text:p>
      <text:p text:style-name="P842"><text:span text:style-name="T843">3</text:span><text:span text:style-name="T844">. Tarpinstitucinio bendradarbiavimo tiriant kibernetinius incidentus tvarka ir kibernetinių incidentų klasifikavimo tvarka nustatomos Nacionaliniame kibernetinių inciden</text:span><text:span text:style-name="T845">tų valdymo plane.</text:span><text:s/></text:p>
      <text:p text:style-name="P846">Straipsnio pakeitimai:</text:p>
      <text:p text:style-name="P847"><text:span text:style-name="T848">Nr.<text:s/></text:span><text:a xlink:href="https://www.e-tar.lt/portal/legalAct.html?documentId=4f591760ec5a11e78a1adea6fe72f3c5" office:target-frame-name="_top" xlink:show="replace"><text:span text:style-name="T849">XIII-920</text:span></text:a><text:span text:style-name="T850">, 2017-12-19, paskelbta TAR 2017-12-29, i. k. 2017-21592</text:span></text:p>
      <text:p text:style-name="Normal"/>
      <text:p text:style-name="P851"><text:span text:style-name="T852">19</text:span><text:span text:style-name="T853"><text:s/>straipsnis.<text:s/></text:span><text:span text:style-name="T854">Atsakomybė už šio įstatym</text:span><text:span text:style-name="T855">o ir jo įgyvendinamųjų teisės aktų pažeidimus</text:span></text:p>
      <text:p text:style-name="P856"><text:span text:style-name="T857">Už šio įstatymo ar jo įgyvendinamųjų teisės aktų nustatytų reikalavimų pažeidimus viešųjų ryšių tinklų ir (arba) viešųjų elektroninių ryšių paslaugų teikėjų, elektroninės informacijos prieglobos paslaugų teik</text:span><text:span text:style-name="T858">ėjų ir ypatingos svarbos informacinės infrastruktūros valdytojų administracijos vadovai atsako Lietuvos Respublikos administracinių nusižengimų</text:span><text:span text:style-name="T859"><text:s/></text:span><text:span text:style-name="T860">kodekso nustatyta tvarka.</text:span></text:p>
      <text:p text:style-name="P861"><text:span text:style-name="T862">TAR pastaba.</text:span><text:span text:style-name="T863"><text:s/>19 s</text:span><text:span text:style-name="T864">traipsnio<text:s/></text:span><text:span text:style-name="T865">nuostatos taikomos ir tais atvejais, kai yra padaryti<text:s/></text:span><text:span text:style-name="T866">administraciniai teisės pažeidimai, numatyti Lietuvos Respublikos administracinių teisės pažeidimų kodekse, patvirtintame 1984 m. įstatymu Nr. X-4449</text:span><text:span text:style-name="T867">.</text:span></text:p>
      <text:p text:style-name="P868">Straipsnio pakeitimai:</text:p>
      <text:soft-page-break/>
      <text:p text:style-name="P869"><text:span text:style-name="T870">Nr.<text:s/></text:span><text:a xlink:href="https://www.e-tar.lt/portal/legalAct.html?documentId=e160724048df11e6b5d09300a16a686c" office:target-frame-name="_top" xlink:show="replace"><text:span text:style-name="T871">XII-2524</text:span></text:a><text:span text:style-name="T872">, 2016-06-29, paskelbta TAR 2016-07-13, i. k. 2016-20282</text:span></text:p>
      <text:p text:style-name="Normal"/>
      <text:p text:style-name="P873"><text:span text:style-name="T874">V</text:span><text:span text:style-name="T875"><text:s/>SKYRIUS</text:span></text:p>
      <text:p text:style-name="P876"><text:span text:style-name="T877">BAIGIAMOSIOS NUOSTATOS</text:span></text:p>
      <text:p text:style-name="P878"/>
      <text:p text:style-name="P879"><text:span text:style-name="T880">20</text:span><text:span text:style-name="T881"><text:s/>straipsnis.<text:s/></text:span><text:span text:style-name="T882">Įstatymo įsigaliojimas ir įgyvendinimas</text:span></text:p>
      <text:p text:style-name="P883"><text:span text:style-name="T884">1</text:span><text:span text:style-name="T885">. Šis įstatymas, išskyrus šio straipsnio 2 dalį, įsigalioja 2015 m. sausio 1 d.<text:s/></text:span></text:p>
      <text:p text:style-name="P886"><text:span text:style-name="T887">2</text:span><text:span text:style-name="T888">. Vyriausybė, krašto apsaugos ministras, vidaus reikalų ministras, Ryšių reguliavimo tarnyba, Valstybinė duomenų apsaugos inspekcija, Policijos departamentas iki 2014 m.<text:s/></text:span><text:span text:style-name="T889">gruodžio 31 d. priima šio įstatymo įgyvendinamuosius teisės aktus.<text:s/></text:span></text:p>
      <text:p text:style-name="P890"/>
      <text:p text:style-name="P891"><text:span text:style-name="T892">Skelbiu šį Lietuvos Respublikos Seimo priimtą įstatymą.</text:span></text:p>
      <text:p text:style-name="P893"/>
      <text:p text:style-name="P894"/>
      <text:p text:style-name="P895"/>
      <text:p text:style-name="P896">Respublikos Prezidentė<text:span text:style-name="T897"><text:tab/></text:span>Dalia Grybauskaitė</text:p>
      <text:p text:style-name="P898"/>
      <text:p text:style-name="P899"/>
      <text:soft-page-break/>
      <text:p text:style-name="P900">Lietuvos Respublikos<text:s/></text:p>
      <text:p text:style-name="P908">kibernetinio saugumo įstatymo</text:p>
      <text:p text:style-name="P909"><text:span text:style-name="T910">priedas</text:span></text:p>
      <text:p text:style-name="P911"/>
      <text:p text:style-name="P912"><text:span text:style-name="T913">ĮGYVENDINAMI EUROPOS SĄJUNGOS TEISĖS AKTAI</text:span></text:p>
      <text:p text:style-name="P914"/>
      <text:p text:style-name="P915"><text:span text:style-name="T916">1</text:span><text:span text:style-name="T917">. 2002 m. kovo 7 d. Europos Parlamento ir Tarybos direktyva 2002/21/EB dėl elektroninių<text:s/></text:span><text:span text:style-name="T918">ryšių tinklų ir paslaugų bendrosios reguliavimo sistemos (Pagrindų direktyva) (OL 2004 m.</text:span><text:span text:style-name="T919"><text:s/></text:span><text:span text:style-name="T920">specialusis l</text:span><text:span text:style-name="T921">eidimas</text:span><text:span text:style-name="T922">, 13 skyrius, 29 tomas, p. 349) su paskutiniais pakeitimais, padarytais 2009 m. lapkričio 25 d. Europos Parlamento ir Tarybos direktyva 2009/140/E</text:span><text:span text:style-name="T923">B (OL 2009 L 337, p. 37).</text:span><text:s/></text:p>
      <text:p text:style-name="P924">Papildyta priedu:</text:p>
      <text:p text:style-name="P925"><text:span text:style-name="T926">Nr.<text:s/></text:span><text:a xlink:href="https://www.e-tar.lt/portal/legalAct.html?documentId=4f591760ec5a11e78a1adea6fe72f3c5" office:target-frame-name="_top" xlink:show="replace"><text:span text:style-name="T927">XIII-920</text:span></text:a><text:span text:style-name="T928">, 2017-12-19, paskelbta TAR 2017-12-29, i. k. 2017-21592</text:span></text:p>
      <text:p text:style-name="Normal"/>
      <text:p text:style-name="P929"/>
      <text:p text:style-name="P930"/>
      <text:p text:style-name="P931"><text:span text:style-name="T932">Pakeitimai:</text:span></text:p>
      <text:p text:style-name="P933"/>
      <text:p text:style-name="P934"><text:span text:style-name="T935">1.</text:span></text:p>
      <text:p text:style-name="P936"><text:span text:style-name="T937">Lietuvos Respublikos<text:s/></text:span><text:span text:style-name="T938">Seimas, Įstatymas</text:span></text:p>
      <text:p text:style-name="P939"><text:span text:style-name="T940">Nr.<text:s/></text:span><text:a xlink:href="https://www.e-tar.lt/portal/legalAct.html?documentId=e160724048df11e6b5d09300a16a686c" office:target-frame-name="_top" xlink:show="replace"><text:span text:style-name="T941">XII-2524</text:span></text:a><text:span text:style-name="T942">, 2016-06-29, paskelbta TAR 2016-07-13, i. k. 2016-20282</text:span></text:p>
      <text:p text:style-name="P943"><text:span text:style-name="T944">Lietuvos Respublikos kibernetinio saugumo įstatymo Nr. XII-1428 19 stra</text:span><text:span text:style-name="T945">ipsnio pakeitimo įstatymas</text:span></text:p>
      <text:p text:style-name="P946"/>
      <text:p text:style-name="P947"><text:span text:style-name="T948">2.</text:span></text:p>
      <text:p text:style-name="P949"><text:span text:style-name="T950">Lietuvos Respublikos Seimas, Įstatymas</text:span></text:p>
      <text:p text:style-name="P951"><text:span text:style-name="T952">Nr.<text:s/></text:span><text:a xlink:href="https://www.e-tar.lt/portal/legalAct.html?documentId=c59d6990d41c11e7910a89ac20768b0f" office:target-frame-name="_top" xlink:show="replace"><text:span text:style-name="T953">XIII-798</text:span></text:a><text:span text:style-name="T954">, 2017-11-21, paskelbta TAR 2017-11-28, i. k. 2017-18853</text:span></text:p>
      <text:p text:style-name="P955"><text:span text:style-name="T956">Lietuvos Respubliko</text:span><text:span text:style-name="T957">s kibernetinio saugumo įstatymo Nr. XII-1428 4, 6 straipsnių pakeitimo ir 7 straipsnio pripažinimo netekusiu galios įstatymas</text:span></text:p>
      <text:p text:style-name="P958"/>
      <text:p text:style-name="P959"><text:span text:style-name="T960">3.</text:span></text:p>
      <text:p text:style-name="P961"><text:span text:style-name="T962">Lietuvos Respublikos Seimas, Įstatymas</text:span></text:p>
      <text:p text:style-name="P963"><text:span text:style-name="T964">Nr.<text:s/></text:span><text:a xlink:href="https://www.e-tar.lt/portal/legalAct.html?documentId=4f591760ec5a11e78a1adea6fe72f3c5" office:target-frame-name="_top" xlink:show="replace"><text:span text:style-name="T965">XIII-920</text:span></text:a><text:span text:style-name="T966">, 2017-12-19, paskelbta TAR 2017-12-29, i. k. 2017-21592</text:span></text:p>
      <text:p text:style-name="P967"><text:span text:style-name="T968">Lietuvos Respublikos kibernetinio saugumo įstatymo Nr. XII-1428 1, 2, 4, 6, 10, 15, 16, 18 straipsnių pakeitimo, 8 straipsnio pripažinimo netekusiu galios ir Įstatymo papildymo</text:span><text:span text:style-name="T969"><text:s/>priedu įstatymas</text:span></text:p>
      <text:p text:style-name="P970"/>
      <text:p text:style-name="P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01" style:parent-style-name="Normal" style:family="paragraph">
      <style:paragraph-properties>
        <style:tab-stops>
          <style:tab-stop style:type="center" style:position="2.884in"/>
          <style:tab-stop style:type="right" style:position="5.768in"/>
        </style:tab-stops>
      </style:paragraph-properties>
    </style:style>
    <style:style style:name="P90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90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904" style:parent-style-name="DefaultParagraphFont" style:family="text">
      <style:text-properties style:font-size-complex="12pt" fo:language="en" fo:country="US"/>
    </style:style>
    <style:style style:name="P90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0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0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02"><draw:frame draw:style-name="F903" text:anchor-type="paragraph" svg:x="4.4006in" svg:y="0.0104in" draw:z-index="0"><draw:text-box fo:min-height="0in" fo:min-width="0in"><text:p text:style-name="P901"><text:span text:style-name="T904"><text:page-number text:fixed="false">16</text:page-number></text:span></text:p></draw:text-box></draw:frame></text:p>
      </style:header>
      <style:footer>
        <text:p text:style-name="P905"/>
      </style:footer>
    </style:master-page>
    <style:master-page style:next-style-name="MP1" style:name="MPF1" style:page-layout-name="PL1">
      <style:header>
        <text:p text:style-name="P906"/>
      </style:header>
      <style:footer>
        <text:p text:style-name="P9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04T09:17:00Z</meta:creation-date>
    <dc:date>2018-07-04T09:17:00Z</dc:date>
    <meta:print-date>2004-12-10T05:45:00Z</meta:print-date>
    <meta:template xlink:href="Normal.dotm" xlink:type="simple"/>
    <meta:editing-cycles>2</meta:editing-cycles>
    <meta:editing-duration>PT0S</meta:editing-duration>
    <meta:document-statistic meta:page-count="17" meta:paragraph-count="1170" meta:word-count="6425" meta:character-count="43292" meta:row-count="3457" meta:non-whitespace-character-count="38037"/>
  </office:meta>
</office:document-meta>
</file>