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line-height="150%" fo:margin-left="2.5in" fo:text-indent="0.5in">
        <style:tab-stops/>
      </style:paragraph-properties>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font-size-complex="12pt" fo:background-color="#FFFFFF"/>
    </style:style>
    <style:style style:name="T79" style:parent-style-name="DefaultParagraphFont" style:family="text">
      <style:text-properties style:font-weight-complex="bold"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fo:background-color="#FFFFFF"/>
    </style:style>
    <style:style style:name="T82" style:parent-style-name="DefaultParagraphFont" style:family="text">
      <style:text-properties style:font-weight-complex="bold" fo:color="#000000" style:font-size-complex="12pt" fo:background-color="#FFFFFF"/>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1666in" fo:text-indent="0.5in"/>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line-height-at-least="0.1666in" fo:text-indent="0.5in"/>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1666in" fo:text-indent="0.5in"/>
    </style:style>
    <style:style style:name="P300" style:parent-style-name="Normal" style:family="paragraph">
      <style:paragraph-properties fo:keep-with-next="always" fo:keep-together="always" fo:text-align="justify" fo:line-height="150%" fo:text-indent="0.5in"/>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1666in" fo:text-indent="0.5in"/>
    </style:style>
    <style:style style:name="P337" style:parent-style-name="Normal" style:family="paragraph">
      <style:paragraph-properties fo:keep-with-next="always" fo:keep-together="alway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1666in" fo:text-indent="0.5in"/>
    </style:style>
    <style:style style:name="P446" style:parent-style-name="Normal" style:family="paragraph">
      <style:paragraph-properties fo:text-align="justify" fo:line-height="150%" fo:margin-left="1.575in" fo:text-indent="-1.075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line-height-at-least="0.1666in" fo:text-indent="0.5in"/>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style:line-height-at-least="0.1666in" fo:text-indent="0.5in"/>
      <style:text-properties style:font-size-complex="12pt"/>
    </style:style>
    <style:style style:name="P524" style:parent-style-name="Normal" style:family="paragraph">
      <style:paragraph-properties fo:keep-with-next="always" fo:keep-together="always" fo:text-align="justify" fo:line-height="150%"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1666in" fo:text-indent="0.5in"/>
    </style:style>
    <style:style style:name="P610" style:parent-style-name="Normal" style:family="paragraph">
      <style:paragraph-properties fo:text-align="justify" fo:line-height="150%" fo:margin-left="1.575in" fo:text-indent="-1.075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1666in"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fo:background-color="#FFFFFF"/>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1666in" fo:text-indent="0.5in"/>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style:line-height-at-least="0.1666in" fo:text-indent="0.5in"/>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line-height-at-least="0.1666in"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margin-left="1.6736in" fo:text-indent="-1.1736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tyle="italic" style:font-style-asian="italic" fo:font-size="9pt" style:font-size-asian="9pt" style:font-size-complex="9pt"/>
    </style:style>
    <style:style style:name="T735" style:parent-style-name="DefaultParagraphFont" style:family="text">
      <style:text-properties fo:font-style="italic" style:font-style-asian="italic" fo:font-size="9pt" style:font-size-asian="9pt" style:font-size-complex="9pt"/>
    </style:style>
    <style:style style:name="T736" style:parent-style-name="DefaultParagraphFont" style:family="text">
      <style:text-properties style:font-weight-complex="bold" fo:font-style="italic" style:font-style-asian="italic" fo:font-size="9pt" style:font-size-asian="9pt" style:font-size-complex="9pt"/>
    </style:style>
    <style:style style:name="T737" style:parent-style-name="DefaultParagraphFont" style:family="text">
      <style:text-properties fo:font-style="italic" style:font-style-asian="italic" fo:font-size="9pt" style:font-size-asian="9pt" style:font-size-complex="9pt"/>
    </style:style>
    <style:style style:name="T738" style:parent-style-name="DefaultParagraphFont" style:family="text">
      <style:text-properties fo:font-style="italic" style:font-style-asian="italic" fo:font-size="9pt" style:font-size-asian="9pt" style:font-size-complex="9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line-height="150%" fo:text-indent="0.5in"/>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style="italic" style:font-style-asian="italic" style:font-size-complex="12pt"/>
    </style:style>
    <style:style style:name="P765" style:parent-style-name="Normal" style:family="paragraph">
      <style:paragraph-properties fo:line-height="150%"/>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style:tab-stops>
          <style:tab-stop style:type="right" style:position="6.4972in"/>
        </style:tab-stops>
      </style:paragraph-properties>
    </style:style>
    <style:style style:name="T769" style:parent-style-name="DefaultParagraphFont" style:family="text">
      <style:text-properties fo:text-transform="uppercase"/>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12-31</text:span></text:p>
      <text:p text:style-name="P10"/>
      <text:p text:style-name="P11"><text:span text:style-name="T12">Įstatymas paskelbtas: TAR 2014-12-23, i. k. 2014-20553</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text:span text:style-name="T18">LIETUVOS RESPUBLIKOS</text:span><text:span text:style-name="T19"><text:line-break/></text:span><text:span text:style-name="T20">KIBERNETINIO SAUGUMO</text:span><text:span text:style-name="T21"><text:line-break/>ĮSTATYMAS</text:span></text:p>
      <text:p text:style-name="P22"/>
      <text:p text:style-name="P23">2014 m. gruodžio 11 d. Nr. XII-1428</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text:span><text:span text:style-name="T40"><text:s/>įstatymas nustato kibernetinio saugumo sistemos organizavimą, valdymą ir kontrolę, apibrėžia kibernetinio saugumo politiką formuojančias ir įgyvendinančias institucijas, jų kompetenciją, funkcijas, tei</text:span><text:span text:style-name="T41">ses ir pareigas, valstybės informacinių išteklių valdytojų ir (arba) tvarkytojų, ypatingos svarbos informacinės infrastruktūros valdytojų,<text:s/></text:span><text:span text:style-name="T42">viešųjų ryšių tinklų ir (arba) viešųjų elektroninių ryšių paslaugų teikėjų ir<text:s/></text:span><text:span text:style-name="T43">elektroninės informacijos prieglobos pa</text:span><text:span text:style-name="T44">slaugų teikėjų pareigas bei atsakomybę ir kibernetinio saugumo užtikrinimo priemones.</text:span></text:p>
      <text:p text:style-name="P45"><text:span text:style-name="T46">2</text:span><text:span text:style-name="T47">. Šis įstatymas jame nustatytomis sąlygomis ir tvarka taikomas valstybės institucijoms, formuojančioms ir įgyvendinančioms kibernetinio saugumo politiką, viešojo adm</text:span><text:span text:style-name="T48">inistravimo subjektams, valdantiems ir (arba) tvarkantiems valstybės informacinius išteklius, ypatingos svarbos informacinės infrastruktūros valdytojams, viešųjų ryšių tinklų ir (arba) viešųjų elektroninių ryšių paslaugų teikėjams ir<text:s/></text:span><text:span text:style-name="T49">elektroninės informaci</text:span><text:span text:style-name="T50">jos prieglobos paslaugų teikėjams, informacinių technologijų srityje veiklą vykdantiems verslo subjektams, mokslo ir studijų institucijoms (toliau – kibernetinio saugumo dalyviai)</text:span><text:span text:style-name="T51">.<text:s/></text:span></text:p>
      <text:p text:style-name="P52"><text:span text:style-name="T53">3</text:span><text:span text:style-name="T54">. Šis įstatymas taikomas tiek, kiek šiame įstatyme reglamentuojamų<text:s/></text:span><text:span text:style-name="T55">visuomeninių santykių nereglamentuoja Lietuvos Respublikos asmens duomenų teisinės apsaugos įstatymas, Lietuvos Respublikos elektroninių ryšių įstatymas, Lietuvos Respublikos nacionalinio saugumo pagrindų įstatymas ir Lietuvos Respublikos valstybės informa</text:span><text:span text:style-name="T56">cinių išteklių valdymo įstatyma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Elektroninės informacijos prieglobos paslaugos<text:s/></text:span><text:span text:style-name="T66">–</text:span><text:span text:style-name="T67"><text:s/></text:span><text:span text:style-name="T68">informacinės visuomenės paslaugos, apimančios galimybės naudotis elektroninės informacijos<text:s/></text:span><text:span text:style-name="T69">ir elektroninių duomenų<text:s/></text:span><text:soft-page-break/><text:span text:style-name="T70">(toliau – elektroninė informacija)<text:s/></text:span><text:span text:style-name="T71">kūrimo ir tvarkymo priemonėmis sudarymą ir (arba) paslaugų gavėjo pateiktos elektroninės informacijos saugojimą.</text:span></text:p>
      <text:p text:style-name="P72"><text:span text:style-name="T73">2</text:span><text:span text:style-name="T74">.</text:span><text:span text:style-name="T75"><text:s/></text:span><text:span text:style-name="T76">Ypatingos svarbos informacinė infrastruktūra</text:span><text:span text:style-name="T77"><text:s/></text:span><text:span text:style-name="T78">– elektroninių ryšių tinklas ar<text:s/></text:span><text:span text:style-name="T79">jo dalis, informacinė sistema ar jos dalis, informacinių sistemų grupė ar pramoninių procesų valdymo sistema ar jos dalis, nepaisant to, ar jos valdytojas yra privatus ar<text:s/></text:span><text:span text:style-name="T80">viešojo administravimo<text:s/></text:span><text:span text:style-name="T81">subjektas, kuriuose įvykęs kibernetinis incidentas gali padary</text:span><text:span text:style-name="T82">ti didelę žalą nacionaliniam saugumui, šalies ūkiui, valstybės ir visuomenės interesams.</text:span></text:p>
      <text:p text:style-name="P83"><text:span text:style-name="T84">3</text:span><text:span text:style-name="T85">.<text:s/></text:span><text:span text:style-name="T86">Kibernetinė erdvė</text:span><text:span text:style-name="T87"><text:s/>– aplinka, kurioje pavieniuose kompiuteriuose ar kitoje informacinėje ir ryšių technologijų įrangoje sukuriama elektroninė informacija ir (arb</text:span><text:span text:style-name="T88">a) perduodama per elektroninių ryšių tinklu sujungtus kompiuterius ar kitą informacinių ir ryšių technologijų įrangą.</text:span></text:p>
      <text:p text:style-name="P89"><text:span text:style-name="T90">4</text:span><text:span text:style-name="T91">.<text:s/></text:span><text:span text:style-name="T92">Kibernetinis incidentas</text:span><text:span text:style-name="T93"><text:s/>– įvykis ar veika, kuri sukelia ar gali sukelti neteisėtą prisijungimą ar sudaryti sąlygas neteisėtai prisi</text:span><text:span text:style-name="T94">jungti prie informacinės sistemos, elektroninių ryšių tinklo ar pramoninių procesų valdymo sistemos, sutrikdyti ar pakeisti, įskaitant valdymo perėmimą, informacinės sistemos, elektroninių ryšių tinklo ar pramoninių procesų valdymo sistemos veikimą, sunaik</text:span><text:span text:style-name="T95">inti, sugadinti, ištrinti ar pakeisti elektroninę informaciją, panaikinti ar apriboti galimybę naudotis elektronine informacija, taip pat sudaryti sąlygas pasisavinti ar kitaip panaudoti neviešą elektroninę informaciją tokios teisės neturintiems asmenims</text:span><text:span text:style-name="T96">.</text:span></text:p>
      <text:p text:style-name="P97"><text:span text:style-name="T98">5</text:span><text:span text:style-name="T99">.<text:s/></text:span><text:span text:style-name="T100">Kibernetinis saugumas</text:span><text:span text:style-name="T101"><text:s/>– visuma teisinių, informacijos sklaidos, organizacinių ir techninių priemonių, skirtų kibernetiniams incidentams išvengti, aptikti, analizuoti ir reaguoti į juos, taip pat įprastinei elektroninių ryšių tinklų, informacinių sis</text:span><text:span text:style-name="T102">temų ar pramoninių procesų valdymo sistemų veiklai, įvykus šiems incidentams, atkurti.</text:span></text:p>
      <text:p text:style-name="P103"><text:span text:style-name="T104">6</text:span><text:span text:style-name="T105">.<text:s/></text:span><text:span text:style-name="T106">Pramoninių procesų valdymo sistema</text:span><text:span text:style-name="T107"><text:s/>– iš informacinėmis ir ryšių technologijomis grindžiamos įrangos sudaryta sistema, skirta technologiniams procesams stebėti ar<text:s/></text:span><text:span text:style-name="T108">valdyti pramonės, energetikos, transporto, vandens tiekimo paslaugų ir kituose ūkinės veiklos sektoriuose</text:span><text:span text:style-name="T109">.</text:span></text:p>
      <text:p text:style-name="P110"><text:span text:style-name="T111">7</text:span><text:span text:style-name="T112">. Kitos šiame įstatyme vartojamos sąvokos suprantamos taip, kaip jos apibrėžtos Lietuvos Respublikos elektroninių ryšių įstatyme, Lietuvos Respublikos valstybės informacinių išteklių valdymo įstatyme, Lietuvos Respublikos informacinės visuomenės paslaugų į</text:span><text:span text:style-name="T113">statyme,<text:s/></text:span><text:span text:style-name="T114">Lietuvos Respublikos asmens duomenų teisinės apsaugos įstatyme, Lietuvos Respublikos žvalgybos įstatyme, Lietuvos Respublikos kriminalinės žvalgybos įstatyme ir Lietuvos Respublikos viešojo administravimo įstatyme.</text:span><text:span text:style-name="T115"><text:s/></text:span></text:p>
      <text:p text:style-name="P116"/>
      <text:p text:style-name="P117"><text:span text:style-name="T118">3</text:span><text:span text:style-name="T119"><text:s/>straipsnis.<text:s/></text:span><text:span text:style-name="T120">Kibernetin</text:span><text:span text:style-name="T121">io saugumo principai</text:span></text:p>
      <text:p text:style-name="P122"><text:span text:style-name="T123">1</text:span><text:span text:style-name="T124">.<text:s/></text:span><text:span text:style-name="T125">Kibernetinis saugumas grindžiamas bendraisiais teisės principais, elektroninių ryšių veiklos reguliavimo principais ir šiais</text:span><text:span text:style-name="T126"><text:s/>kibernetinio saugumo principais</text:span><text:span text:style-name="T127">:</text:span></text:p>
      <text:p text:style-name="P128"><text:span text:style-name="T129">1</text:span><text:span text:style-name="T130">) kibernetinės erdvės nediskriminavimo – įstatymų ir kitų teisės ak</text:span><text:span text:style-name="T131">tų nuostatos ir saugomi gėriai vienodai taikomi tiek fizinėje, tiek kibernetinėje erdvėje;</text:span></text:p>
      <text:p text:style-name="P132"><text:span text:style-name="T133">2</text:span><text:span text:style-name="T134">) kibernetinio saugumo proporcingumo – taikomos kibernetinio saugumo užtikrinimo priemonės negali būti griežtesnės, negu būtina kibernetiniam saugumui užtikrint</text:span><text:span text:style-name="T135">i, o taikomi teisiniai, organizaciniai ir techniniai kibernetinio saugumo reikalavimai neturi apriboti<text:s/></text:span><text:span text:style-name="T136">kibernetinio saugumo dalyvių veiklos kibernetinėje erdvėje<text:s/></text:span><text:span text:style-name="T137">labiau, negu tai būtina;</text:span></text:p>
      <text:p text:style-name="P138"><text:span text:style-name="T139">3</text:span><text:span text:style-name="T140">) viešojo intereso viršenybės – naudojamos kibernetinio saugumo<text:s/></text:span><text:span text:style-name="T141">užtikrinimo priemonės pirmiausia turi užtikrinti visuomenės viešojo intereso apsaugą, tačiau neturi iš esmės pažeisti atskirų vartotojų teisių ar neproporcingai apriboti jų laisvės kibernetinėje erdvėje.</text:span></text:p>
      <text:p text:style-name="P142"><text:span text:style-name="T143">2</text:span><text:span text:style-name="T144">.<text:s/></text:span><text:span text:style-name="T145">Taikant kibernetinį saugumą reglamentuojanč</text:span><text:span text:style-name="T146">ias teisės normas, turi būti tinkamai atsižvelgiama į visus šio straipsnio 1 dalyje nurodytus principus. Šie principai turi būti derinami tarpusavyje, nė vienam iš jų iš anksto nesuteikiama pirmenybė.</text:span></text:p>
      <text:p text:style-name="P147"/>
      <text:p text:style-name="P148"><text:span text:style-name="T149">II</text:span><text:span text:style-name="T150"><text:s/>SKYRIUS</text:span></text:p>
      <text:p text:style-name="P151"><text:span text:style-name="T152">KIBERNETINIO SAUGUMO POLITIKOS FORM</text:span><text:span text:style-name="T153">AVIMAS IR ĮGYVENDINIMAS<text:s/></text:span></text:p>
      <text:p text:style-name="P154"/>
      <text:p text:style-name="P155"><text:span text:style-name="T156">4</text:span><text:span text:style-name="T157"><text:s/>straipsnis.<text:s/></text:span><text:span text:style-name="T158">Kibernetinio saugumo politikos formavimo ir įgyvendinimo institucijos</text:span></text:p>
      <text:p text:style-name="P159"><text:span text:style-name="T160">1</text:span><text:span text:style-name="T161">. Kibernetinio saugumo politikos strateginius tikslus ir jiems pasiekti būtinas priemones nustato Lietuvos Respublikos Vyriausybė (toliau</text:span><text:span text:style-name="T162"><text:s/>– Vyriausybė).</text:span></text:p>
      <text:p text:style-name="P163"><text:span text:style-name="T164">2</text:span><text:span text:style-name="T165">. Kibernetinio saugumo politiką formuoja, jos įgyvendinimą organizuoja, kontroliuoja ir koordinuoja Lietuvos Respublikos krašto apsaugos ministerija (toliau – Krašto apsaugos ministerija). Lietuvos Respublikos vidaus reikalų ministerij</text:span><text:span text:style-name="T166">a (toliau – Vidaus reikalų ministerija), Nacionalinis kibernetinio saugumo centras, Lietuvos Respublikos ryšių reguliavimo tarnyba (toliau – Ryšių reguliavimo tarnyba), Valstybinė duomenų apsaugos inspekcija ir Policijos departamentas prie Lietuvos Respubl</text:span><text:span text:style-name="T167">ikos vidaus reikalų ministerijos (toliau – Policijos departamentas) formuojant kibernetinio saugumo politiką dalyvauja tiek, kiek šiame įstatyme nustatytoms funkcijoms atlikti reikia nustatyti viešojo administravimo subjektų, valdančių valstybės informacin</text:span><text:span text:style-name="T168">ius išteklius, ypatingos svarbos informacinės infrastruktūros valdytojų, viešųjų ryšių tinklų ir (arba) viešųjų elektroninių ryšių paslaugų teikėjų ir<text:s/></text:span><text:span text:style-name="T169">e</text:span><text:span text:style-name="T170">lektroninės informacijos prieglobos paslaugų teikėjų veiklos teisinį reguliavimą.</text:span></text:p>
      <text:p text:style-name="P171"><text:span text:style-name="T172">3</text:span><text:span text:style-name="T173">. Kibernetinio<text:s/></text:span><text:span text:style-name="T174">saugumo politiką pagal kompetenciją įgyvendina Vidaus reikalų ministerija, Nacionalinis kibernetinio saugumo centras, Ryšių reguliavimo tarnyba, Valstybinė duomenų apsaugos inspekcija ir Policijos departamentas.</text:span></text:p>
      <text:p text:style-name="P175"/>
      <text:p text:style-name="P176"><text:span text:style-name="T177">5</text:span><text:span text:style-name="T178"><text:s/>straipsnis.<text:s/></text:span><text:span text:style-name="T179">Vyriausybės įgaliojimai kibernetinio saugumo srityje<text:s/></text:span></text:p>
      <text:p text:style-name="P180"><text:span text:style-name="T181">Vyriausybė</text:span><text:span text:style-name="T182">:</text:span></text:p>
      <text:p text:style-name="P183"><text:span text:style-name="T184">1</text:span><text:span text:style-name="T185">) sudaro Kibernetinio saugumo tarybą ir tvirtina jos reglamentą, tarybos narių skaičių ir paveda krašto apsaugos ministrui nustatyti tarybos personalinę sudėtį;</text:span></text:p>
      <text:p text:style-name="P186"><text:span text:style-name="T187">2</text:span><text:span text:style-name="T188">) tvirtina Ypatingo</text:span><text:span text:style-name="T189">s svarbos informacinės infrastruktūros identifikavimo metodiką ir ypatingos svarbos informacinę infrastruktūrą ir (arba) šios infrastruktūros valdytojų sąrašą;</text:span></text:p>
      <text:p text:style-name="P190"><text:span text:style-name="T191">3</text:span><text:span text:style-name="T192">) tvirtina organizacinius ir techninius kibernetinio saugumo reikalavimus, taikomus ypating</text:span><text:span text:style-name="T193">os svarbos informacinei infrastruktūrai, organizacinius ir techninius kibernetinio saugumo reikalavimus, taikomus valstybės informaciniams ištekliams;</text:span></text:p>
      <text:p text:style-name="P194"><text:span text:style-name="T195">4</text:span><text:span text:style-name="T196">) tvirtina Nacionalinį kibernetinių incidentų valdymo planą;</text:span></text:p>
      <text:p text:style-name="P197"><text:span text:style-name="T198">5</text:span><text:span text:style-name="T199">) tvirtina tipinius kibernetinių i</text:span><text:span text:style-name="T200">ncidentų valdymo ypatingos svarbos informacinėse infrastruktūrose planus;</text:span></text:p>
      <text:p text:style-name="P201"><text:span text:style-name="T202">6</text:span><text:span text:style-name="T203">) atlieka kitas Lietuvos Respublikos teisės aktuose nustatytas funkcijas</text:span><text:span text:style-name="T204"><text:s/></text:span><text:span text:style-name="T205">kibernetinio saugumo užtikrinimo srityje.</text:span></text:p>
      <text:p text:style-name="P206"/>
      <text:p text:style-name="P207"><text:span text:style-name="T208">6</text:span><text:span text:style-name="T209"><text:s/>straipsnis.<text:s/></text:span><text:span text:style-name="T210">Krašto apsaugos ministerijos įgaliojima</text:span><text:span text:style-name="T211">i kibernetinio saugumo srityje<text:s/></text:span></text:p>
      <text:p text:style-name="P212"><text:span text:style-name="T213">Krašto apsaugos ministerija, formuodama kibernetinio saugumo politiką ir organizuodama, kontroliuodama ir koordinuodama jos įgyvendinimą:</text:span></text:p>
      <text:p text:style-name="P214"><text:span text:style-name="T215">1</text:span><text:span text:style-name="T216">) rengia ir teikia Vyriausybei tvirtinti<text:s/></text:span><text:span text:style-name="T217">organizacinius ir techninius<text:s/></text:span><text:span text:style-name="T218">kibernetini</text:span><text:span text:style-name="T219">o saugumo<text:s/></text:span><text:span text:style-name="T220">reikalavimus, taikomus</text:span><text:span text:style-name="T221"><text:s/>ypatingos svarbos informacinei infrastruktūrai, ir<text:s/></text:span><text:span text:style-name="T222">organizacinius ir techninius<text:s/></text:span><text:span text:style-name="T223">kibernetinio saugumo reikalavimus, taikomus valstybės informaciniams ištekliams;</text:span></text:p>
      <text:p text:style-name="P224"><text:span text:style-name="T225">2</text:span><text:span text:style-name="T226">) rengia ir teikia Vyriausybei tvirtinti Nacionalinį kibe</text:span><text:span text:style-name="T227">rnetinių incidentų valdymo planą;</text:span></text:p>
      <text:p text:style-name="P228"><text:span text:style-name="T229">3</text:span><text:span text:style-name="T230">) teikia Vyriausybei tvirtinti tipinius kibernetinių incidentų valdymo ypatingos svarbos informacinėse infrastruktūrose planus;</text:span></text:p>
      <text:p text:style-name="P231"><text:span text:style-name="T232">4</text:span><text:span text:style-name="T233">) tvirtina ypatingos svarbos informacinių infrastruktūrų kibernetinės gynybos planus</text:span><text:span text:style-name="T234">;</text:span></text:p>
      <text:p text:style-name="P235"><text:span text:style-name="T236">5</text:span><text:span text:style-name="T237">) rengia ir tvirtina Kibernetinio saugumo informacinio tinklo nuostatus;</text:span></text:p>
      <text:p text:style-name="P238"><text:span text:style-name="T239">6</text:span><text:span text:style-name="T240">) atlieka kitas Lietuvos Respublikos teisės aktuose nustatytas funkcijas kibernetinio saugumo užtikrinimo srityje.</text:span></text:p>
      <text:p text:style-name="P241"/>
      <text:p text:style-name="P242"><text:span text:style-name="T243">7</text:span><text:span text:style-name="T244"><text:s/>straipsnis.<text:s/></text:span><text:span text:style-name="T245">Vidaus reikalų ministerijos įgaliojimai kibernetinio saugumo srityje<text:s/></text:span></text:p>
      <text:p text:style-name="P246"><text:span text:style-name="T247">Vidaus reikalų ministerija:</text:span></text:p>
      <text:p text:style-name="P248"><text:span text:style-name="T249">1</text:span><text:span text:style-name="T250">) rengia ir teikia Vyriausybei tvirtinti Ypatingos svarbos informacinės infrastruktūros identifikavimo metodiką ir y</text:span><text:span text:style-name="T251">patingos svarbos informacinę infrastr</text:span><text:span text:style-name="T252">uktūrą ir (arba) šios infrastruktūros valdytojų sąrašą</text:span><text:span text:style-name="T253">;</text:span></text:p>
      <text:p text:style-name="P254"><text:span text:style-name="T255">2</text:span><text:span text:style-name="T256">) atlieka kitas Lietuvos Respublikos teisės aktuose nustatytas funkcijas</text:span><text:span text:style-name="T257"><text:s/>kibernetinio saugumo<text:s/></text:span><text:span text:style-name="T258">užtikrinimo srityje.</text:span></text:p>
      <text:p text:style-name="P259"/>
      <text:p text:style-name="P260"><text:span text:style-name="T261">8</text:span><text:span text:style-name="T262"><text:s/>straipsnis.<text:s/></text:span><text:span text:style-name="T263">Ryšių reguliavimo tarnybos įgaliojimai kibernetinio saugu</text:span><text:span text:style-name="T264">mo srityje</text:span></text:p>
      <text:p text:style-name="P265"><text:span text:style-name="T266">1</text:span><text:span text:style-name="T267">. Ryšių reguliavimo tarnyba, įgyvendindama kibernetinio saugumo politiką, reguliuoja viešųjų ryšių tinklų ir (arba) viešųjų elektroninių ryšių paslaugų teikėjų ir elektroninės informacijos prieglobos paslaugų teikėjų veiklą kibernetinio sau</text:span><text:span text:style-name="T268">gumo užtikrinimo srityje ir pagal kompetenciją:</text:span></text:p>
      <text:p text:style-name="P269"><text:span text:style-name="T270">1</text:span><text:span text:style-name="T271">) rengia ir tvirtina informacijos apie kibernetinius incidentus ir taikytas šių incidentų valdymo priemones teikimo Ryšių reguliavimo tarnybai tvarkos ir sąlygų aprašą;</text:span></text:p>
      <text:p text:style-name="P272"><text:span text:style-name="T273">2</text:span><text:span text:style-name="T274">) rengia ir tvirtina<text:s/></text:span><text:span text:style-name="T275">organizacinius ir techninius reikalavimus, taikomus elektroninės informacijos prieglobos paslaugų saugumui ir vientisumui užtikrinti;</text:span></text:p>
      <text:p text:style-name="P276"><text:span text:style-name="T277">3</text:span><text:span text:style-name="T278">) rengia ir tvirtina techninės informacijos, reikalingos vertinti viešųjų ryšių tinklų, viešųjų elektroninių ryšių pa</text:span><text:span text:style-name="T279">slaugų ir (arba) elektroninės informacijos prieglobos paslaugų kibernetinio saugumo būseną, teikimo Ryšių reguliavimo tarnybai tvarkos ir sąlygų aprašą;</text:span></text:p>
      <text:p text:style-name="P280"><text:span text:style-name="T281">4</text:span><text:span text:style-name="T282">) atlieka viešųjų ryšių tinklų ir (arba) viešųjų elektroninių ryšių paslaugų teikėjų interneto pri</text:span><text:span text:style-name="T283">eigos tinklų infrastruktūros vientisumo tyrimus</text:span><text:span text:style-name="T284">;</text:span></text:p>
      <text:p text:style-name="P285"><text:span text:style-name="T286">5</text:span><text:span text:style-name="T287">) atlieka viešųjų ryšių tinklų, viešųjų elektroninių ryšių paslaugų ir (arba) elektroninės informacijos prieglobos paslaugų kibernetinio saugumo būsenos tyrimus;</text:span></text:p>
      <text:p text:style-name="P288"><text:span text:style-name="T289">6</text:span><text:span text:style-name="T290">)<text:s/></text:span><text:span text:style-name="T291">atlieka kitas Lietuvos Respubliko</text:span><text:span text:style-name="T292">s teisės aktuose nustatytas funkcijas kibernetinio saugumo užtikrinimo srityje.</text:span></text:p>
      <text:p text:style-name="P293"><text:span text:style-name="T294">2</text:span><text:span text:style-name="T295">. Ryšių reguliavimo tarnyba, siekdama užtikrinti viešųjų ryšių tinklų, viešųjų elektroninių ryšių paslaugų ir elektroninės informacijos prieglobos paslaugų saugumą ir vi</text:span><text:span text:style-name="T296">entisumą, užkirsti kelią kibernetiniams incidentams plisti, mažinti viešųjų ryšių tinklų ir (arba) viešųjų elektroninių ryšių paslaugų teikėjų, elektroninės informacijos prieglobos paslaugų teikėjų ir (arba) viešųjų elektroninių ryšių paslaugų ir elektroni</text:span><text:span text:style-name="T297">nės informacijos prieglobos paslaugų gavėjų dėl kibernetinių incidentų patiriamos žalos atsiradimo riziką, turi teisę duoti privalomus nurodymus ir nustatyti nurodymų įvykdymo terminą viešųjų ryšių tinklų ir (arba) viešųjų elektroninių ryšių paslaugų teikė</text:span><text:span text:style-name="T298">jams ir (arba) elektroninės informacijos prieglobos paslaugų teikėjams. Ryšių reguliavimo tarnybos nurodymai turi būti motyvuoti ir proporcingi tikslui pasiekti.</text:span></text:p>
      <text:p text:style-name="P299"/>
      <text:p text:style-name="P300"><text:span text:style-name="T301">9</text:span><text:span text:style-name="T302"><text:s/>straipsnis.<text:s/></text:span><text:span text:style-name="T303">Kibernetinio saugumo taryba</text:span></text:p>
      <text:p text:style-name="P304"><text:span text:style-name="T305">1</text:span><text:span text:style-name="T306">. Kibernetinio saugumo taryba yra nuolatinė kolegiali institucija, analizuojanti kibernetinio saugumo užtikrinimo būklę Lietuvos Respublikoje ir teikianti pasiūlymus<text:s/></text:span><text:soft-page-break/><text:span text:style-name="T307">kibernetinio saugumo dalyviams dėl šios būklės gerinimo. Kibernetinio saugumo taryba yra s</text:span><text:span text:style-name="T308">udaroma iš kibernetinio saugumo politiką formuojančių ir įgyvendinančių valstybės institucijų,<text:s/></text:span><text:span text:style-name="T309">informacinių technologijų srityje veiklą vykdančių verslo subjektų atstovų, mokslo ir studijų institucijų atstovų,</text:span><text:span text:style-name="T310"><text:s/>ypatingos svarbos informacinės infrastruktūros</text:span><text:span text:style-name="T311"><text:s/>valdytojų, viešųjų ryšių tinklų ir (arba) viešųjų elektroninių ryšių paslaugų teikėjų, elektroninės informacijos prieglobos paslaugų teikėjų atstovų, o prireikus ir iš kitų asmenų.</text:span></text:p>
      <text:p text:style-name="P312"><text:span text:style-name="T313">2</text:span><text:span text:style-name="T314">. Kibernetinio saugumo tarybai vadovauja Krašto apsaugos ministerijos</text:span><text:span text:style-name="T315"><text:s/>atstovas.</text:span></text:p>
      <text:p text:style-name="P316"><text:span text:style-name="T317">3</text:span><text:span text:style-name="T318">. Kibernetinio saugumo tarybos darbo ūkinį ir techninį aptarnavimą vykdo Krašto apsaugos ministerija ar jos įgaliota institucija.</text:span></text:p>
      <text:p text:style-name="P319"><text:span text:style-name="T320">4</text:span><text:span text:style-name="T321">. Kibernetinio saugumo taryba:<text:s/></text:span></text:p>
      <text:p text:style-name="P322"><text:span text:style-name="T323">1</text:span><text:span text:style-name="T324">) teikia pasiūlymus kibernetinio saugumo dalyviams dėl kibernetinio sa</text:span><text:span text:style-name="T325">ugumo prioritetų, plėtros krypčių, siektinų rezultatų ir jų įgyvendinimo būdų;</text:span></text:p>
      <text:p text:style-name="P326"><text:span text:style-name="T327">2</text:span><text:span text:style-name="T328">) teikia pasiūlymus kibernetinio saugumo dalyviams dėl platesnio viešojo sektoriaus, verslo ir mokslo bendradarbiavimo galimybių kibernetinio saugumo užtikrinimo srityje;</text:span></text:p>
      <text:p text:style-name="P329"><text:span text:style-name="T330">3</text:span><text:span text:style-name="T331">) analizuoja kibernetinio saugumo užtikrinimo tobulinimo tendencijas, teikia kibernetinio saugumo dalyviams išvadas ir pasiūlymus dėl kibernetinių incidentų valdymo;</text:span></text:p>
      <text:p text:style-name="P332"><text:span text:style-name="T333">4</text:span><text:span text:style-name="T334">) teikia kibernetinio saugumo dalyviams rekomendacijas dėl kibernetinio saugumo s</text:span><text:span text:style-name="T335">tiprinimo.</text:span></text:p>
      <text:p text:style-name="P336"/>
      <text:p text:style-name="P337"><text:span text:style-name="T338">10</text:span><text:span text:style-name="T339"><text:s/>straipsnis.<text:s/></text:span><text:span text:style-name="T340">Nacionalinis kibernetinio saugumo centras<text:s/></text:span></text:p>
      <text:p text:style-name="P341"><text:span text:style-name="T342">1</text:span><text:span text:style-name="T343">.<text:s/></text:span><text:span text:style-name="T344">Nacionalinio kibernetinio saugumo centro funkcijas vykdo įstaiga prie Krašto apsaugos ministerijos.</text:span></text:p>
      <text:p text:style-name="P345"><text:span text:style-name="T346">2</text:span><text:span text:style-name="T347">. Nacionalinis kibernetinio saugumo centras, pagal kompetenciją įg</text:span><text:span text:style-name="T348">yvendindamas kibernetinio saugumo politiką ir vykdydamas valstybės informacinių išteklių ir ypatingos svarbos informacinių infrastruktūrų kibernetinių incidentų valdymo padalinio veiklą:</text:span></text:p>
      <text:p text:style-name="P349"><text:span text:style-name="T350">1</text:span><text:span text:style-name="T351">) pagal savo kompetenciją rengia ir teikia pasiūlymus krašto apsau</text:span><text:span text:style-name="T352">gos ministrui dėl<text:s/></text:span><text:span text:style-name="T353">organizacinių ir techninių<text:s/></text:span><text:span text:style-name="T354">kibernetinio saugumo reikalavimų valstybės informaciniams ištekliams ir ypatingos svarbos informacinei infrastruktūrai;</text:span></text:p>
      <text:p text:style-name="P355"><text:span text:style-name="T356">2</text:span><text:span text:style-name="T357">) atlieka valstybės informacinių išteklių ir ypatingos svarbos informacinės infrastruk</text:span><text:span text:style-name="T358">tūros atitikties organizaciniams ir techniniams kibernetinio saugumo reikalavimams stebėseną;</text:span></text:p>
      <text:p text:style-name="P359"><text:span text:style-name="T360">3</text:span><text:span text:style-name="T361">) rengia tipinius kibernetinių incidentų valdymo ypatingos svarbos informacinėse infrastruktūrose planus;</text:span></text:p>
      <text:p text:style-name="P362"><text:span text:style-name="T363">4</text:span><text:span text:style-name="T364">) teikia konsultacijas ir rekomendacijas valst</text:span><text:span text:style-name="T365">ybės informacinių išteklių valdytojams ir ypatingos svarbos infrastruktūros valdytojams kibernetinio saugumo klausimais;</text:span></text:p>
      <text:p text:style-name="P366"><text:span text:style-name="T367">5</text:span><text:span text:style-name="T368">) analizuoja nacionalinę kibernetinio saugumo situaciją ir rengia nacionalinio kibernetinio saugumo būklės ataskaitas;</text:span></text:p>
      <text:p text:style-name="P369"><text:span text:style-name="T370">6</text:span><text:span text:style-name="T371">) ne<text:s/></text:span><text:span text:style-name="T372">rečiau kaip kartą per metus rengia ir teikia nacionalinio kibernetinio saugumo būklės ataskaitas krašto apsaugos ministrui;</text:span></text:p>
      <text:p text:style-name="P373"><text:span text:style-name="T374">7</text:span><text:span text:style-name="T375">) rengia ypatingos svarbos informacinių infrastruktūrų kibernetinės gynybos planus;</text:span></text:p>
      <text:p text:style-name="P376"><text:span text:style-name="T377">8</text:span><text:span text:style-name="T378">) valdo kibernetinio saugumo informaci</text:span><text:span text:style-name="T379">nį tinklą;</text:span></text:p>
      <text:p text:style-name="P380"><text:span text:style-name="T381">9</text:span><text:span text:style-name="T382">) vykdo informacijos sklaidą kibernetinio saugumo klausimais;</text:span></text:p>
      <text:p text:style-name="P383"><text:span text:style-name="T384">10</text:span><text:span text:style-name="T385">) laikydamasis krašto apsaugos ministro nustatytos tvarkos, reaguoja į kibernetinius incidentus valstybės informaciniuose ištekliuose ir ypatingos svarbos informacinėse inf</text:span><text:span text:style-name="T386">rastruktūrose;</text:span></text:p>
      <text:p text:style-name="P387"><text:span text:style-name="T388">11</text:span><text:span text:style-name="T389">) atlieka kitas Lietuvos Respublikos teisės aktuose nustatytas funkcijas kibernetinio saugumo užtikrinimo srityje.</text:span></text:p>
      <text:p text:style-name="P390"><text:span text:style-name="T391">3</text:span><text:span text:style-name="T392">. Nacionalinis kibernetinio saugumo centras, įgyvendindamas kibernetinio saugumo politiką, turi teisę:</text:span></text:p>
      <text:p text:style-name="P393"><text:span text:style-name="T394">1</text:span><text:span text:style-name="T395">) pagal</text:span><text:span text:style-name="T396"><text:s/>su valstybės informacinių išteklių valdytojais ar ypatingos svarbos informacinės infrastruktūros valdytojais suderintą diegimo planą, laikydamasis krašto apsaugos ministro nustatytos tvarkos, savo lėšomis diegti ir valdyti technines kibernetinio saugumo p</text:span><text:span text:style-name="T397">riemones valstybės informaciniuose ištekliuose ir ypatingos svarbos informacinėse infrastruktūrose. Nacionalinio kibernetinio saugumo centro lėšomis įdiegtos priemonės naudojamos išimtinai tik kibernetiniam saugumui užtikrinti. Nacionalinio kibernetinio sa</text:span><text:span text:style-name="T398">ugumo centro lėšomis įdiegtos techninės kibernetinio saugumo priemonės techniškai aptarnaujamos, jų remontas atliekamas Nacionalinio kibernetinio saugumo centro lėšomis. Valstybės informacinių išteklių ar ypatingos svarbos informacinės infrastruktūros vald</text:span><text:span text:style-name="T399">ytojai savo lėšomis ir ištekliais privalo sudaryti kibernetinio saugumo priemonių funkcionavimui būtinas technines sąlygas ir parengti valdomus valstybės informacinius išteklius ar ypatingos svarbos informacinę infrastruktūrą Nacionalinio kibernetinio saug</text:span><text:span text:style-name="T400">umo centro techninių kibernetinio saugumo priemonių diegimui ir valdymui bei užtikrinti nenutrūkstamą šių priemonių veikimą;</text:span></text:p>
      <text:p text:style-name="P401"><text:span text:style-name="T402">2</text:span><text:span text:style-name="T403">) susipažinti su valstybės informacinių išteklių audito išvadomis ir ypatingos svarbos informacinių infrastruktūrų informacini</text:span><text:span text:style-name="T404">ų technologijų audito išvadomis, rizikos analizėmis ir gauti papildomą informaciją apie kibernetinio saugumo būklę;</text:span></text:p>
      <text:p text:style-name="P405"><text:span text:style-name="T406">3</text:span><text:span text:style-name="T407">) taikyti technines priemones, siekdamas įvertinti valstybės informacinių išteklių ir ypatingos svarbos informacinių infrastruktūrų ats</text:span><text:span text:style-name="T408">parumą kibernetiniams incidentams;</text:span></text:p>
      <text:p text:style-name="P409"><text:span text:style-name="T410">4</text:span><text:span text:style-name="T411">) kibernetinio incidento metu duoti motyvuotus privalomus nurodymus, susijusius su kibernetinio saugumo užtikrinimu, viešojo administravimo subjektams, valdantiems ir (arba)<text:s/></text:span><text:soft-page-break/><text:span text:style-name="T412">tvarkantiems valstybės informacinius ištek</text:span><text:span text:style-name="T413">lius, ir ypatingos svarbos informacinės infrastruktūros valdytojams;</text:span></text:p>
      <text:p text:style-name="P414"><text:span text:style-name="T415">5</text:span><text:span text:style-name="T416">) kibernetinio incidento metu taikyti būtinas kibernetinio saugumo užtikrinimo priemones;</text:span></text:p>
      <text:p text:style-name="P417"><text:span text:style-name="T418">6</text:span><text:span text:style-name="T419">) siekdamas stabdyti kibernetinio incidento poveikį valstybės informacinių išteklių ar<text:s/></text:span><text:span text:style-name="T420">ypatingos svarbos informacinių infrastruktūrų kibernetiniam saugumui, be teismo sankcijos duoti motyvuotą nurodymą viešųjų ryšių tinklų ir (arba) viešųjų elektroninių ryšių paslaugų teikėjams laikinai, bet ne ilgiau negu 48 valandoms apriboti viešųjų elekt</text:span><text:span text:style-name="T421">roninių ryšių paslaugų teikimą šių paslaugų gavėjui;<text:s/></text:span><text:span text:style-name="T422">Nacionalinis kibernetinio saugumo centras apie viešųjų ryšių tinklų ir (arba) viešųjų elektroninių ryšių paslaugų teikėjams pagal šį punktą duotus nurodymus ne vėliau kaip kitą darbo dieną informuoja Ryš</text:span><text:span text:style-name="T423">ių reguliavimo tarnybą;</text:span></text:p>
      <text:p text:style-name="P424"><text:span text:style-name="T425">7</text:span><text:span text:style-name="T426">) pasitelkti į pagalbą informacinių technologijų ir kibernetinio saugumo specialistus;</text:span></text:p>
      <text:p text:style-name="P427"><text:span text:style-name="T428">8</text:span><text:span text:style-name="T429">) tvarkyti asmens duomenis, būtinus šio įstatymo ir kitų teisės aktų numatytoms funkcijoms kibernetinio saugumo užtikrinimo srityje atl</text:span><text:span text:style-name="T430">ikti;</text:span></text:p>
      <text:p text:style-name="P431"><text:span text:style-name="T432">9</text:span><text:span text:style-name="T433">) kartu su verslo subjektais, mokslo ir studijų institucijomis ir kitais kibernetinio saugumo dalyviais plėtoti bendrus kibernetinio saugumo projektus.</text:span></text:p>
      <text:p text:style-name="P434"><text:span text:style-name="T435">4</text:span><text:span text:style-name="T436">. Nacionalinio kibernetinio saugumo centro, įgyvendinančio kibernetinio saugumo politi</text:span><text:span text:style-name="T437">ką, pareigos:</text:span></text:p>
      <text:p text:style-name="P438"><text:span text:style-name="T439">1</text:span><text:span text:style-name="T440">) skelbti visuomenei kibernetinio saugumo užtikrinimo metodinę informaciją, rekomendacijas ir kitą su kibernetinio saugumo užtikrinimu susijusią neįslaptintą informaciją;</text:span></text:p>
      <text:p text:style-name="P441"><text:span text:style-name="T442">2</text:span><text:span text:style-name="T443">) kibernetinio incidento metu kartu su valstybės informacinių<text:s/></text:span><text:span text:style-name="T444">išteklių valdytoju ir ypatingos svarbos informacinės infrastruktūros valdytoju užtikrinti valstybės informacinių išteklių ir ypatingos svarbos informacinės infrastruktūros kibernetinį saugumą.</text:span></text:p>
      <text:p text:style-name="P445"/>
      <text:p text:style-name="P446"><text:span text:style-name="T447">11</text:span><text:span text:style-name="T448"><text:s/>straipsnis.<text:s/></text:span><text:span text:style-name="T449">Valstybinės duomenų apsaugos inspekcijo</text:span><text:span text:style-name="T450">s įgaliojimai kibernetinio saugumo srityje</text:span></text:p>
      <text:p text:style-name="P451"><text:span text:style-name="T452">Valstybinė duomenų apsaugos inspekcija įgyvendina kibernetinio saugumo politiką asmens duomenų apsaugos srityje ir pagal kompetenciją:</text:span></text:p>
      <text:p text:style-name="P453"><text:span text:style-name="T454">1</text:span><text:span text:style-name="T455">) teisės aktų nustatyta tvarka atlieka juridinių asmenų patikrinimus, kai</text:span><text:span text:style-name="T456"><text:s/>yra rizikos, kad kibernetiniai incidentai gali turėti įtakos asmens duomenų apsaugai;</text:span></text:p>
      <text:p text:style-name="P457"><text:span text:style-name="T458">2</text:span><text:span text:style-name="T459">) teikia visuomenei ir suinteresuotoms institucijoms informaciją apie kibernetinio saugumo, susijusio su asmens duomenų apsauga, rizikos veiksnius, pavojus ir grėsm</text:span><text:span text:style-name="T460">es kibernetinėje erdvėje;</text:span></text:p>
      <text:p text:style-name="P461"><text:span text:style-name="T462">3</text:span><text:span text:style-name="T463">)<text:s/></text:span><text:span text:style-name="T464">nustato viešojo administravimo subjektams, valdantiems valstybės informacinius išteklius, ypatingos svarbos informacinės infrastruktūros valdytojams, viešųjų ryšių tinklų ir<text:s/></text:span><text:soft-page-break/><text:span text:style-name="T465">(arba) viešųjų elektroninių ryšių paslaugų teikėj</text:span><text:span text:style-name="T466">ams, elektroninės informacijos prieglobos paslaugų teikėjams informacijos<text:s/></text:span><text:span text:style-name="T467">apie kibernetinius incidentus, susijusius su asmens duomenų saugumo pažeidimais, ir taikytas šių incidentų valdymo priemones</text:span><text:span text:style-name="T468"><text:s/>pateikimo tvarką;</text:span></text:p>
      <text:p text:style-name="P469"><text:span text:style-name="T470">4</text:span><text:span text:style-name="T471">) renka, analizuoja ir vertina<text:s/></text:span><text:span text:style-name="T472">informaciją apie kibernetinius incidentus, susijusius su asmens duomenų saugumo pažeidimais, ir taikytas šių incidentų valdymo priemones;</text:span></text:p>
      <text:p text:style-name="P473"><text:span text:style-name="T474">5</text:span><text:span text:style-name="T475">)<text:s/></text:span><text:span text:style-name="T476">tikrina asmens duomenų tvarkymo teisėtumą ir priima sprendimus dėl asmens duomenų tvarkymo pažeidimų kibernetin</text:span><text:span text:style-name="T477">ėje erdvėje;</text:span></text:p>
      <text:p text:style-name="P478"><text:span text:style-name="T479">6</text:span><text:span text:style-name="T480">)</text:span><text:span text:style-name="T481"><text:s/></text:span><text:span text:style-name="T482">atlieka kitas Lietuvos Respublikos teisės aktuose nustatytas funkcijas kibernetinio saugumo užtikrinimo srityje.</text:span></text:p>
      <text:p text:style-name="P483"/>
      <text:p text:style-name="P484"><text:span text:style-name="T485">12</text:span><text:span text:style-name="T486"><text:s/>straipsnis</text:span><text:span text:style-name="T487">.<text:s/></text:span><text:span text:style-name="T488">Policijos įgaliojimai kibernetinio saugumo srityje</text:span></text:p>
      <text:p text:style-name="P489"><text:span text:style-name="T490">Policija teisės aktų nustatyta tvarka vykdydam</text:span><text:span text:style-name="T491">a kibernetinių incidentų, galimai turinčių nusikalstamos veikos požymių, užkardymą ir tyrimą:</text:span></text:p>
      <text:p text:style-name="P492"><text:span text:style-name="T493">1</text:span><text:span text:style-name="T494">) renka, analizuoja ir apibendrina informaciją apie kibernetinius incidentus, galimai turinčius nusikalstamos veikos požymių;</text:span></text:p>
      <text:p text:style-name="P495"><text:span text:style-name="T496">2</text:span><text:span text:style-name="T497">) nustato viešojo administra</text:span><text:span text:style-name="T498">vimo subjektams, valdantiems<text:s/></text:span><text:span text:style-name="T499">ir (arba) tvarkantiems<text:s/></text:span><text:span text:style-name="T500">valstybės informacinius išteklius, ypatingos svarbos informacinės infrastruktūros valdytojams, viešųjų ryšių tinklų ir (arba) viešųjų elektroninių ryšių paslaugų teikėjams, elektroninės informacijos prieg</text:span><text:span text:style-name="T501">lobos paslaugų teikėjams informacijos, reikalingos kibernetiniams incidentams, galimai turintiems nusikalstamos veikos požymių, užkardyti ir tirti, pateikimo tvarką;</text:span></text:p>
      <text:p text:style-name="P502"><text:span text:style-name="T503">3</text:span><text:span text:style-name="T504">) turi teisę duoti motyvuotus nurodymus ne ilgiau kaip 48 valandoms be teismo sankcij</text:span><text:span text:style-name="T505">os, ilgesniam laikui – su apylinkės teismo sankcija, apriboti viešųjų ryšių tinklų ir (arba) viešųjų elektroninių ryšių paslaugų ir elektroninės informacijos prieglobos paslaugų teikimą paslaugų gavėjui, kai paslaugų gavėjas ar jo naudojama informacinė ir<text:s/></text:span><text:span text:style-name="T506">ryšių technologijų įranga galimai dalyvauja nusikalstamoje veikoje, ir (arba) nurodyti viešųjų ryšių tinklų ir (arba) viešųjų elektroninių ryšių paslaugų teikėjui ar elektroninės informacijos prieglobos paslaugų teikėjui taikyti priemones, šalinančias nusi</text:span><text:span text:style-name="T507">kalstamų veikų kibernetinėje erdvėje priežastis. Tokiais atvejais apylinkės teismo pirmininkui ar jo įgaliotam teisėjui pateikiamas teikimas dėl veiksmų teisėtumo ar pagrįstumo patvirtinimo motyvuota nutartimi. Jeigu terminas baigiasi poilsio ar švenčių di</text:span><text:span text:style-name="T508">eną, teikimas pateikiamas ne vėliau kaip kitą darbo dieną po poilsio ar švenčių dienos. Jeigu teisėjas nepatvirtina nurodytų veiksmų teisėtumo ar pagrįstumo motyvuota nutartimi, nurodymas nedelsiant stabdomas;</text:span></text:p>
      <text:p text:style-name="P509"><text:span text:style-name="T510">4</text:span><text:span text:style-name="T511">) turi teisę duoti motyvuotus nurodymus<text:s/></text:span><text:span text:style-name="T512">viešųjų ryšių tinklų ir (arba) viešųjų elektroninių ryšių paslaugų ir elektroninės informacijos prieglobos paslaugų teikėjui išsaugoti<text:s/></text:span><text:soft-page-break/><text:span text:style-name="T513">informaciją, susijusią su jų teikiamomis paslaugomis, iš kurios galima nustatyti naudotos ryšio paslaugos tipą, taikytas<text:s/></text:span><text:span text:style-name="T514">technines priemones ir naudojimo laiką, abonento tapatybę, pašto, geografinės padėties adresą, telefono ir bet kokį kitą prieigos numerį, informaciją apie sąskaitas ir atliktus mokėjimus paslaugos sutarties arba susitarimo pagrindu ir kitą informaciją ryši</text:span><text:span text:style-name="T515">ų aparatūros įrengimo vietoje, turimą pagal paslaugos sutartį arba susitarimą, šią informaciją gauti, taip pat teisės aktų nustatyta tvarka, kai yra motyvuota teismo nutartis, gauti paslaugų naudotojo srauto duomenis ir kontroliuoti perduodamos informacijo</text:span><text:span text:style-name="T516">s turinį.</text:span></text:p>
      <text:p text:style-name="P517"/>
      <text:p text:style-name="P518"><text:span text:style-name="T519">III</text:span><text:span text:style-name="T520"><text:s/>SKYRIUS</text:span></text:p>
      <text:p text:style-name="P521"><text:span text:style-name="T522">KIBERNETINIO SAUGUMO DALYVIŲ PAREIGOS</text:span></text:p>
      <text:p text:style-name="P523"/>
      <text:p text:style-name="P524"><text:span text:style-name="T525">13</text:span><text:span text:style-name="T526"><text:s/>straipsnis.<text:s/></text:span><text:span text:style-name="T527">Viešojo administravimo subjektų pareigos</text:span></text:p>
      <text:p text:style-name="P528"><text:span text:style-name="T529">1</text:span><text:span text:style-name="T530">. Viešojo administravimo subjektai atsako už jų valdomų<text:s/></text:span><text:span text:style-name="T531">ir (arba) tvarkomų<text:s/></text:span><text:span text:style-name="T532">valstybės informacinių išteklių kibernetinį<text:s/></text:span><text:span text:style-name="T533">saugumą ir privalo<text:s/></text:span><text:span text:style-name="T534">savo lėšomis</text:span><text:span text:style-name="T535"><text:s/>užtikrinti jų valdomų<text:s/></text:span><text:span text:style-name="T536">ir (arba) tvarkomų<text:s/></text:span><text:span text:style-name="T537">valstybės informacinių išteklių atitiktį Vyriausybės nustatytiems organizaciniams ir techniniams kibernetinio saugumo reikalavimams.</text:span></text:p>
      <text:p text:style-name="P538"><text:span text:style-name="T539">2</text:span><text:span text:style-name="T540">. Viešojo administravimo subjektai, valdantys</text:span><text:span text:style-name="T541"><text:s/>ir (arba) tvarkantys valstybės informacinius išteklius, privalo informuoti Nacionalinį kibernetinio saugumo centrą apie jų valdomuose ir (arba) tvarkomuose valstybės informaciniuose ištekliuose įvykusius kibernetinius incidentus, apibrėžtus organizaciniuo</text:span><text:span text:style-name="T542">se ir techniniuose kibernetinio saugumo reikalavimuose, ir taikytas kibernetinių incidentų valdymo priemones Vyriausybės ar jos įgaliotos institucijos nustatyta tvarka.</text:span></text:p>
      <text:p text:style-name="P543"><text:span text:style-name="T544">3</text:span><text:span text:style-name="T545">. Viešojo administravimo subjektai, valdantys<text:s/></text:span><text:span text:style-name="T546">ir (arba) tvarkantys<text:s/></text:span><text:span text:style-name="T547">valstybės infor</text:span><text:span text:style-name="T548">macinius išteklius, privalo teikti Valstybinei duomenų apsaugos inspekcijai informaciją apie kibernetinius incidentus, susijusius su asmens duomenų saugumo pažeidimais, ir taikytas šių incidentų valdymo priemones šios institucijos nustatyta tvarka ir sąlyg</text:span><text:span text:style-name="T549">omis.</text:span></text:p>
      <text:p text:style-name="P550"><text:span text:style-name="T551">4</text:span><text:span text:style-name="T552">. Viešojo administravimo subjektai, valdantys<text:s/></text:span><text:span text:style-name="T553">ir (arba) tvarkantys<text:s/></text:span><text:span text:style-name="T554">valstybės informacinius išteklius, privalo teikti policijai informaciją, reikalingą kibernetiniams incidentams, turintiems nusikalstamos veikos požymių, užkardyti ir tirti, polic</text:span><text:span text:style-name="T555">ijos generalinio komisaro nustatyta tvarka ir sąlygomis.</text:span></text:p>
      <text:p text:style-name="P556"><text:span text:style-name="T557">5</text:span><text:span text:style-name="T558">. Viešojo administravimo subjektai, valdantys<text:s/></text:span><text:span text:style-name="T559">ir (arba) tvarkantys<text:s/></text:span><text:span text:style-name="T560">valstybės informacinius išteklius, turi paskirti kompetentingą asmenį ar padalinį, atsakingą už kibernetinio saugumo organizavi</text:span><text:span text:style-name="T561">mą ir užtikrinimą, ir Nacionaliniam kibernetinio saugumo centrui pateikti paskirto asmens ar padalinio kontaktinę informaciją.<text:s/></text:span></text:p>
      <text:p text:style-name="P562"><text:span text:style-name="T563">6</text:span><text:span text:style-name="T564">. Viešojo administravimo subjektai, valdantys<text:s/></text:span><text:span text:style-name="T565">ir (arba) tvarkantys<text:s/></text:span><text:span text:style-name="T566">valstybės informacinius išteklius, turi sudaryti sąlygas</text:span><text:span text:style-name="T567"><text:s/>Nacionaliniam kibernetinio saugumo centrui diegti ir valdyti technines kibernetinio saugumo priemones valstybės informaciniuose ištekliuose.<text:s/></text:span></text:p>
      <text:p text:style-name="P568"/>
      <text:p text:style-name="P569"><text:span text:style-name="T570">14</text:span><text:span text:style-name="T571"><text:s/>straipsnis.</text:span><text:span text:style-name="T572"><text:s/></text:span><text:span text:style-name="T573">Ypatingos svarbos informacinės infrastruktūros valdytojų pareigos</text:span></text:p>
      <text:p text:style-name="P574"><text:span text:style-name="T575">1</text:span><text:span text:style-name="T576">. Ypatingos svarbos informacinės infrastruktūros valdytojai atsako už jų valdomos ypatingos svarbos informacinės infrastruktūros kibernetinį saugumą ir privalo<text:s/></text:span><text:span text:style-name="T577">savo lėšomis</text:span><text:span text:style-name="T578"><text:s/>užtikrinti jų valdomos ypatingos svarbos informacinės infrastruktūros atitiktį Vyri</text:span><text:span text:style-name="T579">ausybės nustatytiems organizaciniams ir techniniams kibernetinio saugumo reikalavimams.</text:span></text:p>
      <text:p text:style-name="P580"><text:span text:style-name="T581">2</text:span><text:span text:style-name="T582">. Ypatingos svarbos informacinės infrastruktūros valdytojai privalo informuoti Nacionalinį kibernetinio saugumo centrą apie ypatingos svarbos informacinėje infrast</text:span><text:span text:style-name="T583">ruktūroje įvykusius kibernetinius incidentus, apibrėžtus organizaciniuose ir techniniuose kibernetinio saugumo reikalavimuose, ir taikytas kibernetinių incidentų valdymo priemones Vyriausybės ar jos įgaliotos institucijos nustatyta tvarka.<text:s/></text:span></text:p>
      <text:p text:style-name="P584"><text:span text:style-name="T585">3</text:span><text:span text:style-name="T586">.<text:s/></text:span><text:span text:style-name="T587">Ypatingos svarbos informacinės infrastruktūros valdytojai privalo teikti Valstybinei duomenų apsaugos inspekcijai informaciją apie kibernetinius incidentus, susijusius su asmens duomenų saugumo pažeidimais, ir taikytas šių incidentų valdymo priemones šios<text:s/></text:span><text:span text:style-name="T588">institucijos nustatyta tvarka ir sąlygomis.</text:span></text:p>
      <text:p text:style-name="P589"><text:span text:style-name="T590">4</text:span><text:span text:style-name="T591">. Ypatingos svarbos informacinės infrastruktūros valdytojai privalo teikti policijai informaciją, reikalingą kibernetiniams incidentams, turintiems nusikalstamos veikos požymių, užkardyti ir tirti, policijos</text:span><text:span text:style-name="T592"><text:s/>generalinio komisaro nustatyta tvarka ir sąlygomis.</text:span></text:p>
      <text:p text:style-name="P593"><text:span text:style-name="T594">5</text:span><text:span text:style-name="T595">. Ypatingos svarbos informacinės infrastruktūros valdytojai privalo, vadovaudamiesi Vyriausybės patvirtintais tipiniais kibernetinių incidentų valdymo ypatingos svarbos informacinėse infrastruktūros</text:span><text:span text:style-name="T596">e planais, parengti, patvirtinti ir Nacionaliniam kibernetinio saugumo centrui pateikti kibernetinių incidentų valdymo ypatingos svarbos informacinėse infrastruktūrose planus.</text:span></text:p>
      <text:p text:style-name="P597"><text:span text:style-name="T598">6</text:span><text:span text:style-name="T599">. Ypatingos svarbos informacinės infrastruktūros valdytojai privalo išbandy</text:span><text:span text:style-name="T600">ti kibernetinių incidentų valdymo planų veikimą, o bandymų rezultatus pateikti Nacionaliniam kibernetinio saugumo centrui.</text:span></text:p>
      <text:p text:style-name="P601"><text:span text:style-name="T602">7</text:span><text:span text:style-name="T603">. Ypatingos svarbos informacinės infrastruktūros valdytojai turi paskirti kompetentingą asmenį ar padalinį, atsakingą už kiberne</text:span><text:span text:style-name="T604">tinio saugumo organizavimą ir užtikrinimą, ir Nacionaliniam kibernetinio saugumo centrui pateikti paskirto asmens ar padalinio kontaktinę informaciją.</text:span></text:p>
      <text:p text:style-name="P605"><text:span text:style-name="T606">8</text:span><text:span text:style-name="T607">. Ypatingos svarbos informacinės infrastruktūros valdytojai turi sudaryti sąlygas Nacionaliniam kibe</text:span><text:span text:style-name="T608">rnetinio saugumo centrui diegti ir valdyti technines kibernetinio saugumo priemones ypatingos svarbos informacinėje infrastruktūroje.</text:span></text:p>
      <text:p text:style-name="P609"/>
      <text:p text:style-name="P610"><text:span text:style-name="T611">15</text:span><text:span text:style-name="T612"><text:s/>straipsnis.<text:s/></text:span><text:span text:style-name="T613">Viešųjų ryšių tinklų ir (arba) viešųjų elektroninių ryšių paslaugų</text:span><text:span text:style-name="T614"><text:s/></text:span><text:span text:style-name="T615">teikėjų pareigos</text:span></text:p>
      <text:p text:style-name="P616"><text:span text:style-name="T617">Viešųjų ryšių<text:s/></text:span><text:span text:style-name="T618">tinklų ir (arba) viešųjų elektroninių ryšių paslaugų teikėjai privalo:</text:span></text:p>
      <text:p text:style-name="P619"><text:span text:style-name="T620">1</text:span><text:span text:style-name="T621">) viešai skelbti paslaugų gavėjams rekomendacijas apie priemones kibernetiniam saugumui užtikrinti naudojantis viešųjų ryšių tinklų ir (arba) viešųjų elektroninių ryšių paslaugų teik</text:span><text:span text:style-name="T622">ėjų teikiamomis paslaugomis;</text:span></text:p>
      <text:p text:style-name="P623"><text:span text:style-name="T624">2</text:span><text:span text:style-name="T625">) teikti Ryšių reguliavimo tarnybai informaciją apie įvykusius kibernetinius incidentus, apibrėžtus Ryšių reguliavimo tarnybos patvirtintose viešųjų ryšių tinklų ir (arba) viešųjų elektroninių ryšių paslaugų saugumo ir vie</text:span><text:span text:style-name="T626">ntisumo užtikrinimo taisyklėse, ir taikytas šių incidentų valdymo priemones bei techninę informaciją, reikalingą vertinti viešųjų ryšių tinklų ir (arba) viešųjų elektroninių ryšių paslaugų kibernetinio saugumo būseną, šios institucijos nustatyta tvarka ir<text:s/></text:span><text:span text:style-name="T627">sąlygomis;<text:s/></text:span></text:p>
      <text:p text:style-name="P628"><text:span text:style-name="T629">3</text:span><text:span text:style-name="T630">) teikti Valstybinei duomenų apsaugos inspekcijai informaciją apie kibernetinius incidentus, susijusius su asmens duomenų saugumo pažeidimais, ir taikytas šių incidentų valdymo priemones šios institucijos nustatyta tvarka ir sąlygomis;</text:span></text:p>
      <text:p text:style-name="P631"><text:span text:style-name="T632">4</text:span><text:span text:style-name="T633">)</text:span><text:span text:style-name="T634"><text:s/></text:span><text:span text:style-name="T635">policijos generalinio komisaro nustatyta tvarka ir sąlygomis teikti policijai informaciją, reikalingą teisės pažeidimams, galimai turintiems nusikalstamos veikos požymių, kibernetinėje erdvėje užkardyti ir tirti, ir vykdyti kitus policijos nurodymus, d</text:span><text:span text:style-name="T636">uotus šio įstatymo ar kitų teisės aktų nustatytais pagrindais. Policijos nurodymus dėl paslaugų teikimo jų gavėjui apribojimo privaloma įvykdyti ne vėliau kaip per 8 valandas nuo policijos nurodymo gavimo</text:span><text:span text:style-name="T637">;</text:span></text:p>
      <text:p text:style-name="P638"><text:span text:style-name="T639">5</text:span><text:span text:style-name="T640">)<text:s/></text:span><text:span text:style-name="T641">paskirti kompetentingą asmenį ar padalinį,<text:s/></text:span><text:span text:style-name="T642">atsakingą už kibernetinio saugumo organizavimą ir užtikrinimą, ir Ryšių reguliavimo tarnybai pateikti paskirto asmens ar padalinio kontaktinę informaciją.</text:span></text:p>
      <text:p text:style-name="P643"/>
      <text:p text:style-name="P644"><text:span text:style-name="T645">16</text:span><text:span text:style-name="T646"><text:s/>straipsnis.<text:s/></text:span><text:span text:style-name="T647">Elektroninės informacijos prieglobos paslaugų teikėjų pareigos<text:s/></text:span></text:p>
      <text:p text:style-name="P648"><text:span text:style-name="T649">Elektroninė</text:span><text:span text:style-name="T650">s informacijos prieglobos paslaugų teikėjai privalo:</text:span></text:p>
      <text:p text:style-name="P651"><text:span text:style-name="T652">1</text:span><text:span text:style-name="T653">) įgyvendinti kibernetinio saugumo užtikrinimo technines ir organizacines priemones, nustatytas Ryšių reguliavimo tarnybos, kiek tai susiję su jų teikiamomis paslaugomis, prireikus kartu su viešųjų ry</text:span><text:span text:style-name="T654">šių tinklų ir (arba) viešųjų elektroninių ryšių paslaugų teikėjais imtis reikiamų priemonių kibernetiniam saugumui užtikrinti;</text:span></text:p>
      <text:p text:style-name="P655"><text:span text:style-name="T656">2</text:span><text:span text:style-name="T657">) viešai skelbti elektroninės informacijos prieglobos paslaugų gavėjams rekomendacijas apie priemones kibernetiniam saugumui</text:span><text:span text:style-name="T658"><text:s/>užtikrinti naudojantis elektroninės informacijos prieglobos paslaugomis;</text:span></text:p>
      <text:p text:style-name="P659"><text:span text:style-name="T660">3</text:span><text:span text:style-name="T661">) teikti Ryšių reguliavimo tarnybai informaciją apie kibernetinius incidentus, apibrėžtus organizaciniuose ir techniniuose reikalavimuose elektroninės informacijos prieglobos pa</text:span><text:span text:style-name="T662">slaugų saugumui ir vientisumui užtikrinti,  ir taikytas šių incidentų valdymo priemones bei techninę informaciją, reikalingą vertinti elektroninės informacijos prieglobos paslaugų kibernetinio saugumo būseną, šios institucijos nustatyta tvarka ir sąlygomis</text:span><text:span text:style-name="T663">;</text:span></text:p>
      <text:p text:style-name="P664"><text:span text:style-name="T665">4</text:span><text:span text:style-name="T666">)<text:s/></text:span><text:span text:style-name="T667">policijos generalinio komisaro nustatyta tvarka ir sąlygomis teikti policijai informaciją, reikalingą teisės pažeidimams, galimai turintiems nusikalstamos veikos požymių, kibernetinėje erdvėje užkardyti ir tirti, ir vykdyti kitus policijos nurodym</text:span><text:span text:style-name="T668">us, duotus šio įstatymo ar kitų teisės aktų nustatytais pagrindais. Policijos nurodymus dėl paslaugų teikimo jų gavėjui apribojimo privaloma įvykdyti ne vėliau kaip per 8 valandas nuo policijos nurodymo gavimo</text:span><text:span text:style-name="T669">;</text:span></text:p>
      <text:p text:style-name="P670"><text:span text:style-name="T671">5</text:span><text:span text:style-name="T672">)<text:s/></text:span><text:span text:style-name="T673">paskirti kompetentingą asmenį ar padal</text:span><text:span text:style-name="T674">inį, atsakingą už kibernetinio saugumo organizavimą ir užtikrinimą, ir Ryšių reguliavimo tarnybai pateikti paskirto asmens ar padalinio kontaktinę informaciją.</text:span></text:p>
      <text:p text:style-name="P675"/>
      <text:p text:style-name="P676"><text:span text:style-name="T677">IV</text:span><text:span text:style-name="T678"><text:s/>SKYRIUS<text:s/></text:span></text:p>
      <text:p text:style-name="P679"><text:span text:style-name="T680">TARPINSTITUCINIS BENDRADARBIAVIMAS, INFORMACIJOS PASIKEITIMO TVARKA IR<text:s/></text:span><text:span text:style-name="T681">ATSAKOMYBĖ UŽ KIBERNETINIO SAUGUMO REIKALAVIMŲ PAŽEIDIMUS</text:span></text:p>
      <text:p text:style-name="P682"/>
      <text:p text:style-name="P683"><text:span text:style-name="T684">17</text:span><text:span text:style-name="T685"><text:s/>straipsnis.<text:s/></text:span><text:span text:style-name="T686">Kibernetinio saugumo informacinis tinklas</text:span></text:p>
      <text:p text:style-name="P687"><text:span text:style-name="T688">1</text:span><text:span text:style-name="T689">. Kibernetinio saugumo informacinis tinklas, kurio valdytojas – Nacionalinis kibernetinio saugumo centras, yra saugi informacijos m</text:span><text:span text:style-name="T690">ainų platforma, kurios paskirtis yra dalytis informacija apie galimus ir įvykusius kibernetinius incidentus, taip pat rekomendacijomis, nurodymais, techniniais sprendimais ir kitomis priemonėmis, užtikrinančiomis kibernetinį saugumą ir bendradarbiavimą tar</text:span><text:span text:style-name="T691">p kibernetinio saugumo informacinio tinklo narių kibernetinio saugumo srityje.</text:span></text:p>
      <text:p text:style-name="P692"><text:span text:style-name="T693">2</text:span><text:span text:style-name="T694">. Kibernetinio saugumo informaciniu tinklu gali naudotis tik tie subjektai, kurie atitinka Kibernetinio saugumo informacinio tinklo nuostatuose nurodytus reikalavimus.</text:span></text:p>
      <text:p text:style-name="P695"><text:span text:style-name="T696">3</text:span><text:span text:style-name="T697">. Kibernetinio saugumo informaciniame tinkle skelbiama aktuali viešojo administravimo subjektų, valdančių<text:s/></text:span><text:span text:style-name="T698">ir (arba) tvarkančių<text:s/></text:span><text:span text:style-name="T699">valstybės informacinius išteklius, viešųjų ryšių tinklų ir (arba) viešųjų elektroninių ryšių paslaugų teikėjų, elektroninės info</text:span><text:span text:style-name="T700">rmacijos prieglobos paslaugų teikėjų ir ypatingos svarbos informacinės infrastruktūros valdytojų paskirtų asmenų ar padalinių,<text:s/></text:span><text:soft-page-break/><text:span text:style-name="T701">atsakingų už kibernetinio saugumo organizavimą ir kibernetinių incidentų valdymą, kontaktinė informacija.</text:span></text:p>
      <text:p text:style-name="P702"/>
      <text:p text:style-name="P703"><text:span text:style-name="T704">18</text:span><text:span text:style-name="T705"><text:s/>straipsnis.<text:s/></text:span><text:span text:style-name="T706">T</text:span><text:span text:style-name="T707">arpinstitucinis bendradarbiavimas tiriant kibernetinius incidentus</text:span></text:p>
      <text:p text:style-name="P708"><text:span text:style-name="T709">1</text:span><text:span text:style-name="T710">. Nacionalinis kibernetinio saugumo centras, Ryšių reguliavimo tarnyba, Policijos departamentas ir kitos policijos įstaigos bendradarbiauja tiriant kibernetinius incidentus, keičiasi s</text:span><text:span text:style-name="T711">u kibernetinių incidentų tyrimais susijusia informacija, reikalinga institucijų pagal kompetenciją vykdomoms funkcijoms atlikti. Prireikus apie kibernetinių incidentų tyrimą gali būti informuojami kiti kriminalinės žvalgybos subjektai ir (arba) žvalgybos i</text:span><text:span text:style-name="T712">nstitucijos.</text:span></text:p>
      <text:p text:style-name="P713"><text:span text:style-name="T714">2</text:span><text:span text:style-name="T715">.<text:s/></text:span><text:span text:style-name="T716">Valstybinė duomenų apsaugos inspekcija bendradarbiauja su Nacionalinio kibernetinio saugumo centru ir Ryšių reguliavimo tarnyba tiriant kibernetinius incidentus, susijusius su asmens duomenų saugumo pažeidimais, keičiasi informacija,<text:s/></text:span><text:span text:style-name="T717">reikalinga teisės aktų nustatytoms funkcijoms, susijusioms su kibernetinių incidentų, pažeidžiančių asmens duomenų saugumą, tyrimu, atlikti.</text:span></text:p>
      <text:p text:style-name="P718"><text:span text:style-name="T719">3</text:span><text:span text:style-name="T720">. Tarpinstitucinio bendradarbiavimo tiriant kibernetinius incidentus tvarka ir kibernetinių incidentų klasifik</text:span><text:span text:style-name="T721">avimo tvarka nustatomos Nacionaliniame kibernetinių incidentų valdymo plane.</text:span></text:p>
      <text:p text:style-name="P722"/>
      <text:p text:style-name="P723"><text:span text:style-name="T724">19</text:span><text:span text:style-name="T725"><text:s/>straipsnis.<text:s/></text:span><text:span text:style-name="T726">Atsakomybė už šio įstatymo ir jo įgyvendinamųjų teisės aktų pažeidimus</text:span></text:p>
      <text:p text:style-name="P727"><text:span text:style-name="T728">Už šio įstatymo ar jo įgyvendinamųjų teisės aktų nustatytų reikalavimų pažeidimus vi</text:span><text:span text:style-name="T729">ešųjų ryšių tinklų ir (arba) viešųjų elektroninių ryšių paslaugų teikėjų, elektroninės informacijos prieglobos paslaugų teikėjų ir ypatingos svarbos informacinės infrastruktūros valdytojų administracijos vadovai atsako Lietuvos Respublikos administracinių<text:s/></text:span><text:span text:style-name="T730">nusižengimų</text:span><text:span text:style-name="T731"><text:s/></text:span><text:span text:style-name="T732">kodekso nustatyta tvarka.</text:span></text:p>
      <text:p text:style-name="P733"><text:span text:style-name="T734">TAR pastaba.</text:span><text:span text:style-name="T735"><text:s/>19 s</text:span><text:span text:style-name="T736">traipsnio<text:s/></text:span><text:span text:style-name="T737">nuostatos taikomos ir tais atvejais, kai yra padaryti administraciniai teisės pažeidimai, numatyti Lietuvos Respublikos administracinių teisės pažeidimų kodekse, patvirtintame 1984 m. įstatym</text:span><text:span text:style-name="T738">u Nr. X-4449</text:span><text:span text:style-name="T739">.</text:span></text:p>
      <text:p text:style-name="P740">Straipsnio pakeitimai:</text:p>
      <text:p text:style-name="P741"><text:span text:style-name="T742">Nr.<text:s/></text:span><text:a xlink:href="https://www.e-tar.lt/portal/legalAct.html?documentId=e160724048df11e6b5d09300a16a686c" office:target-frame-name="_top" xlink:show="replace"><text:span text:style-name="T743">XII-2524</text:span></text:a><text:span text:style-name="T744">, 2016-06-29, paskelbta TAR 2016-07-13, i. k. 2016-20282</text:span></text:p>
      <text:p text:style-name="Normal"/>
      <text:p text:style-name="P745"><text:span text:style-name="T746">V</text:span><text:span text:style-name="T747"><text:s/>SKYRIUS</text:span></text:p>
      <text:p text:style-name="P748"><text:span text:style-name="T749">BAIGIAMOSIOS NUOSTATOS</text:span></text:p>
      <text:p text:style-name="P750"/>
      <text:p text:style-name="P751"><text:span text:style-name="T752">20</text:span><text:span text:style-name="T753"><text:s/>straipsnis.<text:s/></text:span><text:span text:style-name="T754">Įstatymo įsigaliojimas ir įgyvendinimas</text:span></text:p>
      <text:p text:style-name="P755"><text:span text:style-name="T756">1</text:span><text:span text:style-name="T757">. Šis įstatymas, išskyrus šio straipsnio 2 dalį, įsigalioja 2015 m. sausio 1 d.<text:s/></text:span></text:p>
      <text:p text:style-name="P758"><text:span text:style-name="T759">2</text:span><text:span text:style-name="T760">. Vyriausybė, krašto apsaugos ministras, vidaus reikalų ministras, Ryšių reguliavimo tarnyba, Valstybinė duomenų</text:span><text:span text:style-name="T761"><text:s/>apsaugos inspekcija, Policijos departamentas iki 2014 m. gruodžio 31 d. priima šio įstatymo įgyvendinamuosius teisės aktus.<text:s/></text:span></text:p>
      <text:p text:style-name="P762"/>
      <text:p text:style-name="P763"><text:span text:style-name="T764">Skelbiu šį Lietuvos Respublikos Seimo priimtą įstatymą.</text:span></text:p>
      <text:p text:style-name="P765"/>
      <text:p text:style-name="P766"/>
      <text:p text:style-name="P767"/>
      <text:p text:style-name="P768">Respublikos Prezidentė<text:span text:style-name="T769"><text:tab/></text:span>Dalia Grybauskaitė</text:p>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Seimas, Įstatymas</text:span></text:p>
      <text:p text:style-name="P779"><text:span text:style-name="T780">Nr.<text:s/></text:span><text:a xlink:href="https://www.e-tar.lt/portal/legalAct.html?documentId=e160724048df11e6b5d09300a16a686c" office:target-frame-name="_top" xlink:show="replace"><text:span text:style-name="T781">XII-2524</text:span></text:a><text:span text:style-name="T782">, 2016-06-29, paskelbta TAR 2016-07-13, i. k. 2016-20282</text:span></text:p>
      <text:p text:style-name="P783"><text:span text:style-name="T784">Lietuvos Respublikos kibernetinio saugumo įstatymo</text:span><text:span text:style-name="T785"><text:s/>Nr. XII-1428 19 straipsnio pakeitimo įstatymas</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05T11:29:00Z</meta:creation-date>
    <dc:date>2017-12-05T11:29:00Z</dc:date>
    <meta:print-date>2004-12-10T05:45:00Z</meta:print-date>
    <meta:template xlink:href="Normal.dotm" xlink:type="simple"/>
    <meta:editing-cycles>2</meta:editing-cycles>
    <meta:editing-duration>PT0S</meta:editing-duration>
    <meta:document-statistic meta:page-count="15" meta:paragraph-count="322" meta:word-count="4315" meta:character-count="35756" meta:row-count="1221" meta:non-whitespace-character-count="31763"/>
  </office:meta>
</office:document-meta>
</file>