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3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7" style:parent-style-name="Normal" style:family="paragraph">
      <style:paragraph-properties fo:line-height="115%"/>
      <style:text-properties fo:color="#000000" style:font-size-complex="12pt" style:language-asian="ar" style:country-asian="SA" fo:hyphenate="false"/>
    </style:style>
    <style:style style:name="P48" style:parent-style-name="Normal" style:family="paragraph">
      <style:paragraph-properties fo:text-align="justify" fo:margin-right="-0.0159in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-0.0159in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0791in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right="-0.0159in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right="-0.0159in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-0.0159in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Įsakymas netenka galios 2023-05-01:</text:span></text:p>
      <text:p text:style-name="P9"><text:span text:style-name="T10">Valstybinė teritorijų planavimo ir statybos inspekcija prie Aplinkos ministerijos, Įsakymas</text:span></text:p>
      <text:p text:style-name="P11"><text:span text:style-name="T12">Nr.<text:s/></text:span><text:a xlink:href="https://www.e-tar.lt/portal/legalAct.html?documentId=00e42a20d83611ed9978886e85107ab2" office:target-frame-name="_top" xlink:show="replace"><text:span text:style-name="T13">1V-40</text:span></text:a><text:span text:style-name="T14">, 2023-04-11, paskelbta TAR 2023-04-11, i. k. 2023-06947</text:span></text:p>
      <text:p text:style-name="P15"><text:span text:style-name="T16">Dėl Planavimo sąlygų, pritarimų projektiniams pasiūlymams, prisijungimo sąlygų, specialiųjų reikal</text:span><text:span text:style-name="T17">avimų ir statybą leidžiančių dokumentų išdavimo teisėtumo tikrinimo tvarkos aprašo patvirtinimo</text:span></text:p>
      <text:p text:style-name="P18"/>
      <text:p text:style-name="P19"><text:span text:style-name="T20">Suvestinė redakcija nuo 2022-03-01 iki 2023-04-30</text:span></text:p>
      <text:p text:style-name="P21"/>
      <text:p text:style-name="P22"><text:span text:style-name="T23">Įsakymas paskelbtas: TAR 2017-01-26, i. k. 2017-01431</text:span></text:p>
      <text:p text:style-name="P24"/>
      <text:p text:style-name="P25">Nauja redakcija nuo 2021-11-01:</text:p>
      <text:p text:style-name="Normal"><text:span text:style-name="T26">Nr.<text:s/></text:span><text:a xlink:href="https://www.e-tar.lt/portal/legalAct.html?documentId=2c5572202a6a11ecad73e69048767e8c" office:target-frame-name="_top" xlink:show="replace"><text:span text:style-name="T27">1V-147</text:span></text:a><text:span text:style-name="T28">, 2021-10-11, paskelbta TAR 2021-10-14, i. k. 2021-21516</text:span></text:p>
      <text:p text:style-name="P29"/>
      <text:p text:style-name="P30"><text:span text:style-name="T31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32">valstybinės teritorijų planavimo ir statybos inspekcijos</text:p>
      <text:p text:style-name="P33"><text:span text:style-name="T34">prie aplinkos ministerijos viršininkas</text:span></text:p>
      <text:p text:style-name="P35"/>
      <text:p text:style-name="P36"><text:span text:style-name="T37">DĖL<text:s/></text:span><text:span text:style-name="T38">PLANAVIMO SĄLYGŲ KOMPLEKSINIO TERITORIJŲ PLANAVIMO DOKUMENTUI (BENDRAJAM / DETALIAJAM PLANUI) RENGTI IŠDAVIMO TEISĖTUMO PATIKRINIMO AKTO, PLANAVIMO SĄLYGŲ SPECIALIOJO TERITORIJŲ PLANAVIMO DOKUMENTUI RENGTI IŠDAVIMO TEISĖTUMO PATIKRINIMO AKTO,<text:s/></text:span><text:span text:style-name="T39">STATYBĄ LEIDŽ</text:span><text:span text:style-name="T40">IANČIO DOKUMENTO IŠDAVIMO TEISĖTUMO, PRISIJUNGIMO SĄLYGŲ IR SPECIALIŲJŲ REIKALAVIMŲ IŠDAVIMO TERMINŲ LAIKYMOSI PATIKRINIMO AKTO IR PRITARIMO PROJEKTINIAMS PASIŪLYMAMS TEISĖTUMO PATIKRINIMO AKTO<text:s/></text:span><text:span text:style-name="T41">REKVIZITŲ PATVIRTINIMO</text:span></text:p>
      <text:p text:style-name="P42"/>
      <text:p text:style-name="P43">2017 m. sausio 24 d. Nr. 1V-10</text:p>
      <text:p text:style-name="P44"><text:span text:style-name="T45">Vilnius</text:span></text:p>
      <text:p text:style-name="P46"/>
      <text:p text:style-name="P47"/>
      <text:p text:style-name="P48"><text:span text:style-name="T49">Vadovaudamasi Valstybinės teritorijų planavimo ir statybos inspekcijos prie Aplinkos ministerijos nuostatų, patvirtintų Lietuvos Respublikos aplinkos ministro 2003 m. liepos 9 d. įsakymu Nr. 349 „Dėl Valstybinės teritorijų planavimo ir statybos i</text:span><text:span text:style-name="T50">nspekcijos prie Aplinkos ministerijos nuostatų patvirtinimo“, 19.1 ir 19.15 papunkčiais,</text:span></text:p>
      <text:p text:style-name="P51"><text:span text:style-name="T52">t v i r t i n u pridedamus:</text:span></text:p>
      <text:p text:style-name="P53"><text:span text:style-name="T54">1</text:span><text:span text:style-name="T55">.<text:s/></text:span><text:span text:style-name="T56">Planavimo sąlygų kompleksinio teritorijų planavimo dokumentui (bendrajam / detaliajam planui) rengti išdavimo teisėtumo patikrinimo<text:s/></text:span><text:span text:style-name="T57">akto rekvizitus;</text:span></text:p>
      <text:p text:style-name="P58"><text:span text:style-name="T59">2</text:span><text:span text:style-name="T60">. Planavimo sąlygų specialiojo teritorijų planavimo dokumentui rengti išdavimo teisėtumo patikrinimo akto rekvizitus;<text:s/></text:span></text:p>
      <text:p text:style-name="P61"><text:span text:style-name="T62">3</text:span><text:span text:style-name="T63">.<text:s/></text:span><text:span text:style-name="T64">Statybą leidžiančio dokumento išdavimo teisėtumo, prisijungimo sąlygų ir specialiųjų reikalavimų išdavimo te</text:span><text:span text:style-name="T65">rminų laikymosi patikrinimo akto rekvizitus;</text:span></text:p>
      <text:p text:style-name="P66"><text:span text:style-name="T67">4</text:span><text:span text:style-name="T68">. Pritarimo projektiniams pasiūlymams teisėtumo patikrinimo akto rekvizitus.</text:span></text:p>
      <text:p text:style-name="P69"/>
      <text:p text:style-name="P70"/>
      <text:p text:style-name="P71"/>
      <text:p text:style-name="P72">Viršininko pavaduotoja,</text:p>
      <text:p text:style-name="P73">pavaduojanti viršininką<text:s/><text:tab/><text:tab/><text:tab/><text:tab/><text:tab/><text:tab/><text:tab/><text:s text:c="5"/>Eglė Kuklierienė</text:p>
      <text:p text:style-name="P74"/>
      <text:p text:style-name="Normal"/>
      <text:p text:style-name="Normal"/>
      <text:p text:style-name="Normal"/>
      <text:p text:style-name="Normal"/>
      <text:p text:style-name="P75">Priedų pakeitimai:</text:p>
      <text:p text:style-name="Normal"/>
      <text:p text:style-name="P76">SLD patikrinimo<text:s/>aktas (nauja redakcija pagal 1V-20)</text:p>
      <text:p text:style-name="P77">Priedo pakeitimai:</text:p>
      <text:p text:style-name="P78"><text:span text:style-name="T79">Nr.<text:s/></text:span><text:a xlink:href="https://www.e-tar.lt/portal/legalAct.html?documentId=d671d8803fc211e7b66ae890e1368363" office:target-frame-name="_top" xlink:show="replace"><text:span text:style-name="T80">1V-67</text:span></text:a><text:span text:style-name="T81">, 2017-05-11, paskelbta TAR 2017-05-24, i. k. 2017-08714</text:span></text:p>
      <text:p text:style-name="P82"><text:span text:style-name="T83">Nr.<text:s/></text:span><text:a xlink:href="https://www.e-tar.lt/portal/legalAct.html?documentId=26992480b10a11e88f64a5ecc703f89b" office:target-frame-name="_top" xlink:show="replace"><text:span text:style-name="T84">1V-106</text:span></text:a><text:span text:style-name="T85">, 2018-09-03, paskelbta TAR 2018-09-06, i. k. 2018-14105</text:span></text:p>
      <text:p text:style-name="P86"><text:span text:style-name="T87">Nr.<text:s/></text:span><text:a xlink:href="https://www.e-tar.lt/portal/legalAct.html?documentId=2c5572202a6a11ecad73e69048767e8c" office:target-frame-name="_top" xlink:show="replace"><text:span text:style-name="T88">1V-147</text:span></text:a><text:span text:style-name="T89">, 2021-10-11, paskelbta TAR 2021-10-14, i. k. 2021-21516</text:span></text:p>
      <text:p text:style-name="P90"><text:span text:style-name="T91">Nr.<text:s/></text:span><text:a xlink:href="https://www.e-tar.lt/portal/legalAct.html?documentId=6c053f208b1511ec902c973ca77da22a" office:target-frame-name="_top" xlink:show="replace"><text:span text:style-name="T92">1V-20</text:span></text:a><text:span text:style-name="T93">, 2022-02-10, paskelbta TAR 2022-02-11, i. k. 2022-02503</text:span></text:p>
      <text:p text:style-name="Normal"/>
      <text:p text:style-name="P94">PP patikrinimo aktas (nauja redakcija pagal 1V-20)</text:p>
      <text:p text:style-name="P95">Papildyta priedu:</text:p>
      <text:p text:style-name="P96"><text:span text:style-name="T97">Nr.<text:s/></text:span><text:a xlink:href="https://www.e-tar.lt/portal/legalAct.html?documentId=2c5572202a6a11ecad73e69048767e8c" office:target-frame-name="_top" xlink:show="replace"><text:span text:style-name="T98">1V-147</text:span></text:a><text:span text:style-name="T99">, 2021-10-11, paskelbta TAR 2021-10-14, i. k. 2021-21516</text:span></text:p>
      <text:p text:style-name="P100">Priedo pakeitimai:</text:p>
      <text:p text:style-name="P101"><text:span text:style-name="T102">Nr.<text:s/></text:span><text:a xlink:href="https://www.e-tar.lt/portal/legalAct.html?documentId=6c053f208b1511ec902c973ca77da22a" office:target-frame-name="_top" xlink:show="replace"><text:span text:style-name="T103">1V-20</text:span></text:a><text:span text:style-name="T104">, 2022-02-10, paskelbta TAR 2022-02-11, i. k. 2022-02503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Valstybinė teritorijų planavimo ir statybos inspekcija prie Aplinkos ministerijos, Įsakymas</text:span></text:p>
      <text:p text:style-name="P114"><text:span text:style-name="T115">Nr.<text:s/></text:span><text:a xlink:href="https://www.e-tar.lt/portal/legalAct.html?documentId=d671d8803fc211e7b66ae890e1368363" office:target-frame-name="_top" xlink:show="replace"><text:span text:style-name="T116">1V-67</text:span></text:a><text:span text:style-name="T117">, 2017-05-11, paskelbta TAR 2017-05-24, i. k. 2017-08714</text:span></text:p>
      <text:p text:style-name="P118"><text:span text:style-name="T119">Dėl Valstybinės teritorijų planavimo ir statybos inspekcijos prie Aplinkos ministerijos viršininko</text:span><text:span text:style-name="T120"><text:s/>2017 m. sausio 24 d. įsakymo Nr. 1V-10 „Dėl planavimo sąlygų kompleksinio teritorijų planavimo dokumentui (bendrajam / detaliajam planui) rengti išdavimo teisėtumo patikrinimo akto, planavimo sąlygų specialiojo teritorijų planavimo dokumentui rengti išdav</text:span><text:span text:style-name="T121">imo teisėtumo patikrinimo akto ir statybą leidžiančio dokumento išdavimo teisėtumo, prisijungimo sąlygų ir specialiųjų reikalavimų išdavimo terminų laikymosi patikrinimo akto rekvizitų patvirtinimo“ pakeitimo</text:span></text:p>
      <text:p text:style-name="P122"/>
      <text:p text:style-name="P123"><text:span text:style-name="T124">2.</text:span></text:p>
      <text:soft-page-break/>
      <text:p text:style-name="P125"><text:span text:style-name="T126">Valstybinė teritorijų planavimo ir statybos</text:span><text:span text:style-name="T127"><text:s/>inspekcija prie Aplinkos ministerijos, Įsakymas</text:span></text:p>
      <text:p text:style-name="P128"><text:span text:style-name="T129">Nr.<text:s/></text:span><text:a xlink:href="https://www.e-tar.lt/portal/legalAct.html?documentId=26992480b10a11e88f64a5ecc703f89b" office:target-frame-name="_top" xlink:show="replace"><text:span text:style-name="T130">1V-106</text:span></text:a><text:span text:style-name="T131">, 2018-09-03, paskelbta TAR 2018-09-06, i. k. 2018-14105</text:span></text:p>
      <text:p text:style-name="P132"><text:span text:style-name="T133">Dėl Valstybinės teritorijų planavimo ir st</text:span><text:span text:style-name="T134">atybos inspekcijos prie Aplinkos ministerijos viršininko 2017 m. sausio 24 d. įsakymo Nr. 1V-10 „Dėl planavimo sąlygų kompleksinio teritorijų planavimo dokumentui (bendrajam / detaliajam planui) rengti išdavimo teisėtumo patikrinimo akto, planavimo sąlygų<text:s/></text:span><text:span text:style-name="T135">specialiojo teritorijų planavimo dokumentui rengti išdavimo teisėtumo patikrinimo akto ir statybą leidžiančio dokumento išdavimo teisėtumo, prisijungimo sąlygų ir specialiųjų reikalavimų išdavimo terminų laikymosi patikrinimo akto rekvizitų patvirtinimo“ p</text:span><text:span text:style-name="T136">akeitimo</text:span></text:p>
      <text:p text:style-name="P137"/>
      <text:p text:style-name="P138"><text:span text:style-name="T139">3.</text:span></text:p>
      <text:p text:style-name="P140"><text:span text:style-name="T141">Valstybinė teritorijų planavimo ir statybos inspekcija prie Aplinkos ministerijos, Įsakymas</text:span></text:p>
      <text:p text:style-name="P142"><text:span text:style-name="T143">Nr.<text:s/></text:span><text:a xlink:href="https://www.e-tar.lt/portal/legalAct.html?documentId=2c5572202a6a11ecad73e69048767e8c" office:target-frame-name="_top" xlink:show="replace"><text:span text:style-name="T144">1V-147</text:span></text:a><text:span text:style-name="T145">, 2021-10-11, paskelbta TAR 2021-10-14, i.<text:s/></text:span><text:span text:style-name="T146">k. 2021-21516</text:span></text:p>
      <text:p text:style-name="P147"><text:span text:style-name="T148">Dėl Valstybinės teritorijų planavimo ir statybos inspekcijos prie Aplinkos ministerijos viršininko 2017 m. sausio 24 d. įsakymo Nr. 1V-10 „Dėl Planavimo sąlygų kompleksinio teritorijų planavimo dokumentui (bendrajam / detaliajam planui)<text:s/></text:span><text:span text:style-name="T149">rengti išdavimo teisėtumo patikrinimo akto, Planavimo sąlygų specialiojo teritorijų planavimo dokumentui rengti išdavimo teisėtumo patikrinimo akto ir Statybą leidžiančio dokumento išdavimo teisėtumo, prisijungimo sąlygų ir specialiųjų reikalavimų išdavimo</text:span><text:span text:style-name="T150"><text:s/>terminų laikymosi patikrinimo akto rekvizitų patvirtinimo“ pakeitimo</text:span></text:p>
      <text:p text:style-name="P151"/>
      <text:p text:style-name="P152"><text:span text:style-name="T153">4.</text:span></text:p>
      <text:p text:style-name="P154"><text:span text:style-name="T155">Valstybinė teritorijų planavimo ir statybos inspekcija prie Aplinkos ministerijos, Įsakymas</text:span></text:p>
      <text:p text:style-name="P156"><text:span text:style-name="T157">Nr.<text:s/></text:span><text:a xlink:href="https://www.e-tar.lt/portal/legalAct.html?documentId=6c053f208b1511ec902c973ca77da22a" office:target-frame-name="_top" xlink:show="replace"><text:span text:style-name="T158">1V-20</text:span></text:a><text:span text:style-name="T159">, 2022-02-10, paskelbta TAR 2022-02-11, i. k. 2022-02503</text:span></text:p>
      <text:p text:style-name="P160"><text:span text:style-name="T161">Dėl Valstybinės teritorijų planavimo ir statybos inspekcijos prie Aplinkos ministerijos viršininko 2017 m. sausio 24 d. įsakymo Nr. 1V-10 „Dėl Planavimo sąlygų kompleksinio teritorij</text:span><text:span text:style-name="T162">ų planavimo dokumentui (bendrajam / detaliajam planui) rengti išdavimo teisėtumo patikrinimo akto, Planavimo sąlygų specialiojo teritorijų planavimo dokumentui rengti išdavimo teisėtumo patikrinimo akto, Statybą leidžiančio dokumento išdavimo teisėtumo, pr</text:span><text:span text:style-name="T163">isijungimo sąlygų ir specialiųjų reikalavimų išdavimo terminų laikymosi patikrinimo akto ir Pritarimo projektiniams pasiūlymams teisėtumo patikrinimo akto rekvizitų pa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04-12T07:35:00Z</meta:creation-date>
    <dc:date>2023-04-12T07:35:00Z</dc:date>
    <meta:print-date>2017-01-06T09:09:00Z</meta:print-date>
    <meta:template xlink:href="Normal.dotm" xlink:type="simple"/>
    <meta:editing-cycles>2</meta:editing-cycles>
    <meta:editing-duration>PT0S</meta:editing-duration>
    <meta:document-statistic meta:page-count="4" meta:paragraph-count="79" meta:word-count="847" meta:character-count="6850" meta:row-count="196" meta:non-whitespace-character-count="6082"/>
  </office:meta>
</office:document-meta>
</file>