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138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5.8437in"/>
        </style:tab-stops>
      </style:paragraph-properties>
    </style:style>
    <style:style style:name="T33" style:parent-style-name="DefaultParagraphFont" style:family="text">
      <style:text-properties fo:letter-spacing="0.013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widows="0" fo:orphans="0" fo:break-before="page" fo:margin-left="3.75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margin-left="3.75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margin-left="3.75in">
        <style:tab-stops/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margin-left="3.75in">
        <style:tab-stops/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6895in" fo:text-indent="-0.2958in">
        <style:tab-stops/>
      </style:paragraph-properties>
    </style:style>
    <style:style style:name="P78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1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3" style:parent-style-name="Normal" style:family="paragraph">
      <style:paragraph-properties fo:text-align="center" fo:text-indent="0.4923in"/>
      <style:text-properties style:font-size-complex="12pt"/>
    </style:style>
    <style:style style:name="P84" style:parent-style-name="Normal" style:family="paragraph">
      <style:paragraph-properties fo:text-align="justify" fo:text-indent="0.1972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1972in">
        <style:tab-stops>
          <style:tab-stop style:type="left" style:position="5.8437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1972in">
        <style:tab-stops>
          <style:tab-stop style:type="left" style:position="5.8437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1972in">
        <style:tab-stops>
          <style:tab-stop style:type="left" style:position="5.843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1972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6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1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9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1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1972in">
        <style:tab-stops>
          <style:tab-stop style:type="left" style:position="0.375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margin-left="0.4923in" fo:text-indent="-0.2951in">
        <style:tab-stops>
          <style:tab-stop style:type="left" style:position="-0.1173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5833in" fo:text-indent="-0.3861in">
        <style:tab-stops>
          <style:tab-stop style:type="left" style:position="0.1062in"/>
          <style:tab-stop style:type="left" style:position="0.5979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0.5833in" fo:text-indent="-0.3861in">
        <style:tab-stops>
          <style:tab-stop style:type="left" style:position="0.1062in"/>
          <style:tab-stop style:type="left" style:position="0.5979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margin-left="0.5833in" fo:text-indent="-0.3861in">
        <style:tab-stops>
          <style:tab-stop style:type="left" style:position="0.0076in"/>
          <style:tab-stop style:type="left" style:position="0.1062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P265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2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8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2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1972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1972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1972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margin-left="0.75in" fo:text-indent="0.0208in">
        <style:tab-stops/>
      </style:paragraph-properties>
    </style:style>
    <style:style style:name="P355" style:parent-style-name="Normal" style:family="paragraph">
      <style:paragraph-properties fo:text-align="center" fo:margin-left="0.25in">
        <style:tab-stops/>
      </style:paragraph-properties>
    </style:style>
    <style:style style:name="T3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justify" fo:text-indent="0.534in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1972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9-25</text:span></text:p>
      <text:p text:style-name="P9"/>
      <text:p text:style-name="P10"><text:span text:style-name="T11">Įsakymas paskelbtas: TAR 2018-01-18, i. k. 2018-00788</text:span></text:p>
      <text:p text:style-name="P12"/>
      <text:p text:style-name="P13"><text:span text:style-name="T14"><draw:frame draw:z-index="0" draw:id="id0" draw:style-name="a0" draw:name="Picture 1" text:anchor-type="as-char" svg:x="0in" svg:y="0in" svg:width="0.62639in" svg:height="0.643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STUDIJŲ KOKYBĖS VERTINIMO CENTRO</text:p>
      <text:p text:style-name="P16">DIREKTORIUS</text:p>
      <text:p text:style-name="P17"/>
      <text:p text:style-name="P18">ĮSAKYMAS</text:p>
      <text:p text:style-name="P19"><text:span text:style-name="T20">DĖL PARAIŠKOS<text:s/></text:span><text:span text:style-name="T21">DOKUMENTŲ LEIDIMO VYKDYTI STUDIJAS IR SU STUDIJOMIS SUSIJUSIĄ VEIKLĄ IŠDAVIMUI VERTINIMO TVARKOS APRAŠO PATVIRTINIMO</text:span></text:p>
      <text:p text:style-name="P22"/>
      <text:p text:style-name="P23">2018 m. sausio 17 d. Nr. V-6</text:p>
      <text:p text:style-name="P24">Vilnius</text:p>
      <text:p text:style-name="P25"/>
      <text:p text:style-name="P26"/>
      <text:p text:style-name="P27"><text:span text:style-name="T28">Vadovaudamasi</text:span><text:span text:style-name="T29"><text:s/></text:span><text:span text:style-name="T30">Leidimo vykdyti studijas ir su studijomis susijusią veiklą išdavimo, patikslinimo ir<text:s/></text:span><text:span text:style-name="T31">panaikinimo tvarkos aprašo, patvirtinto Lietuvos Respublikos Vyriausybės 2017 m. kovo 1 d. nutarimu Nr. 149 (Lietuvos Respublikos Vyriausybės 2017 m. liepos 26 d. nutarimo Nr. 642 redakcija) 8 punktu,</text:span></text:p>
      <text:p text:style-name="P32"><text:span text:style-name="T33">tvirtinu<text:s/></text:span><text:span text:style-name="T34">Paraiškos dokumentų leidimo vykdyti studijas ir su studijomis susijusią veiklą išdavimui vertinimo tvarkos aprašą (pridedama).<text:s/></text:span></text:p>
      <text:p text:style-name="Normal"/>
      <text:p text:style-name="Normal"/>
      <text:p text:style-name="Normal"/>
      <text:p text:style-name="P35"><text:span text:style-name="T36">Direktorė</text:span><text:span text:style-name="T37"><text:tab/>Nora Skaburskienė<text:s/></text:span></text:p>
      <text:soft-page-break/>
      <text:p text:style-name="P38">PATVIRTINTA</text:p>
      <text:p text:style-name="P45">Studijų kokybės vertinimo centro<text:s/></text:p>
      <text:p text:style-name="P46">direktoriaus 2018 m. sausio 17 d.<text:s/></text:p>
      <text:p text:style-name="P47">įsakymu Nr. V-6</text:p>
      <text:p text:style-name="P48"/>
      <text:p text:style-name="P49"/>
      <text:p text:style-name="P50"><text:span text:style-name="T51">PARAIŠKOS dokumentų LEIDIMo VYKDYTI STUDIJAS IR SU STUDIJOMIS SUSIJUSIĄ VEIKLĄ IŠDAVIMui vertinimo tvarkos APRAŠAS</text:span></text:p>
      <text:p text:style-name="P52"/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tab/></text:span><text:span text:style-name="T64">Paraiškos dokumentų (toliau – Paraiškos) leidimo vykdyti studijas ir su studijomis susijusią veiklą išdavimui vertinimo tvarkos aprašas (toliau - Aprašas) reglamentuoja dokumentų, kurie teikiami siekiant valstybinėms ir nevalstybinėms aukštosioms mokykloms</text:span><text:span text:style-name="T65"><text:s/>ir užsienio valstybės aukštųjų mokyklų, kurių veikla yra įvertinta aukštojo mokslo kokybės vertinimo agentūros, įtrauktos į Europos aukštojo mokslo kokybės užtikrinimo agentūrų registrą, arba agentūros, kuri yra tikroji Europos aukštojo mokslo kokybės užt</text:span><text:span text:style-name="T66">ikrinimo agentūrų asociacijos narė, filialams, įsteigtiems Lietuvos Respublikoje (toliau – filialas) gauti leidimą vykdyti studijas ir su studijomis susijusią veiklą Lietuvos Respublikoje (toliau − Leidimas) vertinimo Studijų kokybės vertinimo centre (toli</text:span><text:span text:style-name="T67">au – Centras) tvarką. Paraiška yra teikiama Lietuvos Respublikos švietimo ir mokslo ministerijai.<text:s/></text:span></text:p>
      <text:p text:style-name="P68"><text:span text:style-name="T69">2</text:span><text:span text:style-name="T70">.</text:span><text:span text:style-name="T71"><text:tab/>Aprašas parengtas vadovaujantis Lietuvos Respublikos mokslo ir studijų įstatymu ir Leidimo vykdyti studijas ir su studijomis susijusią veiklą išdavimo</text:span><text:span text:style-name="T72">, patikslinimo ir panaikinimo tvarkos aprašu, patvirtintu Lietuvos Respublikos Vyriausybės nutarimu (toliau – Nutarimas). <text:s/></text:span></text:p>
      <text:p text:style-name="P73"><text:span text:style-name="T74">3</text:span><text:span text:style-name="T75">.</text:span><text:span text:style-name="T76"><text:tab/>Apraše vartojamos sąvokos apibrėžtos Lietuvos Respublikos mokslo ir studijų įstatyme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VERTINIMO eiga</text:span></text:p>
      <text:p text:style-name="P83"/>
      <text:p text:style-name="P84"><text:span text:style-name="T85">4</text:span><text:span text:style-name="T86">.</text:span><text:span text:style-name="T87"><text:tab/>Švietimo ir mokslo ministerija Nutarimo 3 punkte nurodytą Paraišką persiunčia Studijų kokybės vertinimo centrui (toliau – Centras).</text:span></text:p>
      <text:p text:style-name="P88"><text:span text:style-name="T89">5</text:span><text:span text:style-name="T90">. Nutarimo 3 punkte nurodytos ketinamos vykdyti studijų programos įvertinamos vadovaujantis Ketinamos vykdyti studijų</text:span><text:span text:style-name="T91"><text:s/>programos aprašo rengimo, jos išorinio vertinimo ir akreditavimo metodika, patvirtinta Studijų kokybės vertinimo centro direktoriaus įsakymu (toliau – Metodika).</text:span></text:p>
      <text:p text:style-name="P92">Punkto pakeitimai:</text:p>
      <text:p text:style-name="P93"><text:span text:style-name="T94">Nr.<text:s/></text:span><text:a xlink:href="https://www.e-tar.lt/portal/legalAct.html?documentId=ebc15760bfe611e88f64a5ecc703f89b" office:target-frame-name="_top" xlink:show="replace"><text:span text:style-name="T95">V-69</text:span></text:a><text:span text:style-name="T96">, 2018-09-21, paskelbta TAR 2018-09-24, i. k. 2018-14949</text:span></text:p>
      <text:p text:style-name="Normal"/>
      <text:p text:style-name="P97"><text:span text:style-name="T98">6</text:span><text:span text:style-name="T99">. Centras, vadovaudamasis Ekspertų atrankos aprašu, patvirtintu Centro direktoriaus įsakymu,<text:s/></text:span><text:span text:style-name="T100">pasitelkia ekspertus ketinamų vykdyti studijų programų ir (ar) likusių Paraiškos dokumentų vertinimui.</text:span></text:p>
      <text:p text:style-name="P101">Punkto pakeitimai:</text:p>
      <text:p text:style-name="P102"><text:span text:style-name="T103">Nr.<text:s/></text:span><text:a xlink:href="https://www.e-tar.lt/portal/legalAct.html?documentId=ebc15760bfe611e88f64a5ecc703f89b" office:target-frame-name="_top" xlink:show="replace"><text:span text:style-name="T104">V-69</text:span></text:a><text:span text:style-name="T105">, 2018-09-21, paskelbta TAR<text:s/></text:span><text:span text:style-name="T106">2018-09-24, i. k. 2018-14949</text:span></text:p>
      <text:p text:style-name="Normal"/>
      <text:p text:style-name="P107"><text:span text:style-name="T108">7</text:span><text:span text:style-name="T109">. Jei</text:span><text:span text:style-name="T110"><text:s/>Metodikos nustatyta tvarka ketinamos vykdyti studijų programos ne mažiau kaip 3 studijų kryptyse (universitetui) arba 2 studijų kryptyse (kolegijai) buvo įvertintos teigiamai, Centras pradeda likusių Paraiškos dokumentų vertinimą. Jam atlikti sudaroma ats</text:span><text:span text:style-name="T111">kira ekspertų grupė, organizuojamas vizitas į aukštąją mokyklą ar filialą. Jei atlikus ekspertinį ketinamų vykdyti studijų programų vertinimą nustatoma, kad teigiamai buvo įvertintos studijų programos mažiau nei 3 studijų kryptyse (universitetui) arba 2 st</text:span><text:span text:style-name="T112">udijų kryptyse (kolegijai),</text:span><text:span text:style-name="T113"><text:s/>Centras nutraukia Paraiškos vertinimo procedūrą, apie tai informuoja Švietimo ir mokslo ministeriją ir aukštąją mokyklą ar filialą.</text:span></text:p>
      <text:p text:style-name="P114">Punkto pakeitimai:</text:p>
      <text:p text:style-name="P115"><text:span text:style-name="T116">Nr.<text:s/></text:span><text:a xlink:href="https://www.e-tar.lt/portal/legalAct.html?documentId=ebc15760bfe611e88f64a5ecc703f89b" office:target-frame-name="_top" xlink:show="replace"><text:span text:style-name="T117">V-69</text:span></text:a><text:span text:style-name="T118">, 2018-09-21, paskelbta TAR 2018-09-24, i. k. 2018-14949</text:span></text:p>
      <text:p text:style-name="Normal"/>
      <text:p text:style-name="P119"><text:span text:style-name="T120">8</text:span><text:span text:style-name="T121">.<text:s/></text:span><text:span text:style-name="T122">Neteko galios nuo 2018-09-25</text:span><text:span text:style-name="T123">.</text:span></text:p>
      <text:p text:style-name="P124">Punkto pakeitimai:</text:p>
      <text:p text:style-name="P125"><text:span text:style-name="T126">Nr.<text:s/></text:span><text:a xlink:href="https://www.e-tar.lt/portal/legalAct.html?documentId=ebc15760bfe611e88f64a5ecc703f89b" office:target-frame-name="_top" xlink:show="replace"><text:span text:style-name="T127">V-69</text:span></text:a><text:span text:style-name="T128">, 2018-</text:span><text:span text:style-name="T129">09-21, paskelbta TAR 2018-09-24, i. k. 2018-14949</text:span></text:p>
      <text:p text:style-name="Normal"/>
      <text:p text:style-name="P130"><text:span text:style-name="T131">9</text:span><text:span text:style-name="T132">.</text:span><text:span text:style-name="T133"><text:tab/></text:span><text:span text:style-name="T134">Centras aukštąją mokyklą ar filialą apie ekspertų grupės sudėtį informuoja elektroniniu paštu ne vėliau kaip prieš 10 darbo dienų iki nustatytos vizito į aukštąją mokyklą ar filialą dienos. Aukštoji mokykla ar filialas per 5 darbo dienas nuo pranešimo apie</text:span><text:span text:style-name="T135"><text:s/>numatomą ekspertų grupės sudėtį gavimo dienos gali argumentuotai siūlyti pakeisti numatomos ekspertų grupės narį(-ius).<text:s/></text:span></text:p>
      <text:p text:style-name="P136"><text:span text:style-name="T137">9</text:span><text:span text:style-name="T138">1</text:span><text:span text:style-name="T139">. Centras ne vėliau nei per 4 mėnesius nuo Paraiškos gavimo iš Švietimo ir mokslo ministerijos dienos įvertina aukštosios mokykl</text:span><text:span text:style-name="T140">os ar filialo Paraiškos dokumentus ir priima sprendimą dėl jų įvertinimo.</text:span><text:s/></text:p>
      <text:p text:style-name="P141">Papildyta punktu:</text:p>
      <text:p text:style-name="P142"><text:span text:style-name="T143">Nr.<text:s/></text:span><text:a xlink:href="https://www.e-tar.lt/portal/legalAct.html?documentId=ebc15760bfe611e88f64a5ecc703f89b" office:target-frame-name="_top" xlink:show="replace"><text:span text:style-name="T144">V-69</text:span></text:a><text:span text:style-name="T145">, 2018-09-21, paskelbta TAR 2018-09-24, i. k. 2018-14949</text:span></text:p>
      <text:p text:style-name="Normal"/>
      <text:p text:style-name="P146"><text:span text:style-name="T147">III</text:span><text:span text:style-name="T148"><text:s/>SKYRIUS</text:span></text:p>
      <text:p text:style-name="P149"><text:span text:style-name="T150">VERTINIMO SRITYS IR KRITERIJAI<text:s/></text:span></text:p>
      <text:p text:style-name="P151"/>
      <text:p text:style-name="P152"/>
      <text:p text:style-name="P153"><text:span text:style-name="T154">10</text:span><text:span text:style-name="T155">.</text:span><text:span text:style-name="T156"><text:tab/>Centras, pasitelkdamas ekspertus, nustato, ar materialinė bazė, kvalifikuotas personalas yra tinkami planuojamoms studijoms, mokslinei ir (arba) meno veiklai įgyvendinti bei aukštoji mokykla ar f</text:span><text:span text:style-name="T157">ilialas atitinka kitas Lietuvos Respublikos mokslo ir studijų įstatyme nustatytas sąlygas, būtinas planuojamų studijų, mokslinės ir (arba) meno veiklos kokybei užtikrinti, taip pat teikiamų aukštojo mokslo kvalifikacijų atitikčiai reikalavimams užtikrinti.</text:span></text:p>
      <text:p text:style-name="P158"><text:span text:style-name="T159">11</text:span><text:span text:style-name="T160">.</text:span><text:span text:style-name="T161"><text:tab/>Aukštoji mokykla ar filialas, siekiantys gauti Leidimą, yra vertinami remiantis šiais kriterijais:</text:span></text:p>
      <text:p text:style-name="P162"><text:span text:style-name="T163">11.1</text:span><text:span text:style-name="T164">. Lietuvos Respublikos aukštosios mokyklos ketinamų vykdyti studijų atitikimas<text:s/></text:span><text:span text:style-name="T165">reikalavimams, nustatytiems teisės aktuose,<text:s/></text:span><text:span text:style-name="T166">reglamentuojančiuose studijų reikalavimus Lietuvos Respublikoje;</text:span></text:p>
      <text:p text:style-name="P167">Papunkčio pakeitimai:</text:p>
      <text:p text:style-name="P168"><text:span text:style-name="T169">Nr.<text:s/></text:span><text:a xlink:href="https://www.e-tar.lt/portal/legalAct.html?documentId=ebc15760bfe611e88f64a5ecc703f89b" office:target-frame-name="_top" xlink:show="replace"><text:span text:style-name="T170">V-69</text:span></text:a><text:span text:style-name="T171">, 2018-09-21, paskelbta TAR 2018-09-24, i. k. 2018-14949</text:span></text:p>
      <text:p text:style-name="Normal"/>
      <text:p text:style-name="P172"><text:span text:style-name="T173">11.</text:span><text:span text:style-name="T174">2</text:span><text:span text:style-name="T175">.</text:span><text:span text:style-name="T176"><text:tab/>Filialo ketinamų vykdyti studijų atitikimas reikalavimams, nustatytiems teisės aktuose, reglamentuojančiuose studijų reikalavimus kilmės šalyje;</text:span></text:p>
      <text:p text:style-name="P177"><text:span text:style-name="T178">11.3</text:span><text:span text:style-name="T179">.</text:span><text:span text:style-name="T180"><text:tab/>materialiųjų išteklių studijų ir mokslo (meno) veiklai vykdyti tinkamumas ir plėtros perspektyvo</text:span><text:span text:style-name="T181">s. Analizuojama:</text:span></text:p>
      <text:p text:style-name="P182"><text:span text:style-name="T183">11.3.1</text:span><text:span text:style-name="T184">.</text:span><text:span text:style-name="T185"><text:tab/>studijų įgyvendinimui reikalingų patalpų tinkamumas ir pakankamumas planuojamoms vykdyti studijoms, darbo vietų skaičius jose, reikalinga bazė praktikoms, reikalinga įranga;</text:span></text:p>
      <text:p text:style-name="P186"><text:span text:style-name="T187">11.3.2</text:span><text:span text:style-name="T188">.</text:span><text:span text:style-name="T189"><text:tab/>duomenys apie studijų vykdymui reikalingų m</text:span><text:span text:style-name="T190">etodinių išteklių bibliotekoje, skaityklose, metodiniuose kabinetuose prieinamumą ir pakankamumą;</text:span></text:p>
      <text:p text:style-name="P191"><text:span text:style-name="T192">11.3.3</text:span><text:span text:style-name="T193">.</text:span><text:span text:style-name="T194"><text:tab/>numatomos infrastruktūros mokslo (meno) veiklai arba taikomojo mokslo (meno) veiklai plėtoti tinkamumas.</text:span></text:p>
      <text:p text:style-name="P195"><text:span text:style-name="T196">11.4</text:span><text:span text:style-name="T197">.</text:span><text:span text:style-name="T198"><text:tab/>veiklos finansinio plano pagr</text:span><text:span text:style-name="T199">įstumas ir racionalumas. Analizuojama:</text:span></text:p>
      <text:p text:style-name="P200"><text:span text:style-name="T201">11.4.1</text:span><text:span text:style-name="T202">.</text:span><text:span text:style-name="T203"><text:tab/>finansinių išteklių paskirstymo suderinamumas su aukštosios mokyklos arba filialo plėtros planu ir šalies prioritetais;<text:s/></text:span></text:p>
      <text:p text:style-name="P204"><text:span text:style-name="T205">11.4.2</text:span><text:span text:style-name="T206">.</text:span><text:span text:style-name="T207"><text:tab/>veiklos finansinio plano komponentų pagrįstumas ir dermė;</text:span></text:p>
      <text:p text:style-name="P208"><text:span text:style-name="T209">11.4.3</text:span><text:span text:style-name="T210">.</text:span><text:span text:style-name="T211"><text:tab/>fina</text:span><text:span text:style-name="T212">nsinės rizikos analizė;</text:span></text:p>
      <text:p text:style-name="P213"><text:span text:style-name="T214">11.4.4</text:span><text:span text:style-name="T215">.</text:span><text:span text:style-name="T216"><text:tab/>numatomos ilgalaikės investicijos.</text:span></text:p>
      <text:p text:style-name="P217"><text:span text:style-name="T218">11.5</text:span><text:span text:style-name="T219">.</text:span><text:span text:style-name="T220"><text:tab/>studijų ir mokslo (ar meno) veiklos strategijų pagrįstumas ir racionalumas:<text:s/></text:span></text:p>
      <text:p text:style-name="P221"><text:span text:style-name="T222">11.5.1</text:span><text:span text:style-name="T223">.</text:span><text:span text:style-name="T224"><text:tab/>strateginio veiklos plano atitiktis aukštosios mokyklos misijai, kilmės šalies mokslo<text:s/></text:span><text:span text:style-name="T225">ir studijų politikos strateginiams dokumentams, Europos aukštojo mokslo erdvės ir Europos mokslinių tyrimų erdvės nuostatoms;</text:span></text:p>
      <text:p text:style-name="P226"><text:span text:style-name="T227">11.5.2</text:span><text:span text:style-name="T228">.</text:span><text:span text:style-name="T229"><text:tab/>strateginio veiklos plano įgyvendinimo stebėsenos procedūrų tinkamumas;</text:span></text:p>
      <text:p text:style-name="P230"><text:span text:style-name="T231">11.5.3</text:span><text:span text:style-name="T232">.</text:span><text:span text:style-name="T233"><text:tab/>strateginio veiklos plano<text:s/></text:span><text:span text:style-name="T234">komponentų pagrįstumas ir dermė;</text:span></text:p>
      <text:p text:style-name="P235"><text:span text:style-name="T236">11.5.4</text:span><text:span text:style-name="T237">.</text:span><text:span text:style-name="T238"><text:tab/>nustatytų mokslo (meno) veiklos tikslų, priemonių ir jų įgyvendinimo pagrįstumas ir dermė;</text:span></text:p>
      <text:p text:style-name="P239"><text:span text:style-name="T240">11.5.5</text:span><text:span text:style-name="T241">.</text:span><text:span text:style-name="T242"><text:tab/>numatomų nesąžiningo studijavimo, diskriminavimo prevencijos, apeliavimo priemonių aiškumas ir skaidrumas;</text:span></text:p>
      <text:p text:style-name="P243"><text:span text:style-name="T244">11.5.6</text:span><text:span text:style-name="T245">.</text:span><text:span text:style-name="T246"><text:tab/>numatomų studijų planavimo, organizavimo, priežiūros ir tobulinimo procesų, <text:s/>vidinio studijų kokybės užtikrinimo priemonių aiškumas, pagrįstumas ir dermė;</text:span></text:p>
      <text:p text:style-name="P247"><text:span text:style-name="T248">11.5.7</text:span><text:span text:style-name="T249">.</text:span><text:span text:style-name="T250"><text:tab/>numatomų naudoti vidinio kokybės užtikrinimo priemonių tinkamumas;</text:span></text:p>
      <text:p text:style-name="P251"><text:span text:style-name="T252">11.5.8</text:span><text:span text:style-name="T253">.</text:span><text:span text:style-name="T254"><text:tab/>aukštosios mokyklos ar filialo apsibrėžtų švietimo tikslų ir priemonių jų įgyvendinimui pagrįstumas ir dermė.</text:span></text:p>
      <text:p text:style-name="P255"><text:span text:style-name="T256">11.6</text:span><text:span text:style-name="T257">.</text:span><text:span text:style-name="T258"><text:tab/>personalo <text:s/>tinkamumas studijų ir mokslo (meno) veiklai vykdyti. Analizuojama:</text:span></text:p>
      <text:p text:style-name="P259"><text:span text:style-name="T260">11.6.1</text:span><text:span text:style-name="T261">.</text:span><text:span text:style-name="T262"><text:tab/>darbuotojų įdarbinimo principų ir procedūrų a</text:span><text:span text:style-name="T263">titiktis aukštosios mokyklos ar filialo strateginiam veiklos planui.</text:span></text:p>
      <text:p text:style-name="P264"/>
      <text:p text:style-name="P265"><text:span text:style-name="T266">iv</text:span><text:span text:style-name="T267"><text:s/>SKYRIUS</text:span></text:p>
      <text:p text:style-name="P268"><text:span text:style-name="T269">IŠVADŲ PARENGIMAS IR SPRENDIMO PRIĖMIMAS</text:span></text:p>
      <text:p text:style-name="P270"/>
      <text:p text:style-name="P271"><text:span text:style-name="T272">12</text:span><text:span text:style-name="T273">.</text:span><text:span text:style-name="T274"><text:tab/>Ekspertų grupė parengia išvadų projektą ir pateikia jį Centrui ne vėliau kaip per 14 darbo dienų nuo vizito į aukšt</text:span><text:span text:style-name="T275">ąją mokyklą ar filialą pabaigos.</text:span></text:p>
      <text:p text:style-name="P276"><text:span text:style-name="T277">13</text:span><text:span text:style-name="T278">. Teikdama išvadų projektą Centrui, ekspertų grupė vertinimo išvadose pateikia aukštosios mokyklos ar filialo dokumentų įvertinimą pagal vertinamuosius kriterijus.</text:span></text:p>
      <text:p text:style-name="P279">Punkto pakeitimai:</text:p>
      <text:p text:style-name="P280"><text:span text:style-name="T281">Nr.<text:s/></text:span><text:a xlink:href="https://www.e-tar.lt/portal/legalAct.html?documentId=ebc15760bfe611e88f64a5ecc703f89b" office:target-frame-name="_top" xlink:show="replace"><text:span text:style-name="T282">V-69</text:span></text:a><text:span text:style-name="T283">, 2018-09-21, paskelbta TAR 2018-09-24, i. k. 2018-14949</text:span></text:p>
      <text:p text:style-name="Normal"/>
      <text:p text:style-name="P284"><text:span text:style-name="T285">14</text:span><text:span text:style-name="T286">. Išvadų projekte ekspertai gali teikti siūlymą pataisyti ar papildyti Paraiškos dokumentus.</text:span></text:p>
      <text:p text:style-name="P287">Punkto pakeitimai:</text:p>
      <text:p text:style-name="P288"><text:span text:style-name="T289">Nr.<text:s/></text:span><text:a xlink:href="https://www.e-tar.lt/portal/legalAct.html?documentId=ebc15760bfe611e88f64a5ecc703f89b" office:target-frame-name="_top" xlink:show="replace"><text:span text:style-name="T290">V-69</text:span></text:a><text:span text:style-name="T291">, 2018-09-21, paskelbta TAR 2018-09-24, i. k. 2018-14949</text:span></text:p>
      <text:p text:style-name="Normal"/>
      <text:p text:style-name="P292"><text:span text:style-name="T293">15</text:span><text:span text:style-name="T294">. Centras išvadų projektą elektroniniu paštu išsiunčia aukštajai<text:s/></text:span><text:span text:style-name="T295">mokyklai arba filialui, kuri (-is) per 5 darbo dienas nuo išvadų projekto išsiuntimo gali pateikti pastabas dėl išvadų projekte esančių faktinių klaidų.</text:span></text:p>
      <text:p text:style-name="P296">Punkto pakeitimai:</text:p>
      <text:p text:style-name="P297"><text:span text:style-name="T298">Nr.<text:s/></text:span><text:a xlink:href="https://www.e-tar.lt/portal/legalAct.html?documentId=ebc15760bfe611e88f64a5ecc703f89b" office:target-frame-name="_top" xlink:show="replace"><text:span text:style-name="T299">V-69</text:span></text:a><text:span text:style-name="T300">, 2018-09-21, paskelbta TAR 2018-09-24, i. k. 2018-14949</text:span></text:p>
      <text:p text:style-name="Normal"/>
      <text:p text:style-name="P301"><text:span text:style-name="T302">16</text:span><text:span text:style-name="T303">. Jei išvadų projekte buvo pateiktas siūlymas Paraišką pataisyti, aukštoji mokykla per 5 darbo dienas nuo išvadų projekto išsiuntimo dienos gali atlikti ekspertų nurodytu</text:span><text:span text:style-name="T304">s Paraiškos taisymus bei elektroniniu paštu pateikti Centrui tai pagrindžiančius dokumentus.</text:span></text:p>
      <text:p text:style-name="P305">Punkto pakeitimai:</text:p>
      <text:p text:style-name="P306"><text:span text:style-name="T307">Nr.<text:s/></text:span><text:a xlink:href="https://www.e-tar.lt/portal/legalAct.html?documentId=ebc15760bfe611e88f64a5ecc703f89b" office:target-frame-name="_top" xlink:show="replace"><text:span text:style-name="T308">V-69</text:span></text:a><text:span text:style-name="T309">, 2018-09-21, paskelbta TAR 2018-09-24</text:span><text:span text:style-name="T310">, i. k. 2018-14949</text:span></text:p>
      <text:p text:style-name="Normal"/>
      <text:p text:style-name="P311"><text:span text:style-name="T312">17</text:span><text:span text:style-name="T313">. Centras persiunčia aukštosios mokyklos arba filialo pastabas ekspertų grupei, kuri, išnagrinėjusi aukštosios mokyklos pastabas, per 7 darbo dienas patikslina išvadas ir pateikia jas pasirašytas Centrui su vienu iš šių siūlymų:</text:span></text:p>
      <text:p text:style-name="P314"><text:span text:style-name="T315">1</text:span><text:span text:style-name="T316">7.1</text:span><text:span text:style-name="T317">. paraišką vertinti teigiamai, kai ekspertai nepateikė pastabų arba pateiktos pastabos nėra esminės;</text:span></text:p>
      <text:p text:style-name="P318"><text:span text:style-name="T319">17.2</text:span><text:span text:style-name="T320">. paraišką vertinti neigiamai, kai yra svarbios ir ekspertų išsamiai pagrįstos priežastys – paraiška neatitinka Apraše nustatytų reikalavimų.</text:span></text:p>
      <text:p text:style-name="P321">Punkto pakeitimai:</text:p>
      <text:p text:style-name="P322"><text:span text:style-name="T323">Nr.<text:s/></text:span><text:a xlink:href="https://www.e-tar.lt/portal/legalAct.html?documentId=ebc15760bfe611e88f64a5ecc703f89b" office:target-frame-name="_top" xlink:show="replace"><text:span text:style-name="T324">V-69</text:span></text:a><text:span text:style-name="T325">, 2018-09-21, paskelbta TAR 2018-09-24, i. k. 2018-14949</text:span></text:p>
      <text:p text:style-name="Normal"/>
      <text:p text:style-name="P326"><text:span text:style-name="T327">18</text:span><text:span text:style-name="T328">. Vertinimo išvados svarstomos Aukštųjų mokyklų vertinimo<text:s/></text:span><text:span text:style-name="T329">komisijoje, vadovaujantis šios komisijos nuostatais, patvirtintais Centro direktoriaus įsakymu. Centro direktorius, išnagrinėjęs vertinimo išvadas ir Aukštųjų mokyklų vertinimo komisijos siūlymą, priima sprendimą dėl Paraiškos įvertinimo.</text:span></text:p>
      <text:p text:style-name="P330">Punkto pakeitimai:</text:p>
      <text:soft-page-break/>
      <text:p text:style-name="P331"><text:span text:style-name="T332">Nr.<text:s/></text:span><text:a xlink:href="https://www.e-tar.lt/portal/legalAct.html?documentId=ebc15760bfe611e88f64a5ecc703f89b" office:target-frame-name="_top" xlink:show="replace"><text:span text:style-name="T333">V-69</text:span></text:a><text:span text:style-name="T334">, 2018-09-21, paskelbta TAR 2018-09-24, i. k. 2018-14949</text:span></text:p>
      <text:p text:style-name="Normal"/>
      <text:p text:style-name="P335"><text:span text:style-name="T336">19</text:span><text:span text:style-name="T337">.</text:span><text:span text:style-name="T338"><text:tab/>Centras <text:s/>aukštosios mokyklos ar filialo Paraiškos įvertinimo išvadas išsiunčia auk</text:span><text:span text:style-name="T339">štajai mokyklai ar filialui ir Švietimo ir mokslo ministerijai registruotu paštu per 2 darbo dienas nuo sprendimo priėmimo.</text:span></text:p>
      <text:p text:style-name="P340"><text:span text:style-name="T341">20</text:span><text:span text:style-name="T342">. Centras per 10 darbo dienų nuo Švietimo ir mokslo ministerijos sprendimo išduoti Leidimą aukštajai mokyklai ar filialui, akr</text:span><text:span text:style-name="T343">edituoja tos aukštosios mokyklos programas ir (arba) studijų kryptis.</text:span></text:p>
      <text:p text:style-name="P344">Punkto pakeitimai:</text:p>
      <text:p text:style-name="P345"><text:span text:style-name="T346">Nr.<text:s/></text:span><text:a xlink:href="https://www.e-tar.lt/portal/legalAct.html?documentId=ebc15760bfe611e88f64a5ecc703f89b" office:target-frame-name="_top" xlink:show="replace"><text:span text:style-name="T347">V-69</text:span></text:a><text:span text:style-name="T348">, 2018-09-21, paskelbta TAR 2018-09-24, i. k. 2018-14949</text:span></text:p>
      <text:p text:style-name="Normal"/>
      <text:p text:style-name="P349"><text:span text:style-name="T350">2</text:span><text:span text:style-name="T351">1</text:span><text:span text:style-name="T352">.</text:span><text:span text:style-name="T353"><text:tab/>Išvados yra viešai skelbiamos.</text:span></text:p>
      <text:p text:style-name="P354"/>
      <text:p text:style-name="P355"><text:span text:style-name="T356">V</text:span><text:span text:style-name="T357">.<text:s/></text:span><text:span text:style-name="T358">APELIACIJŲ DĖL STUDIJŲ KOKYBĖS VERTINIMO CENTRO</text:span><text:span text:style-name="T359"><text:s/>IŠVADOS TEIKIMAS</text:span></text:p>
      <text:p text:style-name="P360"/>
      <text:p text:style-name="P361"><text:span text:style-name="T362">22</text:span><text:span text:style-name="T363">. Aukštoji mokykla ar filialas turi teisę vieną kartą pateikti apeliaciją Centro sudarytai apeliacinei komisijai (toliau – Apeliacinė<text:s/></text:span><text:span text:style-name="T364">komisija) dėl Paraiškos įvertinimo išvadų ir sprendimo per 7 darbo dienas nuo jų išsiuntimo iš Centro dienos.</text:span></text:p>
      <text:p text:style-name="P365">Punkto pakeitimai:</text:p>
      <text:p text:style-name="P366"><text:span text:style-name="T367">Nr.<text:s/></text:span><text:a xlink:href="https://www.e-tar.lt/portal/legalAct.html?documentId=ebc15760bfe611e88f64a5ecc703f89b" office:target-frame-name="_top" xlink:show="replace"><text:span text:style-name="T368">V-69</text:span></text:a><text:span text:style-name="T369">, 2018-09-21, paskelb</text:span><text:span text:style-name="T370">ta TAR 2018-09-24, i. k. 2018-14949</text:span></text:p>
      <text:p text:style-name="Normal"/>
      <text:p text:style-name="P371"><text:span text:style-name="T372">23</text:span><text:span text:style-name="T373">.</text:span><text:span text:style-name="T374"><text:tab/>Apeliacinė komisija apeliacijas dėl Centro išvadų nagrinėja pagal Centro direktoriaus patvirtintus jos nuostatus.<text:s/></text:span></text:p>
      <text:p text:style-name="P375"/>
      <text:p text:style-name="P376"><text:span text:style-name="T377">––––––––––––––––</text:span></text:p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Studijų kokybės vertinimo centras, Įsakymas</text:span></text:p>
      <text:p text:style-name="P387"><text:span text:style-name="T388">Nr.<text:s/></text:span><text:a xlink:href="https://www.e-tar.lt/portal/legalAct.html?documentId=ebc15760bfe611e88f64a5ecc703f89b" office:target-frame-name="_top" xlink:show="replace"><text:span text:style-name="T389">V-69</text:span></text:a><text:span text:style-name="T390">, 2018-09-21, paskelbta TAR 2018-09-24, i. k. 2018-14949</text:span></text:p>
      <text:p text:style-name="P391"><text:span text:style-name="T392">Dėl Paraiškos dokumentų leidimo vykdyti studijas ir su studijomis susijusią veiklą išdavimui vertin</text:span><text:span text:style-name="T393">imo tvarkos aprašo, patvirtinto Studijų kokybės vertinimo centro direktoriaus 2018 m. sausio 17 d. įsakymu Nr. V-6,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4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9-25T06:17:00Z</meta:creation-date>
    <dc:date>2018-09-25T06:17:00Z</dc:date>
    <meta:print-date>2017-11-06T11:47:00Z</meta:print-date>
    <meta:template xlink:href="Normal.dotm" xlink:type="simple"/>
    <meta:editing-cycles>2</meta:editing-cycles>
    <meta:editing-duration>PT0S</meta:editing-duration>
    <meta:document-statistic meta:page-count="5" meta:paragraph-count="157" meta:word-count="1729" meta:character-count="13042" meta:row-count="409" meta:non-whitespace-character-count="11470"/>
  </office:meta>
</office:document-meta>
</file>