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02-22 iki 2020-03-09</text:span></text:p>
      <text:p text:style-name="P11"/>
      <text:p text:style-name="P12"><text:span text:style-name="T13">Įsakymas paskelbtas: TAR 2019-04-02, i. k. 2019-05235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<text:s/></text:span><text:span text:style-name="T24">PRIEMONĖS NR. 08.1.3-CPVA-V-601 „SVEIKO SENĖJIMO PASLAUGŲ KOKYBĖS GERINIMAS“</text:span><text:span text:style-name="T25"><text:s/>IŠ EUROPOS SĄJUNGOS STRUKTŪRINIŲ<text:s/></text:span><text:span text:style-name="T26">FONDŲ LĖŠŲ SIŪLOMŲ BENDRAI FINANSUOTI VALSTYBĖS PROJEKTŲ SĄRAŠO NR. 1 PATVIRTINIMO</text:span></text:p>
      <text:p text:style-name="P27"/>
      <text:p text:style-name="P28">2019 m. kovo 28 d. Nr. V-373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 ministerijos valstybės projektų planavimo tvarkos aprašo, patvi</text:span><text:span text:style-name="T35">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8"><text:span text:style-name="T39">t v i r t i n<text:s/></text:span><text:span text:style-name="T40">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text:s/></text:span><text:span text:style-name="T45">priemonės Nr. 08.1.3-CPVA-V-601 „Sveiko senėjimo paslaugų kokybės gerinimas“ iš Europos Sąjungos struktūrinių fondų lėšų<text:s/></text:span><text:span text:style-name="T46">siūlomų bendrai finansuoti valstybės projektų sąrašą Nr. 1 (pridedama)</text:span><text:span text:style-name="T47">.</text:span></text:p>
      <text:p text:style-name="P48"/>
      <text:p text:style-name="P49"/>
      <text:p text:style-name="P50"/>
      <text:p text:style-name="P51"><text:span text:style-name="T52">Sveikatos apsaugos<text:s/></text:span><text:span text:style-name="T53">ministras                                        <text:s text:c="3"/>                         <text:s text:c="17"/></text:span><text:span text:style-name="T54">Aurelijus Veryga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geriatrija_<text:s/>sarasas_priedas_a</text:p>
      <text:p text:style-name="P57">Priedo pakeitimai:</text:p>
      <text:p text:style-name="P58"><text:span text:style-name="T59">Nr.<text:s/></text:span><text:a xlink:href="https://www.e-tar.lt/portal/legalAct.html?documentId=5ed93c5054aa11ea931dbf3357b5b1c0" office:target-frame-name="_top" xlink:show="replace"><text:span text:style-name="T60">V-217</text:span></text:a><text:span text:style-name="T61">, 2020-02-20, paskelbta TAR 2020-02-21, i. k. 2020-03853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veikatos<text:s/></text:span><text:span text:style-name="T71">apsaugos ministerija, Įsakymas</text:span></text:p>
      <text:p text:style-name="P72"><text:span text:style-name="T73">Nr.<text:s/></text:span><text:a xlink:href="https://www.e-tar.lt/portal/legalAct.html?documentId=5ed93c5054aa11ea931dbf3357b5b1c0" office:target-frame-name="_top" xlink:show="replace"><text:span text:style-name="T74">V-217</text:span></text:a><text:span text:style-name="T75">, 2020-02-20, paskelbta TAR 2020-02-21, i. k. 2020-03853</text:span></text:p>
      <text:p text:style-name="P76"><text:span text:style-name="T77">Dėl Lietuvos Respublikos sveikatos apsaugos ministro 2019 m.<text:s/></text:span><text:span text:style-name="T78">kovo 28 d. įsakymo Nr. V-373 „Dėl 2014–2020 metų Europos Sąjungos fondų investicijų veiksmų programos 8 prioriteto „Socialinės įtraukties didinimas ir kova su skurdu“<text:s/></text:span><text:soft-page-break/><text:span text:style-name="T79">priemonės Nr. 08.1.3-CPVA-V-601 „Sveiko senėjimo paslaugų kokybės gerinimas“ iš Europos S</text:span><text:span text:style-name="T80">ąjungos struktūrinių fondų lėšų siūlomų bendrai finansuoti valstybės projektų sąrašo Nr. 1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0T09:28:00Z</meta:creation-date>
    <dc:date>2020-03-10T09:28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2" meta:character-count="2320" meta:row-count="58" meta:non-whitespace-character-count="2043"/>
  </office:meta>
</office:document-meta>
</file>