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TimesLT;Times New Roman" svg:font-family="TimesLT;Times New Roman" style:font-family-generic="roman" svg:panose-1="0 0 0 0 0 0 0 0 0 0"/>
    <style:font-face style:name="Symbol" style:font-charset="x-symbol" svg:font-family="Symbol" style:font-family-generic="roman" style:font-pitch="variable" svg:panose-1="5 5 1 2 1 7 6 2 5 7"/>
    <style:font-face style:name="TimesLT, 'Times New Roman'" svg:font-family="TimesLT, 'Times New Roman'"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zh" style:country-asian="CN"/>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3"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zh" style:country-asian="CN"/>
    </style:style>
    <style:style style:name="T16" style:parent-style-name="DefaultParagraphFont" style:family="text">
      <style:text-properties fo:font-weight="bold" style:font-weight-asian="bold" style:font-weight-complex="bold" style:font-size-complex="12pt" style:language-asian="zh" style:country-asian="CN"/>
    </style:style>
    <style:style style:name="P17" style:parent-style-name="Normal" style:family="paragraph">
      <style:paragraph-properties fo:text-align="center"/>
      <style:text-properties fo:font-weight="bold" style:font-weight-asian="bold" style:font-size-complex="12pt" style:language-asian="zh" style:country-asian="CN"/>
    </style:style>
    <style:style style:name="P18" style:parent-style-name="Normal" style:family="paragraph">
      <style:paragraph-properties fo:text-align="center"/>
      <style:text-properties style:font-size-complex="12pt" style:language-asian="zh" style:country-asian="CN"/>
    </style:style>
    <style:style style:name="P19" style:parent-style-name="Normal" style:family="paragraph">
      <style:paragraph-properties fo:keep-with-next="always" fo:text-align="center"/>
      <style:text-properties style:font-weight-complex="bold" style:font-size-complex="12pt" style:language-asian="zh" style:country-asian="CN"/>
    </style:style>
    <style:style style:name="P20" style:parent-style-name="Normal" style:family="paragraph">
      <style:paragraph-properties fo:text-align="center"/>
      <style:text-properties fo:font-weight="bold" style:font-weight-asian="bold" style:font-size-complex="12pt" style:language-asian="zh" style:country-asian="CN"/>
    </style:style>
    <style:style style:name="P21" style:parent-style-name="Normal" style:family="paragraph">
      <style:paragraph-properties fo:text-align="center"/>
      <style:text-properties style:font-size-complex="12pt" style:language-asian="zh" style:country-asian="CN"/>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weight-complex="bold" style:font-size-complex="12pt" style:language-asian="zh" style:country-asian="CN"/>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fo:language="en" fo:country="US"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master-page-name="MPF1" style:family="paragraph">
      <style:paragraph-properties fo:break-before="page" text:number-lines="false" fo:text-align="justify" fo:margin-left="0.3895in" fo:text-indent="3.1541in" style:page-number="1">
        <style:tab-stops>
          <style:tab-stop style:type="left" style:position="-0.2909in"/>
        </style:tab-stops>
      </style:paragraph-properties>
      <style:text-properties style:font-name-complex="Mangal" style:font-style-complex="italic" style:font-size-complex="12pt" style:language-asian="zh" style:country-asian="CN"/>
    </style:style>
    <style:style style:name="P49" style:parent-style-name="Normal" style:family="paragraph">
      <style:paragraph-properties text:number-lines="false" fo:text-align="justify" fo:margin-left="0.3895in" fo:text-indent="3.1541in">
        <style:tab-stops>
          <style:tab-stop style:type="left" style:position="-0.2909in"/>
        </style:tab-stops>
      </style:paragraph-properties>
      <style:text-properties style:font-name-complex="Mangal" style:font-style-complex="italic" style:font-size-complex="12pt" style:language-asian="zh" style:country-asian="CN"/>
    </style:style>
    <style:style style:name="P50" style:parent-style-name="Normal" style:family="paragraph">
      <style:paragraph-properties text:number-lines="false" fo:text-align="justify" fo:margin-left="0.3895in" fo:text-indent="3.1541in">
        <style:tab-stops>
          <style:tab-stop style:type="left" style:position="-0.2909in"/>
        </style:tab-stops>
      </style:paragraph-properties>
      <style:text-properties style:font-name-complex="Mangal" style:font-style-complex="italic" style:font-size-complex="12pt" style:language-asian="zh" style:country-asian="CN"/>
    </style:style>
    <style:style style:name="P51" style:parent-style-name="Normal" style:family="paragraph">
      <style:paragraph-properties text:number-lines="false" fo:text-align="justify" fo:margin-left="4.5in">
        <style:tab-stops>
          <style:tab-stop style:type="left" style:position="-4.4013in"/>
        </style:tab-stops>
      </style:paragraph-properties>
      <style:text-properties style:font-name-complex="Mangal" style:font-style-complex="italic" style:font-size-complex="12pt" style:language-asian="zh" style:country-asian="CN"/>
    </style:style>
    <style:style style:name="P52" style:parent-style-name="Normal" style:family="paragraph">
      <style:paragraph-properties text:number-lines="false" fo:text-align="center">
        <style:tab-stops>
          <style:tab-stop style:type="left" style:position="0.0986in"/>
        </style:tab-stops>
      </style:paragraph-properties>
    </style:style>
    <style:style style:name="T53" style:parent-style-name="DefaultParagraphFont" style:family="text">
      <style:text-properties style:font-name-complex="Mangal" fo:font-weight="bold" style:font-weight-asian="bold" style:font-weight-complex="bold" style:font-style-complex="italic" style:font-size-complex="12pt" style:language-asian="zh" style:country-asian="CN"/>
    </style:style>
    <style:style style:name="T54" style:parent-style-name="DefaultParagraphFont" style:family="text">
      <style:text-properties style:font-name-complex="Mangal" fo:font-weight="bold" style:font-weight-asian="bold" style:font-weight-complex="bold" style:font-style-complex="italic" style:font-size-complex="12pt" style:language-asian="zh" style:country-asian="CN"/>
    </style:style>
    <style:style style:name="P55"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language-asian="zh" style:country-asian="CN"/>
    </style:style>
    <style:style style:name="P56" style:parent-style-name="Normal" style:family="paragraph">
      <style:paragraph-properties fo:text-align="center">
        <style:tab-stops>
          <style:tab-stop style:type="left" style:position="0.0986in"/>
        </style:tab-stops>
      </style:paragraph-properties>
    </style:style>
    <style:style style:name="T57" style:parent-style-name="DefaultParagraphFont" style:family="text">
      <style:text-properties fo:font-weight="bold" style:font-weight-asian="bold" style:font-weight-complex="bold" style:font-size-complex="12pt" style:language-asian="zh" style:country-asian="CN"/>
    </style:style>
    <style:style style:name="T58" style:parent-style-name="DefaultParagraphFont" style:family="text">
      <style:text-properties fo:font-weight="bold" style:font-weight-asian="bold" style:font-weight-complex="bold" style:font-size-complex="12pt" style:language-asian="zh" style:country-asian="CN"/>
    </style:style>
    <style:style style:name="P59" style:parent-style-name="Normal" style:family="paragraph">
      <style:paragraph-properties fo:text-align="center">
        <style:tab-stops>
          <style:tab-stop style:type="left" style:position="0.0986in"/>
        </style:tab-stops>
      </style:paragraph-properties>
    </style:style>
    <style:style style:name="T60" style:parent-style-name="DefaultParagraphFont" style:family="text">
      <style:text-properties fo:font-weight="bold" style:font-weight-asian="bold" style:font-weight-complex="bold" style:font-size-complex="12pt" style:language-asian="zh" style:country-asian="CN"/>
    </style:style>
    <style:style style:name="P61" style:parent-style-name="Normal" style:family="paragraph">
      <style:paragraph-properties fo:text-align="justify" fo:text-indent="0.5909in">
        <style:tab-stops>
          <style:tab-stop style:type="left" style:position="0.0986in"/>
        </style:tab-stops>
      </style:paragraph-properties>
      <style:text-properties style:font-size-complex="12pt" style:language-asian="zh" style:country-asian="CN"/>
    </style:style>
    <style:style style:name="P62" style:parent-style-name="Normal" style:family="paragraph">
      <style:paragraph-properties fo:text-align="justify" fo:text-indent="0.5902in">
        <style:tab-stops>
          <style:tab-stop style:type="left" style:position="0in"/>
          <style:tab-stop style:type="left" style:position="0.0986in"/>
        </style:tab-stops>
      </style:paragraph-properties>
    </style:style>
    <style:style style:name="T63" style:parent-style-name="DefaultParagraphFont" style:family="text">
      <style:text-properties style:font-weight-complex="bold" style:font-size-complex="12pt" style:language-asian="zh" style:country-asian="CN"/>
    </style:style>
    <style:style style:name="T64" style:parent-style-name="DefaultParagraphFont" style:family="text">
      <style:text-properties style:font-weight-complex="bold"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margin-left="1.0909in" fo:text-indent="-0.5in">
        <style:tab-stops>
          <style:tab-stop style:type="left" style:position="-0.9923in"/>
          <style:tab-stop style:type="left" style:position="-0.0673in"/>
        </style:tab-stops>
      </style:paragraph-properties>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text-indent="0.5902in">
        <style:tab-stops>
          <style:tab-stop style:type="left" style:position="0.0986in"/>
        </style:tab-stops>
      </style:paragraph-properties>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fo:font-weight="bold" style:font-weight-asian="bold" style:font-size-complex="12pt" style:language-asian="zh" style:country-asian="CN"/>
    </style:style>
    <style:style style:name="T74" style:parent-style-name="DefaultParagraphFont" style:family="text">
      <style:text-properties fo:font-weight="bold" style:font-weight-asian="bold" style:font-weight-complex="bold"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font-weight="bold" style:font-weight-asian="bold" style:font-weight-complex="bold"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text-indent="0.5902in">
        <style:tab-stops>
          <style:tab-stop style:type="left" style:position="0.0986in"/>
        </style:tab-stops>
      </style:paragraph-properties>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fo:font-weight="bold" style:font-weight-asian="bold"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fo:font-weight="bold" style:font-weight-asian="bold" style:font-weight-complex="bold"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902in">
        <style:tab-stops>
          <style:tab-stop style:type="left" style:position="0.0986in"/>
        </style:tab-stops>
      </style:paragraph-properties>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font-weight="bold" style:font-weight-asian="bold" style:font-weight-complex="bold"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5902in">
        <style:tab-stops>
          <style:tab-stop style:type="left" style:position="0.0986in"/>
        </style:tab-stops>
      </style:paragraph-properties>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fo:font-weight="bold" style:font-weight-asian="bold" style:font-weight-complex="bold" style:font-size-complex="12pt" style:language-asian="zh" style:country-asian="CN"/>
    </style:style>
    <style:style style:name="T96" style:parent-style-name="DefaultParagraphFont" style:family="text">
      <style:text-properties style:font-weight-complex="bold" style:font-size-complex="12pt" style:language-asian="zh" style:country-asian="CN"/>
    </style:style>
    <style:style style:name="T97" style:parent-style-name="DefaultParagraphFont" style:family="text">
      <style:text-properties fo:font-weight="bold" style:font-weight-asian="bold" style:font-weight-complex="bold"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5902in">
        <style:tab-stops>
          <style:tab-stop style:type="left" style:position="0.0986in"/>
        </style:tab-stops>
      </style:paragraph-properties>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fo:font-weight="bold" style:font-weight-asian="bold"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fo:font-weight="bold" style:font-weight-asian="bold"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5902in">
        <style:tab-stops>
          <style:tab-stop style:type="left" style:position="0.0986in"/>
        </style:tab-stops>
      </style:paragraph-properties>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fo:font-weight="bold" style:font-weight-asian="bold"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fo:font-weight="bold" style:font-weight-asian="bold"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5902in">
        <style:tab-stops>
          <style:tab-stop style:type="left" style:position="0.0986in"/>
        </style:tab-stops>
      </style:paragraph-properties>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font-weight="bold" style:font-weight-asian="bold" style:font-weight-complex="bold" style:font-size-complex="12pt" style:language-asian="zh" style:country-asian="CN"/>
    </style:style>
    <style:style style:name="T119" style:parent-style-name="DefaultParagraphFont" style:family="text">
      <style:text-properties fo:font-weight="bold" style:font-weight-asian="bold" style:font-weight-complex="bold" style:font-size-complex="12pt" style:language-asian="zh" style:country-asian="CN"/>
    </style:style>
    <style:style style:name="T120" style:parent-style-name="DefaultParagraphFont" style:family="text">
      <style:text-properties style:font-weight-complex="bold"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style:punctuation-wrap="simple" fo:text-align="justify" style:vertical-align="baseline" fo:text-indent="0.5902in">
        <style:tab-stops>
          <style:tab-stop style:type="left" style:position="0.7861in"/>
          <style:tab-stop style:type="left" style:position="1.1027in"/>
        </style:tab-stops>
      </style:paragraph-properties>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fo:font-weight="bold" style:font-weight-asian="bold" style:font-weight-complex="bold" style:font-size-complex="12pt" style:language-asian="zh" style:country-asian="CN"/>
    </style:style>
    <style:style style:name="T126" style:parent-style-name="DefaultParagraphFont" style:family="text">
      <style:text-properties fo:font-weight="bold" style:font-weight-asian="bold" style:font-weight-complex="bold"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fo:background-color="#FFFFFF" style:language-asian="zh" style:country-asian="CN"/>
    </style:style>
    <style:style style:name="T130" style:parent-style-name="DefaultParagraphFont" style:family="text">
      <style:text-properties fo:color="#000000" style:font-size-complex="12pt" style:language-asian="zh" style:country-asian="CN"/>
    </style:style>
    <style:style style:name="P131" style:parent-style-name="Normal" style:family="paragraph">
      <style:paragraph-properties style:punctuation-wrap="simple" fo:text-align="justify" style:vertical-align="baseline" fo:text-indent="0.5902in">
        <style:tab-stops>
          <style:tab-stop style:type="left" style:position="0.7861in"/>
        </style:tab-stops>
      </style:paragraph-properties>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fo:font-weight="bold" style:font-weight-asian="bold" style:font-weight-complex="bold" style:font-size-complex="12pt" style:language-asian="zh" style:country-asian="CN"/>
    </style:style>
    <style:style style:name="T135" style:parent-style-name="DefaultParagraphFont" style:family="text">
      <style:text-properties fo:font-weight="bold" style:font-weight-asian="bold" style:font-weight-complex="bold"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style:punctuation-wrap="simple" fo:text-align="justify" style:vertical-align="baseline" fo:text-indent="0.5902in">
        <style:tab-stops>
          <style:tab-stop style:type="left" style:position="0.7861in"/>
        </style:tab-stops>
      </style:paragraph-properties>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fo:font-weight="bold" style:font-weight-asian="bold" style:font-weight-complex="bold"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5902in">
        <style:tab-stops>
          <style:tab-stop style:type="left" style:position="0.0986in"/>
          <style:tab-stop style:type="left" style:position="0.9854in"/>
        </style:tab-stops>
      </style:paragraph-properties>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margin-left="1.0909in" fo:text-indent="-0.5in">
        <style:tab-stops>
          <style:tab-stop style:type="left" style:position="-0.9923in"/>
          <style:tab-stop style:type="left" style:position="-0.0652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5902in">
        <style:tab-stops>
          <style:tab-stop style:type="left" style:position="0.0986in"/>
        </style:tab-stops>
      </style:paragraph-properties>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5902in">
        <style:tab-stops>
          <style:tab-stop style:type="left" style:position="0.0986in"/>
          <style:tab-stop style:type="left" style:position="1.0256in"/>
        </style:tab-stops>
      </style:paragraph-properties>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5902in">
        <style:tab-stops>
          <style:tab-stop style:type="left" style:position="0.0986in"/>
          <style:tab-stop style:type="left" style:position="1.0256in"/>
        </style:tab-stops>
      </style:paragraph-properties>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weight-complex="bold"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5902in">
        <style:tab-stops>
          <style:tab-stop style:type="left" style:position="0.0986in"/>
          <style:tab-stop style:type="left" style:position="1.0256in"/>
        </style:tab-stops>
      </style:paragraph-properties>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5909in">
        <style:tab-stops>
          <style:tab-stop style:type="left" style:position="0.0986in"/>
        </style:tab-stops>
      </style:paragraph-properties>
    </style:style>
    <style:style style:name="T167" style:parent-style-name="DefaultParagraphFont" style:family="text">
      <style:text-properties style:font-name="TimesLT;Times New Roman" style:font-name-complex="TimesLT;Times New Roman" style:font-size-complex="12pt" style:language-asian="zh" style:country-asian="CN"/>
    </style:style>
    <style:style style:name="T168" style:parent-style-name="DefaultParagraphFont" style:family="text">
      <style:text-properties style:font-name="TimesLT;Times New Roman" style:font-name-complex="TimesLT;Times New Roman" style:font-size-complex="12pt" style:language-asian="zh" style:country-asian="CN"/>
    </style:style>
    <style:style style:name="T169" style:parent-style-name="DefaultParagraphFont" style:family="text">
      <style:text-properties style:font-name="TimesLT;Times New Roman" style:font-name-complex="TimesLT;Times New Roman" style:font-size-complex="12pt" style:language-asian="zh" style:country-asian="CN"/>
    </style:style>
    <style:style style:name="T170" style:parent-style-name="DefaultParagraphFont" style:family="text">
      <style:text-properties style:font-name="TimesLT;Times New Roman" style:font-name-complex="TimesLT;Times New Roman" style:font-size-complex="12pt" style:language-asian="zh" style:country-asian="CN"/>
    </style:style>
    <style:style style:name="P171" style:parent-style-name="Normal" style:family="paragraph">
      <style:paragraph-properties fo:text-align="justify" fo:text-indent="0.5902in">
        <style:tab-stops>
          <style:tab-stop style:type="left" style:position="0.0986in"/>
          <style:tab-stop style:type="left" style:position="1.0256in"/>
        </style:tab-stops>
      </style:paragraph-properties>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margin-left="1.6743in">
        <style:tab-stops>
          <style:tab-stop style:type="left" style:position="-1.5756in"/>
        </style:tab-stops>
      </style:paragraph-properties>
      <style:text-properties style:font-size-complex="12pt" style:language-asian="zh" style:country-asian="CN"/>
    </style:style>
    <style:style style:name="P176" style:parent-style-name="Normal" style:family="paragraph">
      <style:paragraph-properties text:number-lines="false" fo:text-align="center">
        <style:tab-stops>
          <style:tab-stop style:type="left" style:position="0.0986in"/>
        </style:tab-stops>
      </style:paragraph-properties>
    </style:style>
    <style:style style:name="T177" style:parent-style-name="DefaultParagraphFont" style:family="text">
      <style:text-properties style:font-name-complex="Mangal" fo:font-weight="bold" style:font-weight-asian="bold" style:font-weight-complex="bold" style:font-style-complex="italic" style:font-size-complex="12pt" style:language-asian="zh" style:country-asian="CN"/>
    </style:style>
    <style:style style:name="T178" style:parent-style-name="DefaultParagraphFont" style:family="text">
      <style:text-properties style:font-name-complex="Mangal" fo:font-weight="bold" style:font-weight-asian="bold" style:font-weight-complex="bold" style:font-style-complex="italic" style:font-size-complex="12pt" style:language-asian="zh" style:country-asian="CN"/>
    </style:style>
    <style:style style:name="P179" style:parent-style-name="Normal" style:family="paragraph">
      <style:text-properties fo:font-size="5pt" style:font-size-asian="5pt" style:font-size-complex="5pt"/>
    </style:style>
    <style:style style:name="P180" style:parent-style-name="Normal" style:family="paragraph">
      <style:paragraph-properties text:number-lines="false" fo:text-align="center">
        <style:tab-stops>
          <style:tab-stop style:type="left" style:position="0.0986in"/>
        </style:tab-stops>
      </style:paragraph-properties>
    </style:style>
    <style:style style:name="T181" style:parent-style-name="DefaultParagraphFont" style:family="text">
      <style:text-properties style:font-name-complex="Mangal" fo:font-weight="bold" style:font-weight-asian="bold" style:font-weight-complex="bold" style:font-style-complex="italic" style:font-size-complex="12pt" style:language-asian="zh" style:country-asian="CN"/>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style:tab-stops>
          <style:tab-stop style:type="left" style:position="0.0986in"/>
        </style:tab-stops>
      </style:paragraph-properties>
      <style:text-properties style:font-name-complex="TimesLT;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zh" style:country-asian="CN"/>
    </style:style>
    <style:style style:name="P184" style:parent-style-name="Normal" style:family="paragraph">
      <style:paragraph-properties fo:text-align="justify" fo:text-indent="0.5513in">
        <style:tab-stops>
          <style:tab-stop style:type="left" style:position="0.0986in"/>
          <style:tab-stop style:type="left" style:position="0.5909in"/>
          <style:tab-stop style:type="left" style:position="0.8854in"/>
        </style:tab-stops>
      </style:paragraph-properties>
    </style:style>
    <style:style style:name="T185" style:parent-style-name="DefaultParagraphFont" style:family="text">
      <style:text-properties style:font-name="TimesLT;Times New Roman" style:font-name-complex="TimesLT;Times New Roman" style:font-size-complex="12pt" style:language-asian="zh" style:country-asian="CN"/>
    </style:style>
    <style:style style:name="T186" style:parent-style-name="DefaultParagraphFont" style:family="text">
      <style:text-properties style:font-name="TimesLT;Times New Roman" style:font-name-complex="TimesLT;Times New Roman" style:font-size-complex="12pt" style:language-asian="zh" style:country-asian="CN"/>
    </style:style>
    <style:style style:name="T187" style:parent-style-name="DefaultParagraphFont" style:family="text">
      <style:text-properties style:font-name="TimesLT;Times New Roman" style:font-name-complex="TimesLT;Times New Roman" style:font-size-complex="12pt" style:language-asian="zh" style:country-asian="CN"/>
    </style:style>
    <style:style style:name="T188" style:parent-style-name="DefaultParagraphFont" style:family="text">
      <style:text-properties style:font-name="TimesLT;Times New Roman" style:font-name-complex="TimesLT;Times New Roman" style:letter-kerning="true" style:font-size-complex="12pt" style:language-asian="zh" style:country-asian="CN"/>
    </style:style>
    <style:style style:name="T189" style:parent-style-name="DefaultParagraphFont" style:family="text">
      <style:text-properties style:font-name="TimesLT;Times New Roman" style:font-name-complex="TimesLT;Times New Roman" style:letter-kerning="true" style:font-size-complex="12pt" style:language-asian="zh" style:country-asian="CN"/>
    </style:style>
    <style:style style:name="T190" style:parent-style-name="DefaultParagraphFont" style:family="text">
      <style:text-properties style:font-name="TimesLT;Times New Roman" style:font-name-complex="TimesLT;Times New Roman" fo:color="#000000" style:letter-kerning="true" style:font-size-complex="12pt" style:language-asian="zh" style:country-asian="CN"/>
    </style:style>
    <style:style style:name="T191" style:parent-style-name="DefaultParagraphFont" style:family="text">
      <style:text-properties style:font-name="TimesLT;Times New Roman" style:font-name-complex="TimesLT;Times New Roman" style:letter-kerning="true" style:font-size-complex="12pt" style:language-asian="zh" style:country-asian="CN"/>
    </style:style>
    <style:style style:name="P192" style:parent-style-name="Normal" style:family="paragraph">
      <style:paragraph-properties fo:text-align="justify" fo:text-indent="0.5513in">
        <style:tab-stops>
          <style:tab-stop style:type="left" style:position="0in"/>
          <style:tab-stop style:type="left" style:position="0.0986in"/>
          <style:tab-stop style:type="left" style:position="0.5909in"/>
        </style:tab-stops>
      </style:paragraph-properties>
    </style:style>
    <style:style style:name="T193" style:parent-style-name="DefaultParagraphFont" style:family="text">
      <style:text-properties style:font-name="TimesLT;Times New Roman" style:font-name-complex="TimesLT;Times New Roman" style:font-size-complex="12pt" style:language-asian="zh" style:country-asian="CN"/>
    </style:style>
    <style:style style:name="T194" style:parent-style-name="DefaultParagraphFont" style:family="text">
      <style:text-properties style:font-name="TimesLT;Times New Roman" style:font-name-complex="TimesLT;Times New Roman" style:font-size-complex="12pt" style:language-asian="zh" style:country-asian="CN"/>
    </style:style>
    <style:style style:name="T195" style:parent-style-name="DefaultParagraphFont" style:family="text">
      <style:text-properties style:font-name="TimesLT;Times New Roman" style:font-name-complex="TimesLT;Times New Roman" style:font-size-complex="12pt" style:language-asian="zh" style:country-asian="CN"/>
    </style:style>
    <style:style style:name="P196" style:parent-style-name="Normal" style:family="paragraph">
      <style:paragraph-properties fo:text-align="justify" fo:text-indent="0.5513in">
        <style:tab-stops>
          <style:tab-stop style:type="left" style:position="0in"/>
          <style:tab-stop style:type="left" style:position="0.0986in"/>
          <style:tab-stop style:type="left" style:position="0.5909in"/>
        </style:tab-stops>
      </style:paragraph-properties>
    </style:style>
    <style:style style:name="T197" style:parent-style-name="DefaultParagraphFont" style:family="text">
      <style:text-properties style:font-name="TimesLT;Times New Roman" style:font-name-complex="TimesLT;Times New Roman" style:font-size-complex="12pt" style:language-asian="zh" style:country-asian="CN"/>
    </style:style>
    <style:style style:name="T198" style:parent-style-name="DefaultParagraphFont" style:family="text">
      <style:text-properties style:font-name="TimesLT;Times New Roman" style:font-name-complex="TimesLT;Times New Roman" style:font-size-complex="12pt" style:language-asian="zh" style:country-asian="CN"/>
    </style:style>
    <style:style style:name="P199" style:parent-style-name="Normal" style:family="paragraph">
      <style:paragraph-properties fo:text-align="justify" fo:text-indent="0.5513in">
        <style:tab-stops>
          <style:tab-stop style:type="left" style:position="0in"/>
          <style:tab-stop style:type="left" style:position="0.0986in"/>
          <style:tab-stop style:type="left" style:position="0.5909in"/>
        </style:tab-stops>
      </style:paragraph-properties>
    </style:style>
    <style:style style:name="T200" style:parent-style-name="DefaultParagraphFont" style:family="text">
      <style:text-properties style:font-name="TimesLT;Times New Roman" style:font-name-complex="TimesLT;Times New Roman" style:font-size-complex="12pt" style:language-asian="zh" style:country-asian="CN"/>
    </style:style>
    <style:style style:name="T201" style:parent-style-name="DefaultParagraphFont" style:family="text">
      <style:text-properties style:font-name="TimesLT;Times New Roman" style:font-name-complex="TimesLT;Times New Roman" style:font-size-complex="12pt" style:language-asian="zh" style:country-asian="CN"/>
    </style:style>
    <style:style style:name="T202" style:parent-style-name="DefaultParagraphFont" style:family="text">
      <style:text-properties style:font-name="TimesLT;Times New Roman" style:font-name-complex="TimesLT;Times New Roman" style:font-size-complex="12pt" style:language-asian="zh" style:country-asian="CN"/>
    </style:style>
    <style:style style:name="T203" style:parent-style-name="DefaultParagraphFont" style:family="text">
      <style:text-properties style:font-name="TimesLT;Times New Roman" style:font-name-complex="TimesLT;Times New Roman" style:font-size-complex="12pt" fo:background-color="#FFFFFF" style:language-asian="zh" style:country-asian="CN"/>
    </style:style>
    <style:style style:name="T204" style:parent-style-name="DefaultParagraphFont" style:family="text">
      <style:text-properties style:font-name="TimesLT;Times New Roman" style:font-name-complex="TimesLT;Times New Roman" style:font-size-complex="12pt" style:language-asian="zh" style:country-asian="CN"/>
    </style:style>
    <style:style style:name="T205" style:parent-style-name="DefaultParagraphFont" style:family="text">
      <style:text-properties style:font-name="TimesLT;Times New Roman" style:font-name-complex="TimesLT;Times New Roman" style:font-size-complex="12pt" style:language-asian="zh" style:country-asian="CN"/>
    </style:style>
    <style:style style:name="P206" style:parent-style-name="Normal" style:family="paragraph">
      <style:paragraph-properties fo:text-align="justify" fo:text-indent="0.5513in">
        <style:tab-stops>
          <style:tab-stop style:type="left" style:position="0in"/>
          <style:tab-stop style:type="left" style:position="0.0986in"/>
          <style:tab-stop style:type="left" style:position="0.5909in"/>
        </style:tab-stops>
      </style:paragraph-properties>
    </style:style>
    <style:style style:name="T207" style:parent-style-name="DefaultParagraphFont" style:family="text">
      <style:text-properties style:font-name="TimesLT;Times New Roman" style:font-name-complex="TimesLT;Times New Roman" style:font-size-complex="12pt" style:language-asian="zh" style:country-asian="CN"/>
    </style:style>
    <style:style style:name="T208" style:parent-style-name="DefaultParagraphFont" style:family="text">
      <style:text-properties style:font-name="TimesLT;Times New Roman" style:font-name-complex="TimesLT;Times New Roman" style:font-size-complex="12pt" style:language-asian="zh" style:country-asian="CN"/>
    </style:style>
    <style:style style:name="T209" style:parent-style-name="DefaultParagraphFont" style:family="text">
      <style:text-properties style:font-name="TimesLT;Times New Roman" style:font-name-complex="TimesLT;Times New Roman" style:font-size-complex="12pt" style:language-asian="zh" style:country-asian="CN"/>
    </style:style>
    <style:style style:name="P210" style:parent-style-name="Normal" style:family="paragraph">
      <style:paragraph-properties fo:text-align="justify" fo:text-indent="0.5513in">
        <style:tab-stops>
          <style:tab-stop style:type="left" style:position="0in"/>
          <style:tab-stop style:type="left" style:position="0.0986in"/>
          <style:tab-stop style:type="left" style:position="0.5909in"/>
        </style:tab-stops>
      </style:paragraph-properties>
    </style:style>
    <style:style style:name="T211" style:parent-style-name="DefaultParagraphFont" style:family="text">
      <style:text-properties style:font-name="TimesLT;Times New Roman" style:font-name-complex="TimesLT;Times New Roman" style:font-size-complex="12pt" style:language-asian="zh" style:country-asian="CN"/>
    </style:style>
    <style:style style:name="T212" style:parent-style-name="DefaultParagraphFont" style:family="text">
      <style:text-properties style:font-name="TimesLT;Times New Roman" style:font-name-complex="TimesLT;Times New Roman" style:font-size-complex="12pt" style:language-asian="zh" style:country-asian="CN"/>
    </style:style>
    <style:style style:name="T213" style:parent-style-name="DefaultParagraphFont" style:family="text">
      <style:text-properties style:font-name="TimesLT;Times New Roman" style:font-name-complex="TimesLT;Times New Roman" style:font-size-complex="12pt" style:language-asian="zh" style:country-asian="CN"/>
    </style:style>
    <style:style style:name="T214" style:parent-style-name="DefaultParagraphFont" style:family="text">
      <style:text-properties style:font-name="TimesLT;Times New Roman" style:font-name-complex="TimesLT;Times New Roman" style:font-size-complex="12pt" style:language-asian="zh" style:country-asian="CN"/>
    </style:style>
    <style:style style:name="T215" style:parent-style-name="DefaultParagraphFont" style:family="text">
      <style:text-properties style:font-name="TimesLT;Times New Roman" style:font-name-complex="TimesLT;Times New Roman" style:font-size-complex="12pt" style:language-asian="zh" style:country-asian="CN"/>
    </style:style>
    <style:style style:name="P216" style:parent-style-name="Normal" style:family="paragraph">
      <style:paragraph-properties fo:text-align="justify" fo:text-indent="0.5513in">
        <style:tab-stops>
          <style:tab-stop style:type="left" style:position="0.0986in"/>
          <style:tab-stop style:type="left" style:position="0.5909in"/>
        </style:tab-stops>
      </style:paragraph-properties>
    </style:style>
    <style:style style:name="T217" style:parent-style-name="DefaultParagraphFont" style:family="text">
      <style:text-properties style:font-name="TimesLT;Times New Roman" style:font-name-complex="TimesLT;Times New Roman" style:font-size-complex="12pt" style:language-asian="zh" style:country-asian="CN"/>
    </style:style>
    <style:style style:name="T218" style:parent-style-name="DefaultParagraphFont" style:family="text">
      <style:text-properties style:font-name="TimesLT;Times New Roman" style:font-name-complex="TimesLT;Times New Roman" style:font-size-complex="12pt" style:language-asian="zh" style:country-asian="CN"/>
    </style:style>
    <style:style style:name="P219" style:parent-style-name="Normal" style:family="paragraph">
      <style:paragraph-properties fo:text-align="justify" fo:text-indent="0.5513in">
        <style:tab-stops>
          <style:tab-stop style:type="left" style:position="0in"/>
          <style:tab-stop style:type="left" style:position="0.0986in"/>
          <style:tab-stop style:type="left" style:position="0.5909in"/>
        </style:tab-stops>
      </style:paragraph-properties>
    </style:style>
    <style:style style:name="T220" style:parent-style-name="DefaultParagraphFont" style:family="text">
      <style:text-properties style:font-name="TimesLT;Times New Roman" style:font-name-complex="TimesLT;Times New Roman" style:font-size-complex="12pt" style:language-asian="zh" style:country-asian="CN"/>
    </style:style>
    <style:style style:name="T221" style:parent-style-name="DefaultParagraphFont" style:family="text">
      <style:text-properties style:font-name="TimesLT;Times New Roman" style:font-name-complex="TimesLT;Times New Roman" style:font-size-complex="12pt" style:language-asian="zh" style:country-asian="CN"/>
    </style:style>
    <style:style style:name="T222" style:parent-style-name="DefaultParagraphFont" style:family="text">
      <style:text-properties style:font-name="TimesLT;Times New Roman" style:font-name-complex="TimesLT;Times New Roman" style:font-size-complex="12pt" style:language-asian="zh" style:country-asian="CN"/>
    </style:style>
    <style:style style:name="T223" style:parent-style-name="DefaultParagraphFont" style:family="text">
      <style:text-properties style:font-name="TimesLT;Times New Roman" style:font-name-complex="TimesLT;Times New Roman" style:font-weight-complex="bold" style:font-size-complex="12pt" style:language-asian="zh" style:country-asian="CN"/>
    </style:style>
    <style:style style:name="T224" style:parent-style-name="DefaultParagraphFont" style:family="text">
      <style:text-properties style:font-name="TimesLT;Times New Roman" style:font-name-complex="TimesLT;Times New Roman" style:font-size-complex="12pt" style:language-asian="zh" style:country-asian="CN"/>
    </style:style>
    <style:style style:name="P225" style:parent-style-name="Normal" style:family="paragraph">
      <style:paragraph-properties text:number-lines="false" fo:text-align="center">
        <style:tab-stops>
          <style:tab-stop style:type="left" style:position="0.0986in"/>
        </style:tab-stops>
      </style:paragraph-properties>
    </style:style>
    <style:style style:name="T226" style:parent-style-name="DefaultParagraphFont" style:family="text">
      <style:text-properties style:font-name-complex="Mangal" fo:font-weight="bold" style:font-weight-asian="bold" style:font-weight-complex="bold" style:font-style-complex="italic" style:font-size-complex="12pt" style:language-asian="zh" style:country-asian="CN"/>
    </style:style>
    <style:style style:name="T227" style:parent-style-name="DefaultParagraphFont" style:family="text">
      <style:text-properties style:font-name-complex="Mangal" fo:font-weight="bold" style:font-weight-asian="bold" style:font-weight-complex="bold" style:font-style-complex="italic" style:font-size-complex="12pt" style:language-asian="zh" style:country-asian="CN"/>
    </style:style>
    <style:style style:name="P228" style:parent-style-name="Normal" style:family="paragraph">
      <style:paragraph-properties text:number-lines="false" fo:text-align="center">
        <style:tab-stops>
          <style:tab-stop style:type="left" style:position="0.0986in"/>
        </style:tab-stops>
      </style:paragraph-properties>
    </style:style>
    <style:style style:name="T229" style:parent-style-name="DefaultParagraphFont" style:family="text">
      <style:text-properties style:font-name-complex="Mangal" fo:font-weight="bold" style:font-weight-asian="bold" style:font-weight-complex="bold" style:font-style-complex="italic" style:font-size-complex="12pt" style:language-asian="zh" style:country-asian="CN"/>
    </style:style>
    <style:style style:name="P230" style:parent-style-name="Normal" style:family="paragraph">
      <style:paragraph-properties fo:text-align="justify">
        <style:tab-stops>
          <style:tab-stop style:type="left" style:position="0.0986in"/>
        </style:tab-stops>
      </style:paragraph-properties>
      <style:text-properties style:font-name-complex="TimesLT;Times New Roman" style:text-line-through-style="solid" style:text-line-through-width="auto" style:text-line-through-color="font-color" style:text-line-through-mode="continuous" style:text-line-through-type="single" style:font-size-complex="12pt" style:language-asian="zh" style:country-asian="CN"/>
    </style:style>
    <style:style style:name="P231" style:parent-style-name="Normal" style:family="paragraph">
      <style:paragraph-properties fo:text-align="justify" style:line-height-at-least="0.1944in" fo:text-indent="0.5513in">
        <style:tab-stops>
          <style:tab-stop style:type="left" style:position="0.6895in"/>
          <style:tab-stop style:type="left" style:position="0.8861in"/>
          <style:tab-stop style:type="left" style:position="1.0611in"/>
        </style:tab-stops>
      </style:paragraph-properties>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paragraph-properties fo:text-align="justify" style:line-height-at-least="0.1944in" fo:text-indent="0.5513in">
        <style:tab-stops>
          <style:tab-stop style:type="left" style:position="0.6895in"/>
          <style:tab-stop style:type="left" style:position="0.8861in"/>
          <style:tab-stop style:type="left" style:position="1.0611in"/>
        </style:tab-stops>
      </style:paragraph-properties>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text-align="justify" style:line-height-at-least="0.1944in" fo:text-indent="0.5513in">
        <style:tab-stops>
          <style:tab-stop style:type="left" style:position="0.6895in"/>
          <style:tab-stop style:type="left" style:position="0.8861in"/>
          <style:tab-stop style:type="left" style:position="1.0611in"/>
        </style:tab-stops>
      </style:paragraph-properties>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242" style:parent-style-name="DefaultParagraphFont" style:family="text">
      <style:text-properties style:font-name="TimesLT;Times New Roman" style:font-name-complex="TimesLT;Times New Roman" style:font-size-complex="12pt" style:language-asian="zh" style:country-asian="CN"/>
    </style:style>
    <style:style style:name="T243" style:parent-style-name="DefaultParagraphFont" style:family="text">
      <style:text-properties style:font-name="TimesLT;Times New Roman" style:font-name-complex="TimesLT;Times New Roman" style:font-size-complex="12pt" style:language-asian="zh" style:country-asian="CN"/>
    </style:style>
    <style:style style:name="T244" style:parent-style-name="DefaultParagraphFont" style:family="text">
      <style:text-properties style:font-name="TimesLT;Times New Roman" style:font-name-complex="TimesLT;Times New Roman" style:font-size-complex="12pt" style:language-asian="zh" style:country-asian="CN"/>
    </style:style>
    <style:style style:name="T245" style:parent-style-name="DefaultParagraphFont" style:family="text">
      <style:text-properties style:font-name="TimesLT;Times New Roman" style:font-name-complex="TimesLT;Times New Roman" style:font-size-complex="12pt" style:language-asian="zh" style:country-asian="CN"/>
    </style:style>
    <style:style style:name="P246"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247" style:parent-style-name="DefaultParagraphFont" style:family="text">
      <style:text-properties style:font-name="TimesLT;Times New Roman" style:font-name-complex="TimesLT;Times New Roman" style:font-size-complex="12pt" style:language-asian="zh" style:country-asian="CN"/>
    </style:style>
    <style:style style:name="T248" style:parent-style-name="DefaultParagraphFont" style:family="text">
      <style:text-properties style:font-name="TimesLT;Times New Roman" style:font-name-complex="TimesLT;Times New Roman" style:font-size-complex="12pt" style:language-asian="zh" style:country-asian="CN"/>
    </style:style>
    <style:style style:name="T249" style:parent-style-name="DefaultParagraphFont" style:family="text">
      <style:text-properties style:font-name="TimesLT;Times New Roman" style:font-name-complex="TimesLT;Times New Roman" style:font-size-complex="12pt" style:language-asian="zh" style:country-asian="CN"/>
    </style:style>
    <style:style style:name="P250"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251" style:parent-style-name="DefaultParagraphFont" style:family="text">
      <style:text-properties style:font-name="TimesLT;Times New Roman" style:font-name-complex="TimesLT;Times New Roman" style:font-size-complex="12pt" style:language-asian="zh" style:country-asian="CN"/>
    </style:style>
    <style:style style:name="T252" style:parent-style-name="DefaultParagraphFont" style:family="text">
      <style:text-properties style:font-name="TimesLT;Times New Roman" style:font-name-complex="TimesLT;Times New Roman" style:font-size-complex="12pt" style:language-asian="zh" style:country-asian="CN"/>
    </style:style>
    <style:style style:name="T253" style:parent-style-name="DefaultParagraphFont" style:family="text">
      <style:text-properties style:font-name="TimesLT;Times New Roman" style:font-name-complex="TimesLT;Times New Roman" style:font-size-complex="12pt" style:language-asian="zh" style:country-asian="CN"/>
    </style:style>
    <style:style style:name="P254"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255" style:parent-style-name="DefaultParagraphFont" style:family="text">
      <style:text-properties style:font-name="TimesLT;Times New Roman" style:font-name-complex="TimesLT;Times New Roman" style:font-size-complex="12pt" style:language-asian="zh" style:country-asian="CN"/>
    </style:style>
    <style:style style:name="T256" style:parent-style-name="DefaultParagraphFont" style:family="text">
      <style:text-properties style:font-name="TimesLT;Times New Roman" style:font-name-complex="TimesLT;Times New Roman" style:font-size-complex="12pt" style:language-asian="zh" style:country-asian="CN"/>
    </style:style>
    <style:style style:name="P257"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258" style:parent-style-name="DefaultParagraphFont" style:family="text">
      <style:text-properties style:font-name="TimesLT;Times New Roman" style:font-name-complex="TimesLT;Times New Roman" style:font-size-complex="12pt" style:language-asian="zh" style:country-asian="CN"/>
    </style:style>
    <style:style style:name="T259" style:parent-style-name="DefaultParagraphFont" style:family="text">
      <style:text-properties style:font-name="TimesLT;Times New Roman" style:font-name-complex="TimesLT;Times New Roman" style:font-size-complex="12pt" style:language-asian="zh" style:country-asian="CN"/>
    </style:style>
    <style:style style:name="P260"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261" style:parent-style-name="DefaultParagraphFont" style:family="text">
      <style:text-properties style:font-name="TimesLT;Times New Roman" style:font-name-complex="TimesLT;Times New Roman" style:font-size-complex="12pt" style:language-asian="zh" style:country-asian="CN"/>
    </style:style>
    <style:style style:name="T262" style:parent-style-name="DefaultParagraphFont" style:family="text">
      <style:text-properties style:font-name="TimesLT;Times New Roman" style:font-name-complex="TimesLT;Times New Roman" style:font-size-complex="12pt" style:language-asian="zh" style:country-asian="CN"/>
    </style:style>
    <style:style style:name="T263" style:parent-style-name="DefaultParagraphFont" style:family="text">
      <style:text-properties style:font-name="TimesLT;Times New Roman" style:font-name-complex="TimesLT;Times New Roman" style:font-size-complex="12pt" style:language-asian="zh" style:country-asian="CN"/>
    </style:style>
    <style:style style:name="T264" style:parent-style-name="DefaultParagraphFont" style:family="text">
      <style:text-properties style:font-name="TimesLT;Times New Roman" style:font-name-complex="TimesLT;Times New Roman" fo:color="#000000" style:font-size-complex="12pt" style:language-asian="zh" style:country-asian="CN"/>
    </style:style>
    <style:style style:name="T265" style:parent-style-name="DefaultParagraphFont" style:family="text">
      <style:text-properties style:font-name="TimesLT;Times New Roman" style:font-name-complex="TimesLT;Times New Roman" style:font-size-complex="12pt" style:language-asian="zh" style:country-asian="CN"/>
    </style:style>
    <style:style style:name="T266" style:parent-style-name="DefaultParagraphFont" style:family="text">
      <style:text-properties style:font-name="TimesLT;Times New Roman" style:font-name-complex="TimesLT;Times New Roman" style:font-size-complex="12pt" style:language-asian="zh" style:country-asian="CN"/>
    </style:style>
    <style:style style:name="T267" style:parent-style-name="DefaultParagraphFont" style:family="text">
      <style:text-properties style:font-name="TimesLT;Times New Roman" style:font-name-complex="TimesLT;Times New Roman" style:font-size-complex="12pt" style:language-asian="zh" style:country-asian="CN"/>
    </style:style>
    <style:style style:name="P268"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269" style:parent-style-name="DefaultParagraphFont" style:family="text">
      <style:text-properties style:font-name="TimesLT;Times New Roman" style:font-name-complex="TimesLT;Times New Roman" style:font-size-complex="12pt" style:language-asian="zh" style:country-asian="CN"/>
    </style:style>
    <style:style style:name="T270" style:parent-style-name="DefaultParagraphFont" style:family="text">
      <style:text-properties style:font-name="TimesLT;Times New Roman" style:font-name-complex="TimesLT;Times New Roman" style:font-size-complex="12pt" style:language-asian="zh" style:country-asian="CN"/>
    </style:style>
    <style:style style:name="P271" style:parent-style-name="Normal" style:family="paragraph">
      <style:paragraph-properties fo:text-align="justify" fo:text-indent="0.5513in">
        <style:tab-stops>
          <style:tab-stop style:type="left" style:position="0.0986in"/>
          <style:tab-stop style:type="left" style:position="1.1812in"/>
        </style:tab-stops>
      </style:paragraph-properties>
    </style:style>
    <style:style style:name="T272" style:parent-style-name="DefaultParagraphFont" style:family="text">
      <style:text-properties style:font-name="TimesLT;Times New Roman" style:font-name-complex="TimesLT;Times New Roman" style:font-size-complex="12pt" style:language-asian="zh" style:country-asian="CN"/>
    </style:style>
    <style:style style:name="T273" style:parent-style-name="DefaultParagraphFont" style:family="text">
      <style:text-properties style:font-name="TimesLT;Times New Roman" style:font-name-complex="TimesLT;Times New Roman" style:font-size-complex="12pt" style:language-asian="zh" style:country-asian="CN"/>
    </style:style>
    <style:style style:name="T274" style:parent-style-name="DefaultParagraphFont" style:family="text">
      <style:text-properties style:font-name="TimesLT;Times New Roman" style:font-name-complex="TimesLT;Times New Roman" style:font-size-complex="12pt" style:language-asian="zh" style:country-asian="CN"/>
    </style:style>
    <style:style style:name="P275" style:parent-style-name="Normal" style:family="paragraph">
      <style:paragraph-properties fo:text-align="justify" fo:text-indent="0.5513in">
        <style:tab-stops>
          <style:tab-stop style:type="left" style:position="0.0986in"/>
          <style:tab-stop style:type="left" style:position="1.1812in"/>
        </style:tab-stops>
      </style:paragraph-properties>
    </style:style>
    <style:style style:name="T276" style:parent-style-name="DefaultParagraphFont" style:family="text">
      <style:text-properties style:font-name="TimesLT;Times New Roman" style:font-name-complex="TimesLT;Times New Roman" style:font-size-complex="12pt" style:language-asian="zh" style:country-asian="CN"/>
    </style:style>
    <style:style style:name="T277" style:parent-style-name="DefaultParagraphFont" style:family="text">
      <style:text-properties style:font-name="TimesLT;Times New Roman" style:font-name-complex="TimesLT;Times New Roman" style:font-size-complex="12pt" style:language-asian="zh" style:country-asian="CN"/>
    </style:style>
    <style:style style:name="P278" style:parent-style-name="Normal" style:family="paragraph">
      <style:paragraph-properties fo:text-align="justify" fo:text-indent="0.5513in">
        <style:tab-stops>
          <style:tab-stop style:type="left" style:position="0.0986in"/>
          <style:tab-stop style:type="left" style:position="1.1812in"/>
        </style:tab-stops>
      </style:paragraph-properties>
    </style:style>
    <style:style style:name="T279" style:parent-style-name="DefaultParagraphFont" style:family="text">
      <style:text-properties style:font-name="TimesLT;Times New Roman" style:font-name-complex="TimesLT;Times New Roman" style:font-size-complex="12pt" style:language-asian="zh" style:country-asian="CN"/>
    </style:style>
    <style:style style:name="T280" style:parent-style-name="DefaultParagraphFont" style:family="text">
      <style:text-properties style:font-name="TimesLT;Times New Roman" style:font-name-complex="TimesLT;Times New Roman" style:font-size-complex="12pt" style:language-asian="zh" style:country-asian="CN"/>
    </style:style>
    <style:style style:name="T281" style:parent-style-name="DefaultParagraphFont" style:family="text">
      <style:text-properties style:font-name="TimesLT;Times New Roman" style:font-name-complex="TimesLT;Times New Roman" style:font-size-complex="12pt" style:language-asian="zh" style:country-asian="CN"/>
    </style:style>
    <style:style style:name="P282"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283" style:parent-style-name="DefaultParagraphFont" style:family="text">
      <style:text-properties style:font-name="TimesLT;Times New Roman" style:font-name-complex="TimesLT;Times New Roman" style:font-size-complex="12pt" style:language-asian="zh" style:country-asian="CN"/>
    </style:style>
    <style:style style:name="T284" style:parent-style-name="DefaultParagraphFont" style:family="text">
      <style:text-properties style:font-name="TimesLT;Times New Roman" style:font-name-complex="TimesLT;Times New Roman" style:font-size-complex="12pt" style:language-asian="zh" style:country-asian="CN"/>
    </style:style>
    <style:style style:name="P285"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286" style:parent-style-name="DefaultParagraphFont" style:family="text">
      <style:text-properties style:font-name="TimesLT;Times New Roman" style:font-name-complex="TimesLT;Times New Roman" style:font-size-complex="12pt" style:language-asian="zh" style:country-asian="CN"/>
    </style:style>
    <style:style style:name="T287" style:parent-style-name="DefaultParagraphFont" style:family="text">
      <style:text-properties style:font-name="TimesLT;Times New Roman" style:font-name-complex="TimesLT;Times New Roman" style:font-size-complex="12pt" style:language-asian="zh" style:country-asian="CN"/>
    </style:style>
    <style:style style:name="T288" style:parent-style-name="DefaultParagraphFont" style:family="text">
      <style:text-properties style:font-name="TimesLT;Times New Roman" style:font-name-complex="TimesLT;Times New Roman" style:font-size-complex="12pt" style:language-asian="zh" style:country-asian="CN"/>
    </style:style>
    <style:style style:name="P289"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290" style:parent-style-name="DefaultParagraphFont" style:family="text">
      <style:text-properties style:font-name="TimesLT;Times New Roman" style:font-name-complex="TimesLT;Times New Roman" style:font-size-complex="12pt" style:language-asian="zh" style:country-asian="CN"/>
    </style:style>
    <style:style style:name="T291" style:parent-style-name="DefaultParagraphFont" style:family="text">
      <style:text-properties style:font-name="TimesLT;Times New Roman" style:font-name-complex="TimesLT;Times New Roman" style:font-size-complex="12pt" style:language-asian="zh" style:country-asian="CN"/>
    </style:style>
    <style:style style:name="T292" style:parent-style-name="DefaultParagraphFont" style:family="text">
      <style:text-properties style:font-name="TimesLT;Times New Roman" style:font-name-complex="TimesLT;Times New Roman" style:font-size-complex="12pt" style:language-asian="zh" style:country-asian="CN"/>
    </style:style>
    <style:style style:name="P293"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P294" style:parent-style-name="Normal" style:family="paragraph">
      <style:paragraph-properties fo:text-align="center" fo:text-indent="0.2166in">
        <style:tab-stops>
          <style:tab-stop style:type="left" style:position="0.0986in"/>
        </style:tab-stops>
      </style:paragraph-properties>
    </style:style>
    <style:style style:name="T295" style:parent-style-name="DefaultParagraphFont" style:family="text">
      <style:text-properties style:font-name="TimesLT;Times New Roman" style:font-name-asian="Symbol" style:font-name-complex="Symbol" fo:font-weight="bold" style:font-weight-asian="bold" style:font-weight-complex="bold" style:font-size-complex="12pt" style:language-asian="zh" style:country-asian="CN"/>
    </style:style>
    <style:style style:name="T296" style:parent-style-name="DefaultParagraphFont" style:family="text">
      <style:text-properties style:font-name="TimesLT;Times New Roman" style:font-name-asian="Symbol" style:font-name-complex="Symbol" fo:font-weight="bold" style:font-weight-asian="bold" style:font-weight-complex="bold" style:font-size-complex="12pt" style:language-asian="zh" style:country-asian="CN"/>
    </style:style>
    <style:style style:name="P297" style:parent-style-name="Normal" style:family="paragraph">
      <style:paragraph-properties fo:text-align="center" fo:text-indent="0.2166in">
        <style:tab-stops>
          <style:tab-stop style:type="left" style:position="0.0986in"/>
        </style:tab-stops>
      </style:paragraph-properties>
    </style:style>
    <style:style style:name="T298" style:parent-style-name="DefaultParagraphFont" style:family="text">
      <style:text-properties style:font-name="TimesLT;Times New Roman" style:font-name-asian="Symbol" style:font-name-complex="Symbol" fo:font-weight="bold" style:font-weight-asian="bold" style:font-weight-complex="bold" style:font-size-complex="12pt" style:language-asian="zh" style:country-asian="CN"/>
    </style:style>
    <style:style style:name="P299" style:parent-style-name="Normal" style:family="paragraph">
      <style:paragraph-properties fo:text-align="justify" fo:text-indent="0.2166in">
        <style:tab-stops>
          <style:tab-stop style:type="left" style:position="0.0986in"/>
        </style:tab-stops>
      </style:paragraph-properties>
      <style:text-properties style:font-name-asian="Symbol" style:font-name-complex="Symbol" style:font-weight-complex="bold" style:text-line-through-style="solid" style:text-line-through-width="auto" style:text-line-through-color="font-color" style:text-line-through-mode="continuous" style:text-line-through-type="single" style:font-size-complex="12pt" style:language-asian="zh" style:country-asian="CN"/>
    </style:style>
    <style:style style:name="P300" style:parent-style-name="Normal" style:family="paragraph">
      <style:paragraph-properties fo:text-align="justify" fo:text-indent="0.5513in">
        <style:tab-stops>
          <style:tab-stop style:type="left" style:position="0.0986in"/>
        </style:tab-stops>
      </style:paragraph-properties>
    </style:style>
    <style:style style:name="T301" style:parent-style-name="DefaultParagraphFont" style:family="text">
      <style:text-properties style:font-name="TimesLT;Times New Roman" style:font-name-asian="Symbol" style:font-name-complex="Symbol" style:font-size-complex="12pt" style:language-asian="zh" style:country-asian="CN"/>
    </style:style>
    <style:style style:name="T302" style:parent-style-name="DefaultParagraphFont" style:family="text">
      <style:text-properties style:font-name="TimesLT;Times New Roman" style:font-name-asian="Symbol" style:font-name-complex="Symbol" style:font-size-complex="12pt" style:language-asian="zh" style:country-asian="CN"/>
    </style:style>
    <style:style style:name="P303" style:parent-style-name="Normal" style:family="paragraph">
      <style:paragraph-properties fo:text-align="justify" fo:text-indent="0.5513in">
        <style:tab-stops>
          <style:tab-stop style:type="left" style:position="0.0986in"/>
        </style:tab-stops>
      </style:paragraph-properties>
    </style:style>
    <style:style style:name="T304" style:parent-style-name="DefaultParagraphFont" style:family="text">
      <style:text-properties style:font-name="TimesLT;Times New Roman" style:font-name-asian="Symbol" style:font-name-complex="Symbol" style:font-size-complex="12pt" style:language-asian="zh" style:country-asian="CN"/>
    </style:style>
    <style:style style:name="T305" style:parent-style-name="DefaultParagraphFont" style:family="text">
      <style:text-properties style:font-name="TimesLT;Times New Roman" style:font-name-asian="Symbol" style:font-name-complex="Symbol" style:font-size-complex="12pt" style:language-asian="zh" style:country-asian="CN"/>
    </style:style>
    <style:style style:name="T306" style:parent-style-name="DefaultParagraphFont" style:family="text">
      <style:text-properties style:font-name="TimesLT;Times New Roman" style:font-name-asian="Symbol" style:font-name-complex="Symbol" style:font-size-complex="12pt" style:language-asian="zh" style:country-asian="CN"/>
    </style:style>
    <style:style style:name="P307" style:parent-style-name="Normal" style:family="paragraph">
      <style:paragraph-properties fo:text-align="justify" fo:text-indent="0.5513in">
        <style:tab-stops>
          <style:tab-stop style:type="left" style:position="0.0986in"/>
        </style:tab-stops>
      </style:paragraph-properties>
    </style:style>
    <style:style style:name="T308" style:parent-style-name="DefaultParagraphFont" style:family="text">
      <style:text-properties style:font-name="TimesLT;Times New Roman" style:font-name-asian="Symbol" style:font-name-complex="Symbol" style:font-size-complex="12pt" style:language-asian="zh" style:country-asian="CN"/>
    </style:style>
    <style:style style:name="T309" style:parent-style-name="DefaultParagraphFont" style:family="text">
      <style:text-properties style:font-name="TimesLT;Times New Roman" style:font-name-asian="Symbol" style:font-name-complex="Symbol" style:font-size-complex="12pt" style:language-asian="zh" style:country-asian="CN"/>
    </style:style>
    <style:style style:name="P310" style:parent-style-name="Normal" style:family="paragraph">
      <style:paragraph-properties fo:text-align="justify" fo:text-indent="0.5513in">
        <style:tab-stops>
          <style:tab-stop style:type="left" style:position="0.0986in"/>
        </style:tab-stops>
      </style:paragraph-properties>
    </style:style>
    <style:style style:name="T311" style:parent-style-name="DefaultParagraphFont" style:family="text">
      <style:text-properties style:font-name="TimesLT;Times New Roman" style:font-name-asian="Symbol" style:font-name-complex="Symbol" style:font-size-complex="12pt" style:language-asian="zh" style:country-asian="CN"/>
    </style:style>
    <style:style style:name="T312" style:parent-style-name="DefaultParagraphFont" style:family="text">
      <style:text-properties style:font-name="TimesLT;Times New Roman" style:font-name-asian="Symbol" style:font-name-complex="Symbol" style:font-size-complex="12pt" style:language-asian="zh" style:country-asian="CN"/>
    </style:style>
    <style:style style:name="T313" style:parent-style-name="DefaultParagraphFont" style:family="text">
      <style:text-properties style:font-name="TimesLT;Times New Roman" style:font-name-asian="Symbol" style:font-name-complex="Symbol" style:font-size-complex="12pt" style:language-asian="zh" style:country-asian="CN"/>
    </style:style>
    <style:style style:name="P314" style:parent-style-name="Normal" style:family="paragraph">
      <style:paragraph-properties fo:text-align="justify" fo:text-indent="0.5513in">
        <style:tab-stops>
          <style:tab-stop style:type="left" style:position="0.0986in"/>
        </style:tab-stops>
      </style:paragraph-properties>
    </style:style>
    <style:style style:name="T315" style:parent-style-name="DefaultParagraphFont" style:family="text">
      <style:text-properties style:font-name="TimesLT;Times New Roman" style:font-name-asian="Symbol" style:font-name-complex="Symbol" fo:color="#000000" style:font-size-complex="12pt" style:language-asian="zh" style:country-asian="CN"/>
    </style:style>
    <style:style style:name="T316" style:parent-style-name="DefaultParagraphFont" style:family="text">
      <style:text-properties style:font-name="TimesLT;Times New Roman" style:font-name-asian="Symbol" style:font-name-complex="Symbol" fo:color="#000000" style:font-size-complex="12pt" style:language-asian="zh" style:country-asian="CN"/>
    </style:style>
    <style:style style:name="T317" style:parent-style-name="DefaultParagraphFont" style:family="text">
      <style:text-properties style:font-name="TimesLT;Times New Roman" style:font-name-asian="Symbol" style:font-name-complex="Symbol" fo:color="#000000" style:font-size-complex="12pt" style:language-asian="zh" style:country-asian="CN"/>
    </style:style>
    <style:style style:name="P318" style:parent-style-name="Normal" style:family="paragraph">
      <style:paragraph-properties fo:text-align="justify" fo:text-indent="0.5513in">
        <style:tab-stops>
          <style:tab-stop style:type="left" style:position="0.9916in"/>
          <style:tab-stop style:type="left" style:position="1.2798in"/>
        </style:tab-stops>
      </style:paragraph-properties>
    </style:style>
    <style:style style:name="P319" style:parent-style-name="Normal" style:family="paragraph">
      <style:paragraph-properties fo:text-align="center">
        <style:tab-stops>
          <style:tab-stop style:type="left" style:position="0.0986in"/>
        </style:tab-stops>
      </style:paragraph-properties>
    </style:style>
    <style:style style:name="T320" style:parent-style-name="DefaultParagraphFont" style:family="text">
      <style:text-properties style:font-name="TimesLT;Times New Roman" style:font-name-asian="Symbol" style:font-name-complex="Symbol" fo:font-weight="bold" style:font-weight-asian="bold" style:font-weight-complex="bold" fo:color="#000000" style:font-size-complex="12pt" style:language-asian="zh" style:country-asian="CN"/>
    </style:style>
    <style:style style:name="T321" style:parent-style-name="DefaultParagraphFont" style:family="text">
      <style:text-properties style:font-name="TimesLT;Times New Roman" style:font-name-asian="Symbol" style:font-name-complex="Symbol" fo:font-weight="bold" style:font-weight-asian="bold" style:font-weight-complex="bold" fo:color="#000000" style:font-size-complex="12pt" style:language-asian="zh" style:country-asian="CN"/>
    </style:style>
    <style:style style:name="P322" style:parent-style-name="Normal" style:family="paragraph">
      <style:paragraph-properties fo:text-align="center">
        <style:tab-stops>
          <style:tab-stop style:type="left" style:position="0.0986in"/>
        </style:tab-stops>
      </style:paragraph-properties>
    </style:style>
    <style:style style:name="T323" style:parent-style-name="DefaultParagraphFont" style:family="text">
      <style:text-properties style:font-name="TimesLT;Times New Roman" style:font-name-asian="Symbol" style:font-name-complex="Symbol" fo:font-weight="bold" style:font-weight-asian="bold" style:font-weight-complex="bold" fo:color="#000000" style:font-size-complex="12pt" style:language-asian="zh" style:country-asian="CN"/>
    </style:style>
    <style:style style:name="P324" style:parent-style-name="Normal" style:family="paragraph">
      <style:paragraph-properties fo:text-align="center" fo:margin-left="0.7618in">
        <style:tab-stops>
          <style:tab-stop style:type="left" style:position="-0.6631in"/>
        </style:tab-stops>
      </style:paragraph-properties>
      <style:text-properties style:font-name-asian="Symbol" style:font-name-complex="Symbol" fo:font-weight="bold" style:font-weight-asian="bold" style:font-weight-complex="bold" style:font-size-complex="12pt" style:language-asian="zh" style:country-asian="CN"/>
    </style:style>
    <style:style style:name="P325" style:parent-style-name="Normal" style:family="paragraph">
      <style:paragraph-properties style:punctuation-wrap="simple" fo:text-align="justify" style:vertical-align="baseline" fo:text-indent="0.5902in">
        <style:tab-stops>
          <style:tab-stop style:type="left" style:position="0.0986in"/>
        </style:tab-stops>
      </style:paragraph-properties>
    </style:style>
    <style:style style:name="T326" style:parent-style-name="DefaultParagraphFont" style:family="text">
      <style:text-properties style:font-name-asian="Symbol" style:font-name-complex="Symbol" fo:color="#000000" style:font-size-complex="12pt" style:language-asian="zh" style:country-asian="CN"/>
    </style:style>
    <style:style style:name="T327" style:parent-style-name="DefaultParagraphFont" style:family="text">
      <style:text-properties style:font-name-asian="Symbol" style:font-name-complex="Symbol" fo:color="#000000" style:font-size-complex="12pt" style:language-asian="zh" style:country-asian="CN"/>
    </style:style>
    <style:style style:name="T328" style:parent-style-name="DefaultParagraphFont" style:family="text">
      <style:text-properties style:font-name-asian="Symbol" style:font-name-complex="Symbol" fo:color="#000000" style:font-size-complex="12pt" style:language-asian="zh" style:country-asian="CN"/>
    </style:style>
    <style:style style:name="P329" style:parent-style-name="Normal" style:family="paragraph">
      <style:paragraph-properties style:punctuation-wrap="simple" fo:text-align="justify" style:vertical-align="baseline" fo:text-indent="0.5902in">
        <style:tab-stops>
          <style:tab-stop style:type="left" style:position="0.0986in"/>
        </style:tab-stops>
      </style:paragraph-properties>
    </style:style>
    <style:style style:name="T330" style:parent-style-name="DefaultParagraphFont" style:family="text">
      <style:text-properties style:font-name-asian="Symbol" style:font-name-complex="Symbol" fo:color="#000000" style:font-size-complex="12pt" style:language-asian="zh" style:country-asian="CN"/>
    </style:style>
    <style:style style:name="T331" style:parent-style-name="DefaultParagraphFont" style:family="text">
      <style:text-properties style:font-name-asian="Symbol" style:font-name-complex="Symbol" fo:color="#000000" style:font-size-complex="12pt" style:language-asian="zh" style:country-asian="CN"/>
    </style:style>
    <style:style style:name="T332" style:parent-style-name="DefaultParagraphFont" style:family="text">
      <style:text-properties style:font-name-asian="Symbol" style:font-name-complex="Symbol" fo:color="#000000" style:font-size-complex="12pt" style:language-asian="zh" style:country-asian="CN"/>
    </style:style>
    <style:style style:name="P333" style:parent-style-name="Normal" style:family="paragraph">
      <style:paragraph-properties style:punctuation-wrap="simple" fo:text-align="justify" style:vertical-align="baseline" fo:text-indent="0.5902in">
        <style:tab-stops>
          <style:tab-stop style:type="left" style:position="0.0986in"/>
        </style:tab-stops>
      </style:paragraph-properties>
    </style:style>
    <style:style style:name="T334" style:parent-style-name="DefaultParagraphFont" style:family="text">
      <style:text-properties style:font-name-asian="Symbol" style:font-name-complex="Symbol" fo:color="#000000" style:font-size-complex="12pt" style:language-asian="zh" style:country-asian="CN"/>
    </style:style>
    <style:style style:name="T335" style:parent-style-name="DefaultParagraphFont" style:family="text">
      <style:text-properties style:font-name-asian="Symbol" style:font-name-complex="Symbol" fo:color="#000000" style:font-size-complex="12pt" style:language-asian="zh" style:country-asian="CN"/>
    </style:style>
    <style:style style:name="T336" style:parent-style-name="DefaultParagraphFont" style:family="text">
      <style:text-properties style:font-name-asian="Symbol" style:font-name-complex="Symbol" fo:color="#000000" style:letter-kerning="true" style:font-size-complex="12pt" style:language-asian="zh" style:country-asian="CN"/>
    </style:style>
    <style:style style:name="T337" style:parent-style-name="DefaultParagraphFont" style:family="text">
      <style:text-properties style:font-name-asian="Symbol" style:font-name-complex="Symbol" fo:color="#000000" style:letter-kerning="true" style:font-size-complex="12pt" style:language-asian="zh" style:country-asian="CN"/>
    </style:style>
    <style:style style:name="P338"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33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40"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41"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42"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text-indent="0.5902in">
        <style:tab-stops>
          <style:tab-stop style:type="left" style:position="0in"/>
          <style:tab-stop style:type="left" style:position="0.9847in"/>
        </style:tab-stops>
      </style:paragraph-properties>
    </style:style>
    <style:style style:name="T350" style:parent-style-name="DefaultParagraphFont" style:family="text">
      <style:text-properties style:font-name-asian="Symbol" style:font-name-complex="Symbol" fo:color="#000000" style:letter-kerning="true" style:font-size-complex="12pt" style:language-asian="zh" style:country-asian="CN"/>
    </style:style>
    <style:style style:name="T351" style:parent-style-name="DefaultParagraphFont" style:family="text">
      <style:text-properties style:font-name-asian="Symbol" style:font-name-complex="Symbol" fo:color="#000000" style:letter-kerning="true" style:font-size-complex="12pt" style:language-asian="zh" style:country-asian="CN"/>
    </style:style>
    <style:style style:name="T352" style:parent-style-name="DefaultParagraphFont" style:family="text">
      <style:text-properties style:font-name-asian="Symbol" style:font-name-complex="Symbol" fo:color="#000000" style:letter-kerning="true" style:font-size-complex="12pt" style:language-asian="zh" style:country-asian="CN"/>
    </style:style>
    <style:style style:name="P353" style:parent-style-name="Normal" style:family="paragraph">
      <style:paragraph-properties style:punctuation-wrap="simple" fo:text-align="justify" style:vertical-align="baseline" fo:text-indent="0.5902in">
        <style:tab-stops>
          <style:tab-stop style:type="left" style:position="0in"/>
          <style:tab-stop style:type="left" style:position="0.9847in"/>
        </style:tab-stops>
      </style:paragraph-properties>
    </style:style>
    <style:style style:name="T354" style:parent-style-name="DefaultParagraphFont" style:family="text">
      <style:text-properties style:font-name-asian="Symbol" style:font-name-complex="Symbol" fo:color="#000000" style:letter-kerning="true" style:font-size-complex="12pt" style:language-asian="zh" style:country-asian="CN"/>
    </style:style>
    <style:style style:name="T355" style:parent-style-name="DefaultParagraphFont" style:family="text">
      <style:text-properties style:font-name-asian="Symbol" style:font-name-complex="Symbol" fo:color="#000000" style:letter-kerning="true" style:font-size-complex="12pt" style:language-asian="zh" style:country-asian="CN"/>
    </style:style>
    <style:style style:name="P356" style:parent-style-name="Normal" style:family="paragraph">
      <style:paragraph-properties style:punctuation-wrap="simple" fo:text-align="justify" style:vertical-align="baseline" fo:text-indent="0.5902in">
        <style:tab-stops>
          <style:tab-stop style:type="left" style:position="0.9847in"/>
          <style:tab-stop style:type="left" style:position="1.1in"/>
        </style:tab-stops>
      </style:paragraph-properties>
    </style:style>
    <style:style style:name="T357" style:parent-style-name="DefaultParagraphFont" style:family="text">
      <style:text-properties style:font-name-asian="Symbol" style:font-name-complex="Symbol" fo:color="#000000" style:letter-kerning="true" style:font-size-complex="12pt" style:language-asian="zh" style:country-asian="CN"/>
    </style:style>
    <style:style style:name="T358" style:parent-style-name="DefaultParagraphFont" style:family="text">
      <style:text-properties style:font-name-asian="Symbol" style:font-name-complex="Symbol" fo:color="#000000" style:letter-kerning="true" style:font-size-complex="12pt" style:language-asian="zh" style:country-asian="CN"/>
    </style:style>
    <style:style style:name="T359" style:parent-style-name="DefaultParagraphFont" style:family="text">
      <style:text-properties style:font-name-asian="Symbol" style:font-name-complex="Symbol" fo:color="#000000" style:letter-kerning="true" style:font-size-complex="12pt" style:language-asian="zh" style:country-asian="CN"/>
    </style:style>
    <style:style style:name="T360" style:parent-style-name="DefaultParagraphFont" style:family="text">
      <style:text-properties style:font-name-asian="Symbol" style:font-name-complex="Symbol" fo:color="#000000" style:letter-kerning="true" style:font-size-complex="12pt" style:language-asian="zh" style:country-asian="CN"/>
    </style:style>
    <style:style style:name="P361" style:parent-style-name="Normal" style:family="paragraph">
      <style:paragraph-properties style:punctuation-wrap="simple" fo:text-align="justify" style:vertical-align="baseline" fo:text-indent="0.5902in">
        <style:tab-stops>
          <style:tab-stop style:type="left" style:position="0.9847in"/>
          <style:tab-stop style:type="left" style:position="1.1in"/>
        </style:tab-stops>
      </style:paragraph-properties>
    </style:style>
    <style:style style:name="T362" style:parent-style-name="DefaultParagraphFont" style:family="text">
      <style:text-properties style:font-name-asian="Symbol" style:font-name-complex="Symbol" fo:color="#000000" style:letter-kerning="true" style:font-size-complex="12pt" style:language-asian="zh" style:country-asian="CN"/>
    </style:style>
    <style:style style:name="T363" style:parent-style-name="DefaultParagraphFont" style:family="text">
      <style:text-properties style:font-name-asian="Symbol" style:font-name-complex="Symbol" fo:color="#000000" style:letter-kerning="true" style:font-size-complex="12pt" style:language-asian="zh" style:country-asian="CN"/>
    </style:style>
    <style:style style:name="P364" style:parent-style-name="Normal" style:family="paragraph">
      <style:paragraph-properties style:punctuation-wrap="simple" fo:text-align="justify" style:vertical-align="baseline" fo:text-indent="0.5902in">
        <style:tab-stops>
          <style:tab-stop style:type="left" style:position="0.9847in"/>
          <style:tab-stop style:type="left" style:position="1.1in"/>
        </style:tab-stops>
      </style:paragraph-properties>
    </style:style>
    <style:style style:name="T365" style:parent-style-name="DefaultParagraphFont" style:family="text">
      <style:text-properties style:font-name-asian="Symbol" style:font-name-complex="Symbol" fo:color="#000000" style:font-size-complex="12pt" style:language-asian="zh" style:country-asian="CN"/>
    </style:style>
    <style:style style:name="T366" style:parent-style-name="DefaultParagraphFont" style:family="text">
      <style:text-properties style:font-name-asian="Symbol" style:font-name-complex="Symbol" fo:color="#000000" style:letter-kerning="true" style:font-size-complex="12pt" style:language-asian="zh" style:country-asian="CN"/>
    </style:style>
    <style:style style:name="T367" style:parent-style-name="DefaultParagraphFont" style:family="text">
      <style:text-properties style:font-name-asian="Symbol" style:font-name-complex="Symbol" fo:color="#000000" style:font-size-complex="12pt" style:language-asian="zh" style:country-asian="CN"/>
    </style:style>
    <style:style style:name="T368" style:parent-style-name="DefaultParagraphFont" style:family="text">
      <style:text-properties style:font-name-asian="Symbol" style:font-name-complex="Symbol" fo:color="#000000" style:letter-kerning="true" style:font-size-complex="12pt" style:language-asian="zh" style:country-asian="CN"/>
    </style:style>
    <style:style style:name="P369" style:parent-style-name="Normal" style:family="paragraph">
      <style:paragraph-properties style:punctuation-wrap="simple" fo:text-align="justify" style:vertical-align="baseline" fo:text-indent="0.5902in">
        <style:tab-stops>
          <style:tab-stop style:type="left" style:position="0.9847in"/>
          <style:tab-stop style:type="left" style:position="1.1in"/>
        </style:tab-stops>
      </style:paragraph-properties>
    </style:style>
    <style:style style:name="T370" style:parent-style-name="DefaultParagraphFont" style:family="text">
      <style:text-properties style:font-name-asian="Symbol" style:font-name-complex="Symbol" fo:color="#000000" style:letter-kerning="true" style:font-size-complex="12pt" style:language-asian="zh" style:country-asian="CN"/>
    </style:style>
    <style:style style:name="T371" style:parent-style-name="DefaultParagraphFont" style:family="text">
      <style:text-properties style:font-name-asian="Symbol" style:font-name-complex="Symbol" fo:color="#000000" style:font-size-complex="12pt" style:language-asian="zh" style:country-asian="CN"/>
    </style:style>
    <style:style style:name="T372" style:parent-style-name="DefaultParagraphFont" style:family="text">
      <style:text-properties style:font-name-asian="Symbol" style:font-name-complex="Symbol" fo:color="#000000" style:letter-kerning="true" style:font-size-complex="12pt" style:language-asian="zh" style:country-asian="CN"/>
    </style:style>
    <style:style style:name="T373" style:parent-style-name="DefaultParagraphFont" style:family="text">
      <style:text-properties style:font-name-asian="Symbol" style:font-name-complex="Symbol" fo:color="#000000" style:letter-kerning="true" style:font-size-complex="12pt" style:language-asian="zh" style:country-asian="CN"/>
    </style:style>
    <style:style style:name="P374" style:parent-style-name="Normal" style:family="paragraph">
      <style:paragraph-properties style:punctuation-wrap="simple" fo:text-align="justify" style:vertical-align="baseline" fo:text-indent="0.5902in">
        <style:tab-stops>
          <style:tab-stop style:type="left" style:position="0in"/>
          <style:tab-stop style:type="left" style:position="0.9847in"/>
        </style:tab-stops>
      </style:paragraph-properties>
    </style:style>
    <style:style style:name="T375" style:parent-style-name="DefaultParagraphFont" style:family="text">
      <style:text-properties style:font-name-asian="Symbol" style:font-name-complex="Symbol" fo:color="#000000" style:letter-kerning="true" style:font-size-complex="12pt" style:language-asian="zh" style:country-asian="CN"/>
    </style:style>
    <style:style style:name="T376" style:parent-style-name="DefaultParagraphFont" style:family="text">
      <style:text-properties style:font-name-asian="Symbol" style:font-name-complex="Symbol" fo:color="#000000" style:letter-kerning="true" style:font-size-complex="12pt" style:language-asian="zh" style:country-asian="CN"/>
    </style:style>
    <style:style style:name="P377" style:parent-style-name="Normal" style:family="paragraph">
      <style:paragraph-properties style:punctuation-wrap="simple" fo:text-align="justify" style:vertical-align="baseline" fo:text-indent="0.5902in">
        <style:tab-stops>
          <style:tab-stop style:type="left" style:position="0.5861in"/>
          <style:tab-stop style:type="left" style:position="0.6895in"/>
          <style:tab-stop style:type="left" style:position="0.8409in"/>
          <style:tab-stop style:type="left" style:position="1.0833in"/>
        </style:tab-stops>
      </style:paragraph-properties>
    </style:style>
    <style:style style:name="T378" style:parent-style-name="DefaultParagraphFont" style:family="text">
      <style:text-properties style:font-name-asian="Symbol" style:font-name-complex="Symbol" style:font-weight-complex="bold" fo:color="#000000" style:letter-kerning="true" style:font-size-complex="12pt" fo:background-color="#FFFFFF" style:language-asian="zh" style:country-asian="CN"/>
    </style:style>
    <style:style style:name="T379" style:parent-style-name="DefaultParagraphFont" style:family="text">
      <style:text-properties style:font-name-asian="Symbol" style:font-name-complex="Symbol" style:font-weight-complex="bold" fo:color="#000000" style:letter-kerning="true" style:font-size-complex="12pt" fo:background-color="#FFFFFF" style:language-asian="zh" style:country-asian="CN"/>
    </style:style>
    <style:style style:name="T380" style:parent-style-name="DefaultParagraphFont" style:family="text">
      <style:text-properties style:font-name-asian="Calibri" style:font-name-complex="Symbol" fo:color="#000000" style:letter-kerning="true" style:font-size-complex="12pt" fo:background-color="#FFFFFF" style:language-asian="zh" style:country-asian="CN"/>
    </style:style>
    <style:style style:name="T381" style:parent-style-name="DefaultParagraphFont" style:family="text">
      <style:text-properties style:font-name-asian="Calibri" style:font-name-complex="Symbol" fo:color="#000000" style:letter-kerning="true" style:font-size-complex="12pt" fo:background-color="#FFFFFF" style:language-asian="zh" style:country-asian="CN"/>
    </style:style>
    <style:style style:name="P382" style:parent-style-name="Normal" style:family="paragraph">
      <style:paragraph-properties style:punctuation-wrap="simple" fo:text-align="justify" style:vertical-align="baseline" fo:text-indent="0.5902in">
        <style:tab-stops>
          <style:tab-stop style:type="left" style:position="1.2173in"/>
        </style:tab-stops>
      </style:paragraph-properties>
    </style:style>
    <style:style style:name="T383" style:parent-style-name="DefaultParagraphFont" style:family="text">
      <style:text-properties style:font-name-asian="Calibri" style:font-name-complex="Symbol" style:font-weight-complex="bold" fo:color="#000000" style:letter-kerning="true" style:font-size-complex="12pt" fo:background-color="#FFFFFF" style:language-asian="zh" style:country-asian="CN"/>
    </style:style>
    <style:style style:name="T384" style:parent-style-name="DefaultParagraphFont" style:family="text">
      <style:text-properties style:font-name-asian="Calibri" style:font-name-complex="Symbol" style:font-weight-complex="bold" fo:color="#000000" style:letter-kerning="true" style:font-size-complex="12pt" fo:background-color="#FFFFFF" style:language-asian="zh" style:country-asian="CN"/>
    </style:style>
    <style:style style:name="T385" style:parent-style-name="DefaultParagraphFont" style:family="text">
      <style:text-properties style:font-name-asian="Calibri" style:font-name-complex="Symbol" fo:color="#000000" style:letter-kerning="true" style:font-size-complex="12pt" fo:background-color="#FFFFFF" style:language-asian="zh" style:country-asian="CN"/>
    </style:style>
    <style:style style:name="T386" style:parent-style-name="DefaultParagraphFont" style:family="text">
      <style:text-properties style:font-name-asian="Calibri" style:font-name-complex="Symbol" fo:color="#000000" style:letter-kerning="true" style:font-size-complex="12pt" fo:background-color="#FFFFFF" style:language-asian="zh" style:country-asian="CN"/>
    </style:style>
    <style:style style:name="P387" style:parent-style-name="Normal" style:family="paragraph">
      <style:paragraph-properties style:punctuation-wrap="simple" fo:text-align="justify" style:vertical-align="baseline" fo:text-indent="0.5902in">
        <style:tab-stops>
          <style:tab-stop style:type="left" style:position="1.2173in"/>
        </style:tab-stops>
      </style:paragraph-properties>
    </style:style>
    <style:style style:name="T388" style:parent-style-name="DefaultParagraphFont" style:family="text">
      <style:text-properties style:font-name-asian="Calibri" style:font-name-complex="Symbol" fo:color="#000000" style:letter-kerning="true" style:font-size-complex="12pt" style:language-asian="zh" style:country-asian="CN"/>
    </style:style>
    <style:style style:name="T389" style:parent-style-name="DefaultParagraphFont" style:family="text">
      <style:text-properties style:font-name-asian="Calibri" style:font-name-complex="Symbol" fo:color="#000000" style:letter-kerning="true" style:font-size-complex="12pt" style:language-asian="zh" style:country-asian="CN"/>
    </style:style>
    <style:style style:name="T390" style:parent-style-name="DefaultParagraphFont" style:family="text">
      <style:text-properties style:font-name-asian="Calibri" style:font-name-complex="Symbol" fo:color="#000000" style:letter-kerning="true" style:font-size-complex="12pt" fo:background-color="#FFFFFF" style:language-asian="zh" style:country-asian="CN"/>
    </style:style>
    <style:style style:name="T391" style:parent-style-name="DefaultParagraphFont" style:family="text">
      <style:text-properties style:font-name-asian="Calibri" style:font-name-complex="Symbol" fo:color="#000000" style:letter-kerning="true" style:font-size-complex="12pt" style:language-asian="zh" style:country-asian="CN"/>
    </style:style>
    <style:style style:name="T392" style:parent-style-name="DefaultParagraphFont" style:family="text">
      <style:text-properties style:font-name-asian="Calibri" style:font-name-complex="Symbol" fo:color="#000000" style:letter-kerning="true" style:font-size-complex="12pt" style:language-asian="zh" style:country-asian="CN"/>
    </style:style>
    <style:style style:name="P393" style:parent-style-name="Normal" style:family="paragraph">
      <style:paragraph-properties style:punctuation-wrap="simple" fo:text-align="justify" style:vertical-align="baseline" fo:text-indent="0.5902in">
        <style:tab-stops>
          <style:tab-stop style:type="left" style:position="1.2173in"/>
        </style:tab-stops>
      </style:paragraph-properties>
    </style:style>
    <style:style style:name="T394" style:parent-style-name="DefaultParagraphFont" style:family="text">
      <style:text-properties style:font-name-asian="Calibri" style:font-name-complex="Symbol" fo:color="#000000" style:letter-kerning="true" style:font-size-complex="12pt" style:language-asian="zh" style:country-asian="CN"/>
    </style:style>
    <style:style style:name="T395" style:parent-style-name="DefaultParagraphFont" style:family="text">
      <style:text-properties style:font-name-asian="Calibri" style:font-name-complex="Symbol" fo:color="#000000" style:letter-kerning="true" style:font-size-complex="12pt" style:language-asian="zh" style:country-asian="CN"/>
    </style:style>
    <style:style style:name="T396" style:parent-style-name="DefaultParagraphFont" style:family="text">
      <style:text-properties style:font-name-asian="Calibri" style:font-name-complex="Symbol" fo:color="#000000" style:letter-kerning="true" style:font-size-complex="12pt" style:language-asian="zh" style:country-asian="CN"/>
    </style:style>
    <style:style style:name="P397" style:parent-style-name="Normal" style:family="paragraph">
      <style:paragraph-properties style:punctuation-wrap="simple" fo:text-align="justify" style:vertical-align="baseline" fo:text-indent="0.5902in">
        <style:tab-stops>
          <style:tab-stop style:type="left" style:position="1.2173in"/>
        </style:tab-stops>
      </style:paragraph-properties>
    </style:style>
    <style:style style:name="T398" style:parent-style-name="DefaultParagraphFont" style:family="text">
      <style:text-properties style:font-name-asian="Calibri" style:font-name-complex="Symbol" fo:color="#000000" style:letter-kerning="true" style:font-size-complex="12pt" style:language-asian="zh" style:country-asian="CN"/>
    </style:style>
    <style:style style:name="T399" style:parent-style-name="DefaultParagraphFont" style:family="text">
      <style:text-properties style:font-name-asian="Calibri" style:font-name-complex="Symbol" fo:color="#000000" style:letter-kerning="true" style:font-size-complex="12pt" style:language-asian="zh" style:country-asian="CN"/>
    </style:style>
    <style:style style:name="T400" style:parent-style-name="DefaultParagraphFont" style:family="text">
      <style:text-properties style:font-name-asian="Calibri" style:font-name-complex="Symbol" fo:color="#000000" style:letter-kerning="true" style:font-size-complex="12pt" style:language-asian="zh" style:country-asian="CN"/>
    </style:style>
    <style:style style:name="T401" style:parent-style-name="DefaultParagraphFont" style:family="text">
      <style:text-properties style:font-name-asian="Calibri" style:font-name-complex="Symbol" fo:color="#000000" style:letter-kerning="true" style:font-size-complex="12pt" style:language-asian="zh" style:country-asian="CN"/>
    </style:style>
    <style:style style:name="P402" style:parent-style-name="Normal" style:family="paragraph">
      <style:paragraph-properties style:punctuation-wrap="simple" fo:text-align="justify" style:vertical-align="baseline" fo:text-indent="0.5902in">
        <style:tab-stops>
          <style:tab-stop style:type="left" style:position="1.1in"/>
        </style:tab-stops>
      </style:paragraph-properties>
    </style:style>
    <style:style style:name="T403" style:parent-style-name="DefaultParagraphFont" style:family="text">
      <style:text-properties style:font-name-asian="Calibri" style:font-name-complex="Symbol" fo:color="#000000" style:letter-kerning="true" style:font-size-complex="12pt" style:language-asian="zh" style:country-asian="CN"/>
    </style:style>
    <style:style style:name="T404" style:parent-style-name="DefaultParagraphFont" style:family="text">
      <style:text-properties style:font-name-asian="Calibri" style:font-name-complex="Symbol" fo:color="#000000" style:letter-kerning="true" style:font-size-complex="12pt" style:language-asian="zh" style:country-asian="CN"/>
    </style:style>
    <style:style style:name="P405" style:parent-style-name="Normal" style:family="paragraph">
      <style:paragraph-properties style:punctuation-wrap="simple" fo:text-align="justify" style:vertical-align="baseline" fo:text-indent="0.5902in">
        <style:tab-stops>
          <style:tab-stop style:type="left" style:position="0.6895in"/>
          <style:tab-stop style:type="left" style:position="0.8409in"/>
          <style:tab-stop style:type="left" style:position="1.0833in"/>
          <style:tab-stop style:type="left" style:position="1.1in"/>
        </style:tab-stops>
      </style:paragraph-properties>
    </style:style>
    <style:style style:name="T406" style:parent-style-name="DefaultParagraphFont" style:family="text">
      <style:text-properties style:font-name-asian="Calibri" style:font-name-complex="Symbol" fo:color="#000000" style:letter-kerning="true" style:font-size-complex="12pt" style:language-asian="zh" style:country-asian="CN"/>
    </style:style>
    <style:style style:name="T407" style:parent-style-name="DefaultParagraphFont" style:family="text">
      <style:text-properties style:font-name-asian="Calibri" style:font-name-complex="Symbol" fo:color="#000000" style:letter-kerning="true" style:font-size-complex="12pt" style:language-asian="zh" style:country-asian="CN"/>
    </style:style>
    <style:style style:name="T408" style:parent-style-name="DefaultParagraphFont" style:family="text">
      <style:text-properties style:font-name-asian="Calibri" style:font-name-complex="Symbol" fo:color="#000000" style:letter-kerning="true" style:font-size-complex="12pt" style:language-asian="zh" style:country-asian="CN"/>
    </style:style>
    <style:style style:name="T409" style:parent-style-name="DefaultParagraphFont" style:family="text">
      <style:text-properties style:font-name-asian="Calibri" style:font-name-complex="Symbol" fo:color="#000000" style:letter-kerning="true" style:font-size-complex="12pt" style:language-asian="zh" style:country-asian="CN"/>
    </style:style>
    <style:style style:name="P410" style:parent-style-name="Normal" style:family="paragraph">
      <style:paragraph-properties fo:text-align="justify" fo:text-indent="0.6298in">
        <style:tab-stops>
          <style:tab-stop style:type="left" style:position="0.568in"/>
          <style:tab-stop style:type="left" style:position="0.9847in"/>
          <style:tab-stop style:type="left" style:position="1.1in"/>
        </style:tab-stops>
      </style:paragraph-properties>
    </style:style>
    <style:style style:name="T411" style:parent-style-name="DefaultParagraphFont" style:family="text">
      <style:text-properties style:font-name-asian="Calibri" style:font-name-complex="Symbol" fo:color="#000000" style:letter-kerning="true" style:font-size-complex="12pt" style:language-asian="zh" style:country-asian="CN"/>
    </style:style>
    <style:style style:name="T412" style:parent-style-name="DefaultParagraphFont" style:family="text">
      <style:text-properties style:font-name-asian="Calibri" style:font-name-complex="Symbol" fo:color="#000000" style:letter-kerning="true" style:font-size-complex="12pt" style:language-asian="zh" style:country-asian="CN"/>
    </style:style>
    <style:style style:name="T413" style:parent-style-name="DefaultParagraphFont" style:family="text">
      <style:text-properties style:font-name-asian="Calibri" style:font-name-complex="Symbol" fo:color="#000000" style:letter-kerning="true" style:font-size-complex="12pt" style:language-asian="zh" style:country-asian="CN"/>
    </style:style>
    <style:style style:name="T414" style:parent-style-name="DefaultParagraphFont" style:family="text">
      <style:text-properties style:font-name-asian="Calibri" style:font-name-complex="Symbol" fo:color="#000000" style:letter-kerning="true" style:font-size-complex="12pt" fo:background-color="#FFFFFF" style:language-asian="zh" style:country-asian="CN"/>
    </style:style>
    <style:style style:name="T415" style:parent-style-name="DefaultParagraphFont" style:family="text">
      <style:text-properties style:font-name-asian="Calibri" style:font-name-complex="Symbol" fo:color="#000000" style:letter-kerning="true" style:font-size-complex="12pt" style:language-asian="zh" style:country-asian="CN"/>
    </style:style>
    <style:style style:name="T416" style:parent-style-name="DefaultParagraphFont" style:family="text">
      <style:text-properties style:font-name-asian="Calibri" style:font-name-complex="Symbol" fo:color="#000000" style:letter-kerning="true" style:font-size-complex="12pt" fo:background-color="#FFFFFF" style:language-asian="zh" style:country-asian="CN"/>
    </style:style>
    <style:style style:name="T417" style:parent-style-name="DefaultParagraphFont" style:family="text">
      <style:text-properties style:font-name-asian="Calibri" style:font-name-complex="Symbol" fo:color="#000000" style:letter-kerning="true" style:font-size-complex="12pt" style:language-asian="zh" style:country-asian="CN"/>
    </style:style>
    <style:style style:name="T418" style:parent-style-name="DefaultParagraphFont" style:family="text">
      <style:text-properties style:font-name-asian="Calibri" style:font-name-complex="Symbol" fo:color="#000000" style:letter-kerning="true" style:font-size-complex="12pt" style:language-asian="zh" style:country-asian="CN"/>
    </style:style>
    <style:style style:name="T419" style:parent-style-name="DefaultParagraphFont" style:family="text">
      <style:text-properties style:font-name-asian="Calibri" style:font-name-complex="Symbol" fo:color="#000000" style:letter-kerning="true" style:font-size-complex="12pt" fo:background-color="#FFFFFF" style:language-asian="zh" style:country-asian="CN"/>
    </style:style>
    <style:style style:name="T420" style:parent-style-name="DefaultParagraphFont" style:family="text">
      <style:text-properties style:font-name-asian="Calibri" style:font-name-complex="Symbol" fo:color="#000000" style:letter-kerning="true" style:font-size-complex="12pt" style:language-asian="zh" style:country-asian="CN"/>
    </style:style>
    <style:style style:name="T421" style:parent-style-name="DefaultParagraphFont" style:family="text">
      <style:text-properties style:font-name-asian="Symbol" style:font-name-complex="Symbol" fo:color="#000000" style:letter-kerning="true" style:font-size-complex="12pt" style:language-asian="zh" style:country-asian="CN"/>
    </style:style>
    <style:style style:name="T422" style:parent-style-name="DefaultParagraphFont" style:family="text">
      <style:text-properties style:font-name-asian="Calibri" style:font-name-complex="Symbol" fo:color="#000000" style:letter-kerning="true" style:font-size-complex="12pt" style:language-asian="zh" style:country-asian="CN"/>
    </style:style>
    <style:style style:name="P423" style:parent-style-name="Normal" style:family="paragraph">
      <style:paragraph-properties fo:text-align="justify" fo:text-indent="0.5902in">
        <style:tab-stops>
          <style:tab-stop style:type="left" style:position="0.6895in"/>
          <style:tab-stop style:type="left" style:position="0.8409in"/>
          <style:tab-stop style:type="left" style:position="1.0833in"/>
        </style:tab-stops>
      </style:paragraph-properties>
    </style:style>
    <style:style style:name="T424" style:parent-style-name="DefaultParagraphFont" style:family="text">
      <style:text-properties style:font-name-asian="Symbol" style:font-name-complex="Symbol" fo:color="#000000" style:letter-kerning="true" style:font-size-complex="12pt" style:language-asian="zh" style:country-asian="CN"/>
    </style:style>
    <style:style style:name="T425" style:parent-style-name="DefaultParagraphFont" style:family="text">
      <style:text-properties style:font-name-asian="Symbol" style:font-name-complex="Symbol" fo:color="#000000" style:letter-kerning="true" style:font-size-complex="12pt" style:language-asian="zh" style:country-asian="CN"/>
    </style:style>
    <style:style style:name="T426" style:parent-style-name="DefaultParagraphFont" style:family="text">
      <style:text-properties style:font-name-asian="Symbol" style:font-name-complex="Symbol" fo:color="#000000" style:letter-kerning="true" style:font-size-complex="12pt" style:language-asian="zh" style:country-asian="CN"/>
    </style:style>
    <style:style style:name="P427" style:parent-style-name="Normal" style:family="paragraph">
      <style:paragraph-properties fo:text-align="justify" fo:text-indent="0.5902in">
        <style:tab-stops>
          <style:tab-stop style:type="left" style:position="0.5909in"/>
        </style:tab-stops>
      </style:paragraph-properties>
    </style:style>
    <style:style style:name="T428"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429"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430"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431"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441" style:parent-style-name="DefaultParagraphFont" style:family="text">
      <style:text-properties style:font-name-asian="TimesLT, 'Times New Roman'" style:font-name-complex="TimesLT, 'Times New Roman'" fo:color="#000000" style:letter-kerning="true" style:font-size-complex="12pt" fo:background-color="#FFFFFF" style:language-asian="zh" style:country-asian="CN"/>
    </style:style>
    <style:style style:name="T442" style:parent-style-name="DefaultParagraphFont" style:family="text">
      <style:text-properties style:font-name-asian="TimesLT, 'Times New Roman'" style:font-name-complex="TimesLT, 'Times New Roman'" fo:color="#000000" style:letter-kerning="true" style:font-size-complex="12pt" fo:background-color="#FFFFFF" style:language-asian="zh" style:country-asian="CN"/>
    </style:style>
    <style:style style:name="T443" style:parent-style-name="DefaultParagraphFont" style:family="text">
      <style:text-properties style:font-name-asian="TimesLT, 'Times New Roman'" style:font-name-complex="TimesLT, 'Times New Roman'" fo:color="#000000" style:letter-kerning="true" style:font-size-complex="12pt" fo:background-color="#FFFFFF" style:language-asian="zh" style:country-asian="CN"/>
    </style:style>
    <style:style style:name="T444" style:parent-style-name="DefaultParagraphFont" style:family="text">
      <style:text-properties style:font-name-asian="TimesLT, 'Times New Roman'" style:font-name-complex="TimesLT, 'Times New Roman'" fo:color="#000000" style:letter-kerning="true" style:font-size-complex="12pt" fo:background-color="#FFFFFF" style:language-asian="zh" style:country-asian="C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451" style:parent-style-name="DefaultParagraphFont" style:family="text">
      <style:text-properties style:font-name-asian="TimesLT, 'Times New Roman'" style:font-name-complex="TimesLT, 'Times New Roman'" fo:color="#000000" style:letter-kerning="true" style:font-size-complex="12pt" fo:background-color="#FFFFFF" style:language-asian="zh" style:country-asian="CN"/>
    </style:style>
    <style:style style:name="T452" style:parent-style-name="DefaultParagraphFont" style:family="text">
      <style:text-properties style:font-name-asian="TimesLT, 'Times New Roman'" style:font-name-complex="TimesLT, 'Times New Roman'" fo:color="#000000" style:letter-kerning="true" style:font-size-complex="12pt" fo:background-color="#FFFFFF" style:language-asian="zh" style:country-asian="CN"/>
    </style:style>
    <style:style style:name="T453" style:parent-style-name="DefaultParagraphFont" style:family="text">
      <style:text-properties style:font-name-asian="TimesLT, 'Times New Roman'" style:font-name-complex="TimesLT, 'Times New Roman'" fo:color="#000000" style:letter-kerning="true" style:font-size-complex="12pt" fo:background-color="#FFFFFF" style:language-asian="zh" style:country-asian="CN"/>
    </style:style>
    <style:style style:name="T454" style:parent-style-name="DefaultParagraphFont" style:family="text">
      <style:text-properties style:font-name-asian="TimesLT, 'Times New Roman'" style:font-name-complex="TimesLT, 'Times New Roman'" fo:color="#000000" style:letter-kerning="true" style:font-size-complex="12pt" style:language-asian="zh" style:country-asian="CN"/>
    </style:style>
    <style:style style:name="T455" style:parent-style-name="DefaultParagraphFont" style:family="text">
      <style:text-properties style:font-name-asian="TimesLT, 'Times New Roman'" style:font-name-complex="TimesLT, 'Times New Roman'" fo:color="#000000" style:letter-kerning="true" style:font-size-complex="12pt" style:language-asian="zh" style:country-asian="C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2in">
        <style:tab-stops>
          <style:tab-stop style:type="left" style:position="0.6895in"/>
          <style:tab-stop style:type="left" style:position="0.827in"/>
        </style:tab-stops>
      </style:paragraph-properties>
    </style:style>
    <style:style style:name="T462" style:parent-style-name="DefaultParagraphFont" style:family="text">
      <style:text-properties style:font-name-asian="Symbol" style:font-name-complex="Symbol" fo:color="#000000" style:letter-kerning="true" style:font-size-complex="12pt" style:language-asian="zh" style:country-asian="CN"/>
    </style:style>
    <style:style style:name="T463" style:parent-style-name="DefaultParagraphFont" style:family="text">
      <style:text-properties style:font-name-asian="Symbol" style:font-name-complex="Symbol" fo:color="#000000" style:letter-kerning="true" style:font-size-complex="12pt" style:language-asian="zh" style:country-asian="CN"/>
    </style:style>
    <style:style style:name="T464" style:parent-style-name="DefaultParagraphFont" style:family="text">
      <style:text-properties style:font-name-asian="Symbol" style:font-name-complex="Symbol" fo:color="#000000" style:letter-kerning="true" style:font-size-complex="12pt" style:language-asian="zh" style:country-asian="CN"/>
    </style:style>
    <style:style style:name="P465" style:parent-style-name="Normal" style:family="paragraph">
      <style:paragraph-properties fo:text-align="justify" fo:text-indent="0.5902in">
        <style:tab-stops>
          <style:tab-stop style:type="left" style:position="1.1395in"/>
        </style:tab-stops>
      </style:paragraph-properties>
    </style:style>
    <style:style style:name="T466"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467"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468"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P469" style:parent-style-name="Normal" style:family="paragraph">
      <style:paragraph-properties fo:text-align="justify" fo:text-indent="0.5902in">
        <style:tab-stops>
          <style:tab-stop style:type="left" style:position="0.5923in"/>
          <style:tab-stop style:type="left" style:position="0.9812in"/>
        </style:tab-stops>
      </style:paragraph-properties>
    </style:style>
    <style:style style:name="T470"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471"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P472" style:parent-style-name="Normal" style:family="paragraph">
      <style:paragraph-properties fo:text-align="justify" fo:text-indent="0.5902in">
        <style:tab-stops>
          <style:tab-stop style:type="left" style:position="0.5923in"/>
          <style:tab-stop style:type="left" style:position="0.9812in"/>
        </style:tab-stops>
      </style:paragraph-properties>
    </style:style>
    <style:style style:name="T473"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474"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475"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P476" style:parent-style-name="Normal" style:family="paragraph">
      <style:paragraph-properties fo:text-align="justify" fo:text-indent="0.5902in">
        <style:tab-stops>
          <style:tab-stop style:type="left" style:position="0in"/>
          <style:tab-stop style:type="left" style:position="0.9847in"/>
          <style:tab-stop style:type="left" style:position="1.0833in"/>
        </style:tab-stops>
      </style:paragraph-properties>
    </style:style>
    <style:style style:name="T477"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478"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P479" style:parent-style-name="Normal" style:family="paragraph">
      <style:paragraph-properties fo:text-align="justify" fo:text-indent="0.5902in">
        <style:tab-stops>
          <style:tab-stop style:type="left" style:position="0.0986in"/>
        </style:tab-stops>
      </style:paragraph-properties>
    </style:style>
    <style:style style:name="T480" style:parent-style-name="DefaultParagraphFont" style:family="text">
      <style:text-properties style:font-name="TimesLT;Times New Roman" style:font-name-asian="Symbol" style:font-name-complex="Symbol" fo:color="#000000" style:letter-kerning="true" style:font-size-complex="12pt" style:language-asian="zh" style:country-asian="CN"/>
    </style:style>
    <style:style style:name="T481" style:parent-style-name="DefaultParagraphFont" style:family="text">
      <style:text-properties style:font-name="TimesLT;Times New Roman" style:font-name-asian="Symbol" style:font-name-complex="Symbol" fo:color="#000000" style:letter-kerning="true" style:font-size-complex="12pt" style:language-asian="zh" style:country-asian="CN"/>
    </style:style>
    <style:style style:name="P482" style:parent-style-name="Normal" style:family="paragraph">
      <style:paragraph-properties fo:text-align="justify" fo:text-indent="0.5902in">
        <style:tab-stops>
          <style:tab-stop style:type="left" style:position="0in"/>
          <style:tab-stop style:type="left" style:position="0.9847in"/>
          <style:tab-stop style:type="left" style:position="1.0833in"/>
        </style:tab-stops>
      </style:paragraph-properties>
    </style:style>
    <style:style style:name="T483"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484"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485"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P486" style:parent-style-name="Normal" style:family="paragraph">
      <style:paragraph-properties fo:text-align="justify" fo:text-indent="0.5902in">
        <style:tab-stops>
          <style:tab-stop style:type="left" style:position="0.0986in"/>
        </style:tab-stops>
      </style:paragraph-properties>
    </style:style>
    <style:style style:name="T487" style:parent-style-name="DefaultParagraphFont" style:family="text">
      <style:text-properties style:font-name="TimesLT;Times New Roman" style:font-name-asian="Symbol" style:font-name-complex="Symbol" fo:color="#000000" style:letter-kerning="true" style:font-size-complex="12pt" style:language-asian="zh" style:country-asian="CN"/>
    </style:style>
    <style:style style:name="T488" style:parent-style-name="DefaultParagraphFont" style:family="text">
      <style:text-properties style:font-name="TimesLT;Times New Roman" style:font-name-asian="Symbol" style:font-name-complex="Symbol" fo:color="#000000" style:letter-kerning="true" style:font-size-complex="12pt" style:language-asian="zh" style:country-asian="CN"/>
    </style:style>
    <style:style style:name="P489" style:parent-style-name="Normal" style:family="paragraph">
      <style:paragraph-properties fo:text-align="justify" fo:text-indent="0.5902in">
        <style:tab-stops>
          <style:tab-stop style:type="left" style:position="0.0986in"/>
        </style:tab-stops>
      </style:paragraph-properties>
    </style:style>
    <style:style style:name="T490" style:parent-style-name="DefaultParagraphFont" style:family="text">
      <style:text-properties style:font-name="TimesLT;Times New Roman" style:font-name-asian="Symbol" style:font-name-complex="Symbol" fo:color="#000000" style:letter-kerning="true" style:font-size-complex="12pt" style:language-asian="zh" style:country-asian="CN"/>
    </style:style>
    <style:style style:name="T491" style:parent-style-name="DefaultParagraphFont" style:family="text">
      <style:text-properties style:font-name="TimesLT;Times New Roman" style:font-name-asian="Symbol" style:font-name-complex="Symbol" fo:color="#000000" style:letter-kerning="true" style:font-size-complex="12pt" style:language-asian="zh" style:country-asian="CN"/>
    </style:style>
    <style:style style:name="T492" style:parent-style-name="DefaultParagraphFont" style:family="text">
      <style:text-properties style:font-name="TimesLT;Times New Roman" style:font-name-asian="Symbol" style:font-name-complex="Symbol" fo:color="#000000" style:letter-kerning="true" style:font-size-complex="12pt" style:language-asian="zh" style:country-asian="CN"/>
    </style:style>
    <style:style style:name="P493" style:parent-style-name="Normal" style:family="paragraph">
      <style:paragraph-properties fo:text-align="justify" fo:text-indent="0.5902in">
        <style:tab-stops>
          <style:tab-stop style:type="left" style:position="0in"/>
          <style:tab-stop style:type="left" style:position="0.9847in"/>
          <style:tab-stop style:type="left" style:position="1.0833in"/>
        </style:tab-stops>
      </style:paragraph-properties>
    </style:style>
    <style:style style:name="T494"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495"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P496" style:parent-style-name="Normal" style:family="paragraph">
      <style:paragraph-properties fo:text-align="justify" fo:text-indent="0.5902in">
        <style:tab-stops>
          <style:tab-stop style:type="left" style:position="0.0986in"/>
          <style:tab-stop style:type="left" style:position="0.9812in"/>
        </style:tab-stops>
      </style:paragraph-properties>
    </style:style>
    <style:style style:name="T497" style:parent-style-name="DefaultParagraphFont" style:family="text">
      <style:text-properties style:font-name="TimesLT;Times New Roman" style:font-name-asian="Symbol" style:font-name-complex="Symbol" fo:color="#000000" style:letter-kerning="true" style:font-size-complex="12pt" style:language-asian="zh" style:country-asian="CN"/>
    </style:style>
    <style:style style:name="T498" style:parent-style-name="DefaultParagraphFont" style:family="text">
      <style:text-properties style:font-name="TimesLT;Times New Roman" style:font-name-asian="Symbol" style:font-name-complex="Symbol" fo:color="#000000" style:letter-kerning="true" style:font-size-complex="12pt" style:language-asian="zh" style:country-asian="CN"/>
    </style:style>
    <style:style style:name="P499" style:parent-style-name="Normal" style:family="paragraph">
      <style:paragraph-properties fo:text-align="justify" fo:text-indent="0.5902in">
        <style:tab-stops>
          <style:tab-stop style:type="left" style:position="0.9048in"/>
          <style:tab-stop style:type="left" style:position="0.9847in"/>
          <style:tab-stop style:type="left" style:position="1.0833in"/>
        </style:tab-stops>
      </style:paragraph-properties>
    </style:style>
    <style:style style:name="T500"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501"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502"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T503" style:parent-style-name="DefaultParagraphFont" style:family="text">
      <style:text-properties style:font-name-asian="Symbol" style:font-name-complex="Symbol" fo:color="#000000" style:letter-kerning="true" style:font-size-complex="12pt" fo:background-color="#FFFFFF" style:language-asian="zh" style:country-asian="CN"/>
    </style:style>
    <style:style style:name="P504" style:parent-style-name="Normal" style:family="paragraph">
      <style:paragraph-properties fo:text-align="justify" fo:text-indent="0.5902in">
        <style:tab-stops>
          <style:tab-stop style:type="left" style:position="0.0986in"/>
        </style:tab-stops>
      </style:paragraph-properties>
    </style:style>
    <style:style style:name="T505" style:parent-style-name="DefaultParagraphFont" style:family="text">
      <style:text-properties style:font-name="TimesLT;Times New Roman" style:font-name-asian="Symbol" style:font-name-complex="Symbol" fo:color="#000000" style:letter-kerning="true" style:font-size-complex="12pt" style:language-asian="zh" style:country-asian="CN"/>
    </style:style>
    <style:style style:name="T506" style:parent-style-name="DefaultParagraphFont" style:family="text">
      <style:text-properties style:font-name="TimesLT;Times New Roman" style:font-name-asian="Symbol" style:font-name-complex="Symbol" fo:color="#000000" style:letter-kerning="true" style:font-size-complex="12pt" style:language-asian="zh" style:country-asian="CN"/>
    </style:style>
    <style:style style:name="T507" style:parent-style-name="DefaultParagraphFont" style:family="text">
      <style:text-properties style:font-name="TimesLT;Times New Roman" style:font-name-asian="Symbol" style:font-name-complex="Symbol" fo:color="#000000" style:letter-kerning="true" style:font-size-complex="12pt" style:language-asian="zh" style:country-asian="CN"/>
    </style:style>
    <style:style style:name="P508" style:parent-style-name="Normal" style:family="paragraph">
      <style:paragraph-properties fo:text-align="center" fo:text-indent="0.5513in">
        <style:tab-stops>
          <style:tab-stop style:type="left" style:position="0.0986in"/>
        </style:tab-stops>
      </style:paragraph-properties>
    </style:style>
    <style:style style:name="P509" style:parent-style-name="Normal" style:family="paragraph">
      <style:paragraph-properties fo:text-align="center" fo:text-indent="0.2166in">
        <style:tab-stops>
          <style:tab-stop style:type="left" style:position="0.0986in"/>
        </style:tab-stops>
      </style:paragraph-properties>
    </style:style>
    <style:style style:name="T510" style:parent-style-name="DefaultParagraphFont" style:family="text">
      <style:text-properties style:font-name="TimesLT;Times New Roman" style:font-name-asian="Symbol" style:font-name-complex="Symbol" fo:font-weight="bold" style:font-weight-asian="bold" style:font-weight-complex="bold" style:font-size-complex="12pt" style:language-asian="zh" style:country-asian="CN"/>
    </style:style>
    <style:style style:name="T511" style:parent-style-name="DefaultParagraphFont" style:family="text">
      <style:text-properties style:font-name="TimesLT;Times New Roman" style:font-name-asian="Symbol" style:font-name-complex="Symbol" fo:font-weight="bold" style:font-weight-asian="bold" style:font-weight-complex="bold" style:font-size-complex="12pt" style:language-asian="zh" style:country-asian="CN"/>
    </style:style>
    <style:style style:name="P512" style:parent-style-name="Normal" style:family="paragraph">
      <style:paragraph-properties fo:text-align="center" fo:text-indent="0.2166in">
        <style:tab-stops>
          <style:tab-stop style:type="left" style:position="0.0986in"/>
        </style:tab-stops>
      </style:paragraph-properties>
    </style:style>
    <style:style style:name="T513" style:parent-style-name="DefaultParagraphFont" style:family="text">
      <style:text-properties style:font-name="TimesLT;Times New Roman" style:font-name-asian="Symbol" style:font-name-complex="Symbol" fo:font-weight="bold" style:font-weight-asian="bold" style:font-size-complex="12pt" style:language-asian="zh" style:country-asian="CN"/>
    </style:style>
    <style:style style:name="T514" style:parent-style-name="DefaultParagraphFont" style:family="text">
      <style:text-properties style:font-name="TimesLT;Times New Roman" style:font-name-asian="Symbol" style:font-name-complex="Symbol" fo:font-weight="bold" style:font-weight-asian="bold" style:font-weight-complex="bold" style:font-size-complex="12pt" style:language-asian="zh" style:country-asian="CN"/>
    </style:style>
    <style:style style:name="P515" style:parent-style-name="Normal" style:family="paragraph">
      <style:paragraph-properties fo:text-align="center" fo:text-indent="0.2166in">
        <style:tab-stops>
          <style:tab-stop style:type="left" style:position="0.0986in"/>
        </style:tab-stops>
      </style:paragraph-properties>
      <style:text-properties style:font-name-asian="Symbol" style:font-name-complex="Symbol" fo:font-weight="bold" style:font-weight-asian="bold" style:font-weight-complex="bold" style:font-size-complex="12pt" style:language-asian="zh" style:country-asian="CN"/>
    </style:style>
    <style:style style:name="P516"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517" style:parent-style-name="DefaultParagraphFont" style:family="text">
      <style:text-properties style:font-name="TimesLT;Times New Roman" style:font-name-asian="Symbol" style:font-name-complex="Symbol" style:font-weight-complex="bold" style:font-size-complex="12pt" style:language-asian="zh" style:country-asian="CN"/>
    </style:style>
    <style:style style:name="T518" style:parent-style-name="DefaultParagraphFont" style:family="text">
      <style:text-properties style:font-name="TimesLT;Times New Roman" style:font-name-asian="Symbol" style:font-name-complex="Symbol" style:font-weight-complex="bold" style:font-size-complex="12pt" style:language-asian="zh" style:country-asian="CN"/>
    </style:style>
    <style:style style:name="T519" style:parent-style-name="DefaultParagraphFont" style:family="text">
      <style:text-properties style:font-name="TimesLT;Times New Roman" style:font-name-asian="Symbol" style:font-name-complex="Symbol" style:font-size-complex="12pt" style:language-asian="zh" style:country-asian="CN"/>
    </style:style>
    <style:style style:name="T520" style:parent-style-name="DefaultParagraphFont" style:family="text">
      <style:text-properties style:font-name="TimesLT;Times New Roman" style:font-name-asian="Symbol" style:font-name-complex="Symbol" style:font-weight-complex="bold" style:font-size-complex="12pt" style:language-asian="zh" style:country-asian="CN"/>
    </style:style>
    <style:style style:name="P521"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522" style:parent-style-name="DefaultParagraphFont" style:family="text">
      <style:text-properties style:font-name="TimesLT;Times New Roman" style:font-name-asian="Symbol" style:font-name-complex="Symbol" style:font-weight-complex="bold" style:font-size-complex="12pt" style:language-asian="zh" style:country-asian="CN"/>
    </style:style>
    <style:style style:name="T523" style:parent-style-name="DefaultParagraphFont" style:family="text">
      <style:text-properties style:font-name="TimesLT;Times New Roman" style:font-name-asian="Symbol" style:font-name-complex="Symbol" style:font-weight-complex="bold" style:font-size-complex="12pt" style:language-asian="zh" style:country-asian="CN"/>
    </style:style>
    <style:style style:name="P524"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525" style:parent-style-name="DefaultParagraphFont" style:family="text">
      <style:text-properties style:font-name-asian="Symbol" style:font-name-complex="Symbol" style:font-weight-complex="bold" style:font-size-complex="12pt" style:language-asian="zh" style:country-asian="CN"/>
    </style:style>
    <style:style style:name="T526" style:parent-style-name="DefaultParagraphFont" style:family="text">
      <style:text-properties style:font-name-asian="Symbol" style:font-name-complex="Symbol" style:font-weight-complex="bold" style:font-size-complex="12pt" style:language-asian="zh" style:country-asian="CN"/>
    </style:style>
    <style:style style:name="T527" style:parent-style-name="DefaultParagraphFont" style:family="text">
      <style:text-properties style:font-name-asian="Symbol" style:font-name-complex="Symbol" style:font-size-complex="12pt" style:language-asian="zh" style:country-asian="CN"/>
    </style:style>
    <style:style style:name="T528" style:parent-style-name="DefaultParagraphFont" style:family="text">
      <style:text-properties style:font-name-asian="Symbol" style:font-name-complex="Symbol" style:font-weight-complex="bold" style:font-size-complex="12pt" style:language-asian="zh" style:country-asian="CN"/>
    </style:style>
    <style:style style:name="P529"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530" style:parent-style-name="DefaultParagraphFont" style:family="text">
      <style:text-properties style:font-name-asian="Symbol" style:font-name-complex="Symbol" style:font-weight-complex="bold" style:font-size-complex="12pt" style:language-asian="zh" style:country-asian="CN"/>
    </style:style>
    <style:style style:name="T531" style:parent-style-name="DefaultParagraphFont" style:family="text">
      <style:text-properties style:font-name-asian="Symbol" style:font-name-complex="Symbol" style:font-weight-complex="bold" style:font-size-complex="12pt" style:language-asian="zh" style:country-asian="CN"/>
    </style:style>
    <style:style style:name="T532" style:parent-style-name="DefaultParagraphFont" style:family="text">
      <style:text-properties style:font-name-asian="Symbol" style:font-name-complex="Symbol" style:font-weight-complex="bold" style:font-size-complex="12pt" style:language-asian="zh" style:country-asian="CN"/>
    </style:style>
    <style:style style:name="P533"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534" style:parent-style-name="DefaultParagraphFont" style:family="text">
      <style:text-properties style:font-name-asian="Symbol" style:font-name-complex="Symbol" style:font-weight-complex="bold" style:font-size-complex="12pt" style:language-asian="zh" style:country-asian="CN"/>
    </style:style>
    <style:style style:name="T535" style:parent-style-name="DefaultParagraphFont" style:family="text">
      <style:text-properties style:font-name-asian="Symbol" style:font-name-complex="Symbol" style:font-weight-complex="bold" style:font-size-complex="12pt" style:language-asian="zh" style:country-asian="CN"/>
    </style:style>
    <style:style style:name="P536"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537" style:parent-style-name="DefaultParagraphFont" style:family="text">
      <style:text-properties style:font-name-asian="Symbol" style:font-name-complex="Symbol" style:font-size-complex="12pt" style:language-asian="zh" style:country-asian="CN"/>
    </style:style>
    <style:style style:name="T538" style:parent-style-name="DefaultParagraphFont" style:family="text">
      <style:text-properties style:font-name-asian="Symbol" style:font-name-complex="Symbol" style:font-size-complex="12pt" style:language-asian="zh" style:country-asian="CN"/>
    </style:style>
    <style:style style:name="P539"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540" style:parent-style-name="DefaultParagraphFont" style:family="text">
      <style:text-properties style:font-name-asian="Symbol" style:font-name-complex="Symbol" style:font-weight-complex="bold" style:font-size-complex="12pt" style:language-asian="zh" style:country-asian="CN"/>
    </style:style>
    <style:style style:name="T541" style:parent-style-name="DefaultParagraphFont" style:family="text">
      <style:text-properties style:font-name-asian="Symbol" style:font-name-complex="Symbol" style:font-weight-complex="bold" style:font-size-complex="12pt" style:language-asian="zh" style:country-asian="CN"/>
    </style:style>
    <style:style style:name="T542" style:parent-style-name="DefaultParagraphFont" style:family="text">
      <style:text-properties style:font-name-asian="Symbol" style:font-name-complex="Symbol" style:font-size-complex="12pt" style:language-asian="zh" style:country-asian="CN"/>
    </style:style>
    <style:style style:name="T543" style:parent-style-name="DefaultParagraphFont" style:family="text">
      <style:text-properties style:font-name-asian="Symbol" style:font-name-complex="Symbol" style:font-size-complex="12pt" style:language-asian="zh" style:country-asian="CN"/>
    </style:style>
    <style:style style:name="T544" style:parent-style-name="DefaultParagraphFont" style:family="text">
      <style:text-properties style:font-name-asian="Symbol" style:font-name-complex="Symbol" style:font-size-complex="12pt" style:language-asian="zh" style:country-asian="CN"/>
    </style:style>
    <style:style style:name="T545" style:parent-style-name="DefaultParagraphFont" style:family="text">
      <style:text-properties style:font-name-asian="Symbol" style:font-name-complex="Symbol" style:font-weight-complex="bold" style:font-size-complex="12pt" style:language-asian="zh" style:country-asian="CN"/>
    </style:style>
    <style:style style:name="P546"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547" style:parent-style-name="DefaultParagraphFont" style:family="text">
      <style:text-properties style:font-name-asian="Symbol" style:font-name-complex="Symbol" style:font-weight-complex="bold" style:font-size-complex="12pt" style:language-asian="zh" style:country-asian="CN"/>
    </style:style>
    <style:style style:name="T548" style:parent-style-name="DefaultParagraphFont" style:family="text">
      <style:text-properties style:font-name-asian="Symbol" style:font-name-complex="Symbol" style:font-weight-complex="bold" style:font-size-complex="12pt" style:language-asian="zh" style:country-asian="CN"/>
    </style:style>
    <style:style style:name="P549"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550" style:parent-style-name="DefaultParagraphFont" style:family="text">
      <style:text-properties style:font-name-asian="Symbol" style:font-name-complex="Symbol" style:font-weight-complex="bold" style:font-size-complex="12pt" style:language-asian="zh" style:country-asian="CN"/>
    </style:style>
    <style:style style:name="T551" style:parent-style-name="DefaultParagraphFont" style:family="text">
      <style:text-properties style:font-name-asian="Symbol" style:font-name-complex="Symbol" style:font-weight-complex="bold" style:font-size-complex="12pt" style:language-asian="zh" style:country-asian="CN"/>
    </style:style>
    <style:style style:name="P552"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553" style:parent-style-name="DefaultParagraphFont" style:family="text">
      <style:text-properties style:font-name-asian="Symbol" style:font-name-complex="Symbol" style:font-size-complex="12pt" style:language-asian="zh" style:country-asian="CN"/>
    </style:style>
    <style:style style:name="T554" style:parent-style-name="DefaultParagraphFont" style:family="text">
      <style:text-properties style:font-name-asian="Symbol" style:font-name-complex="Symbol" style:font-size-complex="12pt" style:language-asian="zh" style:country-asian="CN"/>
    </style:style>
    <style:style style:name="T555" style:parent-style-name="DefaultParagraphFont" style:family="text">
      <style:text-properties style:font-name-asian="Symbol" style:font-name-complex="Symbol" style:font-size-complex="12pt" style:language-asian="zh" style:country-asian="CN"/>
    </style:style>
    <style:style style:name="P556"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557" style:parent-style-name="DefaultParagraphFont" style:family="text">
      <style:text-properties style:font-name-asian="Symbol" style:font-name-complex="Symbol" style:font-weight-complex="bold" style:font-size-complex="12pt" style:language-asian="zh" style:country-asian="CN"/>
    </style:style>
    <style:style style:name="T558" style:parent-style-name="DefaultParagraphFont" style:family="text">
      <style:text-properties style:font-name-asian="Symbol" style:font-name-complex="Symbol" style:font-weight-complex="bold" style:font-size-complex="12pt" style:language-asian="zh" style:country-asian="CN"/>
    </style:style>
    <style:style style:name="P559"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560" style:parent-style-name="DefaultParagraphFont" style:family="text">
      <style:text-properties style:font-name-asian="Symbol" style:font-name-complex="Symbol" style:font-weight-complex="bold" style:font-size-complex="12pt" style:language-asian="zh" style:country-asian="CN"/>
    </style:style>
    <style:style style:name="T561" style:parent-style-name="DefaultParagraphFont" style:family="text">
      <style:text-properties style:font-name-asian="Symbol" style:font-name-complex="Symbol" style:font-weight-complex="bold" style:font-size-complex="12pt" style:language-asian="zh" style:country-asian="CN"/>
    </style:style>
    <style:style style:name="T562" style:parent-style-name="DefaultParagraphFont" style:family="text">
      <style:text-properties style:font-name-asian="Symbol" style:font-name-complex="Symbol" style:font-size-complex="12pt" style:language-asian="zh" style:country-asian="CN"/>
    </style:style>
    <style:style style:name="T563" style:parent-style-name="DefaultParagraphFont" style:family="text">
      <style:text-properties style:font-name-asian="Symbol" style:font-name-complex="Symbol" style:font-size-complex="12pt" style:language-asian="zh" style:country-asian="CN"/>
    </style:style>
    <style:style style:name="T564" style:parent-style-name="DefaultParagraphFont" style:family="text">
      <style:text-properties style:font-name-asian="Symbol" style:font-name-complex="Symbol" style:font-weight-complex="bold" style:font-size-complex="12pt" style:language-asian="zh" style:country-asian="CN"/>
    </style:style>
    <style:style style:name="P565" style:parent-style-name="Normal" style:family="paragraph">
      <style:paragraph-properties fo:text-align="justify" fo:text-indent="0.5513in">
        <style:tab-stops>
          <style:tab-stop style:type="left" style:position="0.0986in"/>
          <style:tab-stop style:type="left" style:position="1.0833in"/>
        </style:tab-stops>
      </style:paragraph-properties>
    </style:style>
    <style:style style:name="T566" style:parent-style-name="DefaultParagraphFont" style:family="text">
      <style:text-properties style:font-name-asian="Symbol" style:font-name-complex="Symbol" style:font-size-complex="12pt" style:language-asian="zh" style:country-asian="CN"/>
    </style:style>
    <style:style style:name="T567" style:parent-style-name="DefaultParagraphFont" style:family="text">
      <style:text-properties style:font-name-asian="Symbol" style:font-name-complex="Symbol" style:font-size-complex="12pt" style:language-asian="zh" style:country-asian="CN"/>
    </style:style>
    <style:style style:name="P568" style:parent-style-name="Normal" style:family="paragraph">
      <style:paragraph-properties fo:text-align="justify" fo:text-indent="0.5909in">
        <style:tab-stops>
          <style:tab-stop style:type="left" style:position="0.0986in"/>
        </style:tab-stops>
      </style:paragraph-properties>
    </style:style>
    <style:style style:name="P569" style:parent-style-name="Normal" style:family="paragraph">
      <style:paragraph-properties fo:text-align="center" fo:text-indent="0.5909in">
        <style:tab-stops>
          <style:tab-stop style:type="left" style:position="0.0986in"/>
        </style:tab-stops>
      </style:paragraph-properties>
    </style:style>
    <style:style style:name="T570" style:parent-style-name="DefaultParagraphFont" style:family="text">
      <style:text-properties style:font-name-asian="Symbol" style:font-name-complex="Symbol" style:font-size-complex="12pt" style:language-asian="zh" style:country-asian="CN"/>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master-page-name="MPF2" style:family="paragraph">
      <style:paragraph-properties fo:break-before="page" fo:text-align="justify" fo:text-indent="3.4458in" style:page-number="1"/>
      <style:text-properties style:font-name-asian="Symbol" style:font-size-complex="12pt" style:language-asian="zh" style:country-asian="CN"/>
    </style:style>
    <style:style style:name="P582" style:parent-style-name="Normal" style:family="paragraph">
      <style:paragraph-properties fo:text-align="justify" fo:text-indent="3.4458in"/>
      <style:text-properties style:font-name-asian="Symbol" style:font-size-complex="12pt" style:language-asian="zh" style:country-asian="CN"/>
    </style:style>
    <style:style style:name="P583" style:parent-style-name="Normal" style:family="paragraph">
      <style:paragraph-properties fo:text-align="justify" fo:text-indent="3.4458in"/>
    </style:style>
    <style:style style:name="T584" style:parent-style-name="DefaultParagraphFont" style:family="text">
      <style:text-properties style:font-name-asian="Symbol" style:font-size-complex="12pt" fo:language="en" fo:country="US" style:language-asian="zh" style:country-asian="CN"/>
    </style:style>
    <style:style style:name="T585" style:parent-style-name="DefaultParagraphFont" style:family="text">
      <style:text-properties style:font-name-asian="Symbol" style:font-size-complex="12pt" style:language-asian="zh" style:country-asian="CN"/>
    </style:style>
    <style:style style:name="P586" style:parent-style-name="Normal" style:family="paragraph">
      <style:paragraph-properties fo:text-align="justify"/>
      <style:text-properties style:font-name-asian="Symbol" style:font-size-complex="12pt" style:language-asian="zh" style:country-asian="CN"/>
    </style:style>
    <style:style style:name="P587" style:parent-style-name="Normal" style:family="paragraph">
      <style:text-properties style:font-name-asian="Symbol" style:font-size-complex="12pt" style:language-asian="zh" style:country-asian="CN"/>
    </style:style>
    <style:style style:name="P588" style:parent-style-name="Normal" style:family="paragraph">
      <style:paragraph-properties fo:text-align="center"/>
    </style:style>
    <style:style style:name="T589" style:parent-style-name="DefaultParagraphFont" style:family="text">
      <style:text-properties style:font-name-asian="Symbol" fo:font-weight="bold" style:font-weight-asian="bold" style:font-size-complex="12pt" style:language-asian="zh" style:country-asian="CN"/>
    </style:style>
    <style:style style:name="T590" style:parent-style-name="DefaultParagraphFont" style:family="text">
      <style:text-properties style:font-name-asian="Symbol" fo:font-weight="bold" style:font-weight-asian="bold" style:font-size-complex="12pt" fo:language="en" fo:country="US" style:language-asian="zh" style:country-asian="CN"/>
    </style:style>
    <style:style style:name="T591" style:parent-style-name="DefaultParagraphFont" style:family="text">
      <style:text-properties style:font-name-asian="Symbol" fo:font-weight="bold" style:font-weight-asian="bold" style:font-size-complex="12pt" style:language-asian="zh" style:country-asian="CN"/>
    </style:style>
    <style:style style:name="P592" style:parent-style-name="Normal" style:family="paragraph">
      <style:text-properties style:font-name-asian="Symbol" style:font-size-complex="12pt" style:language-asian="zh" style:country-asian="CN"/>
    </style:style>
    <style:style style:name="P593" style:parent-style-name="Normal" style:family="paragraph">
      <style:text-properties style:font-name-asian="Symbol" style:font-size-complex="12pt" style:language-asian="zh" style:country-asian="CN"/>
    </style:style>
    <style:style style:name="P594" style:parent-style-name="Normal" style:family="paragraph">
      <style:text-properties style:font-name-asian="Symbol" style:font-size-complex="12pt" style:language-asian="zh" style:country-asian="CN"/>
    </style:style>
    <style:style style:name="P595" style:parent-style-name="Normal" style:family="paragraph">
      <style:text-properties style:font-name-asian="Symbol" style:font-size-complex="12pt" style:language-asian="zh" style:country-asian="CN"/>
    </style:style>
    <style:style style:name="P596" style:parent-style-name="Normal" style:family="paragraph">
      <style:paragraph-properties fo:text-align="center"/>
      <style:text-properties style:font-name-asian="Symbol" style:font-size-complex="12pt" style:language-asian="zh" style:country-asian="CN"/>
    </style:style>
    <style:style style:name="P597" style:parent-style-name="Normal" style:family="paragraph">
      <style:paragraph-properties fo:text-align="center"/>
      <style:text-properties style:font-name-asian="Symbol" fo:font-size="10pt" style:font-size-asian="10pt" style:language-asian="zh" style:country-asian="CN"/>
    </style:style>
    <style:style style:name="P598" style:parent-style-name="Normal" style:family="paragraph">
      <style:paragraph-properties fo:text-align="center"/>
      <style:text-properties style:font-name-asian="Symbol" fo:font-size="10pt" style:font-size-asian="10pt" style:language-asian="zh" style:country-asian="CN"/>
    </style:style>
    <style:style style:name="P599" style:parent-style-name="Normal" style:family="paragraph">
      <style:paragraph-properties fo:text-align="justify" fo:text-indent="0.3937in"/>
      <style:text-properties style:font-name-asian="Symbol" style:font-size-complex="12pt" style:language-asian="zh" style:country-asian="CN"/>
    </style:style>
    <style:style style:name="P600" style:parent-style-name="Normal" style:family="paragraph">
      <style:paragraph-properties fo:text-align="justify" fo:text-indent="0.3937in"/>
      <style:text-properties style:font-name-asian="Symbol" style:font-size-complex="12pt" style:language-asian="zh" style:country-asian="CN"/>
    </style:style>
    <style:style style:name="P601" style:parent-style-name="Normal" style:family="paragraph">
      <style:paragraph-properties fo:text-align="center"/>
      <style:text-properties style:font-name-asian="Symbol" fo:font-weight="bold" style:font-weight-asian="bold" style:font-size-complex="12pt" style:language-asian="zh" style:country-asian="CN"/>
    </style:style>
    <style:style style:name="P602" style:parent-style-name="Normal" style:family="paragraph">
      <style:paragraph-properties fo:text-align="center"/>
      <style:text-properties style:font-name-asian="Symbol" fo:font-weight="bold" style:font-weight-asian="bold" style:font-size-complex="12pt" style:language-asian="zh" style:country-asian="CN"/>
    </style:style>
    <style:style style:name="P603" style:parent-style-name="Normal" style:family="paragraph">
      <style:paragraph-properties fo:text-align="center"/>
      <style:text-properties style:font-name-asian="Symbol" fo:font-weight="bold" style:font-weight-asian="bold" style:font-size-complex="12pt" style:language-asian="zh" style:country-asian="CN"/>
    </style:style>
    <style:style style:name="P604" style:parent-style-name="Normal" style:family="paragraph">
      <style:paragraph-properties fo:text-align="center"/>
    </style:style>
    <style:style style:name="T605" style:parent-style-name="DefaultParagraphFont" style:family="text">
      <style:text-properties style:font-name-asian="Symbol" fo:font-weight="bold" style:font-weight-asian="bold" style:font-size-complex="12pt" style:language-asian="zh" style:country-asian="CN"/>
    </style:style>
    <style:style style:name="T606" style:parent-style-name="DefaultParagraphFont" style:family="text">
      <style:text-properties style:font-name-asian="Symbol" fo:font-weight="bold" style:font-weight-asian="bold" style:font-size-complex="12pt" fo:language="en" fo:country="US" style:language-asian="zh" style:country-asian="CN"/>
    </style:style>
    <style:style style:name="T607" style:parent-style-name="DefaultParagraphFont" style:family="text">
      <style:text-properties style:font-name-asian="Symbol" fo:font-weight="bold" style:font-weight-asian="bold" style:font-size-complex="12pt" fo:language="en" fo:country="US" style:language-asian="zh" style:country-asian="CN"/>
    </style:style>
    <style:style style:name="T608" style:parent-style-name="DefaultParagraphFont" style:family="text">
      <style:text-properties style:font-name-asian="Symbol" fo:font-weight="bold" style:font-weight-asian="bold" style:font-size-complex="12pt" style:language-asian="zh" style:country-asian="CN"/>
    </style:style>
    <style:style style:name="P609" style:parent-style-name="Normal" style:family="paragraph">
      <style:paragraph-properties fo:text-align="center"/>
      <style:text-properties style:font-name-asian="Symbol" fo:font-weight="bold" style:font-weight-asian="bold" style:font-size-complex="12pt" style:language-asian="zh" style:country-asian="CN"/>
    </style:style>
    <style:style style:name="P610" style:parent-style-name="Normal" style:family="paragraph">
      <style:paragraph-properties fo:text-align="justify" fo:text-indent="4in"/>
      <style:text-properties style:font-name-asian="Symbol" style:font-size-complex="12pt" style:language-asian="zh" style:country-asian="CN"/>
    </style:style>
    <style:style style:name="P611" style:parent-style-name="Normal" style:family="paragraph">
      <style:paragraph-properties fo:text-align="justify" fo:text-indent="4.3013in"/>
    </style:style>
    <style:style style:name="T612" style:parent-style-name="DefaultParagraphFont" style:family="text">
      <style:text-properties style:font-name-asian="Symbol" fo:font-size="10pt" style:font-size-asian="10pt" style:language-asian="zh" style:country-asian="CN"/>
    </style:style>
    <style:style style:name="P613" style:parent-style-name="Normal" style:family="paragraph">
      <style:paragraph-properties fo:text-align="center"/>
      <style:text-properties style:font-name-asian="Symbol" fo:font-size="10pt" style:font-size-asian="10pt" style:language-asian="zh" style:country-asian="CN"/>
    </style:style>
    <style:style style:name="P614" style:parent-style-name="Normal" style:family="paragraph">
      <style:text-properties style:font-name-asian="Symbol" style:font-size-complex="12pt" style:language-asian="zh" style:country-asian="CN"/>
    </style:style>
    <style:style style:name="P615" style:parent-style-name="Normal" style:family="paragraph">
      <style:text-properties style:font-name-asian="Symbol" style:font-size-complex="12pt" style:language-asian="zh" style:country-asian="CN"/>
    </style:style>
    <style:style style:name="P616" style:parent-style-name="Normal" style:family="paragraph">
      <style:text-properties style:font-name-asian="Symbol" style:font-size-complex="12pt" style:language-asian="zh" style:country-asian="CN"/>
    </style:style>
    <style:style style:name="P617" style:parent-style-name="Normal" style:family="paragraph">
      <style:text-properties style:font-name-asian="Symbol" style:font-size-complex="12pt" style:language-asian="zh" style:country-asian="CN"/>
    </style:style>
    <style:style style:name="P618" style:parent-style-name="Normal" style:family="paragraph">
      <style:text-properties style:font-name-asian="Symbol" style:font-size-complex="12pt" style:language-asian="zh" style:country-asian="CN"/>
    </style:style>
    <style:style style:name="P619" style:parent-style-name="Normal" style:family="paragraph">
      <style:text-properties style:font-name-asian="Symbol" style:font-size-complex="12pt" style:language-asian="zh" style:country-asian="CN"/>
    </style:style>
    <style:style style:name="P620" style:parent-style-name="Normal" style:family="paragraph">
      <style:text-properties style:font-name-asian="Symbol" style:font-size-complex="12pt" style:language-asian="zh" style:country-asian="CN"/>
    </style:style>
    <style:style style:name="P621" style:parent-style-name="Normal" style:family="paragraph">
      <style:text-properties style:font-name-asian="Symbol" style:font-size-complex="12pt" style:language-asian="zh" style:country-asian="CN"/>
    </style:style>
    <style:style style:name="P622" style:parent-style-name="Normal" style:family="paragraph">
      <style:text-properties style:font-name-asian="Symbol" style:font-size-complex="12pt" style:language-asian="zh" style:country-asian="CN"/>
    </style:style>
    <style:style style:name="P623" style:parent-style-name="Normal" style:family="paragraph">
      <style:text-properties style:font-name-asian="Symbol" style:font-size-complex="12pt" style:language-asian="zh" style:country-asian="CN"/>
    </style:style>
    <style:style style:name="P624" style:parent-style-name="Normal" style:family="paragraph">
      <style:text-properties style:font-name-asian="Symbol" style:font-size-complex="12pt" style:language-asian="zh" style:country-asian="CN"/>
    </style:style>
    <style:style style:name="P625" style:parent-style-name="Normal" style:family="paragraph">
      <style:text-properties style:font-name-asian="Symbol" style:font-size-complex="12pt" style:language-asian="zh" style:country-asian="CN"/>
    </style:style>
    <style:style style:name="P626" style:parent-style-name="Normal" style:family="paragraph">
      <style:text-properties style:font-name-asian="Symbol" style:font-size-complex="12pt" style:language-asian="zh" style:country-asian="CN"/>
    </style:style>
    <style:style style:name="P627" style:parent-style-name="Normal" style:family="paragraph">
      <style:text-properties style:font-name-asian="Symbol" style:font-size-complex="12pt" style:language-asian="zh" style:country-asian="CN"/>
    </style:style>
    <style:style style:name="P628" style:parent-style-name="Normal" style:family="paragraph">
      <style:text-properties style:font-name-asian="Symbol" style:font-size-complex="12pt" style:language-asian="zh" style:country-asian="CN"/>
    </style:style>
    <style:style style:name="P629" style:parent-style-name="Normal" style:family="paragraph">
      <style:text-properties style:font-name-asian="Symbol" style:font-size-complex="12pt" style:language-asian="zh" style:country-asian="CN"/>
    </style:style>
    <style:style style:name="P630" style:parent-style-name="Normal" style:family="paragraph">
      <style:text-properties style:font-name-asian="Symbol" style:font-size-complex="12pt" style:language-asian="zh" style:country-asian="CN"/>
    </style:style>
    <style:style style:name="P631" style:parent-style-name="Normal" style:family="paragraph">
      <style:text-properties style:font-name-asian="Symbol" style:font-size-complex="12pt" style:language-asian="zh" style:country-asian="CN"/>
    </style:style>
    <style:style style:name="P632" style:parent-style-name="Normal" style:family="paragraph">
      <style:text-properties style:font-name-asian="Symbol" style:font-size-complex="12pt" style:language-asian="zh" style:country-asian="CN"/>
    </style:style>
    <style:style style:name="P633" style:parent-style-name="Normal" style:family="paragraph">
      <style:paragraph-properties fo:margin-left="4.1347in" fo:margin-right="0.0437in">
        <style:tab-stops/>
      </style:paragraph-properties>
      <style:text-properties style:font-name-asian="Symbol" style:font-size-complex="12pt" style:language-asian="zh" style:country-asian="CN"/>
    </style:style>
    <style:style style:name="P634" style:parent-style-name="Normal" style:family="paragraph">
      <style:paragraph-properties fo:margin-left="4.1347in" fo:margin-right="0.0437in">
        <style:tab-stops/>
      </style:paragraph-properties>
      <style:text-properties style:font-name-asian="Symbol" style:font-size-complex="12pt" style:language-asian="zh" style:country-asian="CN"/>
    </style:style>
    <style:style style:name="P635" style:parent-style-name="Normal" style:family="paragraph">
      <style:paragraph-properties fo:margin-left="4.1347in" fo:margin-right="0.0437in">
        <style:tab-stops/>
      </style:paragraph-properties>
      <style:text-properties style:font-name-asian="Symbol" style:font-size-complex="12pt" style:language-asian="zh" style:country-asian="CN"/>
    </style:style>
    <style:style style:name="P636" style:parent-style-name="Normal" style:family="paragraph">
      <style:paragraph-properties fo:margin-left="4.1347in">
        <style:tab-stops/>
      </style:paragraph-properties>
      <style:text-properties style:font-name-asian="Symbol" style:font-size-complex="12pt" style:language-asian="zh" style:country-asian="CN"/>
    </style:style>
    <style:style style:name="P637" style:parent-style-name="Normal" style:family="paragraph">
      <style:paragraph-properties fo:margin-left="2.8548in">
        <style:tab-stops/>
      </style:paragraph-properties>
      <style:text-properties style:font-name-asian="Symbol" style:font-size-complex="12pt" style:language-asian="zh" style:country-asian="CN"/>
    </style:style>
    <style:style style:name="P638" style:parent-style-name="Normal" style:family="paragraph">
      <style:paragraph-properties fo:break-before="page"/>
      <style:text-properties style:font-name-asian="Symbol" style:font-size-complex="12pt" style:language-asian="zh" style:country-asian="CN"/>
    </style:style>
    <style:style style:name="TableColumn640" style:family="table-column">
      <style:table-column-properties style:column-width="0.3944in"/>
    </style:style>
    <style:style style:name="TableColumn641" style:family="table-column">
      <style:table-column-properties style:column-width="0.6888in"/>
    </style:style>
    <style:style style:name="TableColumn642" style:family="table-column">
      <style:table-column-properties style:column-width="0.8861in"/>
    </style:style>
    <style:style style:name="TableColumn643" style:family="table-column">
      <style:table-column-properties style:column-width="0.7875in"/>
    </style:style>
    <style:style style:name="TableColumn644" style:family="table-column">
      <style:table-column-properties style:column-width="0.6888in"/>
    </style:style>
    <style:style style:name="TableColumn645" style:family="table-column">
      <style:table-column-properties style:column-width="0.7875in"/>
    </style:style>
    <style:style style:name="TableColumn646" style:family="table-column">
      <style:table-column-properties style:column-width="0.6895in"/>
    </style:style>
    <style:style style:name="TableColumn647" style:family="table-column">
      <style:table-column-properties style:column-width="0.6888in"/>
    </style:style>
    <style:style style:name="TableColumn648" style:family="table-column">
      <style:table-column-properties style:column-width="0.7875in"/>
    </style:style>
    <style:style style:name="TableColumn649" style:family="table-column">
      <style:table-column-properties style:column-width="0.6958in"/>
    </style:style>
    <style:style style:name="Table639" style:family="table">
      <style:table-properties style:width="7.0951in" fo:margin-left="0.0951in" table:align="left"/>
    </style:style>
    <style:style style:name="TableRow650" style:family="table-row">
      <style:table-row-properties/>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Normal" style:family="paragraph">
      <style:text-properties style:font-name-asian="Symbol" fo:font-size="9pt" style:font-size-asian="9pt" style:font-size-complex="12pt" style:language-asian="zh" style:country-asian="CN"/>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Normal" style:family="paragraph">
      <style:text-properties style:font-name-asian="Symbol" fo:font-size="9pt" style:font-size-asian="9pt" style:font-size-complex="12pt" style:language-asian="zh" style:country-asian="CN"/>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Normal" style:family="paragraph">
      <style:text-properties style:font-name-asian="Symbol" fo:font-size="9pt" style:font-size-asian="9pt" style:font-size-complex="12pt" style:language-asian="zh" style:country-asian="CN"/>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Normal" style:family="paragraph">
      <style:text-properties style:font-name-asian="Symbol" fo:font-size="9pt" style:font-size-asian="9pt" style:font-size-complex="12pt" style:language-asian="zh" style:country-asian="CN"/>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Normal" style:family="paragraph">
      <style:text-properties style:font-name-asian="Symbol" fo:font-size="9pt" style:font-size-asian="9pt" style:font-size-complex="12pt" style:language-asian="zh" style:country-asian="CN"/>
    </style:style>
    <style:style style:name="P661" style:parent-style-name="Normal" style:family="paragraph">
      <style:text-properties style:font-name-asian="Symbol" fo:font-size="9pt" style:font-size-asian="9pt" style:font-size-complex="12pt" style:language-asian="zh" style:country-asian="CN"/>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Normal" style:family="paragraph">
      <style:text-properties style:font-name-asian="Symbol" fo:font-size="9pt" style:font-size-asian="9pt" style:font-size-complex="12pt" style:language-asian="zh" style:country-asian="CN"/>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Normal" style:family="paragraph">
      <style:text-properties style:font-name-asian="Symbol" fo:font-size="9pt" style:font-size-asian="9pt" style:font-size-complex="12pt" style:language-asian="zh" style:country-asian="CN"/>
    </style:style>
    <style:style style:name="P666" style:parent-style-name="Normal" style:family="paragraph">
      <style:text-properties style:font-name-asian="Symbol" fo:font-size="9pt" style:font-size-asian="9pt" style:font-size-complex="12pt" style:language-asian="zh" style:country-asian="CN"/>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Normal" style:family="paragraph">
      <style:text-properties style:font-name-asian="Symbol" fo:font-size="9pt" style:font-size-asian="9pt" style:font-size-complex="12pt" style:language-asian="zh" style:country-asian="CN"/>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Normal" style:family="paragraph">
      <style:paragraph-properties fo:margin-right="-0.0437in"/>
      <style:text-properties style:font-name-asian="Symbol" fo:font-size="9pt" style:font-size-asian="9pt" style:font-size-complex="12pt" style:language-asian="zh" style:country-asian="C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Symbol" fo:font-size="9pt" style:font-size-asian="9pt" style:font-size-complex="12pt" style:language-asian="zh" style:country-asian="CN"/>
    </style:style>
    <style:style style:name="TableRow673" style:family="table-row">
      <style:table-row-properties/>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Normal" style:family="paragraph">
      <style:paragraph-properties fo:text-align="center"/>
      <style:text-properties style:font-name-asian="Symbol" fo:font-size="9pt" style:font-size-asian="9pt" style:font-size-complex="12pt" style:language-asian="zh" style:country-asian="CN"/>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Normal" style:family="paragraph">
      <style:paragraph-properties fo:text-align="center"/>
      <style:text-properties style:font-name-asian="Symbol" fo:font-size="9pt" style:font-size-asian="9pt" style:font-size-complex="12pt" style:language-asian="zh" style:country-asian="CN"/>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Normal" style:family="paragraph">
      <style:paragraph-properties fo:text-align="center"/>
      <style:text-properties style:font-name-asian="Symbol" fo:font-size="9pt" style:font-size-asian="9pt" style:font-size-complex="12pt" style:language-asian="zh" style:country-asian="CN"/>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Normal" style:family="paragraph">
      <style:paragraph-properties fo:text-align="center"/>
      <style:text-properties style:font-name-asian="Symbol" fo:font-size="9pt" style:font-size-asian="9pt" style:font-size-complex="12pt" style:language-asian="zh" style:country-asian="CN"/>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Normal" style:family="paragraph">
      <style:paragraph-properties fo:text-align="center"/>
      <style:text-properties style:font-name-asian="Symbol" fo:font-size="9pt" style:font-size-asian="9pt" style:font-size-complex="12pt" style:language-asian="zh" style:country-asian="CN"/>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Normal" style:family="paragraph">
      <style:paragraph-properties fo:text-align="center"/>
      <style:text-properties style:font-name-asian="Symbol" fo:font-size="9pt" style:font-size-asian="9pt" style:font-size-complex="12pt" style:language-asian="zh" style:country-asian="CN"/>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Normal" style:family="paragraph">
      <style:paragraph-properties fo:text-align="center"/>
      <style:text-properties style:font-name-asian="Symbol" fo:font-size="9pt" style:font-size-asian="9pt" style:font-size-complex="12pt" style:language-asian="zh" style:country-asian="CN"/>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Normal" style:family="paragraph">
      <style:paragraph-properties fo:text-align="center"/>
      <style:text-properties style:font-name-asian="Symbol" fo:font-size="9pt" style:font-size-asian="9pt" style:font-size-complex="12pt" style:language-asian="zh" style:country-asian="CN"/>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Normal" style:family="paragraph">
      <style:paragraph-properties fo:text-align="center"/>
      <style:text-properties style:font-name-asian="Symbol" fo:font-size="9pt" style:font-size-asian="9pt" style:font-size-complex="12pt" style:language-asian="zh" style:country-asian="C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Symbol" fo:font-size="9pt" style:font-size-asian="9pt" style:font-size-complex="12pt" style:language-asian="zh" style:country-asian="CN"/>
    </style:style>
    <style:style style:name="P694" style:parent-style-name="Normal" style:family="paragraph">
      <style:paragraph-properties fo:text-align="center"/>
    </style:style>
    <style:style style:name="T695" style:parent-style-name="DefaultParagraphFont" style:family="text">
      <style:text-properties style:font-name-asian="Symbol" style:font-size-complex="12pt" style:language-asian="zh" style:country-asian="CN"/>
    </style:style>
    <style:style style:name="P696" style:parent-style-name="Normal" style:family="paragraph">
      <style:paragraph-properties fo:text-align="center"/>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1-15</text:span></text:p>
      <text:p text:style-name="P5"/>
      <text:p text:style-name="P6"><text:span text:style-name="T7">Įsakymas paskelbtas: TAR 2020-04-30, i. k. 2020-09225</text:span></text:p>
      <text:p text:style-name="P8"/>
      <text:p text:style-name="P9"><text:span text:style-name="T10"><draw:frame draw:z-index="0" draw:id="id0" draw:style-name="a0" draw:name="ole_rId2" text:anchor-type="as-char" svg:x="0in" svg:y="0in" svg:width="0.58333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POLICIJOS GENERALINIS KOMISARAS</text:p>
      <text:p text:style-name="P12"/>
      <text:p text:style-name="P13">ĮSAKYMAS</text:p>
      <text:p text:style-name="P14"><text:span text:style-name="T15">DĖL POLICIJOS ĮSTAIGŲ OPERATYVAUS VALDYMO PADALINIŲ DARBO ORGANIZAVIMO INSTRUKCIJOS<text:s/></text:span><text:span text:style-name="T16">PATVIRTINIMO</text:span></text:p>
      <text:p text:style-name="P17"/>
      <text:p text:style-name="P18">2020 m. balandžio 30 d. Nr. 5-V-349</text:p>
      <text:p text:style-name="P19">Vilnius</text:p>
      <text:p text:style-name="P20"/>
      <text:p text:style-name="P21"/>
      <text:p text:style-name="P22"><text:span text:style-name="T23">Siekdamas užtikrinti efektyvų policijos įstaigų operatyvaus valdymo padalinių darbą:</text:span></text:p>
      <text:p text:style-name="P24"><text:span text:style-name="T25">1</text:span><text:span text:style-name="T26">. T v i r t i n u <text:s/>Policijos įstaigų operatyvaus valdymo padalinių darbo organizavimo instrukciją</text:span><text:span text:style-name="T27"><text:s/>(pr</text:span><text:span text:style-name="T28">ideda</text:span><text:span text:style-name="T29">ma).</text:span></text:p>
      <text:p text:style-name="P30"><text:span text:style-name="T31">2</text:span><text:span text:style-name="T32">. P r i p a ž į s t u <text:s/>netekusiu galios Lietuvos policijos generalinio komisaro 2010 m. birželio 30 d. įsakymą Nr. 5-V-553 „Dėl Policijos įstaigų operatyvaus valdymo padalinių darbo organizavimo instrukcijos patvirtinimo“ su visais pakeitimais ir</text:span><text:span text:style-name="T33"><text:s/>papildymais.</text:span></text:p>
      <text:p text:style-name="P34"><text:span text:style-name="T35">3</text:span><text:span text:style-name="T36">. S k e l b i u <text:s/>šį įsakymą Policijos departamento prie Vidaus reikalų ministerijos interneto svetainėje.</text:span></text:p>
      <text:p text:style-name="Normal"/>
      <text:p text:style-name="Normal"/>
      <text:p text:style-name="Normal"/>
      <text:p text:style-name="Normal"><text:span text:style-name="T37">Policijos generalinis komisaras</text:span><text:span text:style-name="T38"><text:tab/></text:span><text:span text:style-name="T39"><text:tab/></text:span><text:span text:style-name="T40"><text:tab/></text:span><text:span text:style-name="T41"><text:tab/><text:s text:c="11"/></text:span><text:span text:style-name="T42"><text:tab/><text:s text:c="23"/></text:span><text:span text:style-name="T43"><text:tab/><text:s text:c="2"/></text:span><text:span text:style-name="T44">Renatas<text:s/></text:span><text:span text:style-name="T45">Požėla</text:span></text:p>
      <text:soft-page-break/>
      <text:p text:style-name="P46">PATVIRTINTA</text:p>
      <text:p text:style-name="P49">Lietuvos policijos generalinio komisaro</text:p>
      <text:p text:style-name="P50">2020 m. balandžio 30 d. įsakymu Nr. 5-V-349</text:p>
      <text:p text:style-name="P51"/>
      <text:p text:style-name="P52"><text:span text:style-name="T53">POLICIJOS ĮSTAIGŲ OPERATYVAUS VALDYMO PADALINIŲ DARBO<text:s/></text:span><text:span text:style-name="T54">ORGANIZAVIMO INSTRUKCIJ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olicijos įstaigų operatyvaus valdymo padalinių darbo organizavimo instrukcija</text:span><text:span text:style-name="T65"><text:s/>(toliau – Instrukcija) reglamentuoja policijos įstaigų operatyvaus valdymo padalinių darbo organizavimo tvar</text:span><text:span text:style-name="T66">ką ir veiklą, įgyvendinant pagrindinius operatyvaus valdymo padalinių uždavinius bei funkcijas.</text:span></text:p>
      <text:p text:style-name="P67"><text:span text:style-name="T68">2</text:span><text:span text:style-name="T69">. Pagrindinės Instrukcijoje vartojamos sąvokos:<text:s/></text:span></text:p>
      <text:p text:style-name="P70"><text:span text:style-name="T71">2.1</text:span><text:span text:style-name="T72">.<text:s/></text:span><text:span text:style-name="T73">Operatyvaus valdymo padalinys</text:span><text:span text:style-name="T74"><text:s/></text:span><text:span text:style-name="T75">–</text:span><text:span text:style-name="T76"><text:s/></text:span><text:span text:style-name="T77">policijos įstaigos struktūrinis padalinys, visą parą organizuojantis operatyvų reagavimą į gautą informaciją apie įvykius ir nusikalstamas veikas ir pajėgų valdymą bei vykdantis Instrukcijoje nustatytus ir kitus jam pavestus uždavinius ir funkcijas;<text:s/></text:span></text:p>
      <text:p text:style-name="P78"><text:span text:style-name="T79">2.2</text:span><text:span text:style-name="T80">.<text:s/></text:span><text:span text:style-name="T81">Operatyvaus valdymo padalinio pamainos pareigūnai</text:span><text:span text:style-name="T82"><text:s/>(toliau – pamainos pareigūnai) – vyresnysis pareigūnas ir jam tiesiogiai pavaldūs pamainos pareigūnai, kurie atlikdami savo pareigas užtikrina operatyvaus valdymo</text:span><text:span text:style-name="T83"><text:s/></text:span><text:span text:style-name="T84">padaliniui pavestų uždavinių ir<text:s/></text:span><text:span text:style-name="T85">funkcijų vykdymą;</text:span></text:p>
      <text:p text:style-name="P86"><text:span text:style-name="T87">2.3</text:span><text:span text:style-name="T88">.<text:s/></text:span><text:span text:style-name="T89">Operatyvaus valdymo padalinio pamainos vyresnysis pareigūnas<text:s/></text:span><text:span text:style-name="T90">(toliau – vyresnysis pareigūnas) – operatyvaus valdymo padalinio pamainos vyresnysis pareigūnas, atsakingas už pamainos darbo organizavimą ir pareigūnams pavestų uždavi</text:span><text:span text:style-name="T91">nių ir funkcijų vykdymą bei veiklos kontrolę;</text:span></text:p>
      <text:p text:style-name="P92"><text:span text:style-name="T93">2.4</text:span><text:span text:style-name="T94">.<text:s/></text:span><text:span text:style-name="T95">Operatyvaus valdymo padalinio vadovas<text:s/></text:span><text:span text:style-name="T96">–</text:span><text:span text:style-name="T97"><text:s/></text:span><text:span text:style-name="T98">policijos įstaigos pareigūnas, atsakingas už operatyvaus valdymo padalinio darbo organizavimą ir kontrolę;</text:span></text:p>
      <text:p text:style-name="P99"><text:span text:style-name="T100">2.5</text:span><text:span text:style-name="T101">.<text:s/></text:span><text:span text:style-name="T102">Operatyvaus valdymo padalinio patalpos<text:s/></text:span><text:span text:style-name="T103">–</text:span><text:span text:style-name="T104"><text:s/></text:span><text:span text:style-name="T105">poli</text:span><text:span text:style-name="T106">cijos įstaigos pastato dalis, skirta operatyvaus valdymo padalinio uždaviniams ir funkcijoms vykdyti;</text:span></text:p>
      <text:p text:style-name="P107"><text:span text:style-name="T108">2.6</text:span><text:span text:style-name="T109">.<text:s/></text:span><text:span text:style-name="T110">Persekiojimas<text:s/></text:span><text:span text:style-name="T111">–</text:span><text:span text:style-name="T112"><text:s/></text:span><text:span text:style-name="T113">vienos šalies įgaliotų institucijų pareigūnų, persekiojančių asmenį, užkluptą darantį arba dalyvaujantį darant nusikalstamas veik</text:span><text:span text:style-name="T114">as, kurių padarymas gali būti pagrindas jo ekstradicijai, išduoti Europos arešto orderį, arba pabėgusį iš laikino sulaikymo ar bausmės atlikimo vietos, persekiojamo darbo tęsimas kitos šalies teritorijoje;</text:span></text:p>
      <text:p text:style-name="P115"><text:span text:style-name="T116">2.7</text:span><text:span text:style-name="T117">.<text:s/></text:span><text:span text:style-name="T118">Policijos įstaigos vadovo įgaliotas parei</text:span><text:span text:style-name="T119">gūnas<text:s/></text:span><text:span text:style-name="T120">(toliau – įgaliotas pareigūnas)<text:s/></text:span><text:span text:style-name="T121">– policijos įstaigos pareigūnas, kuriam policijos įstaigos viršininko rašytiniu įsakymu ar patvirtintame pareigybės aprašyme suteikti tam tikri įgaliojimai operatyvaus pajėgų valdymo srityje;</text:span></text:p>
      <text:p text:style-name="P122"><text:span text:style-name="T123">2.8</text:span><text:span text:style-name="T124">.<text:s/></text:span><text:span text:style-name="T125">A kategorijos pra</text:span><text:span text:style-name="T126">nešimas apie įvykį</text:span><text:span text:style-name="T127"><text:s/>–<text:s/></text:span><text:span text:style-name="T128">pranešimas apie rengiamą, daromą ar padarytą nusikaltimą ar įvykį, kai nukentėjusiojo gyvybei, sveikatai gresia pavojus ar<text:s/></text:span><text:span text:style-name="T129">reikia organizuoti įtariamo asmens persekiojimą</text:span><text:span text:style-name="T130"><text:s/>(nustatoma, kai reaguoti reikia labai skubiai);</text:span></text:p>
      <text:p text:style-name="P131"><text:span text:style-name="T132">2.9</text:span><text:span text:style-name="T133">.<text:s/></text:span><text:span text:style-name="T134">B kateg</text:span><text:span text:style-name="T135">orijos pranešimas apie įvykį</text:span><text:span text:style-name="T136"><text:s/>– pranešimas apie rengiamą, daromą ar padarytą nusikalstamą veiką ar įvykį, kai nukentėjusiojo gyvybei ar sveikatai gali kilti pavojus, yra neteisėto turto pasisavinimo ar jo sunaikinimo pavojus, kiti teisės pažeidimai, kai gal</text:span><text:span text:style-name="T137">i kilti pavojus žmonių gyvybei ar sveikatai (nustatoma, kai reaguoti reikia skubiai);</text:span></text:p>
      <text:p text:style-name="P138"><text:span text:style-name="T139">2.10</text:span><text:span text:style-name="T140">.<text:s/></text:span><text:span text:style-name="T141">C kategorijos pranešimas apie įvykį</text:span><text:span text:style-name="T142"><text:s/>– pranešimas apie rengiamą, daromą ar padarytą nusikalstamą veiką ar įvykį, kai asmens, kuriam reikalinga policijos pagalba,</text:span><text:span text:style-name="T143"><text:s/>gyvybei, sveikatai ar turtui negresia pavojus, taip pat kai pranešama apie kitus teisės pažeidimus (nustatoma, kai skubiai reaguoti nereikia) arba fiksuojamas informacinis policijos registruojamas įvykis.</text:span></text:p>
      <text:p text:style-name="P144"><text:span text:style-name="T145">3</text:span><text:span text:style-name="T146">. Kitos šioje Instrukcijoje vartojamos sąvo</text:span><text:span text:style-name="T147">kos atitinka įstatymuose ir kituose teisės aktuose apibrėžtas sąvokas.</text:span></text:p>
      <text:p text:style-name="P148"><text:span text:style-name="T149">4</text:span><text:span text:style-name="T150">. Operatyvaus valdymo padalinius sudaro:</text:span></text:p>
      <text:p text:style-name="P151"><text:span text:style-name="T152">4.1</text:span><text:span text:style-name="T153">. Policijos departamento prie Vidaus reikalų ministerijos (toliau – Policijos departamentas) Pajėgų valdymo valdyba (toliau – PVV);</text:span></text:p>
      <text:p text:style-name="P154"><text:span text:style-name="T155">4.2</text:span><text:span text:style-name="T156">. apskrities vyriausiojo policijos komisariato (toliau – apskrities VPK) operatyvaus valdymo padalinys.</text:span></text:p>
      <text:p text:style-name="P157"><text:span text:style-name="T158">5</text:span><text:span text:style-name="T159">. Policijos departamento PVV operatyviai pavaldūs a</text:span><text:span text:style-name="T160">pskričių VPK<text:s/></text:span><text:span text:style-name="T161">operatyvaus valdymo padaliniai ir jų pajėgų vienetai, taip pat specializuotų</text:span><text:span text:style-name="T162"><text:s/>policijos įstaigų policijos pajėgų vienetai.<text:s/></text:span></text:p>
      <text:p text:style-name="P163"><text:span text:style-name="T164">6</text:span><text:span text:style-name="T165">. Apskrities VPK operatyvaus valdymo padaliniui operatyviai pavaldūs apskričių VPK policijos pajėgų vienetai, dirbantys policijos įstaigos prižiūrimoje teritorijoje.</text:span></text:p>
      <text:p text:style-name="P166"><text:span text:style-name="T167">7</text:span><text:span text:style-name="T168">. Operatyvaus valdymo padaliniai<text:s/></text:span><text:span text:style-name="T169">savo darbe vadovaujasi Lietuvos Respublikos Konstitucija, Lietuvos Respublikos įstatymais, kitais Lietuvos Respublikos Seimo priimtais teisės aktais, Lietuvos Respublikos tarptautinėmis sutartimis, Lietuvos Respublikos Prezidento dekretais, Lietuvos Respub</text:span><text:span text:style-name="T170">likos Vyriausybės nutarimais, Ministro Pirmininko potvarkiais, Lietuvos Respublikos vidaus reikalų ministro, Lietuvos policijos generalinio komisaro įsakymais, kitais teisės aktais ir šia Instrukcija.</text:span></text:p>
      <text:p text:style-name="P171"><text:span text:style-name="T172">8</text:span><text:span text:style-name="T173">. Operatyvaus valdymo padalinių uždaviniai ir<text:s/></text:span><text:span text:style-name="T174">funkcijos numatomos policijos įstaigų viršininkų įsakymais tvirtinamuose policijos įstaigų padalinių nuostatuose.</text:span></text:p>
      <text:p text:style-name="P175"/>
      <text:p text:style-name="Normal"/>
      <text:p text:style-name="P176"><text:span text:style-name="T177">II</text:span><text:span text:style-name="T178"><text:s/>SKYRIUS</text:span></text:p>
      <text:p text:style-name="P179"/>
      <text:p text:style-name="P180"><text:span text:style-name="T181">OPERATYVAUS VALDYMO PADALINIŲ DARBO ORGANIZAVIMAS</text:span></text:p>
      <text:p text:style-name="P182"/>
      <text:p text:style-name="P183"/>
      <text:p text:style-name="P184"><text:span text:style-name="T185">9</text:span><text:span text:style-name="T186">. Operatyvaus valdymo padalinio pamainai vadovauja ir už jai pave</text:span><text:span text:style-name="T187">stų uždavinių bei funkcijų vykdymą tiesiogiai atsako vyresnysis pareigūnas.<text:s/></text:span><text:span text:style-name="T188">Operatyvaus valdymo padalinių darbo<text:s/></text:span><text:soft-page-break/><text:span text:style-name="T189">grafikai, pajėgų išdėstymo planai sudaromi bei pakeitimai daromi<text:s/></text:span><text:span text:style-name="T190">Policijos registruojamų įvykių registre (toliau – PRĮR).</text:span><text:span text:style-name="T191"><text:s/></text:span></text:p>
      <text:p text:style-name="P192"><text:span text:style-name="T193">10</text:span><text:span text:style-name="T194">. Operatyvaus<text:s/></text:span><text:span text:style-name="T195">valdymo padalinio pamainą turi sudaryti ne mažiau kaip vienas pareigūnas, išskyrus atvejus, kai:</text:span></text:p>
      <text:p text:style-name="P196"><text:span text:style-name="T197">10.1</text:span><text:span text:style-name="T198">. dirbama su pristatytais asmenimis;</text:span></text:p>
      <text:p text:style-name="P199"><text:span text:style-name="T200">10.2</text:span><text:span text:style-name="T201">. pasibaigus policijos įstaigos darbo dienos laikui, organizuojamas skundų, pareiškimų ir pranešimų apie nus</text:span><text:span text:style-name="T202">ikalstamas veikas, kitų dokumentų priėmimas iš asmenų ir operatyvaus valdymo padalinio patalpos neįrengtos taip, kad pamainos</text:span><text:span text:style-name="T203"><text:s/>pareigūnas</text:span><text:span text:style-name="T204"><text:s/>galėtų saugiai priimti skundus, pareiškimus, pranešimus ir kitus dokumentus iš atvykusių asmenų ar atvykę asmenys gali<text:s/></text:span><text:span text:style-name="T205">laisvai patekti į kitas tarnybines patalpas.</text:span></text:p>
      <text:p text:style-name="P206"><text:span text:style-name="T207">11</text:span><text:span text:style-name="T208">. Policijos įstaigos vadovo nurodymu operatyvaus valdymo padalinio pamainos pareigūnų skaičius gali būti padidintas (visos pamainos metu arba laikinai, arba tik tam tikroms funkcijoms vykdyti), t. y. gal</text:span><text:span text:style-name="T209">i būti pasitelkiami kiti operatyvaus valdymo padalinio ar policijos įstaigos pareigūnai.</text:span></text:p>
      <text:p text:style-name="P210"><text:span text:style-name="T211">12</text:span><text:span text:style-name="T212">. Vyresnysis pareigūnas pamainos darbo metu privalo nuolat būti operatyvaus valdymo padalinio patalpose. Palikti operatyvaus valdymo padalinio patalpas vyresnysi</text:span><text:span text:style-name="T213">s pareigūnas gali tik tada, kai pietauja, jei reikia išvykti į įvykio vietą, jei yra iškviestas policijos įstaigos ar šio struktūrinio padalinio vadovybės. Jei vyresnysis pareigūnas laikinai palieka operatyvaus valdymo patalpas, jis turi įpareigoti savo fu</text:span><text:span text:style-name="T214">nkcijas vykdyti kitą pareigūną. Sugrįžęs vyresnysis pareigūnas turi susipažinti su operatyvinės padėties pokyčiais, naujais vadovybės nurodymais ir bendra situacija operatyvaus valdymo padalinyje. Kiti pamainos pareigūnai gali palikti operatyvaus valdymo p</text:span><text:span text:style-name="T215">atalpas tik gavę vyresniojo pareigūno leidimą.</text:span></text:p>
      <text:p text:style-name="P216"><text:span text:style-name="T217">13</text:span><text:span text:style-name="T218">. Pamainos pareigūnai tarnybos metu dėvi tarnybinę uniformą ir turi būti ginkluoti tarnybiniais ginklais.</text:span></text:p>
      <text:p text:style-name="P219"><text:span text:style-name="T220">14</text:span><text:span text:style-name="T221">. Teisės aktuose nustatytais atvejais nušalinti nuo darbo bet kurį pamainos pareigūną gali<text:s/></text:span><text:span text:style-name="T222">policijos įstaigos ar<text:s/></text:span><text:span text:style-name="T223">apskrities VPK</text:span><text:span text:style-name="T224"><text:s/>vadovas, policijos įstaigos vadovo įgaliotas pareigūnas ar operatyvaus valdymo padalinio vadovas.</text:span></text:p>
      <text:p text:style-name="Normal"/>
      <text:p text:style-name="P225"><text:span text:style-name="T226">III</text:span><text:span text:style-name="T227"><text:s/>SKYRIUS</text:span></text:p>
      <text:p text:style-name="P228"><text:span text:style-name="T229">PAMAINOS PAREIGŪNŲ TEISĖS IR PAREIGOS</text:span></text:p>
      <text:p text:style-name="P230"/>
      <text:p text:style-name="P231"><text:span text:style-name="T232">15</text:span><text:span text:style-name="T233">. Operatyvaus valdymo padalinio pareigūnas privalo:</text:span></text:p>
      <text:p text:style-name="P234"><text:span text:style-name="T235">15.1</text:span><text:span text:style-name="T236">. priimti skundą, pareiškimą ar pranešimą apie nusikalstamą veiką ar administracinį nusižengimą;</text:span></text:p>
      <text:p text:style-name="P237"><text:span text:style-name="T238">15.2</text:span><text:span text:style-name="T239">. u</text:span><text:span text:style-name="T240">žtikrinti operatyvios informacijos apie ypatingus ir kitus įvykius rinkimą, apdorojimą ir perdavimą pagal kompetenciją;</text:span></text:p>
      <text:p text:style-name="P241"><text:span text:style-name="T242">15.3</text:span><text:span text:style-name="T243">. saugoti policijos</text:span><text:span text:style-name="T244"><text:s/>įstaigos pastatą ir policijos įstaigos uždarą teritoriją, operatyvinius planus ir kitus tarnybinius dokumentus, policijos ginkluotę, specialiąsias bei ryšio priemones, operatyvinę ir kriminalistinę techniką, inventorių ir kitas materialines vertybes. Poli</text:span><text:span text:style-name="T245">cijos įstaigos pastato ir uždaros policijos įstaigos teritorijos apsaugos priemones organizuoja policijos įstaigos vadovas ar jo įgaliotas pareigūnas;</text:span></text:p>
      <text:p text:style-name="P246"><text:span text:style-name="T247">15.4</text:span><text:span text:style-name="T248">. nesant atviro tipo ginklinių, policijos įstaigos pareigūnams išduoti ir priimti iš jų saugoti p</text:span><text:span text:style-name="T249">olicijos ginkluotę, specialiąsias bei ryšio priemones, operatyvinę ir kriminalistinę techniką;</text:span></text:p>
      <text:p text:style-name="P250"><text:span text:style-name="T251">15.5</text:span><text:span text:style-name="T252">. iš policijos pareigūnų, atvykusių į tarnybinę komandiruotę, priimti į ginklų saugyklą laikinai saugoti ginklus ir šaudmenis, kai dėl susiklosčiusių apl</text:span><text:span text:style-name="T253">inkybių susidaro netinkamos sąlygos užtikrinti ginklų saugumą;</text:span></text:p>
      <text:p text:style-name="P254"><text:span text:style-name="T255">15.6</text:span><text:span text:style-name="T256">. priimti laikinai saugoti paimtus, savanoriškai atiduotus, rastus ginklus ir šaudmenis;</text:span></text:p>
      <text:p text:style-name="P257"><text:span text:style-name="T258">15.7</text:span><text:span text:style-name="T259">. priimti iš asmenų rastus pamestus daiktus ir dokumentus;</text:span></text:p>
      <text:p text:style-name="P260"><text:span text:style-name="T261">15.8</text:span><text:span text:style-name="T262">. turėti suteiktas te</text:span><text:span text:style-name="T263">ises dirbti su PRĮR, Integruota baudžiamojo proceso sistema (toliau – IBPS), Vieninga pajėgų valdymo sistema (toliau – VPVS),<text:s/></text:span><text:span text:style-name="T264">Administracinių nusižengimų registru (toliau – ANR)</text:span><text:span text:style-name="T265">, Ieškomų asmenų, neatpažintų lavonų ir nežinomų bejėgių asmenų žinybiniu regis</text:span><text:span text:style-name="T266">tru, Policijos licencijuojamos veiklos informacine sistema, Ieškomų ginklų registru, Ieškomų transporto priemonių registru, Ieškomų ir rastų numeruotų bei individualius požymius turinčių daiktų ir dokumentų registru, Prevencinių poveikio priemonių taikymo<text:s/></text:span><text:span text:style-name="T267">registru ir, esant būtinumui, kitų registrų ir informacinių sistemų programine įranga.</text:span></text:p>
      <text:p text:style-name="P268"><text:span text:style-name="T269">16</text:span><text:span text:style-name="T270">. Priimdamas laikinai saugoti ginklus ir šaudmenis, vyresnysis pareigūnas ar įgaliotas pareigūnas privalo:</text:span></text:p>
      <text:p text:style-name="P271"><text:span text:style-name="T272">16.1</text:span><text:span text:style-name="T273">. pagal tarnybinį pažymėjimą patikrinti ginklus<text:s/></text:span><text:span text:style-name="T274">ir šaudmenis atiduodančio saugoti pareigūno asmens tapatybę;</text:span></text:p>
      <text:p text:style-name="P275"><text:span text:style-name="T276">16.2</text:span><text:span text:style-name="T277">. apie ginklo priėmimą pažymėti Ginkluotės ir specialiųjų policijos darbo priemonių priemonių priėmimo ir išdavimo registracijos žurnale;</text:span></text:p>
      <text:p text:style-name="P278"><text:span text:style-name="T279">16.3</text:span><text:span text:style-name="T280">. užpildyti Ginklo ir šaudmenų atidavimo<text:s/></text:span><text:span text:style-name="T281">laikinai saugoti kvitą ir išduoti jį atidavusiam ginklą ir šaudmenis pareigūnui (kvito šaknelė saugoma kartu su ginklu).</text:span></text:p>
      <text:p text:style-name="P282"><text:span text:style-name="T283">17</text:span><text:span text:style-name="T284">. Atiduodamas paimtus laikinai saugoti ginklus ir šaudmenis, vyresnysis pareigūnas ar įgaliotas pareigūnas privalo:</text:span></text:p>
      <text:p text:style-name="P285"><text:span text:style-name="T286">17.1</text:span><text:span text:style-name="T287">.<text:s/></text:span><text:span text:style-name="T288">pagal tarnybinį pažymėjimą patikrinti ginklą ir šaudmenis pasiimančio pareigūno asmens tapatybę, paimti iš jo Ginklo ir šaudmenų atidavimo laikinai saugoti kvitą;</text:span></text:p>
      <text:p text:style-name="P289"><text:span text:style-name="T290">17.2</text:span><text:span text:style-name="T291">. apie ginklų ir šaudmenų išdavimo faktą pažymėti Ginkluotės ir specialiųjų policijos</text:span><text:span text:style-name="T292"><text:s/>darbo priemonių priemonių priėmimo ir išdavimo registracijos žurnale.</text:span></text:p>
      <text:p text:style-name="P293"/>
      <text:p text:style-name="P294"><text:span text:style-name="T295">IV</text:span><text:span text:style-name="T296"><text:s/>SKYRIUS</text:span></text:p>
      <text:p text:style-name="P297"><text:span text:style-name="T298">INFORMACINIO DARBO UŽTIKRINIMAS</text:span></text:p>
      <text:p text:style-name="P299"/>
      <text:p text:style-name="P300"><text:span text:style-name="T301">18</text:span><text:span text:style-name="T302">. Operatyvaus valdymo padalinio pareigūnai privalo turėti informaciją apie:</text:span></text:p>
      <text:p text:style-name="P303"><text:span text:style-name="T304">18.1</text:span><text:span text:style-name="T305">. tipinių specialiųjų priemonių planų<text:s/></text:span><text:span text:style-name="T306">saugojimo vietą, jų įvedimo tvarką ir kitą su planais susijusią informaciją;</text:span></text:p>
      <text:p text:style-name="P307"><text:span text:style-name="T308">18.2</text:span><text:span text:style-name="T309">. ryšio organizavimo tarp policijos įstaigų, jų struktūrinių padalinių, avarinių tarnybų tvarką;</text:span></text:p>
      <text:p text:style-name="P310"><text:span text:style-name="T311">18.3</text:span><text:span text:style-name="T312">. policijos įstaigos prižiūrimoje teritorijoje esančias valstybės<text:s/></text:span><text:span text:style-name="T313">institucijas, jų padalinius (pvz., teismą, prokuratūrą), savivaldybės institucijas ir ryšio su jais organizavimo tvarką (adresus, telefonus ir pan.), svarbius objektus, kurių sąrašą nustato Lietuvos Respublikos Vyriausybė, kitus pavojingus objektus.</text:span></text:p>
      <text:p text:style-name="P314"><text:span text:style-name="T315">19</text:span><text:span text:style-name="T316">. Prireikus operatyvaus valdymo padalinio pareigūnai informuoja (kai to padaryti negali ikiteisminį tyrimą atliekantis pareigūnas) asmenų, nukentėjusių nuo nusikalstamų veikų ar per eismo įvykį ir pristatytų į sveikatos priežiūros įstaigas, artimuosius,<text:s/></text:span><text:span text:style-name="T317">organizuoja artimųjų informavimą apie mirusiuosius.</text:span></text:p>
      <text:p text:style-name="P318"/>
      <text:p text:style-name="P319"><text:span text:style-name="T320">V</text:span><text:span text:style-name="T321"><text:s/>SKYRIUS</text:span></text:p>
      <text:p text:style-name="P322"><text:span text:style-name="T323">PAMAINOS PAREIGŪNŲ VEIKSMAI, UŽTIKRINANT PAJĖGŲ VALDYMĄ IR OPERATYVŲ REAGAVIMĄ</text:span></text:p>
      <text:p text:style-name="P324"/>
      <text:p text:style-name="P325"><text:span text:style-name="T326">20</text:span><text:span text:style-name="T327">. Pradėdami darbą pamainos pareigūnai susipažįsta su pajėgų išdėstymo planais, esant nesutapimams,<text:s/></text:span><text:span text:style-name="T328">juos koreguoja PRĮR Policijos pajėgų vieneto modulyje (toliau – PPV modulis) arba informuoja pamainos vyresnįjį pareigūną, kuris organizuoja pajėgų išdėstymo planų patikslinimą.</text:span></text:p>
      <text:p text:style-name="P329"><text:span text:style-name="T330">21</text:span><text:span text:style-name="T331">. Pamainos pareigūnas, įvertinęs PRĮR užregistruoto įvykio aplinkybes, k</text:span><text:span text:style-name="T332">itus įvykio duomenis:</text:span></text:p>
      <text:p text:style-name="P333"><text:span text:style-name="T334">21.1</text:span><text:span text:style-name="T335">. įvertina nustatytą automatiškai įvykio kategoriją, tipą ir, turėdamas pagrindo, esant būtinumui, ją koreguoja. Įvykio kategoriją d</text:span><text:span text:style-name="T336">raudžiama koreguoti tik turint tikslą pratęsti leidžiamą reagavimo į įvykį laiką. Įvykio tipas k</text:span><text:span text:style-name="T337">oreguojamas tik atlikus įvykio pirminį patikrinimą įvykio vietoje;</text:span></text:p>
      <text:p text:style-name="P338"><text:span text:style-name="T339">21.2</text:span><text:span text:style-name="T340">. valdo policijos pajėgas, atsižvelgdamas į pranešimo apie įvykį kategoriją, PRĮR ir VPVS kaupiamą informaciją apie pajėgų veiklos statusą, turimas specialiąsias priemones, buvimo v</text:span><text:span text:style-name="T341">ietą, ekipažo sudėtį. Pagal A kategorijos pranešimą apie įvykį į įvykio vietą siunčiamos pajėgos, galinčios atvykti greičiausiai. Pagal B kategorijos pranešimą apie įvykį į įvykio vietą pirmumo tvarka siunčia reagavimo padalinių pajėgas, o nesant laisvų re</text:span><text:span text:style-name="T342">agavimo padalinių pajėgų – kitas greičiausiai galinčias atvykti pajėgas;</text:span><text:s/></text:p>
      <text:p text:style-name="P343">Papunkčio pakeitimai:</text:p>
      <text:p text:style-name="P344"><text:span text:style-name="T345">Nr.<text:s/></text:span><text:a xlink:href="https://www.e-tar.lt/portal/legalAct.html?documentId=0cb09210752911ec993ff5ca6e8ba60c" office:target-frame-name="_top" xlink:show="replace"><text:span text:style-name="T346">5-V-58</text:span></text:a><text:span text:style-name="T347">, 2022-01-14, paskelbta TAR 2022-01-14, i. k.<text:s/></text:span><text:span text:style-name="T348">2022-00571</text:span></text:p>
      <text:p text:style-name="Normal"/>
      <text:p text:style-name="P349"><text:span text:style-name="T350">21.3</text:span><text:span text:style-name="T351">. siunčia (perduoda informaciją) policijos pajėgas radijo ryšio ar kitomis ryšio priemonėmis tikrinti policijos registruojamo įvykio, nurodydamas informaciją apie gautas įvykio aplinkybes, ar perima PRĮR funkcionalumo pagalba įvykį apdo</text:span><text:span text:style-name="T352">roti ir įsitikina, kad policijos pajėgos, naudodamos PPV modulio funkcionalumą, savarankiškai priima įvykį ir tinkamai į jį reaguoja;</text:span></text:p>
      <text:p text:style-name="P353"><text:span text:style-name="T354">21.4</text:span><text:span text:style-name="T355">. informuoja į įvykį reaguojančias policijos pajėgas apie galimas grėsmes, kai:</text:span></text:p>
      <text:p text:style-name="P356"><text:span text:style-name="T357">21.4.1</text:span><text:span text:style-name="T358">. yra gauti įtariamojo<text:s/></text:span><text:span text:style-name="T359">smurtautojo asmens duomenys (vardas, pavardė ar kt.) ir pagal juos policijos registruose ar informacinėse sistemose randa (nustato) sutapimų, kad asmuo anksčiau yra smurtavęs, pasipriešinęs policijos ar kitiems įgaliotiems atstovams, yra teistas ar serga p</text:span><text:span text:style-name="T360">sichine liga;</text:span></text:p>
      <text:p text:style-name="P361"><text:span text:style-name="T362">21.4.2</text:span><text:span text:style-name="T363">. įvykis susijęs su vogta transporto priemone;</text:span></text:p>
      <text:p text:style-name="P364"><text:span text:style-name="T365">2</text:span><text:span text:style-name="T366">1</text:span><text:span text:style-name="T367">.4.3</text:span><text:span text:style-name="T368">. įvykio adresu gali būti asmenų, kuriems išduotas šaunamasis ginklas ar jis yra saugomas įvykio adresu;</text:span></text:p>
      <text:p text:style-name="P369"><text:span text:style-name="T370">21.</text:span><text:span text:style-name="T371">4.</text:span><text:span text:style-name="T372">4</text:span><text:span text:style-name="T373">. yra kitos svarbios informacijos PRĮR pagal įvykio adresą;</text:span></text:p>
      <text:p text:style-name="P374"><text:span text:style-name="T375">21.5</text:span><text:span text:style-name="T376">. kai policijos užregistruotas įvykis yra A ar B kategorijos ir pajėgos privalo būti išsiųstos, tačiau tuo metu nėra laisvų policijos pajėgų, pažymėjęs „Pajėgų nėra“, turi:</text:span></text:p>
      <text:p text:style-name="P377"><text:span text:style-name="T378">21.5.1</text:span><text:span text:style-name="T379">. nutraukti<text:s/></text:span><text:span text:style-name="T380">policijos pajėgų reagavimą į žemesnės kategorijos įvy</text:span><text:span text:style-name="T381">kius ir nusiųsti pajėgas reaguoti į aukštesnės kategorijos įvykius. Tokiu atveju:</text:span></text:p>
      <text:p text:style-name="P382"><text:span text:style-name="T383">21.5.1.1</text:span><text:span text:style-name="T384">. jeigu<text:s/></text:span><text:span text:style-name="T385">informacija apie administracinį nusižengimą tuo metu registruojama ANR, duomenys, suvesti iki nurodymo skubiai reaguoti į kitą įvykį gavimo, išsaugomi. Vėli</text:span><text:span text:style-name="T386">au ANR objektas baigiamas registruoti ir priimamas atitinkamas sprendimas;</text:span></text:p>
      <text:p text:style-name="P387"><text:span text:style-name="T388">21.5.1.2</text:span><text:span text:style-name="T389">. jeigu informacija apie<text:s/></text:span><text:span text:style-name="T390">administracinį nusižengimą</text:span><text:span text:style-name="T391"><text:s/>tuo metu fiksuojama popieriniame administracinio nusižengimo protokole, pažeidimo fiksavimas nutraukiamas ir vėliau s</text:span><text:span text:style-name="T392">urašomas tarnybinis pranešimas;</text:span></text:p>
      <text:p text:style-name="P393"><text:span text:style-name="T394">21.5.1.3</text:span><text:span text:style-name="T395">. nutraukus atliekamą nesunkių, neatsargių nusikaltimų ar baudžiamųjų nusižengimų, kai nenustatytas įtariamasis, įforminimą (t. y. nutraukus policijos pajėgų veiksmus įvykio vietoje), apie tai įspėjamas<text:s/></text:span><text:span text:style-name="T396">pareiškėjas ir nurodomas preliminarus darbo įvykio vietoje atnaujinimo laikas;</text:span></text:p>
      <text:p text:style-name="P397"><text:span text:style-name="T398">21.5.2</text:span><text:span text:style-name="T399">. policijos pajėgoms pradėjus reagavimo į kitą tokios pačios kategorijos įvykį veiksmus, telefonu susisiekti su pranešėjais ir, atsižvelgdamas į pranešimo apie įvykį</text:span><text:span text:style-name="T400"><text:s/>turinį bei pajėgų atstumą iki įvykio vietos, nustatyti reagavimo prioritetą. Esant situacijai, kai yra akivaizdu, kad į A ir B kategorijų įvykius nebus sureaguota laiku, susisiekti telefonu su pranešėjais, patikslinti esamą situaciją ir informuoti apie nu</text:span><text:span text:style-name="T401">matomą atvykimo laiką;</text:span></text:p>
      <text:p text:style-name="P402"><text:span text:style-name="T403">21.5.3</text:span><text:span text:style-name="T404">. nurodyti policijos pajėgoms, kurioms suteikta pertrauka pailsėti ir pavalgyti, nutraukti šią pertrauką ir reaguoti į įvykį, o nepanaudotas pertraukos laikas suteikiamas vėliau;</text:span></text:p>
      <text:p text:style-name="P405"><text:span text:style-name="T406">21.5.4</text:span><text:span text:style-name="T407">. pasitelkti to paties apskrities<text:s/></text:span><text:span text:style-name="T408">VPK šalia esančiuose rajonuose patruliuojančias laisvas policijos pajėgas, įvertindamas jų galimybes į nurodytos kategorijos įvykius sureaguoti greičiau, nei tai gali padaryti miesto ar rajono, kuriame įvyko įvykis, pajėgos. Įvykiui įvykus šalia apskričių<text:s/></text:span><text:span text:style-name="T409">VPK ribos, naudodamasis VPVS, įvertinti kaimyninio apskrities VPK pajėgų galimybę reaguoti į įvykį ir, jei tokių galimybių yra, kaimyninio apskrities VPK pajėgas pasitelkti per Policijos departamento PVV;</text:span></text:p>
      <text:p text:style-name="P410"><text:span text:style-name="T411">21.5.5</text:span><text:span text:style-name="T412">. reagavimui į A ar B kategorijos įvykius</text:span><text:span text:style-name="T413"><text:s/>naudoti ne tik policijos pajėgas, įtrauktas į pajėgų išdėstymo planą, bet</text:span><text:span text:style-name="T414"><text:s/></text:span><text:span text:style-name="T415">ir kitus apskrities VPK pareigūnus</text:span><text:span text:style-name="T416">,</text:span><text:span text:style-name="T417"><text:s/>esančius prižiūrimose teritorijose bei vykdančius kitas užduotis (medžiagų patikrinimai, prevencinės priemonės, ginklų patikrinimai ir pan.), nut</text:span><text:span text:style-name="T418">raukdamas minėtų užduočių vykdymą, bei, suderinęs su Policijos departamento PVV, pasitelkti ir<text:s/></text:span><text:span text:style-name="T419">specializuotų policijos įstaigų pareigūnus.<text:s/></text:span><text:span text:style-name="T420">Tokiu atveju o</text:span><text:span text:style-name="T421">peratyvaus valdymo padalinio<text:s/></text:span><text:span text:style-name="T422">pareigūno nurodymai privalomi;</text:span></text:p>
      <text:p text:style-name="P423"><text:span text:style-name="T424">21.6</text:span><text:span text:style-name="T425">. įrašo policijos pajėgų atvykimo</text:span><text:span text:style-name="T426"><text:s/>į įvykio vietą ir darbo pabaigos įvykio vietoje (išvykimo) laikus, kai šių laikų policijos pajėgos neturi galimybės fiksuoti PPV modulio ar manipuliatoriaus pagalba;</text:span></text:p>
      <text:p text:style-name="P427"><text:span text:style-name="T428">21.7</text:span><text:span text:style-name="T429">. įrašo policijos registruojamo įvykio pirminio patikrinimo rezultatus arba tvirt</text:span><text:span text:style-name="T430">ina policijos pajėgų patikrinimo rezultatą. Kilus neaiškumų dėl pirminio patikrinimo rezultatų, juos tikslina, nurodydamas policijos pajėgoms papildomai patikrinti įvykį ar išsamiau, aiškiau aprašyti patikrinimo rezultatą arba susisiekia su pranešėju ir pa</text:span><text:span text:style-name="T431">tikslina įvykio aplinkybes;</text:span></text:p>
      <text:p text:style-name="P432"><text:span text:style-name="T433">21.8.</text:span><text:span text:style-name="T434"><text:s/>Neteko galios nuo 2022-01-15</text:span></text:p>
      <text:p text:style-name="P435">Papunkčio naikinimas:</text:p>
      <text:p text:style-name="P436"><text:span text:style-name="T437">Nr.<text:s/></text:span><text:a xlink:href="https://www.e-tar.lt/portal/legalAct.html?documentId=0cb09210752911ec993ff5ca6e8ba60c" office:target-frame-name="_top" xlink:show="replace"><text:span text:style-name="T438">5-V-58</text:span></text:a><text:span text:style-name="T439">, 2022-01-14, paskelbta TAR 2022-01-14, i. k. 2022-00571</text:span></text:p>
      <text:p text:style-name="Normal"/>
      <text:p text:style-name="P440"><text:span text:style-name="T441">21.9</text:span><text:span text:style-name="T442">. tais atvejais, kai yra gautas informacinio pobūdžio pranešimas ar iš įvykio duomenų yra aišku, kad įvykio nereikia skubiai patikrinti ir jis gali būti patikrintas policijos įstaigos įgalioto<text:s/></text:span><text:soft-page-break/><text:span text:style-name="T443">pareigūno pavedimu, nesiunčia policijos pajėgų į C katego</text:span><text:span text:style-name="T444">rijos įvykį. Šiuo atveju naudodamasis PRĮR funkcionalumu perduoda informaciją apie įvykį apskrities VPK ar jo struktūriniam padaliniui, atsižvelgdamas į prižiūrimą teritoriją;</text:span><text:s/></text:p>
      <text:p text:style-name="P445">Papunkčio pakeitimai:</text:p>
      <text:p text:style-name="P446"><text:span text:style-name="T447">Nr.<text:s/></text:span><text:a xlink:href="https://www.e-tar.lt/portal/legalAct.html?documentId=0cb09210752911ec993ff5ca6e8ba60c" office:target-frame-name="_top" xlink:show="replace"><text:span text:style-name="T448">5-V-58</text:span></text:a><text:span text:style-name="T449">, 2022-01-14, paskelbta TAR 2022-01-14, i. k. 2022-00571</text:span></text:p>
      <text:p text:style-name="Normal"/>
      <text:p text:style-name="P450"><text:span text:style-name="T451">21.10</text:span><text:span text:style-name="T452">. tais atvejais, kai į C kategorijos įvykio vietą nedelsiant išsiųsti policijos pajėgų nereikia, tačiau įvykio aplinkybes reikia papildoma</text:span><text:span text:style-name="T453">i patikslinti, o tai galima atlikti naudojantis policijos registrais, informacinėmis sistemom</text:span><text:span text:style-name="T454">is, ar telefonu susisiekus su pranešėju, įvykis apdorojamas nuotoliniu būdu vykdant Lietuvos policijos generalinio komisaro 2021 m. rugpjūčio 13 d. įsakymo Nr. 5-V</text:span><text:span text:style-name="T455">-665 „Dėl Policijos departamento prie Vidaus reikalų ministerijos pajėgų valdymo valdybos 3-iojo skyriaus darbo organizavimo tvarkos aprašo ir nuotolinio reagavimo į C kategorijos įvykius procesų dokumentacijos patvirtinimo“ reikalavimus</text:span></text:p>
      <text:p text:style-name="P456">Papunkčio pakeitimai:</text:p>
      <text:p text:style-name="P457"><text:span text:style-name="T458">Nr.<text:s/></text:span><text:a xlink:href="https://www.e-tar.lt/portal/legalAct.html?documentId=0cb09210752911ec993ff5ca6e8ba60c" office:target-frame-name="_top" xlink:show="replace"><text:span text:style-name="T459">5-V-58</text:span></text:a><text:span text:style-name="T460">, 2022-01-14, paskelbta TAR 2022-01-14, i. k. 2022-00571</text:span></text:p>
      <text:p text:style-name="Normal"/>
      <text:p text:style-name="P461"><text:span text:style-name="T462">22</text:span><text:span text:style-name="T463">. Pamainos pareigūnas, kuris PRĮR funkcionalumo pagalba stebi, kaip policijos<text:s/></text:span><text:span text:style-name="T464">pajėgos, naudodamos PPV modulio funkcionalumą, reaguoja į įvykį, perima policijos pajėgų valdymą, kai:</text:span></text:p>
      <text:p text:style-name="P465"><text:span text:style-name="T466">22.1</text:span><text:span text:style-name="T467">. policijos registruojamas įvykis įvyko teritorijoje (pvz., sektoriuje), kurioje visos policijos pajėgos yra užimtos ar dėl kitos PRĮR pateikiamos<text:s/></text:span><text:span text:style-name="T468">informacijos negalimas toje teritorijoje dirbančių policijos pajėgų reagavimas į policijos registruojamą įvykį;</text:span></text:p>
      <text:p text:style-name="P469"><text:span text:style-name="T470">22.2</text:span><text:span text:style-name="T471">. įvykis yra priskiriamas prie A ar B kategorijos.</text:span></text:p>
      <text:p text:style-name="P472"><text:span text:style-name="T473">23</text:span><text:span text:style-name="T474">. Pamainos pareigūnas, užtikrindamas jam operatyviai pavaldžių policijos pajė</text:span><text:span text:style-name="T475">gų valdymą, turi teisę:</text:span></text:p>
      <text:p text:style-name="P476"><text:span text:style-name="T477">23.1</text:span><text:span text:style-name="T478">. keisti policijos pajėgų sektorių, maršrutą, užduotis;</text:span></text:p>
      <text:p text:style-name="P479"><text:span text:style-name="T480">23.2</text:span><text:span text:style-name="T481">. techninėmis priemonėmis perduoti svarbią informaciją, informuoti pajėgas apie operatyvinės padėties pokyčius;</text:span></text:p>
      <text:p text:style-name="P482"><text:span text:style-name="T483">23.3</text:span><text:span text:style-name="T484">. pavesti policijos pajėgoms vykdyti užduo</text:span><text:span text:style-name="T485">tis ir gauti iš jų informaciją apie jų įvykdymą;</text:span></text:p>
      <text:p text:style-name="P486"><text:span text:style-name="T487">23.4</text:span><text:span text:style-name="T488">. koordinuoti pamainų pasikeitimą, pertraukų pailsėti ir pavalgyti suteikimą;</text:span></text:p>
      <text:p text:style-name="P489"><text:span text:style-name="T490">23.5</text:span><text:span text:style-name="T491">. nurodyti policijos pajėgoms automobilyje turima įranga pakeisti veiklos statusą, kai jis neatitinka jų vykdomos</text:span><text:span text:style-name="T492"><text:s/>veiklos;</text:span></text:p>
      <text:p text:style-name="P493"><text:span text:style-name="T494">23.6</text:span><text:span text:style-name="T495">. tikrinti policijos pajėgų tarnybos vykdymą;</text:span></text:p>
      <text:p text:style-name="P496"><text:span text:style-name="T497">23.7</text:span><text:span text:style-name="T498">. nušalinti pareigūną nuo tarnybos.</text:span></text:p>
      <text:p text:style-name="P499"><text:span text:style-name="T500">24</text:span><text:span text:style-name="T501">. Pamainos pareigūnas, pastebėjęs, kad pamainą dirbančio policijos pajėgų vieneto (kuriame yra įdiegta būtina įranga) nesimato VPVS, nedelsd</text:span><text:span text:style-name="T502">amas imasi priemonių jo buvimo vietai nustatyti. Nustatęs, kad policijos pajėgų vienetas nėra matomas dėl VPVS ar PPV modulio įrangos gedimo, kai nėra galimybės šio policijos pajėgų vieneto pakeisti kitu, nedelsdamas apie tai informuoja įgaliotą pareigūną<text:s/></text:span><text:span text:style-name="T503">ir elektroniniu paštu Policijos departamento PVV.</text:span></text:p>
      <text:p text:style-name="P504"><text:span text:style-name="T505">25</text:span><text:span text:style-name="T506">. Pamainos pareigūnas, gavęs informaciją, kad policijos pajėgų vienetas dėl nežinomos priežasties laiku neatvyko į policijos įstaigą, nedelsdamas imasi priemonių išsiaiškinti neatvykimo priežastis, pr</text:span><text:span text:style-name="T507">aneša apie įvykį policijos įstaigos vadovybei.</text:span></text:p>
      <text:p text:style-name="P508"/>
      <text:p text:style-name="P509"><text:span text:style-name="T510">VI</text:span><text:span text:style-name="T511"><text:s/>SKYRIUS</text:span></text:p>
      <text:p text:style-name="P512"><text:span text:style-name="T513">OPERATYVAUS VALDYMO</text:span><text:span text:style-name="T514"><text:s/>PADALINIO TARNYBINĖ DOKUMENTACIJA</text:span></text:p>
      <text:p text:style-name="P515"/>
      <text:p text:style-name="P516"><text:span text:style-name="T517">26</text:span><text:span text:style-name="T518">. O</text:span><text:span text:style-name="T519">peratyvaus valdymo</text:span><text:span text:style-name="T520"><text:s/>padalinyje turi būti:</text:span></text:p>
      <text:p text:style-name="P521"><text:span text:style-name="T522">26.1</text:span><text:span text:style-name="T523">. policijos įstaigos pareigūnų iškvietimo pagal pavojaus signalą schema;</text:span></text:p>
      <text:p text:style-name="P524"><text:span text:style-name="T525">26.2</text:span><text:span text:style-name="T526">. t</text:span><text:span text:style-name="T527">ipiniai specialiųjų priemonių planai, kurie sudaromi ekstremaliųjų situacijų, nepaprastosios padėties ir kitais ypatingais atvejais</text:span><text:span text:style-name="T528"><text:s/>(rekomenduojama iškvietimo schemą ir operatyvinius planus susegti viename segtuve);</text:span></text:p>
      <text:p text:style-name="P529"><text:span text:style-name="T530">26.3</text:span><text:span text:style-name="T531">. policijos įstaigos ir (ar)</text:span><text:span text:style-name="T532"><text:s/>policijos areštinės apsaugos ir gynybos planai;</text:span></text:p>
      <text:p text:style-name="P533"><text:span text:style-name="T534">26.4</text:span><text:span text:style-name="T535">. policijos įstaigos darbuotojų ir įstaigoje esančių asmenų evakuacijos planas;</text:span></text:p>
      <text:p text:style-name="P536"><text:span text:style-name="T537">26.5</text:span><text:span text:style-name="T538">. Informacijos žurnalas (naudojamas nenumatytų situacijų atvejais, kai sutrinka PRĮR veikla);</text:span></text:p>
      <text:p text:style-name="P539"><text:span text:style-name="T540">26.6</text:span><text:span text:style-name="T541">. Pristatytų į policijos įstaigą asmenų apskaitos žurnalas<text:s/></text:span><text:span text:style-name="T542">(naudojamas nenumatytų situacijų atvejais, kai sutrinka PRĮR modulio, skirto policijos areštinėse ir sulaikymo patalpose laikomiems asmenims registruoti, veikla). Policijos komisariatų, kuriuose nė</text:span><text:span text:style-name="T543">ra operatyvaus valdymo padalinių, pajėgos apie asmens pristatymą į policijos įstaigą informuoja apskrities vyriausiojo policijos komisariato operatyvaus valdymo padalinio pareigūnus, kurie užfiksuoja asmens pristatymo faktą Pristatytų į policijos įstaigą a</text:span><text:span text:style-name="T544">smenų apskaitos žurnale</text:span><text:span text:style-name="T545">;</text:span></text:p>
      <text:p text:style-name="P546"><text:span text:style-name="T547">26.7</text:span><text:span text:style-name="T548">. Ginkluotės ir specialiųjų policijos darbo priemonių priemonių priėmimo ir išdavimo registracijos žurnalas;</text:span></text:p>
      <text:p text:style-name="P549"><text:span text:style-name="T550">26.8</text:span><text:span text:style-name="T551">. Ginkluotės saugojimo, priežiūros bei apskaitos patikrinimų registracijos žurnalas;</text:span></text:p>
      <text:p text:style-name="P552"><text:span text:style-name="T553">26.9</text:span><text:span text:style-name="T554">. Ryšio priem</text:span><text:span text:style-name="T555">onių ir kitos specialiosios tarnybinės technikos priėmimo ir išdavimo žurnalas (2 priedas);</text:span></text:p>
      <text:p text:style-name="P556"><text:span text:style-name="T557">26.10</text:span><text:span text:style-name="T558">. protokolų, aktų ir kitų operatyvaus valdymo padalinyje naudojamų dokumentų blankai;</text:span></text:p>
      <text:p text:style-name="P559"><text:span text:style-name="T560">26.11</text:span><text:span text:style-name="T561">. Lietuvos Respublikos ir policijos įstaigos<text:s/></text:span><text:span text:style-name="T562">prižiūrimos ter</text:span><text:span text:style-name="T563">itorijos apskrities ir rajonų (savivaldybių)</text:span><text:span text:style-name="T564"><text:s/>žemėlapiai;</text:span></text:p>
      <text:p text:style-name="P565"><text:span text:style-name="T566">26.12</text:span><text:span text:style-name="T567">. kiti operatyvaus valdymo padalinio darbui aktualūs dokumentai.</text:span></text:p>
      <text:p text:style-name="P568"/>
      <text:p text:style-name="P569"><text:span text:style-name="T570">_____________________</text:span></text:p>
      <text:p text:style-name="P571"><text:span text:style-name="T572">1 priedas.</text:span><text:span text:style-name="T573"><text:s/>Neteko galios nuo 2022-01-15</text:span></text:p>
      <text:soft-page-break/>
      <text:p text:style-name="P574">Priedo naikinimas:</text:p>
      <text:p text:style-name="P575"><text:span text:style-name="T576">Nr.<text:s/></text:span><text:a xlink:href="https://www.e-tar.lt/portal/legalAct.html?documentId=0cb09210752911ec993ff5ca6e8ba60c" office:target-frame-name="_top" xlink:show="replace"><text:span text:style-name="T577">5-V-58</text:span></text:a><text:span text:style-name="T578">, 2022-01-14, paskelbta TAR 2022-01-14, i. k. 2022-00571</text:span></text:p>
      <text:p text:style-name="Normal"/>
      <text:soft-page-break/>
      <text:p text:style-name="P579">Policijos įstaigų operatyvaus valdymo<text:s/></text:p>
      <text:p text:style-name="P582">padalinių darbo organizavimo instrukcijos</text:p>
      <text:p text:style-name="P583"><text:span text:style-name="T584">2</text:span><text:span text:style-name="T585"><text:s/>priedas</text:span></text:p>
      <text:p text:style-name="P586"/>
      <text:p text:style-name="P587"/>
      <text:p text:style-name="P588"><text:span text:style-name="T589">(Ryšio priemonių ir kitos<text:s/></text:span><text:span text:style-name="T590">specialiosios<text:s/></text:span><text:span text:style-name="T591">tarnybinės technikos priėmimo ir išdavimo žurnalo forma)</text:span></text:p>
      <text:p text:style-name="P592"/>
      <text:p text:style-name="P593"/>
      <text:p text:style-name="P594"/>
      <text:p text:style-name="P595"/>
      <text:p text:style-name="P596">________________________________________________________</text:p>
      <text:p text:style-name="P597">(policijos įstaigos pavadinimas)</text:p>
      <text:p text:style-name="P598"/>
      <text:p text:style-name="P599"/>
      <text:p text:style-name="P600">Bylos indeksas __________________</text:p>
      <text:p text:style-name="P601"/>
      <text:p text:style-name="P602"/>
      <text:p text:style-name="P603"/>
      <text:p text:style-name="P604"><text:span text:style-name="T605">RYŠIO PRIEMONIŲ</text:span><text:span text:style-name="T606"><text:s/>IR KITOS</text:span><text:span text:style-name="T607"><text:s/>SPECIALIOSIOS</text:span><text:span text:style-name="T608"><text:s/>TARNYBINĖS TECHNIKOS PRIĖMIMO IR IŠDAVIMO</text:span></text:p>
      <text:p text:style-name="P609">ŽURNALAS</text:p>
      <text:p text:style-name="P610">______________</text:p>
      <text:p text:style-name="P611"><text:span text:style-name="T612">(tomo Nr.)</text:span></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Pradėta <text:s/>_______________________</text:p>
      <text:p text:style-name="P634">Baigta <text:s/>_______________________</text:p>
      <text:p text:style-name="P635">Data <text:s/>________________________</text:p>
      <text:p text:style-name="P636">Saugojimo terminas ____________</text:p>
      <text:p text:style-name="P637"/>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soft-page-break/>
            <text:p text:style-name="P652">Eil. Nr.</text:p>
          </table:table-cell>
          <table:table-cell table:style-name="TableCell653">
            <text:p text:style-name="P654">Priemonės išdavimo data ir laikas</text:p>
          </table:table-cell>
          <table:table-cell table:style-name="TableCell655">
            <text:p text:style-name="P656">Priemonės pavadinimas, numeris</text:p>
          </table:table-cell>
          <table:table-cell table:style-name="TableCell657">
            <text:p text:style-name="P658">Išduodamos priemonės techninė būklė<text:s/></text:p>
          </table:table-cell>
          <table:table-cell table:style-name="TableCell659">
            <text:p text:style-name="P660">Išdavimo tikslas</text:p>
            <text:p text:style-name="P661"/>
          </table:table-cell>
          <table:table-cell table:style-name="TableCell662">
            <text:p text:style-name="P663">Gavusiojo priemonę pareigos, pavardė, parašas</text:p>
          </table:table-cell>
          <table:table-cell table:style-name="TableCell664">
            <text:p text:style-name="P665">Priemonės grąžinimo data<text:s/></text:p>
            <text:p text:style-name="P666">ir laikas</text:p>
          </table:table-cell>
          <table:table-cell table:style-name="TableCell667">
            <text:p text:style-name="P668">Grąžintos priemonės techninė būklė</text:p>
          </table:table-cell>
          <table:table-cell table:style-name="TableCell669">
            <text:p text:style-name="P670">Priėmusiojo<text:s/>priemonę pavardė ir parašas</text:p>
          </table:table-cell>
          <table:table-cell table:style-name="TableCell671">
            <text:p text:style-name="P672">Kokių veiksmų imtasi sugedus priemonei</text:p>
          </table:table-cell>
        </table:table-row>
        <table:table-row table:style-name="TableRow673">
          <table:table-cell table:style-name="TableCell674">
            <text:p text:style-name="P675">1</text:p>
          </table:table-cell>
          <table:table-cell table:style-name="TableCell676">
            <text:p text:style-name="P677">2</text:p>
          </table:table-cell>
          <table:table-cell table:style-name="TableCell678">
            <text:p text:style-name="P679">3</text:p>
          </table:table-cell>
          <table:table-cell table:style-name="TableCell680">
            <text:p text:style-name="P681">4</text:p>
          </table:table-cell>
          <table:table-cell table:style-name="TableCell682">
            <text:p text:style-name="P683">5</text:p>
          </table:table-cell>
          <table:table-cell table:style-name="TableCell684">
            <text:p text:style-name="P685">6</text:p>
          </table:table-cell>
          <table:table-cell table:style-name="TableCell686">
            <text:p text:style-name="P687">7</text:p>
          </table:table-cell>
          <table:table-cell table:style-name="TableCell688">
            <text:p text:style-name="P689">8</text:p>
          </table:table-cell>
          <table:table-cell table:style-name="TableCell690">
            <text:p text:style-name="P691">9</text:p>
          </table:table-cell>
          <table:table-cell table:style-name="TableCell692">
            <text:p text:style-name="P693">10</text:p>
          </table:table-cell>
        </table:table-row>
      </table:table>
      <text:p text:style-name="P694"><text:span text:style-name="T695">________________</text:span></text:p>
      <text:p text:style-name="P696"/>
      <text:p text:style-name="P697"/>
      <text:p text:style-name="P698"/>
      <text:p text:style-name="P699"><text:span text:style-name="T700">Pakeitimai:</text:span></text:p>
      <text:p text:style-name="P701"/>
      <text:p text:style-name="P702"><text:span text:style-name="T703">1.</text:span></text:p>
      <text:p text:style-name="P704"><text:span text:style-name="T705">Policijos departamentas prie Lietuvos Respublikos vidaus reikalų ministerijos, Įsakymas</text:span></text:p>
      <text:p text:style-name="P706"><text:span text:style-name="T707">Nr.<text:s/></text:span><text:a xlink:href="https://www.e-tar.lt/portal/legalAct.html?documentId=0cb09210752911ec993ff5ca6e8ba60c" office:target-frame-name="_top" xlink:show="replace"><text:span text:style-name="T708">5-V-58</text:span></text:a><text:span text:style-name="T709">, 2022-01-14, paskelbta TAR 2022-01-14, i. k. 2022-00571</text:span></text:p>
      <text:p text:style-name="P710"><text:span text:style-name="T711">Dėl Lietuvos policijos generalinio komisaro 2020 m. balandžio 30 d. įsakymo Nr. 5-V-349 „Dėl Poli</text:span><text:span text:style-name="T712">cijos įstaigų operatyvaus valdymo padalinių darbo organizavimo instrukcijos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TimesLT;Times New Roman" svg:font-family="TimesLT;Times New Roman" style:font-family-generic="roman" svg:panose-1="0 0 0 0 0 0 0 0 0 0"/>
    <style:font-face style:name="Symbol" style:font-charset="x-symbol" svg:font-family="Symbol" style:font-family-generic="roman" style:font-pitch="variable" svg:panose-1="5 5 1 2 1 7 6 2 5 7"/>
    <style:font-face style:name="TimesLT, 'Times New Roman'" svg:font-family="TimesLT, 'Times New Roman'"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zh" style:country-asian="CN"/>
    </style:style>
    <style:page-layout style:name="PL1">
      <style:page-layout-properties fo:page-width="8.268in" fo:page-height="11.693in" style:print-orientation="portrait" fo:margin-top="1.1756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style>
    <style:style style:name="T48" style:parent-style-name="DefaultParagraphFont" style:family="text">
      <style:text-properties style:font-size-complex="12pt" style:language-asian="zh" style:country-asian="CN"/>
    </style:style>
    <style:page-layout style:name="PL2">
      <style:page-layout-properties fo:page-width="8.268in" fo:page-height="11.693in" style:print-orientation="portrait" fo:margin-top="1.1756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text-align="center"/>
    </style:style>
    <style:style style:name="T581" style:parent-style-name="DefaultParagraphFont" style:family="text">
      <style:text-properties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47"><text:span text:style-name="T48"><text:page-number text:fixed="false">2</text:page-number></text:span></text:p>
      </style:header>
    </style:master-page>
    <style:master-page style:next-style-name="MP1" style:name="MPF1" style:page-layout-name="PL1"/>
    <style:master-page style:name="MP2" style:page-layout-name="PL2">
      <style:header>
        <text:p text:style-name="P580"><text:span text:style-name="T581"><text:page-number text:fixed="false">2</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icijos įstaigų budėtojų padalinių darbo instrukcija</dc:title>
    <meta:initial-creator>OVT</meta:initial-creator>
    <dc:creator>adlibuser</dc:creator>
    <meta:creation-date>2022-01-17T16:31:00Z</meta:creation-date>
    <dc:date>2022-01-17T16:31:00Z</dc:date>
    <meta:template xlink:href="Normal.dotm" xlink:type="simple"/>
    <meta:editing-cycles>2</meta:editing-cycles>
    <meta:editing-duration>PT0S</meta:editing-duration>
    <meta:document-statistic meta:page-count="19" meta:paragraph-count="339" meta:word-count="3011" meta:character-count="24780" meta:row-count="669" meta:non-whitespace-character-count="22108"/>
  </office:meta>
</office:document-meta>
</file>