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align="justify" fo:margin-left="4.5in" style:page-number="1">
        <style:tab-stops>
          <style:tab-stop style:type="left" style:position="-0.9791in"/>
          <style:tab-stop style:type="left" style:position="-0.7736in"/>
          <style:tab-stop style:type="left" style:position="0.202in"/>
          <style:tab-stop style:type="left" style:position="0.6131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4.5in">
        <style:tab-stops>
          <style:tab-stop style:type="left" style:position="-0.9791in"/>
          <style:tab-stop style:type="left" style:position="-0.7736in"/>
          <style:tab-stop style:type="left" style:position="0.202in"/>
          <style:tab-stop style:type="left" style:position="0.6131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margin-left="4.5in">
        <style:tab-stops>
          <style:tab-stop style:type="left" style:position="-0.9791in"/>
          <style:tab-stop style:type="left" style:position="-0.7736in"/>
          <style:tab-stop style:type="left" style:position="0.202in"/>
          <style:tab-stop style:type="left" style:position="0.6131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4.5in">
        <style:tab-stops>
          <style:tab-stop style:type="left" style:position="-0.9791in"/>
          <style:tab-stop style:type="left" style:position="-0.7736in"/>
          <style:tab-stop style:type="left" style:position="0.202in"/>
          <style:tab-stop style:type="left" style:position="0.6131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541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5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6895in"/>
          <style:tab-stop style:type="left" style:position="0.7875in"/>
          <style:tab-stop style:type="left" style:position="0.94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4062in"/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line-height="115%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0.3125in"/>
        </style:tab-stops>
      </style:paragraph-properties>
      <style:text-properties style:font-weight-complex="bold" fo:color="#000000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line-height="115%" fo:text-indent="0.5909in">
        <style:tab-stops>
          <style:tab-stop style:type="left" style:position="0.4062in"/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P244" style:parent-style-name="Normal" style:family="paragraph">
      <style:paragraph-properties fo:text-align="justify" fo:line-height="115%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color="#000000" style:language-asian="ar" style:country-asian="SA"/>
    </style:style>
    <style:style style:name="T255" style:parent-style-name="DefaultParagraphFont" style:family="text">
      <style:text-properties fo:color="#000000" style:language-asian="ar" style:country-asian="SA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line-height="115%" fo:text-indent="0.4923in">
        <style:tab-stops>
          <style:tab-stop style:type="left" style:position="4.37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style-complex="italic" fo:color="#000000"/>
    </style:style>
    <style:style style:name="T321" style:parent-style-name="DefaultParagraphFont" style:family="text">
      <style:text-properties style:font-style-complex="italic" fo:color="#000000"/>
    </style:style>
    <style:style style:name="T322" style:parent-style-name="DefaultParagraphFont" style:family="text">
      <style:text-properties style:font-style-complex="italic"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2" style:family="paragraph">
      <style:paragraph-properties fo:widows="0" fo:orphans="0" fo:break-before="page" fo:text-align="justify" fo:text-indent="4.1347in" style:page-number="1">
        <style:tab-stops>
          <style:tab-stop style:type="left" style:position="4.1347in"/>
        </style:tab-stops>
      </style:paragraph-properties>
    </style:style>
    <style:style style:name="P340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341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342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343" style:parent-style-name="Normal" style:family="paragraph">
      <style:paragraph-properties fo:widows="0" fo:orphans="0" fo:text-align="justify">
        <style:tab-stops>
          <style:tab-stop style:type="left" style:position="4.375in"/>
        </style:tab-stops>
      </style:paragraph-properties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widows="0" fo:orphans="0" fo:text-align="center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widows="0" fo:orphans="0" fo:text-indent="3.6423in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7" style:parent-style-name="Normal" style:family="paragraph">
      <style:paragraph-properties fo:widows="0" fo:orphans="0" fo:text-align="center"/>
    </style:style>
    <style:style style:name="P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359" style:parent-style-name="Normal" style:family="paragraph">
      <style:paragraph-properties fo:widows="0" fo:orphans="0" fo:text-align="justify"/>
      <style:text-properties style:font-size-complex="12pt"/>
    </style:style>
    <style:style style:name="TableColumn361" style:family="table-column">
      <style:table-column-properties style:column-width="0.4472in"/>
    </style:style>
    <style:style style:name="TableColumn362" style:family="table-column">
      <style:table-column-properties style:column-width="2.5548in"/>
    </style:style>
    <style:style style:name="TableColumn363" style:family="table-column">
      <style:table-column-properties style:column-width="2.1986in"/>
    </style:style>
    <style:style style:name="TableColumn364" style:family="table-column">
      <style:table-column-properties style:column-width="1.4854in"/>
    </style:style>
    <style:style style:name="Table360" style:family="table">
      <style:table-properties style:width="6.6861in" fo:margin-left="0.1736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fo:line-height="115%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widows="0" fo:orphans="0" fo:text-align="center" fo:line-height="115%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15%"/>
    </style:style>
    <style:style style:name="T373" style:parent-style-name="DefaultParagraphFont" style:family="text">
      <style:text-properties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15%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15%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623" style:parent-style-name="Normal" style:family="paragraph">
      <style:paragraph-properties fo:widows="0" fo:orphans="0">
        <style:tab-stops>
          <style:tab-stop style:type="left" style:position="4.0361in"/>
        </style:tab-stops>
      </style:paragraph-properties>
    </style:style>
    <style:style style:name="P624" style:parent-style-name="Normal" style:family="paragraph">
      <style:paragraph-properties fo:widows="0" fo:orphans="0">
        <style:tab-stops>
          <style:tab-stop style:type="left" style:position="4.0361in"/>
        </style:tab-stops>
      </style:paragraph-properties>
    </style:style>
    <style:style style:name="P625" style:parent-style-name="Normal" style:family="paragraph">
      <style:paragraph-properties fo:widows="0" fo:orphans="0" fo:text-indent="2.7562in">
        <style:tab-stops>
          <style:tab-stop style:type="left" style:position="4.0361in"/>
        </style:tab-stops>
      </style:paragraph-properties>
      <style:text-properties fo:font-size="10pt" style:font-size-asian="10pt"/>
    </style:style>
    <style:style style:name="P62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627" style:parent-style-name="Normal" style:family="paragraph">
      <style:paragraph-properties fo:widows="0" fo:orphans="0" fo:text-indent="2.7562in">
        <style:tab-stops>
          <style:tab-stop style:type="left" style:position="4.0361in"/>
        </style:tab-stops>
      </style:paragraph-properties>
      <style:text-properties fo:font-size="10pt" style:font-size-asian="10pt"/>
    </style:style>
    <style:style style:name="P6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master-page-name="MPF3" style:family="paragraph">
      <style:paragraph-properties fo:widows="0" fo:orphans="0" fo:break-before="page" fo:text-indent="4.1347in" style:page-number="1">
        <style:tab-stops>
          <style:tab-stop style:type="left" style:position="4.0361in"/>
        </style:tab-stops>
      </style:paragraph-properties>
    </style:style>
    <style:style style:name="P639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640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641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642" style:parent-style-name="Normal" style:family="paragraph">
      <style:paragraph-properties fo:widows="0" fo:orphans="0" fo:text-align="center"/>
      <style:text-properties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widows="0" fo:orphans="0" fo:text-align="justify">
        <style:tab-stops>
          <style:tab-stop style:type="left" style:position="4.375in"/>
        </style:tab-stops>
      </style:paragraph-properties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widows="0" fo:orphans="0" fo:text-align="center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style:font-weight-complex="bold"/>
    </style:style>
    <style:style style:name="P651" style:parent-style-name="Normal" style:family="paragraph">
      <style:paragraph-properties fo:widows="0" fo:orphans="0" fo:text-indent="3.3472in"/>
      <style:text-properties fo:font-size="10pt" style:font-size-asian="10pt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55" style:parent-style-name="Normal" style:family="paragraph">
      <style:paragraph-properties fo:widows="0" fo:orphans="0" fo:text-align="center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P659" style:parent-style-name="Normal" style:family="paragraph">
      <style:paragraph-properties fo:widows="0" fo:orphans="0" fo:text-align="justify" fo:text-indent="2.0673in">
        <style:tab-stops>
          <style:tab-stop style:type="left" style:position="1.9687in"/>
          <style:tab-stop style:type="left" style:position="4.725in"/>
        </style:tab-stops>
      </style:paragraph-properties>
      <style:text-properties fo:font-size="10pt" style:font-size-asian="10pt"/>
    </style:style>
    <style:style style:name="P660" style:parent-style-name="Normal" style:family="paragraph">
      <style:paragraph-properties fo:widows="0" fo:orphans="0" fo:text-align="justify" fo:text-indent="0.4923in"/>
    </style:style>
    <style:style style:name="P661" style:parent-style-name="Normal" style:family="paragraph">
      <style:paragraph-properties fo:widows="0" fo:orphans="0" fo:text-align="justify" fo:text-indent="3.052in"/>
      <style:text-properties fo:font-size="10pt" style:font-size-asian="10pt"/>
    </style:style>
    <style:style style:name="P662" style:parent-style-name="Normal" style:family="paragraph">
      <style:paragraph-properties fo:widows="0" fo:orphans="0" fo:text-align="justify" fo:text-indent="0.4923in"/>
    </style:style>
    <style:style style:name="P663" style:parent-style-name="Normal" style:family="paragraph">
      <style:paragraph-properties fo:widows="0" fo:orphans="0" fo:text-align="justify" fo:text-indent="3.052in"/>
      <style:text-properties fo:font-size="10pt" style:font-size-asian="10pt"/>
    </style:style>
    <style:style style:name="P664" style:parent-style-name="Normal" style:family="paragraph">
      <style:paragraph-properties fo:widows="0" fo:orphans="0" fo:text-indent="0.4923in"/>
      <style:text-properties style:font-size-complex="12pt"/>
    </style:style>
    <style:style style:name="P665" style:parent-style-name="Normal" style:family="paragraph">
      <style:paragraph-properties fo:widows="0" fo:orphans="0" fo:text-align="justify" fo:text-indent="0.4923in"/>
    </style:style>
    <style:style style:name="P666" style:parent-style-name="Normal" style:family="paragraph">
      <style:paragraph-properties fo:widows="0" fo:orphans="0" fo:text-align="justify" fo:text-indent="0.4923in"/>
    </style:style>
    <style:style style:name="P667" style:parent-style-name="Normal" style:family="paragraph">
      <style:paragraph-properties fo:widows="0" fo:orphans="0" fo:text-align="justify" fo:text-indent="3.052in"/>
      <style:text-properties fo:font-size="10pt" style:font-size-asian="10pt"/>
    </style:style>
    <style:style style:name="P668" style:parent-style-name="Normal" style:family="paragraph">
      <style:paragraph-properties fo:widows="0" fo:orphans="0" fo:text-align="justify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670" style:parent-style-name="Normal" style:family="paragraph">
      <style:paragraph-properties fo:widows="0" fo:orphans="0" fo:text-align="justify"/>
    </style:style>
    <style:style style:name="P671" style:parent-style-name="Normal" style:family="paragraph">
      <style:paragraph-properties fo:widows="0" fo:orphans="0" fo:text-align="justify"/>
    </style:style>
    <style:style style:name="P672" style:parent-style-name="Normal" style:family="paragraph">
      <style:paragraph-properties fo:widows="0" fo:orphans="0" fo:text-align="justify" fo:text-indent="0.4923in"/>
    </style:style>
    <style:style style:name="P673" style:parent-style-name="Normal" style:family="paragraph">
      <style:paragraph-properties fo:widows="0" fo:orphans="0" fo:text-align="justify" fo:text-indent="0.4923in"/>
    </style:style>
    <style:style style:name="P674" style:parent-style-name="Normal" style:family="paragraph">
      <style:paragraph-properties fo:widows="0" fo:orphans="0" fo:text-indent="0.4923in"/>
    </style:style>
    <style:style style:name="TableColumn676" style:family="table-column">
      <style:table-column-properties style:column-width="0.575in"/>
    </style:style>
    <style:style style:name="TableColumn677" style:family="table-column">
      <style:table-column-properties style:column-width="4.125in"/>
    </style:style>
    <style:style style:name="TableColumn678" style:family="table-column">
      <style:table-column-properties style:column-width="2.143in"/>
    </style:style>
    <style:style style:name="Table675" style:family="table">
      <style:table-properties style:width="6.843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 fo:line-height="115%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widows="0" fo:orphans="0" fo:text-align="center" fo:line-height="115%"/>
    </style:style>
    <style:style style:name="T684" style:parent-style-name="DefaultParagraphFont" style:family="text">
      <style:text-properties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15%"/>
    </style:style>
    <style:style style:name="T687" style:parent-style-name="DefaultParagraphFont" style:family="text">
      <style:text-properties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fo:line-height="115%"/>
    </style:style>
    <style:style style:name="T690" style:parent-style-name="DefaultParagraphFont" style:family="text">
      <style:text-properties fo:font-weight="bold" style:font-weight-asian="bold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726" style:parent-style-name="Normal" style:family="paragraph">
      <style:paragraph-properties fo:widows="0" fo:orphans="0" fo:text-align="justify"/>
    </style:style>
    <style:style style:name="P727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P728" style:parent-style-name="Normal" style:family="paragraph">
      <style:paragraph-properties fo:widows="0" fo:orphans="0" fo:text-align="justify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widows="0" fo:orphans="0" fo:text-align="justify"/>
      <style:text-properties style:font-size-complex="12pt"/>
    </style:style>
    <style:style style:name="P732" style:parent-style-name="Normal" style:family="paragraph">
      <style:paragraph-properties fo:widows="0" fo:orphans="0" fo:text-align="justify">
        <style:tab-stops>
          <style:tab-stop style:type="left" style:position="2.125in"/>
          <style:tab-stop style:type="left" style:position="4.125in"/>
        </style:tab-stops>
      </style:paragraph-properties>
    </style:style>
    <style:style style:name="P733" style:parent-style-name="Normal" style:family="paragraph">
      <style:paragraph-properties fo:widows="0" fo:orphans="0" fo:text-align="justify" fo:text-indent="2.6583in">
        <style:tab-stops>
          <style:tab-stop style:type="left" style:position="2.625in"/>
          <style:tab-stop style:type="left" style:position="4.75in"/>
        </style:tab-stops>
      </style:paragraph-properties>
      <style:text-properties fo:font-size="10pt" style:font-size-asian="10pt"/>
    </style:style>
    <style:style style:name="P734" style:parent-style-name="Normal" style:family="paragraph">
      <style:paragraph-properties fo:widows="0" fo:orphans="0" fo:text-align="justify">
        <style:tab-stops>
          <style:tab-stop style:type="left" style:position="2.125in"/>
          <style:tab-stop style:type="left" style:position="4.125in"/>
        </style:tab-stops>
      </style:paragraph-properties>
    </style:style>
    <style:style style:name="P735" style:parent-style-name="Normal" style:family="paragraph">
      <style:paragraph-properties fo:widows="0" fo:orphans="0" fo:text-align="justify" fo:text-indent="2.6583in">
        <style:tab-stops>
          <style:tab-stop style:type="left" style:position="2.625in"/>
          <style:tab-stop style:type="left" style:position="4.75in"/>
        </style:tab-stops>
      </style:paragraph-properties>
      <style:text-properties fo:font-size="10pt" style:font-size-asian="10pt"/>
    </style:style>
    <style:style style:name="P736" style:parent-style-name="Normal" style:family="paragraph">
      <style:paragraph-properties fo:widows="0" fo:orphans="0" fo:text-align="justify">
        <style:tab-stops>
          <style:tab-stop style:type="left" style:position="2.625in"/>
          <style:tab-stop style:type="left" style:position="4.75in"/>
        </style:tab-stops>
      </style:paragraph-properties>
      <style:text-properties fo:font-size="10pt" style:font-size-asian="10pt"/>
    </style:style>
    <style:style style:name="P737" style:parent-style-name="Normal" style:family="paragraph">
      <style:paragraph-properties fo:widows="0" fo:orphans="0" fo:text-align="justify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738" style:parent-style-name="Normal" style:family="paragraph">
      <style:paragraph-properties fo:widows="0" fo:orphans="0" fo:text-align="justify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739" style:parent-style-name="Normal" style:family="paragraph">
      <style:paragraph-properties fo:widows="0" fo:orphans="0" fo:text-align="justify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740" style:parent-style-name="Normal" style:family="paragraph">
      <style:paragraph-properties fo:widows="0" fo:orphans="0" fo:text-align="center">
        <style:tab-stops>
          <style:tab-stop style:type="left" style:position="4.1347in"/>
        </style:tab-stops>
      </style:paragraph-properties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master-page-name="MPF4" style:family="paragraph">
      <style:paragraph-properties fo:widows="0" fo:orphans="0" fo:break-before="page" fo:text-align="justify" fo:text-indent="4.1347in" style:page-number="1">
        <style:tab-stops>
          <style:tab-stop style:type="left" style:position="4.1347in"/>
        </style:tab-stops>
      </style:paragraph-properties>
    </style:style>
    <style:style style:name="P752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753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754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755" style:parent-style-name="Normal" style:family="paragraph">
      <style:paragraph-properties fo:widows="0" fo:orphans="0" fo:text-align="center"/>
      <style:text-properties style:text-underline-type="single" style:text-underline-style="solid" style:text-underline-width="auto" style:text-underline-mode="continuous"/>
    </style:style>
    <style:style style:name="P756" style:parent-style-name="Normal" style:family="paragraph">
      <style:paragraph-properties fo:widows="0" fo:orphans="0" fo:text-align="center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60" style:parent-style-name="Normal" style:family="paragraph">
      <style:paragraph-properties fo:widows="0" fo:orphans="0" fo:text-align="center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style:font-weight-complex="bold"/>
    </style:style>
    <style:style style:name="P764" style:parent-style-name="Normal" style:family="paragraph">
      <style:paragraph-properties fo:widows="0" fo:orphans="0" fo:text-indent="3.5437in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widows="0" fo:orphans="0" fo:text-align="center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70" style:parent-style-name="Normal" style:family="paragraph">
      <style:paragraph-properties fo:widows="0" fo:orphans="0" fo:text-align="center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P772" style:parent-style-name="Normal" style:family="paragraph">
      <style:paragraph-properties fo:widows="0" fo:orphans="0"/>
      <style:text-properties style:font-size-complex="12pt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 fo:text-align="justify" fo:text-indent="0.5909in"/>
    </style:style>
    <style:style style:name="P775" style:parent-style-name="Normal" style:family="paragraph">
      <style:paragraph-properties fo:widows="0" fo:orphans="0" fo:text-align="justify" fo:text-indent="2.2645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776" style:parent-style-name="Normal" style:family="paragraph">
      <style:paragraph-properties fo:widows="0" fo:orphans="0" fo:text-align="justify" fo:text-indent="0.5909in"/>
    </style:style>
    <style:style style:name="P777" style:parent-style-name="Normal" style:family="paragraph">
      <style:paragraph-properties fo:widows="0" fo:orphans="0" fo:text-align="justify" fo:text-indent="3.15in"/>
      <style:text-properties fo:font-size="10pt" style:font-size-asian="10pt"/>
    </style:style>
    <style:style style:name="P778" style:parent-style-name="Normal" style:family="paragraph">
      <style:paragraph-properties fo:widows="0" fo:orphans="0" fo:text-align="justify" fo:text-indent="0.5909in"/>
    </style:style>
    <style:style style:name="P779" style:parent-style-name="Normal" style:family="paragraph">
      <style:paragraph-properties fo:widows="0" fo:orphans="0" fo:text-align="justify" fo:text-indent="3.15in"/>
      <style:text-properties fo:font-size="10pt" style:font-size-asian="10pt"/>
    </style:style>
    <style:style style:name="P780" style:parent-style-name="Normal" style:family="paragraph">
      <style:paragraph-properties fo:widows="0" fo:orphans="0" fo:text-indent="0.5909in"/>
    </style:style>
    <style:style style:name="P781" style:parent-style-name="Normal" style:family="paragraph">
      <style:paragraph-properties fo:widows="0" fo:orphans="0" fo:text-indent="0.5909in"/>
    </style:style>
    <style:style style:name="P782" style:parent-style-name="Normal" style:family="paragraph">
      <style:paragraph-properties fo:widows="0" fo:orphans="0" fo:text-indent="2.1659in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 fo:text-align="justify" fo:text-indent="0.5909in"/>
    </style:style>
    <style:style style:name="P785" style:parent-style-name="Normal" style:family="paragraph">
      <style:paragraph-properties fo:widows="0" fo:orphans="0" fo:text-indent="0.5909in"/>
    </style:style>
    <style:style style:name="P786" style:parent-style-name="Normal" style:family="paragraph">
      <style:paragraph-properties fo:widows="0" fo:orphans="0" fo:text-indent="0.5909in"/>
    </style:style>
    <style:style style:name="TableColumn788" style:family="table-column">
      <style:table-column-properties style:column-width="0.575in"/>
    </style:style>
    <style:style style:name="TableColumn789" style:family="table-column">
      <style:table-column-properties style:column-width="3.875in"/>
    </style:style>
    <style:style style:name="TableColumn790" style:family="table-column">
      <style:table-column-properties style:column-width="2.393in"/>
    </style:style>
    <style:style style:name="Table787" style:family="table">
      <style:table-properties style:width="6.843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15%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widows="0" fo:orphans="0" fo:text-align="center" fo:line-height="115%"/>
    </style:style>
    <style:style style:name="T796" style:parent-style-name="DefaultParagraphFont" style:family="text">
      <style:text-properties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 fo:line-height="115%"/>
    </style:style>
    <style:style style:name="T799" style:parent-style-name="DefaultParagraphFont" style:family="text">
      <style:text-properties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15%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839" style:parent-style-name="Normal" style:family="paragraph">
      <style:paragraph-properties fo:widows="0" fo:orphans="0" fo:text-align="justify"/>
    </style:style>
    <style:style style:name="P840" style:parent-style-name="Normal" style:family="paragraph">
      <style:paragraph-properties fo:widows="0" fo:orphans="0" fo:text-align="justify"/>
    </style:style>
    <style:style style:name="P841" style:parent-style-name="Normal" style:family="paragraph">
      <style:paragraph-properties fo:widows="0" fo:orphans="0" fo:text-align="justify"/>
    </style:style>
    <style:style style:name="P842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P843" style:parent-style-name="Normal" style:family="paragraph">
      <style:paragraph-properties fo:widows="0" fo:orphans="0" fo:text-align="justify">
        <style:tab-stops>
          <style:tab-stop style:type="left" style:position="0.75in"/>
          <style:tab-stop style:type="left" style:position="5.0208in"/>
        </style:tab-stops>
      </style:paragraph-properties>
      <style:text-properties fo:font-size="10pt" style:font-size-asian="10pt"/>
    </style:style>
    <style:style style:name="P844" style:parent-style-name="Normal" style:family="paragraph">
      <style:paragraph-properties fo:widows="0" fo:orphans="0" fo:text-align="justify"/>
      <style:text-properties style:font-size-complex="12pt"/>
    </style:style>
    <style:style style:name="P845" style:parent-style-name="Normal" style:family="paragraph">
      <style:paragraph-properties fo:widows="0" fo:orphans="0" fo:text-align="justify">
        <style:tab-stops>
          <style:tab-stop style:type="left" style:position="2.0673in"/>
          <style:tab-stop style:type="left" style:position="4.125in"/>
        </style:tab-stops>
      </style:paragraph-properties>
    </style:style>
    <style:style style:name="P846" style:parent-style-name="Normal" style:family="paragraph">
      <style:paragraph-properties fo:widows="0" fo:orphans="0" fo:text-align="justify" fo:text-indent="2.625in">
        <style:tab-stops>
          <style:tab-stop style:type="left" style:position="2.625in"/>
          <style:tab-stop style:type="left" style:position="4.75in"/>
        </style:tab-stops>
      </style:paragraph-properties>
      <style:text-properties fo:font-size="10pt" style:font-size-asian="10pt"/>
    </style:style>
    <style:style style:name="P847" style:parent-style-name="Normal" style:family="paragraph">
      <style:paragraph-properties fo:widows="0" fo:orphans="0" fo:text-align="justify">
        <style:tab-stops>
          <style:tab-stop style:type="left" style:position="2.125in"/>
          <style:tab-stop style:type="left" style:position="4.125in"/>
        </style:tab-stops>
      </style:paragraph-properties>
    </style:style>
    <style:style style:name="P848" style:parent-style-name="Normal" style:family="paragraph">
      <style:paragraph-properties fo:widows="0" fo:orphans="0" fo:text-align="justify" fo:text-indent="2.625in">
        <style:tab-stops>
          <style:tab-stop style:type="left" style:position="2.625in"/>
          <style:tab-stop style:type="left" style:position="4.75in"/>
        </style:tab-stops>
      </style:paragraph-properties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 fo:text-align="justify">
        <style:tab-stops>
          <style:tab-stop style:type="left" style:position="2.125in"/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851" style:parent-style-name="Normal" style:family="paragraph">
      <style:paragraph-properties fo:widows="0" fo:orphans="0">
        <style:tab-stops>
          <style:tab-stop style:type="left" style:position="4.1347in"/>
        </style:tab-stops>
      </style:paragraph-properties>
    </style:style>
    <style:style style:name="P852" style:parent-style-name="Normal" style:family="paragraph">
      <style:paragraph-properties fo:widows="0" fo:orphans="0">
        <style:tab-stops>
          <style:tab-stop style:type="left" style:position="4.1347in"/>
        </style:tab-stops>
      </style:paragraph-properties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master-page-name="MPF5" style:family="paragraph">
      <style:paragraph-properties fo:widows="0" fo:orphans="0" fo:break-before="page" fo:text-align="justify" fo:text-indent="4.1347in" style:page-number="1">
        <style:tab-stops>
          <style:tab-stop style:type="left" style:position="4.1347in"/>
        </style:tab-stops>
      </style:paragraph-properties>
    </style:style>
    <style:style style:name="P863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864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865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866" style:parent-style-name="Normal" style:family="paragraph">
      <style:paragraph-properties fo:widows="0" fo:orphans="0" fo:text-align="center"/>
      <style:text-properties style:text-underline-type="single" style:text-underline-style="solid" style:text-underline-width="auto" style:text-underline-mode="continuous"/>
    </style:style>
    <style:style style:name="P867" style:parent-style-name="Normal" style:family="paragraph">
      <style:paragraph-properties fo:widows="0" fo:orphans="0" fo:text-align="center"/>
      <style:text-properties style:text-underline-type="single" style:text-underline-style="solid" style:text-underline-width="auto" style:text-underline-mode="continuous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widows="0" fo:orphans="0" fo:text-align="center"/>
      <style:text-properties style:text-underline-type="single" style:text-underline-style="solid" style:text-underline-width="auto" style:text-underline-mode="continuous"/>
    </style:style>
    <style:style style:name="P871" style:parent-style-name="Normal" style:family="paragraph">
      <style:paragraph-properties fo:widows="0" fo:orphans="0" fo:text-align="center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873" style:parent-style-name="Normal" style:family="paragraph">
      <style:paragraph-properties fo:widows="0" fo:orphans="0" fo:text-align="center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75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 fo:widows="0" fo:orphans="0" fo:text-align="center"/>
      <style:text-properties style:text-underline-type="single" style:text-underline-style="solid" style:text-underline-width="auto" style:text-underline-mode="continuous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 fo:margin-left="0.2958in" fo:text-indent="-0.2958in">
        <style:tab-stops/>
      </style:paragraph-properties>
    </style:style>
    <style:style style:name="P879" style:parent-style-name="Normal" style:family="paragraph">
      <style:paragraph-properties fo:widows="0" fo:orphans="0" fo:margin-left="0.2958in" fo:text-indent="-0.2958in">
        <style:tab-stops/>
      </style:paragraph-properties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font-weight="bold" style:font-weight-asian="bold"/>
    </style:style>
    <style:style style:name="P883" style:parent-style-name="Normal" style:family="paragraph">
      <style:paragraph-properties fo:widows="0" fo:orphans="0" fo:text-align="center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86" style:parent-style-name="Normal" style:family="paragraph">
      <style:paragraph-properties fo:widows="0" fo:orphans="0" fo:text-align="center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P888" style:parent-style-name="Normal" style:family="paragraph">
      <style:paragraph-properties fo:widows="0" fo:orphans="0" fo:text-align="center"/>
      <style:text-properties style:font-size-complex="12pt"/>
    </style:style>
    <style:style style:name="P889" style:parent-style-name="Normal" style:family="paragraph">
      <style:paragraph-properties fo:widows="0" fo:orphans="0" fo:text-align="center"/>
    </style:style>
    <style:style style:name="P890" style:parent-style-name="Normal" style:family="paragraph">
      <style:paragraph-properties fo:widows="0" fo:orphans="0" fo:text-align="justify" fo:text-indent="0.5909in"/>
    </style:style>
    <style:style style:name="P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P892" style:parent-style-name="Normal" style:family="paragraph">
      <style:paragraph-properties fo:widows="0" fo:orphans="0" fo:text-align="justify"/>
    </style:style>
    <style:style style:name="P893" style:parent-style-name="Normal" style:family="paragraph">
      <style:paragraph-properties fo:widows="0" fo:orphans="0" fo:text-align="justify" fo:text-indent="1.8708in"/>
      <style:text-properties fo:font-size="10pt" style:font-size-asian="10pt"/>
    </style:style>
    <style:style style:name="P894" style:parent-style-name="Normal" style:family="paragraph">
      <style:paragraph-properties fo:widows="0" fo:orphans="0" fo:text-align="justify"/>
      <style:text-properties style:font-size-complex="12pt"/>
    </style:style>
    <style:style style:name="P895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P896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language-asian="lt" style:country-asian="LT"/>
    </style:style>
    <style:style style:name="T898" style:parent-style-name="DefaultParagraphFont" style:family="text">
      <style:text-properties style:language-asian="lt" style:country-asian="LT"/>
    </style:style>
    <style:style style:name="P899" style:parent-style-name="Normal" style:family="paragraph">
      <style:paragraph-properties fo:widows="0" fo:orphans="0" fo:text-indent="2.6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language-asian="lt" style:country-asian="LT"/>
    </style:style>
    <style:style style:name="T903" style:parent-style-name="DefaultParagraphFont" style:family="text">
      <style:text-properties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P905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6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style:language-asian="lt" style:country-asian="LT"/>
    </style:style>
    <style:style style:name="P909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0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P913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4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widows="0" fo:orphans="0" fo:text-align="justify"/>
    </style:style>
    <style:style style:name="P919" style:parent-style-name="Normal" style:family="paragraph">
      <style:paragraph-properties fo:widows="0" fo:orphans="0" fo:text-align="justify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P922" style:parent-style-name="Normal" style:family="paragraph">
      <style:paragraph-properties fo:widows="0" fo:orphans="0" fo:margin-left="0.75in" fo:text-indent="-0.75in">
        <style:tab-stops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923" style:parent-style-name="Normal" style:family="paragraph">
      <style:paragraph-properties fo:widows="0" fo:orphans="0" fo:margin-left="0.75in" fo:text-indent="-0.75in">
        <style:tab-stops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24" style:parent-style-name="DefaultParagraphFont" style:family="text">
      <style:text-properties fo:font-weight="bold" style:font-weight-asian="bold" style:language-asian="lt" style:country-asian="LT"/>
    </style:style>
    <style:style style:name="P925" style:parent-style-name="Normal" style:family="paragraph">
      <style:paragraph-properties fo:widows="0" fo:orphans="0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926" style:parent-style-name="Normal" style:family="paragraph">
      <style:paragraph-properties fo:widows="0" fo:orphans="0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9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928" style:parent-style-name="Normal" style:family="paragraph">
      <style:paragraph-properties fo:widows="0" fo:orphans="0" fo:text-indent="0.4923in">
        <style:tab-stops>
          <style:tab-stop style:type="left" style:position="2.8548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widows="0" fo:orphans="0" fo:text-indent="0.4923in">
        <style:tab-stops>
          <style:tab-stop style:type="left" style:position="2.8548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master-page-name="MPF6" style:family="paragraph">
      <style:paragraph-properties fo:widows="0" fo:orphans="0" fo:break-before="page" fo:text-align="justify" fo:text-indent="4.1347in" style:page-number="1">
        <style:tab-stops>
          <style:tab-stop style:type="left" style:position="4.1347in"/>
        </style:tab-stops>
      </style:paragraph-properties>
    </style:style>
    <style:style style:name="P940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941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942" style:parent-style-name="Normal" style:family="paragraph">
      <style:paragraph-properties fo:widows="0" fo:orphans="0" fo:text-align="justify" fo:text-indent="4.1347in">
        <style:tab-stops>
          <style:tab-stop style:type="left" style:position="4.1347in"/>
        </style:tab-stops>
      </style:paragraph-properties>
    </style:style>
    <style:style style:name="P943" style:parent-style-name="Normal" style:family="paragraph">
      <style:paragraph-properties fo:widows="0" fo:orphans="0" fo:text-align="center"/>
      <style:text-properties style:text-underline-type="single" style:text-underline-style="solid" style:text-underline-width="auto" style:text-underline-mode="continuous"/>
    </style:style>
    <style:style style:name="P944" style:parent-style-name="Normal" style:family="paragraph">
      <style:paragraph-properties fo:widows="0" fo:orphans="0">
        <style:tab-stops>
          <style:tab-stop style:type="left" style:position="4.1347in"/>
        </style:tab-stops>
      </style:paragraph-properties>
    </style:style>
    <style:style style:name="P945" style:parent-style-name="Normal" style:family="paragraph">
      <style:paragraph-properties fo:widows="0" fo:orphans="0" fo:text-align="center">
        <style:tab-stops>
          <style:tab-stop style:type="left" style:position="4.1347in"/>
        </style:tab-stops>
      </style:paragraph-properties>
    </style:style>
    <style:style style:name="T946" style:parent-style-name="DefaultParagraphFont" style:family="text">
      <style:text-properties fo:font-weight="bold" style:font-weight-asian="bold"/>
    </style:style>
    <style:style style:name="P947" style:parent-style-name="Normal" style:family="paragraph">
      <style:paragraph-properties fo:widows="0" fo:orphans="0">
        <style:tab-stops>
          <style:tab-stop style:type="left" style:position="4.1347in"/>
        </style:tab-stops>
      </style:paragraph-properties>
    </style:style>
    <style:style style:name="P948" style:parent-style-name="Normal" style:family="paragraph">
      <style:paragraph-properties fo:widows="0" fo:orphans="0">
        <style:tab-stops>
          <style:tab-stop style:type="left" style:position="4.1347in"/>
        </style:tab-stops>
      </style:paragraph-properties>
    </style:style>
    <style:style style:name="P949" style:parent-style-name="Normal" style:family="paragraph">
      <style:paragraph-properties fo:text-align="center" fo:margin-right="-0.0083in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align="center" fo:margin-right="-0.0083in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justify" fo:margin-right="-0.0083in"/>
    </style:style>
    <style:style style:name="T952" style:parent-style-name="DefaultParagraphFont" style:family="text">
      <style:text-properties style:language-asian="lt" style:country-asian="LT"/>
    </style:style>
    <style:style style:name="P953" style:parent-style-name="Normal" style:family="paragraph">
      <style:paragraph-properties fo:text-align="center" fo:margin-right="-0.0083in"/>
      <style:text-properties fo:font-size="10pt" style:font-size-asian="10pt" style:language-asian="lt" style:country-asian="LT"/>
    </style:style>
    <style:style style:name="P954" style:parent-style-name="Normal" style:family="paragraph">
      <style:paragraph-properties fo:text-align="center" fo:margin-right="-0.0083in"/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 fo:margin-right="-0.0083in"/>
      <style:text-properties style:language-asian="lt" style:country-asian="LT"/>
    </style:style>
    <style:style style:name="P956" style:parent-style-name="Normal" style:family="paragraph">
      <style:paragraph-properties fo:margin-right="-0.0083in"/>
    </style:style>
    <style:style style:name="T957" style:parent-style-name="DefaultParagraphFont" style:family="text">
      <style:text-properties style:language-asian="lt" style:country-asian="LT"/>
    </style:style>
    <style:style style:name="P958" style:parent-style-name="Normal" style:family="paragraph">
      <style:paragraph-properties fo:margin-right="-0.0083in"/>
      <style:text-properties style:language-asian="lt" style:country-asian="LT"/>
    </style:style>
    <style:style style:name="P959" style:parent-style-name="Normal" style:family="paragraph">
      <style:paragraph-properties fo:margin-right="-0.0083in"/>
      <style:text-properties style:language-asian="lt" style:country-asian="LT"/>
    </style:style>
    <style:style style:name="P960" style:parent-style-name="Normal" style:family="paragraph">
      <style:paragraph-properties fo:text-align="center" fo:margin-right="-0.0083in"/>
    </style:style>
    <style:style style:name="T961" style:parent-style-name="DefaultParagraphFont" style:family="text">
      <style:text-properties fo:font-weight="bold" style:font-weight-asian="bold" style:language-asian="lt" style:country-asian="LT"/>
    </style:style>
    <style:style style:name="P962" style:parent-style-name="Normal" style:family="paragraph">
      <style:paragraph-properties fo:text-align="center" fo:margin-right="-0.0083in"/>
    </style:style>
    <style:style style:name="T963" style:parent-style-name="DefaultParagraphFont" style:family="text">
      <style:text-properties fo:font-weight="bold" style:font-weight-asian="bold" style:language-asian="lt" style:country-asian="LT"/>
    </style:style>
    <style:style style:name="P964" style:parent-style-name="Normal" style:family="paragraph">
      <style:paragraph-properties fo:text-align="center" fo:margin-right="-0.0083in"/>
      <style:text-properties style:language-asian="lt" style:country-asian="LT"/>
    </style:style>
    <style:style style:name="P965" style:parent-style-name="Normal" style:family="paragraph">
      <style:paragraph-properties fo:text-align="center" fo:margin-right="-0.0083in"/>
      <style:text-properties style:language-asian="lt" style:country-asian="LT"/>
    </style:style>
    <style:style style:name="P966" style:parent-style-name="Normal" style:family="paragraph">
      <style:paragraph-properties fo:text-align="center" fo:margin-right="-0.0083in"/>
    </style:style>
    <style:style style:name="T967" style:parent-style-name="DefaultParagraphFont" style:family="text">
      <style:text-properties style:language-asian="lt" style:country-asian="LT"/>
    </style:style>
    <style:style style:name="P968" style:parent-style-name="Normal" style:family="paragraph">
      <style:paragraph-properties fo:text-align="justify" fo:margin-right="-0.0083in" fo:text-indent="0.5in"/>
      <style:text-properties style:language-asian="lt" style:country-asian="LT"/>
    </style:style>
    <style:style style:name="P969" style:parent-style-name="Normal" style:family="paragraph">
      <style:paragraph-properties fo:text-align="justify" fo:margin-right="-0.0083in" fo:text-indent="0.5in"/>
    </style:style>
    <style:style style:name="T970" style:parent-style-name="DefaultParagraphFont" style:family="text">
      <style:text-properties style:language-asian="lt" style:country-asian="LT"/>
    </style:style>
    <style:style style:name="T971" style:parent-style-name="DefaultParagraphFont" style:family="text">
      <style:text-properties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P973" style:parent-style-name="Normal" style:family="paragraph">
      <style:paragraph-properties fo:text-align="justify" fo:margin-right="-0.0083in"/>
      <style:text-properties style:language-asian="lt" style:country-asian="LT"/>
    </style:style>
    <style:style style:name="P974" style:parent-style-name="Normal" style:family="paragraph">
      <style:paragraph-properties fo:text-align="justify" fo:margin-right="-0.0083in"/>
      <style:text-properties style:language-asian="lt" style:country-asian="LT"/>
    </style:style>
    <style:style style:name="P975" style:parent-style-name="Normal" style:family="paragraph">
      <style:paragraph-properties fo:text-align="justify" fo:margin-right="-0.0083in"/>
      <style:text-properties style:language-asian="lt" style:country-asian="LT"/>
    </style:style>
    <style:style style:name="P976" style:parent-style-name="Normal" style:family="paragraph">
      <style:paragraph-properties fo:text-align="justify" fo:text-indent="0.4875in"/>
    </style:style>
    <style:style style:name="T977" style:parent-style-name="DefaultParagraphFont" style:family="text">
      <style:text-properties fo:font-weight="bold" style:font-weight-asian="bold"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P980" style:parent-style-name="Normal" style:family="paragraph">
      <style:paragraph-properties fo:text-indent="0.4875in"/>
    </style:style>
    <style:style style:name="P981" style:parent-style-name="Normal" style:family="paragraph">
      <style:paragraph-properties fo:text-indent="0.4875in"/>
    </style:style>
    <style:style style:name="T982" style:parent-style-name="DefaultParagraphFont" style:family="text">
      <style:text-properties fo:font-weight="bold" style:font-weight-asian="bold" style:language-asian="lt" style:country-asian="LT"/>
    </style:style>
    <style:style style:name="P983" style:parent-style-name="Normal" style:family="paragraph">
      <style:paragraph-properties fo:text-indent="0.4875in"/>
      <style:text-properties style:language-asian="lt" style:country-asian="LT"/>
    </style:style>
    <style:style style:name="P984" style:parent-style-name="Normal" style:family="paragraph">
      <style:paragraph-properties fo:text-indent="0.4875in"/>
    </style:style>
    <style:style style:name="P985" style:parent-style-name="Normal" style:family="paragraph">
      <style:paragraph-properties fo:text-align="justify" fo:text-indent="0.4875in"/>
    </style:style>
    <style:style style:name="T986" style:parent-style-name="DefaultParagraphFont" style:family="text">
      <style:text-properties fo:font-weight="bold" style:font-weight-asian="bold" style:language-asian="lt" style:country-asian="LT"/>
    </style:style>
    <style:style style:name="P987" style:parent-style-name="Normal" style:family="paragraph">
      <style:paragraph-properties fo:text-align="justify" fo:text-indent="0.4875in"/>
      <style:text-properties style:language-asian="lt" style:country-asian="LT"/>
    </style:style>
    <style:style style:name="P988" style:parent-style-name="Normal" style:family="paragraph">
      <style:paragraph-properties fo:text-align="justify" fo:text-indent="0.4875in"/>
      <style:text-properties style:language-asian="lt" style:country-asian="LT"/>
    </style:style>
    <style:style style:name="P989" style:parent-style-name="Normal" style:family="paragraph">
      <style:text-properties style:language-asian="lt" style:country-asian="LT"/>
    </style:style>
    <style:style style:name="P990" style:parent-style-name="Normal" style:family="paragraph">
      <style:text-properties style:language-asian="lt" style:country-asian="LT"/>
    </style:style>
    <style:style style:name="P991" style:parent-style-name="Normal" style:family="paragraph">
      <style:paragraph-properties fo:text-align="justify" fo:margin-right="-0.0083in"/>
      <style:text-properties style:language-asian="lt" style:country-asian="LT"/>
    </style:style>
    <style:style style:name="P992" style:parent-style-name="Normal" style:family="paragraph">
      <style:paragraph-properties fo:text-align="justify" fo:margin-right="-0.0083in"/>
      <style:text-properties style:language-asian="lt" style:country-asian="LT"/>
    </style:style>
    <style:style style:name="P993" style:parent-style-name="Normal" style:family="paragraph">
      <style:paragraph-properties fo:text-align="justify" fo:margin-right="-0.0083in"/>
      <style:text-properties style:language-asian="lt" style:country-asian="LT"/>
    </style:style>
    <style:style style:name="P994" style:parent-style-name="Normal" style:family="paragraph">
      <style:paragraph-properties fo:text-align="justify" fo:margin-right="-0.0083in"/>
      <style:text-properties style:language-asian="lt" style:country-asian="LT"/>
    </style:style>
    <style:style style:name="P995" style:parent-style-name="Normal" style:family="paragraph">
      <style:paragraph-properties fo:margin-right="-0.0083in" fo:text-indent="2.3625in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 fo:margin-right="-0.0083in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master-page-name="MPF7" style:family="paragraph">
      <style:paragraph-properties fo:break-before="page" fo:margin-right="-0.0083in" fo:text-indent="4.3312in" style:page-number="1"/>
    </style:style>
    <style:style style:name="P1007" style:parent-style-name="Normal" style:family="paragraph">
      <style:paragraph-properties fo:widows="0" fo:orphans="0" fo:margin-left="-1.6534in" fo:text-indent="5.9847in">
        <style:tab-stops>
          <style:tab-stop style:type="left" style:position="6.0284in"/>
        </style:tab-stops>
      </style:paragraph-properties>
    </style:style>
    <style:style style:name="P1008" style:parent-style-name="Normal" style:family="paragraph">
      <style:paragraph-properties fo:widows="0" fo:orphans="0" fo:margin-left="-1.6534in" fo:text-indent="5.9847in">
        <style:tab-stops>
          <style:tab-stop style:type="left" style:position="6.0284in"/>
        </style:tab-stops>
      </style:paragraph-properties>
    </style:style>
    <style:style style:name="P1009" style:parent-style-name="Normal" style:family="paragraph">
      <style:paragraph-properties fo:widows="0" fo:orphans="0" fo:margin-left="-1.6534in" fo:text-indent="5.9847in">
        <style:tab-stops>
          <style:tab-stop style:type="left" style:position="6.0284in"/>
        </style:tab-stops>
      </style:paragraph-properties>
    </style:style>
    <style:style style:name="P1010" style:parent-style-name="Normal" style:family="paragraph">
      <style:paragraph-properties fo:widows="0" fo:orphans="0" fo:text-align="center" fo:margin-left="-1.6534in" fo:text-indent="5.9847in">
        <style:tab-stops/>
      </style:paragraph-properties>
      <style:text-properties fo:font-weight="bold" style:font-weight-asian="bold" fo:text-transform="uppercase"/>
    </style:style>
    <style:style style:name="P1011" style:parent-style-name="Normal" style:family="paragraph">
      <style:paragraph-properties fo:widows="0" fo:orphans="0" fo:text-align="center"/>
    </style:style>
    <style:style style:name="T1012" style:parent-style-name="DefaultParagraphFont" style:family="text">
      <style:text-properties fo:font-weight="bold" style:font-weight-asian="bold"/>
    </style:style>
    <style:style style:name="P10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 fo:margin-left="0.2958in" fo:text-indent="-0.2958in">
        <style:tab-stops/>
      </style:paragraph-properties>
    </style:style>
    <style:style style:name="P1016" style:parent-style-name="Normal" style:family="paragraph">
      <style:paragraph-properties fo:widows="0" fo:orphans="0" fo:margin-left="0.2958in" fo:text-indent="-0.2958in">
        <style:tab-stops/>
      </style:paragraph-properties>
    </style:style>
    <style:style style:name="P1017" style:parent-style-name="Normal" style:family="paragraph">
      <style:paragraph-properties fo:text-align="center"/>
      <style:text-properties fo:font-weight="bold" style:font-weight-asian="bold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/>
    </style:style>
    <style:style style:name="P1022" style:parent-style-name="Normal" style:family="paragraph">
      <style:paragraph-properties fo:text-align="center"/>
      <style:text-properties fo:font-weight="bold" style:font-weight-asian="bold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paragraph-properties fo:text-indent="0.4923in"/>
    </style:style>
    <style:style style:name="P1027" style:parent-style-name="Normal" style:family="paragraph">
      <style:paragraph-properties fo:text-indent="0.4923in"/>
    </style:style>
    <style:style style:name="P1028" style:parent-style-name="Normal" style:family="paragraph">
      <style:paragraph-properties fo:margin-left="3.15in">
        <style:tab-stops/>
      </style:paragraph-properties>
      <style:text-properties fo:font-size="10pt" style:font-size-asian="10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 fo:line-height="150%"/>
    </style:style>
    <style:style style:name="P1031" style:parent-style-name="Normal" style:family="paragraph">
      <style:paragraph-properties fo:line-height="150%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master-page-name="MPF8" style:family="paragraph">
      <style:paragraph-properties fo:widows="0" fo:orphans="0" fo:break-before="page" fo:text-align="justify" fo:margin-left="4.5284in" style:page-number="1">
        <style:tab-stops>
          <style:tab-stop style:type="left" style:position="-0.1534in"/>
        </style:tab-stops>
      </style:paragraph-properties>
      <style:text-properties style:font-size-complex="12pt" style:language-asian="lt" style:country-asian="LT" fo:hyphenate="false"/>
    </style:style>
    <style:style style:name="P1043" style:parent-style-name="Normal" style:family="paragraph">
      <style:paragraph-properties fo:widows="0" fo:orphans="0" fo:text-align="justify" fo:margin-left="4.5284in">
        <style:tab-stops>
          <style:tab-stop style:type="left" style:position="-0.1534in"/>
        </style:tab-stops>
      </style:paragraph-properties>
      <style:text-properties style:font-size-complex="12pt" style:language-asian="lt" style:country-asian="LT" fo:hyphenate="false"/>
    </style:style>
    <style:style style:name="P1044" style:parent-style-name="Normal" style:family="paragraph">
      <style:paragraph-properties fo:widows="0" fo:orphans="0" fo:text-align="justify" fo:margin-left="4.5284in">
        <style:tab-stops>
          <style:tab-stop style:type="left" style:position="-0.1534in"/>
        </style:tab-stops>
      </style:paragraph-properties>
      <style:text-properties style:font-size-complex="12pt" style:language-asian="lt" style:country-asian="LT" fo:hyphenate="false"/>
    </style:style>
    <style:style style:name="P1045" style:parent-style-name="Normal" style:family="paragraph">
      <style:paragraph-properties fo:widows="0" fo:orphans="0" fo:text-align="justify" fo:margin-left="4.5284in">
        <style:tab-stops>
          <style:tab-stop style:type="left" style:position="-0.1534in"/>
        </style:tab-stops>
      </style:paragraph-properties>
      <style:text-properties fo:hyphenate="false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center"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049" style:parent-style-name="Normal" style:family="paragraph">
      <style:paragraph-properties fo:text-align="center"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050" style:parent-style-name="Normal" style:family="paragraph">
      <style:paragraph-properties fo:margin-left="0.6562in">
        <style:tab-stops/>
      </style:paragraph-properties>
      <style:text-properties fo:hyphenate="false"/>
    </style:style>
    <style:style style:name="T1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2" style:parent-style-name="Normal" style:family="paragraph">
      <style:paragraph-properties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053" style:parent-style-name="Normal" style:family="paragraph">
      <style:paragraph-properties fo:margin-left="0.6562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054" style:parent-style-name="Normal" style:family="paragraph">
      <style:paragraph-properties fo:text-align="center" fo:margin-left="0.4062in">
        <style:tab-stops/>
      </style:paragraph-properties>
      <style:text-properties style:font-size-complex="12pt" style:language-asian="lt" style:country-asian="LT" fo:hyphenate="false"/>
    </style:style>
    <style:style style:name="TableColumn1056" style:family="table-column">
      <style:table-column-properties style:column-width="3.1395in"/>
    </style:style>
    <style:style style:name="TableColumn1057" style:family="table-column">
      <style:table-column-properties style:column-width="1.8854in"/>
    </style:style>
    <style:style style:name="TableColumn1058" style:family="table-column">
      <style:table-column-properties style:column-width="1.8187in"/>
    </style:style>
    <style:style style:name="Table1055" style:family="table">
      <style:table-properties style:width="6.8437in" style:rel-width="100%" fo:margin-left="0in" table:align="center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fo:hyphenate="false"/>
    </style:style>
    <style:style style:name="TableRow1066" style:family="table-row">
      <style:table-row-properties style:min-row-height="0.7666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073" style:family="table-row">
      <style:table-row-properties style:min-row-height="0.7666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6" style:parent-style-name="Normal" style:family="paragraph">
      <style:paragraph-properties fo:text-align="justify"/>
      <style:text-properties fo:hyphenate="false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fo:language="es" fo:country="ES" style:language-asian="lt" style:country-asian="LT" fo:hyphenate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fo:language="es" fo:country="ES" style:language-asian="lt" style:country-asian="LT" fo:hyphenate="false"/>
    </style:style>
    <style:style style:name="TableRow1083" style:family="table-row">
      <style:table-row-properties style:min-row-height="0.7666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6" style:parent-style-name="Normal" style:family="paragraph">
      <style:paragraph-properties fo:text-align="justify"/>
      <style:text-properties fo:hyphenate="false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fo:language="es" fo:country="ES" style:language-asian="lt" style:country-asian="L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fo:language="es" fo:country="ES" style:language-asian="lt" style:country-asian="LT" fo:hyphenate="false"/>
    </style:style>
    <style:style style:name="TableRow1092" style:family="table-row">
      <style:table-row-properties style:min-row-height="0.7666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hyphenate="false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2" style:parent-style-name="Normal" style:family="paragraph">
      <style:paragraph-properties fo:widows="0" fo:orphans="0" fo:margin-left="0.6562in">
        <style:tab-stops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3.1604in"/>
          <style:tab-stop style:type="left" style:position="3.7965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03" style:parent-style-name="Normal" style:family="paragraph">
      <style:paragraph-properties fo:widows="0" fo:orphans="0" fo:margin-left="0.6562in">
        <style:tab-stops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3.1604in"/>
          <style:tab-stop style:type="left" style:position="3.7965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</style:tab-stops>
      </style:paragraph-properties>
      <style:text-properties style:font-size-complex="12pt" style:language-asian="lt" style:country-asian="LT" fo:hyphenate="false"/>
    </style:style>
    <style:style style:name="P1104" style:parent-style-name="Normal" style:family="paragraph">
      <style:paragraph-properties fo:text-align="justify" fo:margin-left="0.6562in" fo:margin-right="-0.0083in">
        <style:tab-stops/>
      </style:paragraph-properties>
      <style:text-properties style:font-size-complex="12pt" style:language-asian="lt" style:country-asian="LT" fo:hyphenate="false"/>
    </style:style>
    <style:style style:name="P1105" style:parent-style-name="Normal" style:family="paragraph">
      <style:paragraph-properties fo:widows="0" fo:orphans="0" fo:margin-left="0.6562in">
        <style:tab-stops>
          <style:tab-stop style:type="left" style:position="-0.0201in"/>
          <style:tab-stop style:type="left" style:position="0.6159in"/>
          <style:tab-stop style:type="left" style:position="1.252in"/>
          <style:tab-stop style:type="left" style:position="1.8881in"/>
          <style:tab-stop style:type="left" style:position="2.5243in"/>
          <style:tab-stop style:type="left" style:position="4.4326in"/>
          <style:tab-stop style:type="left" style:position="5.0687in"/>
          <style:tab-stop style:type="left" style:position="5.7048in"/>
          <style:tab-stop style:type="left" style:position="6.3409in"/>
          <style:tab-stop style:type="left" style:position="6.977in"/>
          <style:tab-stop style:type="left" style:position="7.6131in"/>
          <style:tab-stop style:type="left" style:position="8.2493in"/>
          <style:tab-stop style:type="left" style:position="8.8854in"/>
          <style:tab-stop style:type="left" style:position="9.5215in"/>
        </style:tab-stops>
      </style:paragraph-properties>
      <style:text-properties style:font-size-complex="12pt" style:language-asian="lt" style:country-asian="LT" fo:hyphenate="false"/>
    </style:style>
    <style:style style:name="P1106" style:parent-style-name="Normal" style:family="paragraph">
      <style:paragraph-properties fo:widows="0" fo:orphans="0" fo:margin-left="0.4062in">
        <style:tab-stops>
          <style:tab-stop style:type="left" style:position="-0.4062in"/>
          <style:tab-stop style:type="left" style:position="0.8659in"/>
          <style:tab-stop style:type="left" style:position="1.502in"/>
          <style:tab-stop style:type="left" style:position="2.1381in"/>
          <style:tab-stop style:type="left" style:position="2.7743in"/>
          <style:tab-stop style:type="left" style:position="3.4104in"/>
          <style:tab-stop style:type="left" style:position="4.0465in"/>
          <style:tab-stop style:type="left" style:position="4.6826in"/>
          <style:tab-stop style:type="left" style:position="5.3187in"/>
          <style:tab-stop style:type="left" style:position="5.9548in"/>
          <style:tab-stop style:type="left" style:position="6.5909in"/>
          <style:tab-stop style:type="left" style:position="7.227in"/>
          <style:tab-stop style:type="left" style:position="7.8631in"/>
          <style:tab-stop style:type="left" style:position="8.4993in"/>
          <style:tab-stop style:type="left" style:position="9.1354in"/>
          <style:tab-stop style:type="left" style:position="9.7715in"/>
        </style:tab-stops>
      </style:paragraph-properties>
      <style:text-properties style:font-size-complex="12pt" style:language-asian="lt" style:country-asian="LT" fo:hyphenate="false"/>
    </style:style>
    <style:style style:name="P1107" style:parent-style-name="Normal" style:family="paragraph">
      <style:paragraph-properties fo:text-align="justify" fo:text-indent="0.5909in">
        <style:tab-stops>
          <style:tab-stop style:type="left" style:position="2.7562in"/>
          <style:tab-stop style:type="left" style:position="5.6111in"/>
        </style:tab-stops>
      </style:paragraph-properties>
      <style:text-properties fo:font-size="10pt" style:font-size-asian="10pt" style:language-asian="lt" style:country-asian="LT" fo:hyphenate="false"/>
    </style:style>
    <style:style style:name="P1108" style:parent-style-name="Normal" style:family="paragraph">
      <style:paragraph-properties fo:text-align="justify" fo:margin-left="0.6444in">
        <style:tab-stops>
          <style:tab-stop style:type="left" style:position="-0.1444in"/>
        </style:tab-stops>
      </style:paragraph-properties>
      <style:text-properties style:font-style-complex="italic" fo:color="#000000" style:font-size-complex="12pt" style:language-asian="lt" style:country-asian="LT" fo:hyphenate="false"/>
    </style:style>
    <style:style style:name="P1109" style:parent-style-name="Normal" style:family="paragraph">
      <style:paragraph-properties fo:widows="0" fo:orphans="0" fo:margin-left="0.6444in" fo:text-indent="4.375in">
        <style:tab-stops>
          <style:tab-stop style:type="left" style:position="3.7305in"/>
        </style:tab-stops>
      </style:paragraph-properties>
      <style:text-properties style:font-size-complex="12pt" style:language-asian="lt" style:country-asian="LT" fo:hyphenate="false"/>
    </style:style>
    <style:style style:name="P111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43in"/>
        </style:tab-stops>
      </style:paragraph-properties>
      <style:text-properties fo:hyphenate="false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master-page-name="MPF9" style:family="paragraph">
      <style:paragraph-properties fo:widows="0" fo:orphans="0" fo:break-before="page" fo:text-indent="7.777in" style:page-number="1">
        <style:tab-stops>
          <style:tab-stop style:type="left" style:position="4.375in"/>
        </style:tab-stops>
      </style:paragraph-properties>
    </style:style>
    <style:style style:name="P1128" style:parent-style-name="Normal" style:family="paragraph">
      <style:paragraph-properties fo:widows="0" fo:orphans="0" fo:text-indent="7.777in">
        <style:tab-stops>
          <style:tab-stop style:type="left" style:position="4.375in"/>
        </style:tab-stops>
      </style:paragraph-properties>
    </style:style>
    <style:style style:name="P1129" style:parent-style-name="Normal" style:family="paragraph">
      <style:paragraph-properties fo:widows="0" fo:orphans="0" fo:text-indent="7.777in">
        <style:tab-stops>
          <style:tab-stop style:type="left" style:position="4.375in"/>
        </style:tab-stops>
      </style:paragraph-properties>
    </style:style>
    <style:style style:name="P1130" style:parent-style-name="Normal" style:family="paragraph">
      <style:paragraph-properties fo:widows="0" fo:orphans="0" fo:text-indent="7.777in">
        <style:tab-stops>
          <style:tab-stop style:type="left" style:position="4.375in"/>
        </style:tab-stops>
      </style:paragraph-properties>
    </style:style>
    <style:style style:name="P1131" style:parent-style-name="Normal" style:family="paragraph">
      <style:paragraph-properties fo:widows="0" fo:orphans="0" fo:text-align="end"/>
      <style:text-properties fo:font-weight="bold" style:font-weight-asian="bold" fo:text-transform="uppercase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fo:font-weight="bold" style:font-weight-asian="bold" fo:text-transform="uppercase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 fo:text-transform="uppercase"/>
    </style:style>
    <style:style style:name="P1136" style:parent-style-name="Normal" style:family="paragraph">
      <style:paragraph-properties fo:widows="0" fo:orphans="0" fo:text-align="end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P1138" style:parent-style-name="Normal" style:family="paragraph">
      <style:paragraph-properties fo:widows="0" fo:orphans="0" fo:text-align="center"/>
    </style:style>
    <style:style style:name="T1139" style:parent-style-name="DefaultParagraphFont" style:family="text">
      <style:text-properties fo:font-weight="bold" style:font-weight-asian="bold" fo:text-transform="uppercase"/>
    </style:style>
    <style:style style:name="P1140" style:parent-style-name="Normal" style:family="paragraph">
      <style:paragraph-properties fo:widows="0" fo:orphans="0" fo:text-align="justify" fo:text-indent="0.2166in"/>
      <style:text-properties fo:font-size="8pt" style:font-size-asian="8pt" style:font-size-complex="8pt"/>
    </style:style>
    <style:style style:name="P1141" style:parent-style-name="Normal" style:family="paragraph">
      <style:paragraph-properties fo:widows="0" fo:orphans="0" fo:text-indent="0.4923in"/>
    </style:style>
    <style:style style:name="T1142" style:parent-style-name="DefaultParagraphFont" style:family="text">
      <style:text-properties fo:font-size="11pt" style:font-size-asian="11pt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P1145" style:parent-style-name="Normal" style:family="paragraph">
      <style:paragraph-properties fo:widows="0" fo:orphans="0" fo:text-align="justify" fo:text-indent="7.9736in"/>
    </style:style>
    <style:style style:name="T1146" style:parent-style-name="DefaultParagraphFont" style:family="text">
      <style:text-properties fo:font-size="10pt" style:font-size-asian="10pt"/>
    </style:style>
    <style:style style:name="TableColumn1148" style:family="table-column">
      <style:table-column-properties style:column-width="0.4284in" style:use-optimal-column-width="false"/>
    </style:style>
    <style:style style:name="TableColumn1149" style:family="table-column">
      <style:table-column-properties style:column-width="2.4027in" style:use-optimal-column-width="false"/>
    </style:style>
    <style:style style:name="TableColumn1150" style:family="table-column">
      <style:table-column-properties style:column-width="1.477in" style:use-optimal-column-width="false"/>
    </style:style>
    <style:style style:name="TableColumn1151" style:family="table-column">
      <style:table-column-properties style:column-width="1.0826in" style:use-optimal-column-width="false"/>
    </style:style>
    <style:style style:name="TableColumn1152" style:family="table-column">
      <style:table-column-properties style:column-width="1.1812in" style:use-optimal-column-width="false"/>
    </style:style>
    <style:style style:name="TableColumn1153" style:family="table-column">
      <style:table-column-properties style:column-width="2.5791in" style:use-optimal-column-width="false"/>
    </style:style>
    <style:style style:name="TableColumn1154" style:family="table-column">
      <style:table-column-properties style:column-width="1.1611in" style:use-optimal-column-width="false"/>
    </style:style>
    <style:style style:name="Table1147" style:family="table">
      <style:table-properties style:width="10.3125in" fo:margin-left="0in" table:align="left"/>
    </style:style>
    <style:style style:name="TableRow1155" style:family="table-row">
      <style:table-row-properties style:min-row-height="0.6986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P1158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P1165" style:parent-style-name="Normal" style:family="paragraph">
      <style:paragraph-properties fo:widows="0" fo:orphans="0" fo:text-align="center" fo:line-height="115%" fo:text-indent="0.002in"/>
      <style:text-properties fo:font-weight="bold" style:font-weight-asian="bold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/>
    </style:style>
    <style:style style:name="TableRow1172" style:family="table-row">
      <style:table-row-properties style:min-row-height="0.3284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Row1187" style:family="table-row">
      <style:table-row-properties style:min-row-height="0.3104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Row1202" style:family="table-row">
      <style:table-row-properties style:min-row-height="0.3284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Row1217" style:family="table-row">
      <style:table-row-properties style:min-row-height="0.3104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line-height="115%"/>
      <style:text-properties fo:font-size="11pt" style:font-size-asian="11pt"/>
    </style:style>
    <style:style style:name="TableRow1232" style:family="table-row">
      <style:table-row-properties style:min-row-height="0.3152in" style:use-optimal-row-height="false"/>
    </style:style>
    <style:style style:name="TableCell1233" style:family="table-cell">
      <style:table-cell-properties fo:border="0.0034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15%" fo:margin-left="0.5902in">
        <style:tab-stops/>
      </style:paragraph-properties>
    </style:style>
    <style:style style:name="T1235" style:parent-style-name="DefaultParagraphFont" style:family="text">
      <style:text-properties style:font-weight-complex="bold" fo:text-transform="uppercase" fo:font-variant="small-caps" fo:letter-spacing="0.0034in"/>
    </style:style>
    <style:style style:name="TableRow1236" style:family="table-row">
      <style:table-row-properties style:min-row-height="0.3486in" style:use-optimal-row-height="false"/>
    </style:style>
    <style:style style:name="TableCell12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justify" fo:line-height="115%"/>
      <style:text-properties fo:font-style="italic" style:font-style-asian="italic" fo:font-size="10pt" style:font-size-asian="10pt"/>
    </style:style>
    <style:style style:name="P1239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5.6111in"/>
        </style:tab-stops>
      </style:paragraph-properties>
      <style:text-properties style:font-size-complex="12pt"/>
    </style:style>
    <style:style style:name="P1240" style:parent-style-name="Normal" style:family="paragraph">
      <style:paragraph-properties fo:text-align="justify" fo:line-height="150%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weight="bold" style:font-weight-asian="bold"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7</text:span></text:p>
      <text:p text:style-name="P7"/>
      <text:p text:style-name="P8"><text:span text:style-name="T9">Sprendimas paskelbtas: TAR 2019-08-30, i. k. 2019-13758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9306in" svg:height="0.59167in" style:rel-width="scale" style:rel-height="scale"><draw:image xlink:href="media/image1.jpeg" xlink:type="simple" xlink:show="embed" xlink:actuate="onLoad"/><svg:title/><svg:desc/></draw:frame></text:span></text:p>
      <text:p text:style-name="P14"/>
      <text:h text:style-name="P15" text:outline-level="2">KELMĖS RAJONO SAVIVALDYBĖS<text:s/></text:h>
      <text:p text:style-name="P16">TARYBA</text:p>
      <text:p text:style-name="P17"/>
      <text:p text:style-name="P18">SPRENDIMAS</text:p>
      <text:p text:style-name="P19"><text:span text:style-name="T20">DĖL KELMĖS RAJONO SAVIVALDYBĖS<text:s/></text:span><text:span text:style-name="T21">seniūnaičių rinkimo ir atšaukimo tvarkos aprašo patvirtinimo</text:span></text:p>
      <text:p text:style-name="P22"/>
      <text:p text:style-name="P23">2019 m. rugpjūčio 29 d. <text:s/>Nr. T-308</text:p>
      <text:p text:style-name="P24">Kelmė</text:p>
      <text:p text:style-name="P25"/>
      <text:p text:style-name="P26"/>
      <text:p text:style-name="P27"><text:span text:style-name="T28">Vadovaudamasi Lietuvos Respublikos vietos savivaldos įstatymo 33 straipsnio 9, 10 ir 14 dalimis, Kelmės rajono savivaldybės taryba<text:s/></text:span><text:span text:style-name="T29">nusprendži</text:span><text:span text:style-name="T30">a:</text:span></text:p>
      <text:p text:style-name="P31"><text:span text:style-name="T32">1</text:span><text:span text:style-name="T33">. Patvirtinti Kelmės rajono savivaldybės seniūnaičių rinkimo ir<text:s/></text:span><text:span text:style-name="T34">atšaukimo tvarkos aprašą (pridedama).</text:span></text:p>
      <text:p text:style-name="P35"><text:span text:style-name="T36">2</text:span><text:span text:style-name="T37">. Pripažinti netekusiu galios Kelmės rajono savivaldybės tarybos 2017 m. kovo 30 d. sprendimą Nr. T-89 „Dėl Seniūnaičių rinkimo ir atšaukimo tvarkos aprašo patvirtinimo“.<text:s/></text:span></text:p>
      <text:p text:style-name="P38"><text:span text:style-name="T39">Sprendimas per vieną mėnesį gali būti s</text:span><text:span text:style-name="T40">kundžiamas Regionų apygardos administraciniam teismui, skundą (prašymą) paduodant bet kuriuose šio teismo rūmuose,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s text:c="87"/>Vaclovas Andrulis</text:span></text:p>
      <text:soft-page-break/>
      <text:p text:style-name="P48"><text:span text:style-name="T53">PATVIRTINTA</text:span></text:p>
      <text:p text:style-name="P54">Kelmės<text:s/>rajono savivaldybės</text:p>
      <text:p text:style-name="P55">tarybos 2019 m. rugpjūčio 29 d.</text:p>
      <text:p text:style-name="P56"><text:span text:style-name="T57">sprendimu Nr. T-308</text:span></text:p>
      <text:p text:style-name="P58"/>
      <text:p text:style-name="P59"/>
      <text:p text:style-name="P60"><text:span text:style-name="T61">KELMĖS RAJONO SAVIVALDYBĖS SENIŪNAIČIŲ RINKIMO TVARKOS APRAŠAS<text:s/></text:span></text:p>
      <text:p text:style-name="P62"/>
      <text:p text:style-name="P63">Pakeistas priedo pavadinimas:</text:p>
      <text:p text:style-name="P64"><text:span text:style-name="T65">Nr.<text:s/></text:span><text:a xlink:href="https://www.e-tar.lt/portal/legalAct.html?documentId=c3189a1075b211eb9601893677bfd7d8" office:target-frame-name="_top" xlink:show="replace"><text:span text:style-name="T66">T-46</text:span></text:a><text:span text:style-name="T67">, 2021-02-18, paskelbta TAR 2021-02-23, i. k. 2021-03389</text:span></text:p>
      <text:p text:style-name="Normal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Kelmės rajono savivaldybės seniūnaičių rinkimo tvarkos aprašas (toliau – Aprašas) reglamentuoja gyvenamųjų vietovių (seniūnaitijų) bend</text:span><text:span text:style-name="T77">ruomenių atstovų – seniūnaičių rinkimų organizavimo ir vykdymo tvarką Kelmės rajone.</text:span><text:s/></text:p>
      <text:p text:style-name="P78">Punkto pakeitimai:</text:p>
      <text:p text:style-name="P79"><text:span text:style-name="T80">Nr.<text:s/></text:span><text:a xlink:href="https://www.e-tar.lt/portal/legalAct.html?documentId=c3189a1075b211eb9601893677bfd7d8" office:target-frame-name="_top" xlink:show="replace"><text:span text:style-name="T81">T-46</text:span></text:a><text:span text:style-name="T82">, 2021-02-18, paskelbta TAR 2021-02-23, i. k.</text:span><text:span text:style-name="T83"><text:s/>2021-03389</text:span></text:p>
      <text:p text:style-name="Normal"/>
      <text:p text:style-name="P84">2.<text:tab/>Aprašas parengtas vadovaujantis Lietuvos Respublikos vietos savivaldos įstatymu ir kitais teisės aktais.</text:p>
      <text:p text:style-name="P85">3.<text:tab/>Kelmės rajono savivaldybės seniūnaičių (toliau – seniūnaičiai) rinkimus organizuoja ir vykdo Kelmės rajono savivaldybės<text:s/>administracijos (toliau – Administracija) direktoriaus įsakymu sudaryta komisija tos kadencijos seniūnaičių rinkimams organizuoti (toliau – Komisija).</text:p>
      <text:p text:style-name="P86"><text:span text:style-name="T87">4</text:span><text:span text:style-name="T88">.</text:span><text:span text:style-name="T89"><text:s/>Seniūnaitijų gyvenxtojai, turintys teisę rinkti Kelmės rajono savivaldybės tarybą, Lietuvos Respub</text:span><text:span text:style-name="T90">likos vietos savivaldos įstatymo ir šio Aprašo nustatyta tvarka renka gyvenamosios vietovės bendruomenės atstovus – seniūnaičius.<text:s/></text:span><text:span text:style-name="T91">Vienoje seniūnaitijoje renkamas vienas seniūnaitis. Seniūnaitis renkamas 4 metams, bet ne ilgiau negu iki išrinkus Savivaldybė</text:span><text:span text:style-name="T92">s tarybą surengtuose seniūnaičių rinkimuose bus išrinktas seniūnaitis. Jeigu seniūnaitis išrenkamas naujuose seniūnaičio rinkimuose likus ne daugiau kaip metams iki Savivaldybės tarybos rinkimų, artimiausiuose seniūnaičių rinkimuose toje seniūnaitijoje sen</text:span><text:span text:style-name="T93">iūnaitis nerenkamas ir tokio seniūnaičio kadencija trunka iki kitų seniūnaičių rinkimų, tai yra ilgiau negu 4 metus. Jeigu seniūnaitis atsisako savo įgaliojimų, negali atlikti pareigų dėl neįgalumo ar netekto darbingumo arba miršta, organizuojami nauji sen</text:span><text:span text:style-name="T94">iūnaičio rinkimai. Seniūnaitis dirba visuomeniniais pagrindais.</text:span><text:s/></text:p>
      <text:p text:style-name="P95">Punkto pakeitimai:</text:p>
      <text:p text:style-name="P96"><text:span text:style-name="T97">Nr.<text:s/></text:span><text:a xlink:href="https://www.e-tar.lt/portal/legalAct.html?documentId=c3189a1075b211eb9601893677bfd7d8" office:target-frame-name="_top" xlink:show="replace"><text:span text:style-name="T98">T-46</text:span></text:a><text:span text:style-name="T99">, 2021-02-18, paskelbta TAR 2021-02-23, i. k. 2021-03389</text:span></text:p>
      <text:p text:style-name="Normal"/>
      <text:p text:style-name="P100"><text:span text:style-name="T101">5</text:span><text:span text:style-name="T102">. S</text:span><text:span text:style-name="T103">eniūnaitis – ši sąvoka atitinka Lietuvos Respublikos vietos savivaldos įstatymo 3 straipsnio 21 dalyje pateiktą apibrėžimą.</text:span><text:s/></text:p>
      <text:p text:style-name="P104">Punkto pakeitimai:</text:p>
      <text:p text:style-name="P105"><text:span text:style-name="T106">Nr.<text:s/></text:span><text:a xlink:href="https://www.e-tar.lt/portal/legalAct.html?documentId=1aa60bf0142111ee9f7ec2ffce8b47bc" office:target-frame-name="_top" xlink:show="replace"><text:span text:style-name="T107">T-193</text:span></text:a><text:span text:style-name="T108">, 202</text:span><text:span text:style-name="T109">3-06-22, paskelbta TAR 2023-06-26, i. k. 2023-12783</text:span></text:p>
      <text:p text:style-name="Normal"/>
      <text:p text:style-name="P110"><text:span text:style-name="T111">II</text:span><text:span text:style-name="T112"><text:s/>SKYRIUS</text:span></text:p>
      <text:p text:style-name="P113"><text:span text:style-name="T114">RINKIMŲ DATOS PASKELBIMAS IR RINKIMŲ VYKDYMAS</text:span></text:p>
      <text:p text:style-name="P115"/>
      <text:p text:style-name="P116"><text:span text:style-name="T117">6</text:span><text:span text:style-name="T118">. Seniūnaičių rinkimai organizuojami ne vėliau kaip per 6 mėnesius nuo tos dienos, kai į pirmąjį Savivaldybės tarybos posėdį susirenka</text:span><text:span text:style-name="T119"><text:s/>ir prisiekia išrinktos Savivaldybės tarybos nariai.<text:s/></text:span><text:soft-page-break/><text:span text:style-name="T120">Seniūnaičių rinkimų datą skelbia</text:span><text:span text:style-name="T121"><text:s/>meras arba mero pavedimu – seniūnas. Jeigu seniūnijos neįsteigtos, seniūnaičių rinkimų datą skelbia meras arba mero pavedimu – paskirtas valstybės tarnautojas. Seniūnaiči</text:span><text:span text:style-name="T122">ų rinkimų data skelbiama ne vėliau kaip likus 15 dienų iki rinkimų dienos. Seniūnaičių rinkimų data, rinkimų būdas (-ai) ir kita aktuali informacija apie seniūnaičių rinkimus skelbiama savivaldybės interneto svetainėje, viešai savivaldybės ir seniūnijos pa</text:span><text:span text:style-name="T123">talpose, skelbimų lentose (ten, kur jos oficialiai įrengtos) ir vietinėse ar regioninėse visuomenės informavimo priemonėse.</text:span><text:s/></text:p>
      <text:p text:style-name="P124">Punkto pakeitimai:</text:p>
      <text:p text:style-name="P125"><text:span text:style-name="T126">Nr.<text:s/></text:span><text:a xlink:href="https://www.e-tar.lt/portal/legalAct.html?documentId=c3189a1075b211eb9601893677bfd7d8" office:target-frame-name="_top" xlink:show="replace"><text:span text:style-name="T127">T-46</text:span></text:a><text:span text:style-name="T128">,<text:s/></text:span><text:span text:style-name="T129">2021-02-18, paskelbta TAR 2021-02-23, i. k. 2021-03389</text:span></text:p>
      <text:p text:style-name="P130"><text:span text:style-name="T131">Nr.<text:s/></text:span><text:a xlink:href="https://www.e-tar.lt/portal/legalAct.html?documentId=1aa60bf0142111ee9f7ec2ffce8b47bc" office:target-frame-name="_top" xlink:show="replace"><text:span text:style-name="T132">T-193</text:span></text:a><text:span text:style-name="T133">, 2023-06-22, paskelbta TAR 2023-06-26, i. k. 2023-12783</text:span></text:p>
      <text:p text:style-name="Normal"/>
      <text:p text:style-name="P134"><text:span text:style-name="T135">7</text:span><text:span text:style-name="T136">.</text:span><text:span text:style-name="T137"><text:s/>Seniūnaičiai renkami<text:s/></text:span><text:span text:style-name="T138">organizu</text:span><text:span text:style-name="T139">ojant gyventojų susirinkimą, kurį organizuoja seniūnas, arba gyventojams balsuojant raštu ar elektroninių ryšių priemonėmis savivaldybės interneto svetainėje.<text:s/></text:span><text:span text:style-name="T140">Seniūnaitis renkamas atviru arba slaptu balsavimu. Rinkimus ir</text:span><text:span text:style-name="T141"><text:s/>balsavimą<text:s/></text:span><text:span text:style-name="T142">organizuoja ir sprendimu</text:span><text:span text:style-name="T143">s priima Komisija. Seniūnaičio rinkimų būdas nustatomas susirinkimo dalyvių balsų dauguma. Išrinktas seniūnaičiu laikomas tas kandidatas, kuris surinko daugiausia dalyvavusių gyventojų balsų. Gyventojai susirinkime registruojami rinkėjų registracijos lapuo</text:span><text:span text:style-name="T144">se (1 priedas). Balsavimo rezultatai registruojami gyventojų susirinkimo protokole (2 priedas) ir pasirašomi Komisijos pirmininko ir sekretoriaus.<text:s/></text:span><text:span text:style-name="T145">Rinkimai laikomi įvykusiais, jeigu rinkimuose dalyvauja ne mažiau kaip 5 procentai seniūnaitijos gyventojų, t</text:span><text:span text:style-name="T146">urinčių teisę rinkti seniūnaitį.</text:span><text:s/></text:p>
      <text:p text:style-name="P147">Punkto pakeitimai:</text:p>
      <text:p text:style-name="P148"><text:span text:style-name="T149">Nr.<text:s/></text:span><text:a xlink:href="https://www.e-tar.lt/portal/legalAct.html?documentId=c3189a1075b211eb9601893677bfd7d8" office:target-frame-name="_top" xlink:show="replace"><text:span text:style-name="T150">T-46</text:span></text:a><text:span text:style-name="T151">, 2021-02-18, paskelbta TAR 2021-02-23, i. k. 2021-03389</text:span></text:p>
      <text:p text:style-name="Normal"/>
      <text:p text:style-name="P152"><text:span text:style-name="T153">8.</text:span><text:span text:style-name="T154"><text:s/>Neteko galios nuo 2021-02-24</text:span></text:p>
      <text:p text:style-name="P155">Punkto naikinimas:</text:p>
      <text:soft-page-break/>
      <text:p text:style-name="P156"><text:span text:style-name="T157">Nr.<text:s/></text:span><text:a xlink:href="https://www.e-tar.lt/portal/legalAct.html?documentId=c3189a1075b211eb9601893677bfd7d8" office:target-frame-name="_top" xlink:show="replace"><text:span text:style-name="T158">T-46</text:span></text:a><text:span text:style-name="T159">, 2021-02-18, paskelbta TAR 2021-02-23, i. k. 2021-03389</text:span></text:p>
      <text:p text:style-name="Normal"/>
      <text:p text:style-name="P160">9. Neįvykus rinkimams, pakartotiniai rinkimai organizuojami ne vėliau kaip<text:s/>po 2 mėnesių. Pakartotiniams rinkimams netaikomas 8 punkte nustatytas reikalavimas dėl rinkimuose dalyvaujančių gyventojų skaičiaus.<text:span text:style-name="T161"><text:s/></text:span></text:p>
      <text:p text:style-name="P162"><text:span text:style-name="T163">10</text:span><text:span text:style-name="T164">.<text:s/></text:span>Jeigu seniūnaitis atsisako savo įgaliojimų, netenka seniūnaičio statuso pareiškus nepasitikėjimą arba negali<text:s/>atlikti funkcijų dėl ligos (kai laikinas nedarbingumas trunka ilgiau kaip 120 kalendorinių dienų iš eilės arba ilgiau kaip 140 dienų per paskutinius 12 mėnesių), organizuojami nauji seniūnaičio rinkimai.</text:p>
      <text:p text:style-name="P165"><text:span text:style-name="T166">11</text:span><text:span text:style-name="T167">. Jei rinkimų metu nepavyksta išrinkti visų se</text:span><text:span text:style-name="T168">niūnaitijų seniūnaičių, <text:s/>mero potvarkiu ne vėliau kaip per 2 mėnesius tvirtinamas naujas seniūnaičių rinkimo grafikas tose seniūnaitijose, kuriose seniūnaičiai nebuvo išrinkti.</text:span><text:s/></text:p>
      <text:p text:style-name="P169">Punkto pakeitimai:</text:p>
      <text:p text:style-name="P170"><text:span text:style-name="T171">Nr.<text:s/></text:span><text:a xlink:href="https://www.e-tar.lt/portal/legalAct.html?documentId=1aa60bf0142111ee9f7ec2ffce8b47bc" office:target-frame-name="_top" xlink:show="replace"><text:span text:style-name="T172">T-193</text:span></text:a><text:span text:style-name="T173">, 2023-06-22, paskelbta TAR 2023-06-26, i. k. 2023-12783</text:span></text:p>
      <text:p text:style-name="Normal"/>
      <text:p text:style-name="P174"><text:span text:style-name="T175">III</text:span><text:span text:style-name="T176"><text:s/></text:span><text:span text:style-name="T177">SKYRIUS</text:span></text:p>
      <text:p text:style-name="P178"><text:span text:style-name="T179">KANDIDATŲ Į SENIŪNAIČIUS KĖLIMAS IR REGISTRACIJA</text:span></text:p>
      <text:p text:style-name="P180"/>
      <text:p text:style-name="P181">12. Kandidatu į seniūnaičius gali būti pilnametis seniūnaitijos gyventojas, deklaravęs gyvenamąją vietą toje seniūnaitijoje, kurioje jo kandidatūra siūloma į seniūnaičius.<text:s/></text:p>
      <text:p text:style-name="P182">13. Seniūnaičiu negali būti renkamas:</text:p>
      <text:p text:style-name="P183">13.1. asmuo, kuris įstatymų nustatyta tvarka pripažintas kaltu dėl sunkaus ar labai sunkaus nusikaltimo padarymo ir turi neišnykusį ar nepanaikintą teistumą;</text:p>
      <text:p text:style-name="P184">13.2. asmuo, kuris yra įstatymų nustatyta tvarka uždraustos organizacijos narys;</text:p>
      <text:p text:style-name="P185"><text:span text:style-name="T186">13.3</text:span><text:span text:style-name="T187">. savivaldybės tarybos narys, savivaldybės adm</text:span><text:span text:style-name="T188">inistracijos direktorius, direktoriaus pavaduotojas, savivaldybės kontrolės ir audito tarnybos valstybės tarnautojas ar darbuotojas,<text:s/></text:span><text:soft-page-break/><text:span text:style-name="T189">dirbantis pagal darbo sutartį, savivaldybės administracijos valstybės tarnautojas ar darbuotojas, dirbantis pagal darbo sut</text:span><text:span text:style-name="T190">artį.</text:span><text:s/></text:p>
      <text:p text:style-name="P191">Papunkčio pakeitimai:</text:p>
      <text:p text:style-name="P192"><text:span text:style-name="T193">Nr.<text:s/></text:span><text:a xlink:href="https://www.e-tar.lt/portal/legalAct.html?documentId=c3189a1075b211eb9601893677bfd7d8" office:target-frame-name="_top" xlink:show="replace"><text:span text:style-name="T194">T-46</text:span></text:a><text:span text:style-name="T195">, 2021-02-18, paskelbta TAR 2021-02-23, i. k. 2021-03389</text:span></text:p>
      <text:p text:style-name="Normal"/>
      <text:p text:style-name="P196">14.<text:s/><text:span text:style-name="T197">Kandidatus į seniūnaičius gali siūlyti tik tos seniūnaitijos, kurioje renkamas seniūnaitis,<text:s/></text:span>gyventojai, bendruomeninės organizacijos.<text:span text:style-name="T198"><text:s/></text:span></text:p>
      <text:p text:style-name="P199">15. Kandidatų<text:s/><text:span text:style-name="T200">į seniūnaičius<text:s/></text:span>dokumentus registruoja seniūnijos.<text:s/></text:p>
      <text:p text:style-name="P201">16. Kandidatai<text:s/><text:span text:style-name="T202">į seniūnaičius<text:s/></text:span>turi pateikti šiuos dokumentus:</text:p>
      <text:p text:style-name="P203">16.1. sutikimą dalyvauti seniūnaičio rinkimuose (4 priedas);<text:s/></text:p>
      <text:p text:style-name="P204">16.2. asmens tapatybę patvirtinančio dokumento kopiją;</text:p>
      <text:p text:style-name="P205">16.3. trumpą gyvenimo aprašymą;</text:p>
      <text:p text:style-name="P206">16.4. kandidato nuotrauką 3x4 cm;</text:p>
      <text:p text:style-name="P207">16.5. susirinkimo protokolo kopiją arba jo išrašą, jei kandidatą siūlo bendruomeninė organizacija;<text:s/></text:p>
      <text:p text:style-name="P208">16.6. sutikimą tvarkyti kandidato asmens duomenis (5 priedas);</text:p>
      <text:p text:style-name="P209">16.7. kandidato į seniūnaičius siūlymą (6 priedas);</text:p>
      <text:p text:style-name="P210">16.8. kandidato į seniūnaičius atitikties eiti pareigas deklaraciją (7 priedas).</text:p>
      <text:p text:style-name="P211">17. Kandidatas<text:s/><text:span text:style-name="T212">į seniūnaičius<text:s/></text:span>gali atšaukti savo kandidatūrą pateikęs Komisijos pirmininkui rašytinį atsisakymą.</text:p>
      <text:p text:style-name="P213">18. Komisija, pasibaigus kandidatų registravimo terminui, pagal grafiką sudaro<text:s/>kandidatų į seniūnaičius sąrašą abėcėline tvarka – kandidatai.</text:p>
      <text:p text:style-name="P214">19. Seniūnaičių rinkimai galimi, jei įregistruojamas bent vienas kandidatas.</text:p>
      <text:p text:style-name="P215">20. Komisijos pirmininkas kandidatų sąrašą skelbia Savivaldybės interneto svetainėje (www.kelme.lt).</text:p>
      <text:p text:style-name="P216"/>
      <text:p text:style-name="P217"><text:span text:style-name="T218">IV</text:span><text:span text:style-name="T219"><text:s/>SKYRIUS</text:span></text:p>
      <text:p text:style-name="P220"><text:span text:style-name="T221">GYVENTOJŲ BALSAVIMO RAŠTU</text:span><text:s/><text:span text:style-name="T222">ORGANIZAVIMO TVARKA</text:span></text:p>
      <text:p text:style-name="P223"/>
      <text:p text:style-name="P224">21. Gyventojų balsavimą raštu organizuoja Komisija rinkimų grafike nurodytomis dienomis.</text:p>
      <text:p text:style-name="P225">22. Gyventojų balsavimas raštu vykdomas paprasta forma.<text:s/></text:p>
      <text:p text:style-name="P226">23. Komisija gyventojams parengia seniūnaičio rinkimų gyventojų balsavimo raštu lapus (8 priedas).<text:s/></text:p>
      <text:p text:style-name="P227">24. Jei balsavimas vykdomas elektronine forma, elektroninė gyventojų balsavimo raštu anketa skelbiama Savivaldybės interneto svetainėje www.kelme.lt.<text:s/></text:p>
      <text:p text:style-name="P228">25. Komisija tikrina gyventojų balsavimo raštu, atlikto paprasta forma, rezultatus, kandidatų atitiktį Aprašo nuostatoms.</text:p>
      <text:p text:style-name="P229">26. Jei už kandidatą gyventojas balsavo kelis kartus, įskaitomas vienas balsas.</text:p>
      <text:p text:style-name="P230">27.<text:s/><text:span text:style-name="T231">Balsavimo rezultatai registruojami seniūnaičio rinkimų<text:s/></text:span>balsuojant raštu gyventojų<text:s/><text:span text:style-name="T232">balsų skaičiavimo protokole (3 priedas), pasirašomi Komisijos pirmininko ir sekretoriaus.<text:s/></text:span></text:p>
      <text:p text:style-name="P233">28. Išrinktu seniūnaičiu laikomas tas kandidatas, kuris surinko daugiausia seniūnaitijos gyventojų balsų balsuojant raštu.</text:p>
      <text:p text:style-name="P234"/>
      <text:p text:style-name="P235"><text:span text:style-name="T236">V</text:span><text:span text:style-name="T237"><text:s/>SK</text:span><text:span text:style-name="T238">YRIUS</text:span></text:p>
      <text:p text:style-name="P239"><text:span text:style-name="T240">RINKIMŲ REZULTATŲ ĮFORMINIMAS</text:span></text:p>
      <text:p text:style-name="P241"/>
      <text:p text:style-name="P242">29. Komisijos pirmininkas ne vėliau kaip per 3 darbo dienas po gyventojų balsavimo rezultatų suskaičiavimo pateikia Administracijos direktoriui protokolą su išrinktų seniūnaičių sąrašu.<text:s/></text:p>
      <text:p text:style-name="P243">30. Skundus dėl rinkimų<text:s/>eigos ir rezultatų nagrinėja Komisija, kuri sprendimą turi priimti ne vėliau kaip per 3 darbo dienas.</text:p>
      <text:p text:style-name="P244"><text:span text:style-name="T245">31</text:span><text:span text:style-name="T246">. Merui patvirtinus rinkimų rezultatus, išrinktam seniūnaičiui ne vėliau kaip per 10 darbo dienų po rinkimų įteikiamas nustatytos formos seniūnaičio</text:span><text:span text:style-name="T247"><text:s/>pažymėjimas, kurį pasirašo Savivaldybės meras.</text:span><text:s/></text:p>
      <text:p text:style-name="P248">Punkto pakeitimai:</text:p>
      <text:p text:style-name="P249"><text:span text:style-name="T250">Nr.<text:s/></text:span><text:a xlink:href="https://www.e-tar.lt/portal/legalAct.html?documentId=1aa60bf0142111ee9f7ec2ffce8b47bc" office:target-frame-name="_top" xlink:show="replace"><text:span text:style-name="T251">T-193</text:span></text:a><text:span text:style-name="T252">, 2023-06-22, paskelbta TAR 2023-06-26, i. k. 2023-12783</text:span></text:p>
      <text:p text:style-name="Normal"/>
      <text:p text:style-name="P253">32.<text:s/><text:span text:style-name="T254">Seniūnaičių paž</text:span><text:span text:style-name="T255">ymėjimai registruojami seniūnaičių pažymėjimų registravimo žurnale, kurį tvarko ir apskaitą veda<text:s/></text:span>Administracijos direktoriaus paskirtas valstybės tarnautojas<text:span text:style-name="T256">.</text:span></text:p>
      <text:p text:style-name="P257"/>
      <text:p text:style-name="P258"><text:span text:style-name="T259">6 skyrius.</text:span><text:span text:style-name="T260"><text:s/>Neteko galios nuo 2021-02-24</text:span></text:p>
      <text:p text:style-name="P261">Skyriaus naikinimas:</text:p>
      <text:p text:style-name="P262"><text:span text:style-name="T263">Nr.<text:s/></text:span><text:a xlink:href="https://www.e-tar.lt/portal/legalAct.html?documentId=c3189a1075b211eb9601893677bfd7d8" office:target-frame-name="_top" xlink:show="replace"><text:span text:style-name="T264">T-46</text:span></text:a><text:span text:style-name="T265">, 2021-02-18, paskelbta TAR 2021-02-23, i. k. 2021-03389</text:span></text:p>
      <text:p text:style-name="Normal"/>
      <text:p text:style-name="P266"><text:span text:style-name="T267">VI</text:span><text:span text:style-name="T268"><text:s/>SKYRIUS</text:span></text:p>
      <text:p text:style-name="P269"><text:span text:style-name="T270">BAIGIAMOSIOS NUOSTATOS</text:span></text:p>
      <text:p text:style-name="P271"/>
      <text:p text:style-name="P272">Skyriaus numeracijos pakeitimas:</text:p>
      <text:p text:style-name="P273"><text:span text:style-name="T274">Nr.<text:s/></text:span><text:a xlink:href="https://www.e-tar.lt/portal/legalAct.html?documentId=c3189a1075b211eb9601893677bfd7d8" office:target-frame-name="_top" xlink:show="replace"><text:span text:style-name="T275">T-46</text:span></text:a><text:span text:style-name="T276">, 2021-02-18, paskelbta TAR 2021-02-23, i. k. 2021-03389</text:span></text:p>
      <text:p text:style-name="Normal"/>
      <text:p text:style-name="P277">33. Neįvykus seniūnaičio rinkimams (nesant nė vieno kandidato į seniūnaičius, nedalyvavus seniūnaitijos<text:s/>gyventojams balsavime), seniūnaičių rinkimo procedūra kartojama, vadovaujantis Apraše nustatyta rinkimų tvarka.</text:p>
      <text:p text:style-name="P278">Punkto numeracijos pakeitimas:</text:p>
      <text:p text:style-name="P279"><text:span text:style-name="T280">Nr.<text:s/></text:span><text:a xlink:href="https://www.e-tar.lt/portal/legalAct.html?documentId=c3189a1075b211eb9601893677bfd7d8" office:target-frame-name="_top" xlink:show="replace"><text:span text:style-name="T281">T-46</text:span></text:a><text:span text:style-name="T282">, 2021-</text:span><text:span text:style-name="T283">02-18, paskelbta TAR 2021-02-23, i. k. 2021-03389</text:span></text:p>
      <text:p text:style-name="Normal"/>
      <text:p text:style-name="P284"><text:span text:style-name="T285">34</text:span><text:span text:style-name="T286">. Seniūnaitis gali atsisakyti savo įgaliojimų pateikęs merui prašymą, kartu grąžindamas išduotą seniūnaičio pažymėjimą.</text:span><text:s/></text:p>
      <text:soft-page-break/>
      <text:p text:style-name="P287">Punkto pakeitimai:</text:p>
      <text:p text:style-name="P288"><text:span text:style-name="T289">Nr.<text:s/></text:span><text:a xlink:href="https://www.e-tar.lt/portal/legalAct.html?documentId=1aa60bf0142111ee9f7ec2ffce8b47bc" office:target-frame-name="_top" xlink:show="replace"><text:span text:style-name="T290">T-193</text:span></text:a><text:span text:style-name="T291">, 2023-06-22, paskelbta TAR 2023-06-26, i. k. 2023-12783</text:span></text:p>
      <text:p text:style-name="P292">Punkto numeracijos pakeitimas:</text:p>
      <text:p text:style-name="P293"><text:span text:style-name="T294">Nr.<text:s/></text:span><text:a xlink:href="https://www.e-tar.lt/portal/legalAct.html?documentId=c3189a1075b211eb9601893677bfd7d8" office:target-frame-name="_top" xlink:show="replace"><text:span text:style-name="T295">T-46</text:span></text:a><text:span text:style-name="T296">, 2021-02-18,<text:s/></text:span><text:span text:style-name="T297">paskelbta TAR 2021-02-23, i. k. 2021-03389</text:span></text:p>
      <text:p text:style-name="Normal"/>
      <text:p text:style-name="P298">35. Kandidatų į seniūnaičius pateikti dokumentai ir jų registras, gyventojų susirinkimo ir gyventojų balsavimo raštu protokolai, seniūnaičio pažymėjimų registracijos žurnalas saugomi iki kitos naujai išrinktų<text:s/>seniūnaičių kadencijos pradžios.</text:p>
      <text:p text:style-name="P299">Punkto numeracijos pakeitimas:</text:p>
      <text:p text:style-name="P300"><text:span text:style-name="T301">Nr.<text:s/></text:span><text:a xlink:href="https://www.e-tar.lt/portal/legalAct.html?documentId=c3189a1075b211eb9601893677bfd7d8" office:target-frame-name="_top" xlink:show="replace"><text:span text:style-name="T302">T-46</text:span></text:a><text:span text:style-name="T303">, 2021-02-18, paskelbta TAR 2021-02-23, i. k. 2021-03389</text:span></text:p>
      <text:p text:style-name="Normal"/>
      <text:p text:style-name="P304"><text:span text:style-name="T305">36</text:span><text:span text:style-name="T306">.<text:s/></text:span><text:span text:style-name="T307">Išrinktiems seniūnaičiams per 3 mėnesius nuo jų išrinkimo dienos mero nustatyta tvarka organizuojami mokymai, skirti įgyti kompetencijas, būtinas tinkamai atlikti seniūnaičių funkcijas.<text:s/></text:span></text:p>
      <text:p text:style-name="P308">Punkto pakeitimai:</text:p>
      <text:p text:style-name="P309"><text:span text:style-name="T310">Nr.<text:s/></text:span><text:a xlink:href="https://www.e-tar.lt/portal/legalAct.html?documentId=1aa60bf0142111ee9f7ec2ffce8b47bc" office:target-frame-name="_top" xlink:show="replace"><text:span text:style-name="T311">T-193</text:span></text:a><text:span text:style-name="T312">, 2023-06-22, paskelbta TAR 2023-06-26, i. k. 2023-12783</text:span></text:p>
      <text:p text:style-name="P313">Punkto numeracijos pakeitimas:</text:p>
      <text:p text:style-name="P314"><text:span text:style-name="T315">Nr.<text:s/></text:span><text:a xlink:href="https://www.e-tar.lt/portal/legalAct.html?documentId=c3189a1075b211eb9601893677bfd7d8" office:target-frame-name="_top" xlink:show="replace"><text:span text:style-name="T316">T-46</text:span></text:a><text:span text:style-name="T317">,<text:s/></text:span><text:span text:style-name="T318">2021-02-18, paskelbta TAR 2021-02-23, i. k. 2021-03389</text:span></text:p>
      <text:p text:style-name="Normal"/>
      <text:p text:style-name="P319"><text:span text:style-name="T320">37</text:span><text:span text:style-name="T321">. Seniūnaičiui su jo, kaip seniūnaičio, veikla susijusioms kanceliarijos, pašto, telefono, interneto ryšio, transporto išlaidoms apmokėti, kiek jų nesuteikia ar tiesiogiai neapmoka Administracij</text:span><text:span text:style-name="T322">a, gali būti skiriama išmoka, už kurią atsiskaitoma ne rečiau kaip vieną kartą per metus. Šios išmokos dydį ir atsiskaitymo už ją tvarką nustato Savivaldybės taryba.</text:span></text:p>
      <text:p text:style-name="P323">Punkto numeracijos pakeitimas:</text:p>
      <text:p text:style-name="P324"><text:span text:style-name="T325">Nr.<text:s/></text:span><text:a xlink:href="https://www.e-tar.lt/portal/legalAct.html?documentId=c3189a1075b211eb9601893677bfd7d8" office:target-frame-name="_top" xlink:show="replace"><text:span text:style-name="T326">T-46</text:span></text:a><text:span text:style-name="T327">, 2021-02-18, paskelbta TAR 2021-02-23, i. k. 2021-03389</text:span></text:p>
      <text:p text:style-name="Normal"/>
      <text:p text:style-name="P328">38. Aprašo papildymai ir pakeitimai tvirtinami Savivaldybės tarybos sprendimu.</text:p>
      <text:p text:style-name="P329">_________________________</text:p>
      <text:p text:style-name="P330">Punkto numeracijos pakeitimas:</text:p>
      <text:soft-page-break/>
      <text:p text:style-name="P331"><text:span text:style-name="T332">Nr.<text:s/></text:span><text:a xlink:href="https://www.e-tar.lt/portal/legalAct.html?documentId=c3189a1075b211eb9601893677bfd7d8" office:target-frame-name="_top" xlink:show="replace"><text:span text:style-name="T333">T-46</text:span></text:a><text:span text:style-name="T334">, 2021-02-18, paskelbta TAR 2021-02-23, i. k. 2021-03389</text:span></text:p>
      <text:p text:style-name="Normal"/>
      <text:soft-page-break/>
      <text:p text:style-name="P335">Kelmės rajono savivaldybės</text:p>
      <text:p text:style-name="P340">seniūnaičių rinkimo</text:p>
      <text:p text:style-name="P341">tvarkos aprašo</text:p>
      <text:p text:style-name="P342">1<text:s/>priedas</text:p>
      <text:p text:style-name="P343"/>
      <text:p text:style-name="P344"><text:span text:style-name="T345">(Rinkėjų registracijos lapo forma)</text:span></text:p>
      <text:p text:style-name="P346"/>
      <text:p text:style-name="P347"><text:span text:style-name="T348">KELMĖS RAJONO</text:span><text:s/><text:span text:style-name="T349">SAVIVALDYBĖS ________________________________________<text:s/></text:span></text:p>
      <text:p text:style-name="P350"><text:span text:style-name="T351">(seniūnijos ir seniūnaitijos pavadinimas)</text:span></text:p>
      <text:p text:style-name="P352"><text:span text:style-name="T353">SENIŪNAIČIO RINKIMŲ GYVENTOJŲ SUSIRINKIME DALYVIŲ<text:s/></text:span></text:p>
      <text:p text:style-name="P354"><text:span text:style-name="T355">REGISTRACIJOS LAPAS</text:span></text:p>
      <text:p text:style-name="P356"/>
      <text:p text:style-name="P357">_____________________</text:p>
      <text:p text:style-name="P358">(data)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Eil.</text:span></text:p>
            <text:p text:style-name="P369"><text:span text:style-name="T370">Nr.</text:span></text:p>
          </table:table-cell>
          <table:table-cell table:style-name="TableCell371">
            <text:p text:style-name="P372"><text:span text:style-name="T373">Gyventojo vardas ir pavardė</text:span></text:p>
          </table:table-cell>
          <table:table-cell table:style-name="TableCell374">
            <text:p text:style-name="P375"><text:span text:style-name="T376">Deklaruota gyvenamoji vieta</text:span></text:p>
          </table:table-cell>
          <table:table-cell table:style-name="TableCell377">
            <text:p text:style-name="P378"><text:span text:style-name="T379">Parašas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Komisijos<text:s/>pirmininkas ________________________________________________</text:p>
      <text:p text:style-name="P625">(parašas, vardas ir pavardė)</text:p>
      <text:p text:style-name="P626">Komisijos sekretorius _________________________________________________</text:p>
      <text:p text:style-name="P627">(parašas, vardas ir pavardė)</text:p>
      <text:p text:style-name="P628"/>
      <text:p text:style-name="P629">Priedo pakeitimai:</text:p>
      <text:p text:style-name="P630"><text:span text:style-name="T631">Nr.<text:s/></text:span><text:a xlink:href="https://www.e-tar.lt/portal/legalAct.html?documentId=c3189a1075b211eb9601893677bfd7d8" office:target-frame-name="_top" xlink:show="replace"><text:span text:style-name="T632">T-46</text:span></text:a><text:span text:style-name="T633">, 2021-02-18, paskelbta TAR 2021-02-23, i. k. 2021-03389</text:span></text:p>
      <text:p text:style-name="Normal"/>
      <text:soft-page-break/>
      <text:p text:style-name="P634">Kelmės rajono savivaldybės</text:p>
      <text:p text:style-name="P639">seniūnaičių rinkimo</text:p>
      <text:p text:style-name="P640">tvarkos aprašo</text:p>
      <text:p text:style-name="P641">2<text:s/>priedas</text:p>
      <text:p text:style-name="P642"/>
      <text:p text:style-name="P643"/>
      <text:p text:style-name="P644"><text:span text:style-name="T645">(Gyventojų susirinkimo protokolo forma)</text:span></text:p>
      <text:p text:style-name="P646"/>
      <text:p text:style-name="P647"><text:span text:style-name="T648">KELMĖS RAJONO</text:span><text:s/><text:span text:style-name="T649">SAVIVALDYBĖS<text:s/></text:span><text:span text:style-name="T650">__________________________________________<text:s/></text:span></text:p>
      <text:p text:style-name="P651">(seniūnijos ir seniūnaitijos pavadinimas)</text:p>
      <text:p text:style-name="P652"><text:span text:style-name="T653">SENIŪNAIČIO RINKIMŲ GYVENTOJŲ SUSIRINKIME PROTOKOLAS</text:span></text:p>
      <text:p text:style-name="P654"/>
      <text:p text:style-name="P655">__________________</text:p>
      <text:p text:style-name="P656">(data)</text:p>
      <text:p text:style-name="P657"/>
      <text:p text:style-name="P658">Rinkimų pradžia _______________, rinkimų pabaiga _________________.</text:p>
      <text:p text:style-name="P659">(laikas)<text:tab/>(laikas)</text:p>
      <text:p text:style-name="P660">Komisijos pirmininkas ________________________________</text:p>
      <text:p text:style-name="P661">(vardas ir pavardė)</text:p>
      <text:p text:style-name="P662">Komisijos sekretorius _________________________________</text:p>
      <text:p text:style-name="P663">(vardas ir pavardė)</text:p>
      <text:p text:style-name="P664"/>
      <text:p text:style-name="P665">Rinkimai vykdomi<text:s/>pagal Kelmės rajono savivaldybės administracijos direktoriaus 20___ m. ______________ ___ d. įsakymu Nr. ________ sudarytą Kelmės rajono savivaldybės seniūnaitijų seniūnaičių rinkimų grafiką.</text:p>
      <text:p text:style-name="P666">Kandidatai į Kelmės rajono savivaldybės _________________ seniūnaitijos seniūnaičius:<text:s/></text:p>
      <text:p text:style-name="P667">(seniūnaitijos pavadinimas)</text:p>
      <text:soft-page-break/>
      <text:p text:style-name="P668">_______________________________________________________________________________</text:p>
      <text:p text:style-name="P669">(kandidatų vardai ir pavardės)</text:p>
      <text:p text:style-name="P670">_______________________________________________________________________________</text:p>
      <text:p text:style-name="P671"/>
      <text:p text:style-name="P672">Rinkimuose dalyvavusių gyventojų skaičius ____________.<text:s/></text:p>
      <text:p text:style-name="P673">Seniūnaitijos gyventojų skaičius __________ .</text:p>
      <text:p text:style-name="P674">Balsavimo rezultatai: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Eil.</text:span></text:p>
            <text:p text:style-name="P683"><text:span text:style-name="T684">Nr.</text:span></text:p>
          </table:table-cell>
          <table:table-cell table:style-name="TableCell685">
            <text:p text:style-name="P686"><text:span text:style-name="T687">Kandidato vardas ir pavardė</text:span></text:p>
          </table:table-cell>
          <table:table-cell table:style-name="TableCell688">
            <text:p text:style-name="P689"><text:span text:style-name="T690">Balsų skaičius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____________________ seniūnaitijos seniūnaičiu išrinktas (-a)<text:s/>__________________________.</text:p>
      <text:p text:style-name="P728"><text:span text:style-name="T729">(seniūnaitijos pavadinimas)</text:span><text:tab/><text:span text:style-name="T730">(vardas ir pavardė)</text:span></text:p>
      <text:p text:style-name="P731"/>
      <text:p text:style-name="P732">Komisijos pirmininkas<text:s/><text:tab/>___________________<text:tab/>_____________________________</text:p>
      <text:p text:style-name="P733">(parašas)<text:tab/>(vardas ir pavardė)</text:p>
      <text:p text:style-name="P734">Komisijos sekretorius<text:tab/>_________________<text:tab/>_____________________________</text:p>
      <text:p text:style-name="P735">(parašas)<text:tab/>(vardas ir pavardė)</text:p>
      <text:p text:style-name="P736"/>
      <text:p text:style-name="P737">Su seniūnaičių rinkimų rezultatais susipažinome ir pretenzijų neturime:</text:p>
      <text:p text:style-name="P738"/>
      <text:soft-page-break/>
      <text:p text:style-name="P739">________________________________________________________________________________</text:p>
      <text:p text:style-name="P740"><text:span text:style-name="T741">(kandidato (-ų) vardas (-ai) ir pavardė (-ės), parašas (-ai), data)</text:span></text:p>
      <text:p text:style-name="P742">Priedo<text:s/>pakeitimai:</text:p>
      <text:p text:style-name="P743"><text:span text:style-name="T744">Nr.<text:s/></text:span><text:a xlink:href="https://www.e-tar.lt/portal/legalAct.html?documentId=c3189a1075b211eb9601893677bfd7d8" office:target-frame-name="_top" xlink:show="replace"><text:span text:style-name="T745">T-46</text:span></text:a><text:span text:style-name="T746">, 2021-02-18, paskelbta TAR 2021-02-23, i. k. 2021-03389</text:span></text:p>
      <text:p text:style-name="Normal"/>
      <text:p text:style-name="P747">Kelmės rajono savivaldybės</text:p>
      <text:p text:style-name="P752">seniūnaičių rinkimo</text:p>
      <text:p text:style-name="P753">tvarkos aprašo</text:p>
      <text:p text:style-name="P754">3<text:s/>priedas</text:p>
      <text:p text:style-name="P755"/>
      <text:p text:style-name="P756"/>
      <text:p text:style-name="P757"><text:span text:style-name="T758">(Gyventojų balsavimo raštu protokolo forma)</text:span></text:p>
      <text:p text:style-name="P759"/>
      <text:p text:style-name="P760"><text:span text:style-name="T761">KELMĖS RAJONO</text:span><text:s/><text:span text:style-name="T762">SAVIVALDYBĖS<text:s/></text:span><text:span text:style-name="T763">________________________________________<text:s/></text:span></text:p>
      <text:p text:style-name="P764"><text:span text:style-name="T765">(seniūnijos ir seniūnaitijos pavadinimas)</text:span></text:p>
      <text:p text:style-name="P766"><text:span text:style-name="T767">SENIŪNAIČIO RINKIMŲ BALSUOJANT RAŠTU GYVENTOJŲ BALSŲ SKAIČIAVIMO PROT</text:span><text:span text:style-name="T768">OKOLAS</text:span></text:p>
      <text:p text:style-name="P769"/>
      <text:p text:style-name="P770">__________________</text:p>
      <text:p text:style-name="P771">(data)</text:p>
      <text:p text:style-name="P772"/>
      <text:p text:style-name="P773"/>
      <text:p text:style-name="P774">Rinkimų pradžia _______________, rinkimų pabaiga _________________.</text:p>
      <text:p text:style-name="P775">(laikas)<text:tab/>(laikas)</text:p>
      <text:p text:style-name="P776">Komisijos pirmininkas ________________________________</text:p>
      <text:p text:style-name="P777">(vardas ir pavardė)</text:p>
      <text:p text:style-name="P778">Komisijos sekretorius _________________________________</text:p>
      <text:p text:style-name="P779">(vardas ir pavardė)</text:p>
      <text:p text:style-name="P780">Rinkėjų balsų skaičiavimo komisija:<text:s/></text:p>
      <text:p text:style-name="P781">________________________________________________________________________</text:p>
      <text:p text:style-name="P782">(komisijos narių vardai ir pavardės)</text:p>
      <text:p text:style-name="P783">_______________________________________________________________________________</text:p>
      <text:p text:style-name="P784">Rinkimai<text:s/>vykdomi pagal Kelmės rajono savivaldybės administracijos direktoriaus 20___ m. ______________ ___ d. įsakymu Nr. ___________ sudarytą Kelmės rajono savivaldybės seniūnaičių rinkimų grafiką.</text:p>
      <text:p text:style-name="P785">Balsavimo rezultatai: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Eil.</text:span></text:p>
            <text:p text:style-name="P795"><text:span text:style-name="T796">Nr.</text:span></text:p>
          </table:table-cell>
          <table:table-cell table:style-name="TableCell797">
            <text:p text:style-name="P798"><text:span text:style-name="T799">Kandidato vardas ir pavardė</text:span></text:p>
          </table:table-cell>
          <table:table-cell table:style-name="TableCell800">
            <text:p text:style-name="P801"><text:span text:style-name="T802">Balsų<text:s/></text:span><text:span text:style-name="T803">skaičius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>Rinkimuose dalyvavusių seniūnaitijos gyventojų skaičius ____________.<text:s/></text:p>
      <text:p text:style-name="P840">Seniūnaitijos gyventojų skaičius __________ .</text:p>
      <text:p text:style-name="P841"/>
      <text:p text:style-name="P842">____________________ seniūnaitijos seniūnaičiu išrinktas (-a) __________________________.</text:p>
      <text:p text:style-name="P843">(seniūnaitijos<text:s/>pavadinimas)<text:tab/>(vardas ir pavardė)</text:p>
      <text:p text:style-name="P844"/>
      <text:p text:style-name="P845">Komisijos pirmininkas<text:tab/>___________________<text:tab/>____________________________</text:p>
      <text:p text:style-name="P846">(parašas)<text:tab/>(vardas ir pavardė)</text:p>
      <text:p text:style-name="P847">Komisijos sekretorius<text:tab/>___________________<text:tab/>____________________________</text:p>
      <text:p text:style-name="P848">(parašas)<text:tab/>(vardas ir pavardė)</text:p>
      <text:p text:style-name="P849">Balsų skaičiavimo<text:s/>komisijos nariai:</text:p>
      <text:p text:style-name="P850">__________________________________</text:p>
      <text:p text:style-name="P851">________________________________________</text:p>
      <text:p text:style-name="P852">_________________________________________</text:p>
      <text:p text:style-name="P853">Priedo pakeitimai:</text:p>
      <text:p text:style-name="P854"><text:span text:style-name="T855">Nr.<text:s/></text:span><text:a xlink:href="https://www.e-tar.lt/portal/legalAct.html?documentId=c3189a1075b211eb9601893677bfd7d8" office:target-frame-name="_top" xlink:show="replace"><text:span text:style-name="T856">T-46</text:span></text:a><text:span text:style-name="T857">, 2021-02-18, paskelbta TAR 2021-02-23, i. k. 2021-03389</text:span></text:p>
      <text:p text:style-name="Normal"/>
      <text:p text:style-name="P858">Kelmės rajono savivaldybės</text:p>
      <text:p text:style-name="P863">seniūnaičių rinkimo</text:p>
      <text:p text:style-name="P864">tvarkos aprašo</text:p>
      <text:p text:style-name="P865">4<text:s/>priedas</text:p>
      <text:p text:style-name="P866"/>
      <text:p text:style-name="P867"/>
      <text:p text:style-name="P868"><text:span text:style-name="T869">(Sutikimo dalyvauti seniūnaičio rinkimuose forma)</text:span></text:p>
      <text:p text:style-name="P870"/>
      <text:p text:style-name="P871">__________________________________________________________________________</text:p>
      <text:p text:style-name="P872">(vardas ir pavardė)</text:p>
      <text:p text:style-name="P873">__________________________________________________________________________</text:p>
      <text:p text:style-name="P874">(deklaruota gyvenamoji vieta, telefono Nr., elektroninis paštas)</text:p>
      <text:p text:style-name="P875"/>
      <text:p text:style-name="P876"/>
      <text:p text:style-name="P877">Komisijai</text:p>
      <text:p text:style-name="P878">Kelmės rajono savivaldybės seniūnaičių<text:s/></text:p>
      <text:p text:style-name="P879">rinkimams organizuoti</text:p>
      <text:p text:style-name="P880"/>
      <text:p text:style-name="P881"><text:span text:style-name="T882">SUTIKIMAS</text:span></text:p>
      <text:p text:style-name="P883"><text:span text:style-name="T884">DALYVAUTI SENIŪNAIČIO RINKIMUOSE</text:span></text:p>
      <text:p text:style-name="P885"/>
      <text:p text:style-name="P886">_____________________</text:p>
      <text:p text:style-name="P887">(data)</text:p>
      <text:p text:style-name="P888"/>
      <text:p text:style-name="P889"/>
      <text:p text:style-name="P890">Aš, _____________________________________________________, sutinku dalyvauti</text:p>
      <text:p text:style-name="P891">(vardas ir pavardė)</text:p>
      <text:p text:style-name="P892">Kelmės rajono savivaldybės ________________________ seniūnaitijos seniūnaičio rinkimuose.</text:p>
      <text:p text:style-name="P893">(seniūnijos, seniūnaitijos pavadinimas)</text:p>
      <text:p text:style-name="P894"/>
      <text:p text:style-name="P895">PRIDEDAMA:</text:p>
      <text:p text:style-name="P896"><text:span text:style-name="T897">1</text:span><text:span text:style-name="T898">. _______________________________________________________, ______ lapai (-ų).</text:span></text:p>
      <text:p text:style-name="P899"><text:span text:style-name="T900">(pridedamo dokumento pavadinimas)</text:span></text:p>
      <text:p text:style-name="P901"><text:span text:style-name="T902">2</text:span><text:span text:style-name="T903">.<text:s/></text:span><text:span text:style-name="T904">_______________________________________________________, ______ lapai (-ų).</text:span></text:p>
      <text:p text:style-name="P905"/>
      <text:p text:style-name="P906"><text:span text:style-name="T907">3</text:span><text:span text:style-name="T908">. _______________________________________________________, ______ lapai (-ų).</text:span></text:p>
      <text:p text:style-name="P909"/>
      <text:p text:style-name="P910"><text:span text:style-name="T911">4</text:span><text:span text:style-name="T912">. _______________________________________________________, ______ lapai (-ų).</text:span></text:p>
      <text:p text:style-name="P913"/>
      <text:p text:style-name="P914"><text:span text:style-name="T915">5</text:span><text:span text:style-name="T916">. ____</text:span><text:span text:style-name="T917">___________________________________________________, ______ lapai (-ų).</text:span></text:p>
      <text:p text:style-name="P918"/>
      <text:p text:style-name="P919"><text:span text:style-name="T920">Pastaba. Jei kandidatas nesutinka, kad deklaruota gyvenamoji vieta būtų patikrinta Gyventojų registro sistemoje, jis įsipareigoja prie prašymo pateikti pažymą apie gyvenamosios vietos</text:span><text:span text:style-name="T921"><text:s/>deklaraciją.</text:span></text:p>
      <text:p text:style-name="P922"/>
      <text:p text:style-name="P923"><text:span text:style-name="T924">Tvirtinu, kad pateikti duomenys yra teisingi.</text:span></text:p>
      <text:p text:style-name="P925"/>
      <text:p text:style-name="P926"/>
      <text:p text:style-name="P927">_________________<text:tab/>__________________________________</text:p>
      <text:p text:style-name="P928">(parašas)<text:tab/>(vardas ir pavardė)</text:p>
      <text:p text:style-name="P929"/>
      <text:p text:style-name="P930">Priedo pakeitimai:</text:p>
      <text:p text:style-name="P931"><text:span text:style-name="T932">Nr.<text:s/></text:span><text:a xlink:href="https://www.e-tar.lt/portal/legalAct.html?documentId=c3189a1075b211eb9601893677bfd7d8" office:target-frame-name="_top" xlink:show="replace"><text:span text:style-name="T933">T-46</text:span></text:a><text:span text:style-name="T934">, 2021-02-18, paskelbta TAR 2021-02-23, i. k. 2021-03389</text:span></text:p>
      <text:p text:style-name="Normal"/>
      <text:p text:style-name="P935">Kelmės rajono savivaldybės</text:p>
      <text:p text:style-name="P940">seniūnaičių rinkimo</text:p>
      <text:p text:style-name="P941">tvarkos aprašo</text:p>
      <text:p text:style-name="P942">5<text:s/>priedas</text:p>
      <text:p text:style-name="P943"/>
      <text:p text:style-name="P944"/>
      <text:p text:style-name="P945"><text:span text:style-name="T946">(Sutikimo tvarkyti asmens duomenis forma)</text:span></text:p>
      <text:p text:style-name="P947"/>
      <text:p text:style-name="P948">________________________________________________________________________________</text:p>
      <text:p text:style-name="P949">(asmens vardas ir pavardė)</text:p>
      <text:p text:style-name="P950"/>
      <text:p text:style-name="P951"><text:span text:style-name="T952">________________________________________________________________________________</text:span></text:p>
      <text:p text:style-name="P953">(deklaruotos<text:s/>gyvenamosios vietos adresas, telefonas)</text:p>
      <text:p text:style-name="P954"/>
      <text:p text:style-name="P955"/>
      <text:p text:style-name="P956">Kelmės rajono<text:s/><text:span text:style-name="T957">savivaldybės administracijai</text:span></text:p>
      <text:p text:style-name="P958"/>
      <text:p text:style-name="P959"/>
      <text:p text:style-name="P960"><text:span text:style-name="T961">SUTIKIMAS</text:span></text:p>
      <text:p text:style-name="P962"><text:span text:style-name="T963">TVARKYTI ASMENS DUOMENIS<text:s/></text:span></text:p>
      <text:p text:style-name="P964"/>
      <text:p text:style-name="P965">20____ m. ________________ d.</text:p>
      <text:p text:style-name="P966"><text:span text:style-name="T967">Kelmė</text:span></text:p>
      <text:p text:style-name="P968"/>
      <text:p text:style-name="P969"><text:span text:style-name="T970">Sutinku, kad<text:s/></text:span>Kelmės rajono<text:s/><text:span text:style-name="T971">savivaldybės administracija tvarkytų mano asmens duomenis ir gautų</text:span><text:span text:style-name="T972"><text:s/>informaciją apie mano deklaruotą gyvenamąją vietą.</text:span></text:p>
      <text:p text:style-name="P973"/>
      <text:p text:style-name="P974"/>
      <text:p text:style-name="P975"/>
      <text:p text:style-name="P976"><text:span text:style-name="T977">Pastaba.</text:span><text:span text:style-name="T978"><text:s/>Jūsų pateikti dokumentai, kuriuose nurodyti asmens duomenys, bus saugomi<text:s/></text:span>Kelmės rajono<text:s/><text:span text:style-name="T979">savivaldybės administracijoje ir niekam neperduodami.</text:span></text:p>
      <text:p text:style-name="P980"/>
      <text:p text:style-name="P981"><text:span text:style-name="T982">Asmens duomenų šaltiniai:</text:span></text:p>
      <text:p text:style-name="P983">Asmens duomenys gaunami iš Gyventojų registro.<text:s/></text:p>
      <text:p text:style-name="P984"/>
      <text:p text:style-name="P985"><text:span text:style-name="T986">Tvarkomų asmens duomenų sąrašas:</text:span></text:p>
      <text:p text:style-name="P987">Vardas ir pavardė, asmens kodas;</text:p>
      <text:p text:style-name="P988">Deklaruota gyvenamoji vieta (vardas ir pavardė, gimimo metai, adresas).</text:p>
      <text:p text:style-name="P989"/>
      <text:p text:style-name="P990"/>
      <text:p text:style-name="P991"/>
      <text:p text:style-name="P992"/>
      <text:p text:style-name="P993"/>
      <text:p text:style-name="P994">Su informacija susipažinau: ______________________________________________</text:p>
      <text:p text:style-name="P995">(prašymą pateikusio asmens parašas, vardas ir pavardė)</text:p>
      <text:p text:style-name="P996"/>
      <text:p text:style-name="P997">Priedo pakeitimai:</text:p>
      <text:p text:style-name="P998"><text:span text:style-name="T999">Nr.<text:s/></text:span><text:a xlink:href="https://www.e-tar.lt/portal/legalAct.html?documentId=c3189a1075b211eb9601893677bfd7d8" office:target-frame-name="_top" xlink:show="replace"><text:span text:style-name="T1000">T-46</text:span></text:a><text:span text:style-name="T1001">, 2021-02-18, paskelbta TAR 2021-02-23, i. k. 2021-03389</text:span></text:p>
      <text:p text:style-name="Normal"/>
      <text:p text:style-name="P1002">Kelmės rajono savivaldybės</text:p>
      <text:p text:style-name="P1007">seniūnaičių rinkimo</text:p>
      <text:p text:style-name="P1008">tvarkos aprašo</text:p>
      <text:p text:style-name="P1009">6<text:s/>priedas</text:p>
      <text:p text:style-name="P1010"/>
      <text:p text:style-name="P1011"><text:span text:style-name="T1012">(Kandidato į seniūnaičius siūlymo forma)</text:span></text:p>
      <text:p text:style-name="P1013"/>
      <text:p text:style-name="P1014">Komisijai</text:p>
      <text:p text:style-name="P1015">Kelmės rajono savivaldybės seniūnaičių<text:s/></text:p>
      <text:p text:style-name="P1016">rinkimams organizuoti</text:p>
      <text:p text:style-name="Normal"/>
      <text:p text:style-name="P1017"/>
      <text:p text:style-name="P1018"><text:span text:style-name="T1019">KANDIDATO Į SENIŪNAIČIUS<text:s/></text:span></text:p>
      <text:p text:style-name="P1020"><text:span text:style-name="T1021">SIŪLYMAS</text:span></text:p>
      <text:p text:style-name="P1022"/>
      <text:p text:style-name="P1023">__________________</text:p>
      <text:p text:style-name="P1024">(data)</text:p>
      <text:p text:style-name="P1025"/>
      <text:p text:style-name="Normal"/>
      <text:p text:style-name="P1026">Komisijai seniūnaičių rinkimams organizuoti siūlau (-ome) kandidatu į ________________</text:p>
      <text:p text:style-name="P1027"/>
      <text:p text:style-name="Normal">seniūnaitijos seniūnaitį asmenį ______________________________________________________.</text:p>
      <text:p text:style-name="P1028">(vardas, pavardė)</text:p>
      <text:p text:style-name="P1029"/>
      <text:p text:style-name="P1030"/>
      <text:p text:style-name="P1031">Siūlantis (-ys) asmuo<text:s/>(asmenys):</text:p>
      <text:p text:style-name="Normal">_______________________________________________________________________________</text:p>
      <text:p text:style-name="P1032">(vardas, pavardė, parašas, adresas, tel.)</text:p>
      <text:p text:style-name="Normal"/>
      <text:p text:style-name="P1033">Priedo pakeitimai:</text:p>
      <text:p text:style-name="P1034"><text:span text:style-name="T1035">Nr.<text:s/></text:span><text:a xlink:href="https://www.e-tar.lt/portal/legalAct.html?documentId=c3189a1075b211eb9601893677bfd7d8" office:target-frame-name="_top" xlink:show="replace"><text:span text:style-name="T1036">T-46</text:span></text:a><text:span text:style-name="T1037">, 2021-02-18, paskelbta TAR 2021-02-23, i. k. 2021-03389</text:span></text:p>
      <text:p text:style-name="Normal"/>
      <text:p text:style-name="P1038">Kelmės rajono savivaldybės</text:p>
      <text:p text:style-name="P1043">seniūnaičių rinkimo<text:s/></text:p>
      <text:p text:style-name="P1044">tvarkos aprašo<text:s/></text:p>
      <text:p text:style-name="P1045"><text:span text:style-name="T1046">7</text:span><text:span text:style-name="T1047"><text:s/>priedas</text:span></text:p>
      <text:p text:style-name="P1048"/>
      <text:p text:style-name="P1049"/>
      <text:p text:style-name="P1050"><text:span text:style-name="T1051">(Kandidato į seniūnaičius atitikties eiti pareigas deklaracijos forma)</text:span></text:p>
      <text:p text:style-name="P1052"/>
      <text:p text:style-name="P1053">KANDIDATO Į<text:s/>SENIŪNAIČIUS ATITIKTIES EITI PAREIGAS DEKLARACIJA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Statusas</text:p>
          </table:table-cell>
          <table:table-cell table:style-name="TableCell1064">
            <text:p text:style-name="P1065">Parašas</text:p>
          </table:table-cell>
        </table:table-row>
        <table:table-row table:style-name="TableRow1066">
          <table:table-cell table:style-name="TableCell1067">
            <text:p text:style-name="P1068">Ar esate įstatymų nustatyta tvarka pripažintas kaltu dėl sunkaus ar labai sunkaus nusikaltimo padarymo ir turite neišnykusį ar nepanaikintą teistumą?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  <text:p text:style-name="P1076"><text:span text:style-name="T1077">Ar esate įstatymų nustatyta<text:s/></text:span><text:span text:style-name="T1078">tvarka uždraustos organizacijos narys?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  <text:p text:style-name="P1086"><text:span text:style-name="T1087">Ar esate teismo pripažintas neveiksniu tam tikroje srityje?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Ar esate Kelmės rajono savivaldybės tarybos narys, Savivaldybės administracijos direktorius,</text:span><text:span text:style-name="T1096"><text:s/>vicemeras, Savivaldybės kontrolės ir audito tarnybos vals</text:span><text:span text:style-name="T1097">tybės tarnautojas ar darbuotojas, dirbantis pagal darbo sutartį, Savivaldybės administracijos valstybės tarnautojas ar darbuotojas, dirbantis pagal darbo sutartį?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>Tvirtinu, kad pateikti duomenys yra teisingi.</text:p>
      <text:p text:style-name="P1104">Sutinku, kad Kelmės rajono savivaldybės<text:s/>administracija tvarkytų mano asmens duomenis ir gautų informaciją apie mano teistumą ir veiksnumą.</text:p>
      <text:p text:style-name="P1105"/>
      <text:p text:style-name="P1106">_________________<text:tab/>__________________________________<text:tab/>_________________“</text:p>
      <text:p text:style-name="P1107">(parašas)<text:tab/>(vardas ir pavardė)<text:tab/>(data)</text:p>
      <text:p text:style-name="P1108"/>
      <text:p text:style-name="P1109"/>
      <text:p text:style-name="P1110"><text:span text:style-name="T1111">Šis sprendimas per vieną mėnesį gali būti<text:s/></text:span><text:span text:style-name="T1112">skundžiamas Regionų apygardos administraciniam teismui, skundą (prašymą) paduodant bet kuriuose šio teismo rūmuose, Lietuvos Respublikos administracinių bylų teisenos įstatymo nustatyta tvarka</text:span></text:p>
      <text:p text:style-name="P1113">Priedo pakeitimai:</text:p>
      <text:p text:style-name="P1114"><text:span text:style-name="T1115">Nr.<text:s/></text:span><text:a xlink:href="https://www.e-tar.lt/portal/legalAct.html?documentId=c3189a1075b211eb9601893677bfd7d8" office:target-frame-name="_top" xlink:show="replace"><text:span text:style-name="T1116">T-46</text:span></text:a><text:span text:style-name="T1117">, 2021-02-18, paskelbta TAR 2021-02-23, i. k. 2021-03389</text:span></text:p>
      <text:p text:style-name="P1118"><text:span text:style-name="T1119">Nr.<text:s/></text:span><text:a xlink:href="https://www.e-tar.lt/portal/legalAct.html?documentId=1aa60bf0142111ee9f7ec2ffce8b47bc" office:target-frame-name="_top" xlink:show="replace"><text:span text:style-name="T1120">T-193</text:span></text:a><text:span text:style-name="T1121">, 2023-06-22, paskelbta TAR 20</text:span><text:span text:style-name="T1122">23-06-26, i. k. 2023-12783</text:span></text:p>
      <text:p text:style-name="Normal"/>
      <text:p text:style-name="P1123">Kelmės rajono savivaldybės</text:p>
      <text:p text:style-name="P1128">seniūnaičių rinkimo<text:s/></text:p>
      <text:p text:style-name="P1129">tvarkos aprašo</text:p>
      <text:p text:style-name="P1130">8<text:s/>priedas</text:p>
      <text:p text:style-name="P1131"/>
      <text:p text:style-name="P1132"><text:span text:style-name="T1133">(S</text:span><text:span text:style-name="T1134">eniūnaičio rinkimų balsavimo raštu lapo forma</text:span><text:span text:style-name="T1135">)</text:span></text:p>
      <text:p text:style-name="P1136"/>
      <text:p text:style-name="P1137"/>
      <text:p text:style-name="P1138"><text:span text:style-name="T1139">SENIŪNAIČIO RINKIMų BALSAVIMO RAŠTU lAPAS</text:span></text:p>
      <text:p text:style-name="P1140"/>
      <text:p text:style-name="P1141"><text:span text:style-name="T1142">Aš, nuolatinis<text:s/></text:span>Kelmės rajono<text:s/><text:span text:style-name="T1143">savivaldybės gyventojas, ________________________ seniūnaitijoje balsuoju už _________________________________</text:span><text:span text:style-name="T1144">.</text:span></text:p>
      <text:p text:style-name="P1145"><text:span text:style-name="T1146">(kandidato vardas ir pavardė)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Eil.</text:p>
            <text:p text:style-name="P1158">Nr.</text:p>
          </table:table-cell>
          <table:table-cell table:style-name="TableCell1159">
            <text:p text:style-name="P1160">Gyventojo vardas ir pavardė</text:p>
          </table:table-cell>
          <table:table-cell table:style-name="TableCell1161">
            <text:p text:style-name="P1162">Asmens tapatybę patvirtinančio dokumento serija ir numeris</text:p>
          </table:table-cell>
          <table:table-cell table:style-name="TableCell1163">
            <text:p text:style-name="P1164">Gimimo</text:p>
            <text:p text:style-name="P1165">data</text:p>
          </table:table-cell>
          <table:table-cell table:style-name="TableCell1166">
            <text:p text:style-name="P1167">Gyvenamosios vietos adresas (gatvė, namo numeris)</text:p>
          </table:table-cell>
          <table:table-cell table:style-name="TableCell1168">
            <text:p text:style-name="P1169">Vadovaudamasis Bendruoju duomenų apsaugos reglamentu (ES) 2016/679, sutinku, kad mano asmens duomenys būtų naudojami seniūnaičių rinkimų organizavimo reikmėms (parašas)</text:p>
          </table:table-cell>
          <table:table-cell table:style-name="TableCell1170">
            <text:p text:style-name="P1171">Parašas<text:s/></text:p>
          </table:table-cell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3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4.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7">
            <text:p text:style-name="P1234"><text:span text:style-name="T1235">Seniūnaitijai priklausanti terit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7">
            <text:p text:style-name="P1238">Adres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9"/>
      <text:p text:style-name="P1240"/>
      <text:p text:style-name="P1241">Priedo pakeitimai:</text:p>
      <text:p text:style-name="P1242"><text:span text:style-name="T1243">Nr.<text:s/></text:span><text:a xlink:href="https://www.e-tar.lt/portal/legalAct.html?documentId=c3189a1075b211eb9601893677bfd7d8" office:target-frame-name="_top" xlink:show="replace"><text:span text:style-name="T1244">T-46</text:span></text:a><text:span text:style-name="T1245">, 2021-02-18, paskelbta TAR 2021-02-23, i. k. 2021-03389</text:span></text:p>
      <text:p text:style-name="Normal"/>
      <text:p text:style-name="P1246"/>
      <text:p text:style-name="P1247"/>
      <text:p text:style-name="P1248"><text:span text:style-name="T1249">Pakeitimai:</text:span></text:p>
      <text:p text:style-name="P1250"/>
      <text:p text:style-name="P1251"><text:span text:style-name="T1252">1.</text:span></text:p>
      <text:p text:style-name="P1253"><text:span text:style-name="T1254">Kelmės rajono savivaldybės taryba, Sprendimas</text:span></text:p>
      <text:p text:style-name="P1255"><text:span text:style-name="T1256">Nr.<text:s/></text:span><text:a xlink:href="https://www.e-tar.lt/portal/legalAct.html?documentId=c3189a1075b211eb9601893677bfd7d8" office:target-frame-name="_top" xlink:show="replace"><text:span text:style-name="T1257">T-46</text:span></text:a><text:span text:style-name="T1258">, 2021-02-18, paskelbta TAR 2021-02-23, i. k. 2021-03389</text:span></text:p>
      <text:p text:style-name="P1259"><text:span text:style-name="T1260">Dėl Kelmės rajono savivaldybė</text:span><text:span text:style-name="T1261">s seniūnaičių rinkimo ir atšaukimo tvarkos aprašo, patvirtinto Kelmės rajono savivaldybės tarybos 2019 m. rugpjūčio 29 d. sprendimu Nr. T-308 „Dėl Kelmės rajono savivaldybės seniūnaičių rinkimo ir atšaukimo tvarkos aprašo patvirtinimo“, pakeitimo</text:span></text:p>
      <text:p text:style-name="P1262"/>
      <text:p text:style-name="P1263"><text:span text:style-name="T1264">2.</text:span></text:p>
      <text:p text:style-name="P1265"><text:span text:style-name="T1266">Kelmė</text:span><text:span text:style-name="T1267">s rajono savivaldybės taryba, Sprendimas</text:span></text:p>
      <text:p text:style-name="P1268"><text:span text:style-name="T1269">Nr.<text:s/></text:span><text:a xlink:href="https://www.e-tar.lt/portal/legalAct.html?documentId=1aa60bf0142111ee9f7ec2ffce8b47bc" office:target-frame-name="_top" xlink:show="replace"><text:span text:style-name="T1270">T-193</text:span></text:a><text:span text:style-name="T1271">, 2023-06-22, paskelbta TAR 2023-06-26, i. k. 2023-12783</text:span></text:p>
      <text:p text:style-name="P1272"><text:span text:style-name="T1273">Dėl Kelmės rajono savivaldybės tarybos 2019 m.<text:s/></text:span><text:span text:style-name="T1274">rugpjūčio 29 d. sprendimo Nr. T-308 „Dėl Kelmės rajono savivaldybės seniūnaičių rinkimo ir atšaukimo tvarkos aprašo patvirtinimo“ pakeitimo</text:span></text:p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2687in" fo:page-height="11.6944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4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0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9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9"><text:span text:style-name="T50"><text:page-number text:fixed="false">4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</style:master-page>
    <style:master-page style:name="MP2" style:page-layout-name="PL2">
      <style:header>
        <text:p text:style-name="P336"><text:span text:style-name="T337"><text:page-number text:fixed="false">4</text:page-number></text:span></text:p>
      </style:header>
      <style:footer>
        <text:p text:style-name="P338"/>
      </style:footer>
    </style:master-page>
    <style:master-page style:next-style-name="MP2" style:name="MPF2" style:page-layout-name="PL2">
      <style:header>
        <text:p text:style-name="P339"/>
      </style:header>
    </style:master-page>
    <style:master-page style:name="MP3" style:page-layout-name="PL3">
      <style:header>
        <text:p text:style-name="P635"><text:span text:style-name="T636"><text:page-number text:fixed="false">4</text:page-number></text:span></text:p>
      </style:header>
      <style:footer>
        <text:p text:style-name="P637"/>
      </style:footer>
    </style:master-page>
    <style:master-page style:next-style-name="MP3" style:name="MPF3" style:page-layout-name="PL3">
      <style:header>
        <text:p text:style-name="P638"/>
      </style:header>
    </style:master-page>
    <style:master-page style:name="MP4" style:page-layout-name="PL4">
      <style:header>
        <text:p text:style-name="P748"><text:span text:style-name="T749"><text:page-number text:fixed="false">4</text:page-number></text:span></text:p>
      </style:header>
      <style:footer>
        <text:p text:style-name="P750"/>
      </style:footer>
    </style:master-page>
    <style:master-page style:next-style-name="MP4" style:name="MPF4" style:page-layout-name="PL4">
      <style:header>
        <text:p text:style-name="P751"/>
      </style:header>
    </style:master-page>
    <style:master-page style:name="MP5" style:page-layout-name="PL5">
      <style:header>
        <text:p text:style-name="P859"><text:span text:style-name="T860"><text:page-number text:fixed="false">4</text:page-number></text:span></text:p>
      </style:header>
      <style:footer>
        <text:p text:style-name="P861"/>
      </style:footer>
    </style:master-page>
    <style:master-page style:next-style-name="MP5" style:name="MPF5" style:page-layout-name="PL5">
      <style:header>
        <text:p text:style-name="P862"/>
      </style:header>
    </style:master-page>
    <style:master-page style:name="MP6" style:page-layout-name="PL6">
      <style:header>
        <text:p text:style-name="P936"><text:span text:style-name="T937"><text:page-number text:fixed="false">4</text:page-number></text:span></text:p>
      </style:header>
      <style:footer>
        <text:p text:style-name="P938"/>
      </style:footer>
    </style:master-page>
    <style:master-page style:next-style-name="MP6" style:name="MPF6" style:page-layout-name="PL6">
      <style:header>
        <text:p text:style-name="P939"/>
      </style:header>
    </style:master-page>
    <style:master-page style:name="MP7" style:page-layout-name="PL7">
      <style:header>
        <text:p text:style-name="P1003"><text:span text:style-name="T1004"><text:page-number text:fixed="false">4</text:page-number></text:span></text:p>
      </style:header>
      <style:footer>
        <text:p text:style-name="P1005"/>
      </style:footer>
    </style:master-page>
    <style:master-page style:next-style-name="MP7" style:name="MPF7" style:page-layout-name="PL7">
      <style:header>
        <text:p text:style-name="P1006"/>
      </style:header>
    </style:master-page>
    <style:master-page style:name="MP8" style:page-layout-name="PL8">
      <style:header>
        <text:p text:style-name="P1039"><text:span text:style-name="T1040"><text:page-number text:fixed="false">4</text:page-number></text:span></text:p>
      </style:header>
      <style:footer>
        <text:p text:style-name="P1041"/>
      </style:footer>
    </style:master-page>
    <style:master-page style:next-style-name="MP8" style:name="MPF8" style:page-layout-name="PL8">
      <style:header>
        <text:p text:style-name="P1042"/>
      </style:header>
    </style:master-page>
    <style:master-page style:name="MP9" style:page-layout-name="PL9">
      <style:header>
        <text:p text:style-name="P1124"><text:span text:style-name="T1125"><text:page-number text:fixed="false">4</text:page-number></text:span></text:p>
      </style:header>
      <style:footer>
        <text:p text:style-name="P1126"/>
      </style:footer>
    </style:master-page>
    <style:master-page style:next-style-name="MP9" style:name="MPF9" style:page-layout-name="PL9">
      <style:header>
        <text:p text:style-name="P11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19-08-29 T1-292</meta:initial-creator>
    <dc:creator>adlibuser</dc:creator>
    <meta:creation-date>2023-06-27T06:44:00Z</meta:creation-date>
    <dc:date>2023-06-27T06:44:00Z</dc:date>
    <meta:print-date>2015-04-16T11:46:00Z</meta:print-date>
    <meta:template xlink:href="Normal.dotm" xlink:type="simple"/>
    <meta:editing-cycles>2</meta:editing-cycles>
    <meta:editing-duration>PT0S</meta:editing-duration>
    <meta:document-statistic meta:page-count="16" meta:paragraph-count="213" meta:word-count="4020" meta:character-count="26644" meta:row-count="761" meta:non-whitespace-character-count="22837"/>
  </office:meta>
</office:document-meta>
</file>