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41in" style:font-size-complex="12pt"/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fo:letter-spacing="-0.0041in" style:font-size-complex="12pt"/>
    </style:style>
    <style:style style:name="T79" style:parent-style-name="DefaultParagraphFont" style:family="text">
      <style:text-properties fo:letter-spacing="-0.0041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fo:letter-spacing="-0.0041in" style:font-size-complex="12pt"/>
    </style:style>
    <style:style style:name="P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006in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P1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2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FF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FF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4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fo:background-color="#FFFFFF" style:language-asian="lt" style:country-asian="L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margin-left="0.5in">
        <style:tab-stops/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681" style:parent-style-name="Normal" style:family="paragraph">
      <style:paragraph-properties fo:text-align="center" style:vertical-align="baseline" fo:text-indent="0.5902in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30</text:span></text:p>
      <text:p text:style-name="P9"/>
      <text:p text:style-name="P10"><text:span text:style-name="T11">Įsakymas paskelbtas: TAR 2016-09-02, i. k. 2016-23148</text:span></text:p>
      <text:p text:style-name="P12"/>
      <text:p text:style-name="P13">Nauja redakcija nuo 2021-06-30:</text:p>
      <text:p text:style-name="Normal"><text:span text:style-name="T14">Nr.<text:s/></text:span><text:a xlink:href="https://www.e-tar.lt/portal/legalAct.html?documentId=f0858d40d8fa11eb9f09e7df20500045" office:target-frame-name="_top" xlink:show="replace"><text:span text:style-name="T15">V-1501</text:span></text:a><text:span text:style-name="T16">, 2021-06-29, paskelbta TAR 2021-06-29, i. k. 2021-14637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59:2021 „skubiosios medicinos GYDYTOJAS“ PATVIRTINIMO</text:p>
      <text:p text:style-name="P25"/>
      <text:p text:style-name="P26">2016 m. rugpjūčio 26 d. Nr. V-1031</text:p>
      <text:p text:style-name="P27">Vilnius</text:p>
      <text:p text:style-name="P28"/>
      <text:p text:style-name="P29"><text:span text:style-name="T30">Vadovaudamasis Lietuvos Respublikos medicinos praktikos įstatymo 4 straipsnio 4 dalimi:</text:span></text:p>
      <text:p text:style-name="P31"><text:span text:style-name="T32">1</text:span><text:span text:style-name="T33">. T v i r t i n u Lietuvos medicinos normą MN 159:2021 „</text:span><text:span text:style-name="T34">Skubiosios</text:span><text:span text:style-name="T35"><text:s/>medicinos gydytoj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Krašto apsaugos ministras,<text:s/></text:p>
      <text:p text:style-name="P44"><text:span text:style-name="T45">pavaduojantis sveikatos apsaugos ministrą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ozas Olekas</text:span></text:p>
      <text:p text:style-name="Normal"/>
      <text:soft-page-break/>
      <text:p text:style-name="P52">PATVIRTINTA</text:p>
      <text:p text:style-name="P59">Lietuvos Respublikos sveikatos apsaugos ministro<text:s/></text:p>
      <text:p text:style-name="P60">2016 m. rugpjūčio 26 d. įsakymu Nr. V-1031</text:p>
      <text:p text:style-name="P61">(Lietuvos Respublikos sveikatos apsaugos ministro<text:s/></text:p>
      <text:p text:style-name="P62">2021 m. birželio 29 d. įsakymo<text:s/></text:p>
      <text:p text:style-name="P63">Nr. V-1501<text:s/>redakcija)</text:p>
      <text:p text:style-name="P64"/>
      <text:p text:style-name="P65"/>
      <text:p text:style-name="P66"><text:span text:style-name="T67">LIETUVOS MEDICINOS NORMA MN 159:2021</text:span></text:p>
      <text:p text:style-name="P68"><text:span text:style-name="T69">SKUBIOSIOS MEDICINOS GYDYTOJ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159:2021<text:s/></text:span><text:span text:style-name="T80">„Skubiosios medicinos gydytojas“ (toliau – Lietuvos medicinos norma)<text:s/></text:span><text:span text:style-name="T81">nustato skubiosios medic</text:span><text:span text:style-name="T82">inos gydytojo veiklos sritis, teises, pareigas ir kompetenciją.<text:s/></text:span></text:p>
      <text:p text:style-name="P83"><text:span text:style-name="T84">2</text:span><text:span text:style-name="T85">. Lietuvos medicinos norma privaloma visiems skubiosios medicinos gydytojams, dirbantiems Lietuvos Respublikoje, jų darbdaviams, taip pat institucijoms, rengiančioms šiuos specialistus,<text:s/></text:span><text:span text:style-name="T86">tobulinančioms jų kvalifikaciją bei kontroliuojančioms jų veiklą.</text:span></text:p>
      <text:p text:style-name="P87"><text:span text:style-name="T88">3</text:span><text:span text:style-name="T89">. Lietuvos medicinos normoje vartojamos sąvokos ir jų apibrėžtys:</text:span></text:p>
      <text:p text:style-name="P90"><text:span text:style-name="T91">3.1</text:span><text:span text:style-name="T92">.<text:s/></text:span><text:span text:style-name="T93">Skubioji medicina</text:span><text:span text:style-name="T94"><text:s/>– medicinos sritis, skirta visų amžiaus grupių pacientų ūmių klinikinių būklių ir sužalojimų prevencijai, diagnostikai ir gydymui.</text:span></text:p>
      <text:p text:style-name="P95"><text:span text:style-name="T96">3.2</text:span><text:span text:style-name="T97">.</text:span><text:span text:style-name="T98"> Skubiosios medicinos gydytojas<text:s/></text:span><text:span text:style-name="T99">– medicinos gydytojas, teisės aktų nustatyta tvarka įgijęs skubiosios medicinos gydy</text:span><text:span text:style-name="T100">tojo profesinę kvalifikaciją.</text:span></text:p>
      <text:p text:style-name="P101"><text:span text:style-name="T102">3.3</text:span><text:span text:style-name="T103">. </text:span><text:span text:style-name="T104">Skubiosios medicinos gydytojo praktika</text:span><text:span text:style-name="T105"><text:s/>–<text:s/></text:span><text:span text:style-name="T106">teisės aktų reglamentuota skubiosios medicinos gydytojo pagal įgytą profesinę kvalifikaciją atliekama asmens sveikatos priežiūra, apimanti pacientų ūmių klinikinių būklių ir su</text:span><text:span text:style-name="T107">žalojimų diagnostiką, gydymą, rizikos veiksnių nustatymą ir profilaktiką.</text:span></text:p>
      <text:p text:style-name="P108"><text:span text:style-name="T109">3.4</text:span><text:span text:style-name="T110">. Kitos Lietuvos medicinos normoje vartojamos sąvokos suprantamos taip, kaip jos yra apibrėžtos kituose asmens sveikatos priežiūros paslaugų teikimą reglamentuojančiuose teisė</text:span><text:span text:style-name="T111">s aktuose.<text:s/></text:span></text:p>
      <text:p text:style-name="P112"><text:span text:style-name="T113">4</text:span><text:span text:style-name="T114">. Skubiosios medicinos gydytojo profesinė kvalifikacija įgyjama baigus universitetines medicinos studijas ir skubiosios medicinos rezidentūrą. Užsienyje įgyta skubiosios medicinos gydytojo profesinė kvalifikacija pripažįstama Lietuvos Re</text:span><text:span text:style-name="T115">spublikos reglamentuojamų profesinių kvalifikacijų pripažinimo įstatymo ir kitų profesinių kvalifikacijų pripažinimą reglamentuojančių teisės aktų nustatyta tvarka.<text:s/></text:span></text:p>
      <text:p text:style-name="P116"><text:span text:style-name="T117">5</text:span><text:span text:style-name="T118">. Teisę verstis skubiosios medicinos gydytojo praktika turi asmuo, Lietuvos<text:s/></text:span><text:span text:style-name="T119">Respublikos teisės aktų nustatyta tvarka įgijęs skubiosios medicinos gydytojo profesinę kvalifikaciją ir turintis Lietuvos Respublikos teisės aktų nustatyta tvarka išduotą ir galiojančią medicinos praktikos licenciją verstis medicinos praktika pagal skubio</text:span><text:span text:style-name="T120">sios medicinos gydytojo profesinę kvalifikaciją.</text:span></text:p>
      <text:p text:style-name="P121"><text:span text:style-name="T122">6</text:span><text:span text:style-name="T123">.<text:s/></text:span><text:span text:style-name="T124">Skubiosios medicinos gydytojas verčiasi skubiosios medicinos gydytojo praktika Lietuvos Respublikoje<text:s/></text:span><text:span text:style-name="T125">tik asmens sveikatos priežiūros įstaigoje, turinčioje galiojančią įstaigos asmens sveikatos priežiū</text:span><text:span text:style-name="T126">ros licenciją</text:span><text:span text:style-name="T127"><text:s/>teikti greitosios medicinos pagalbos paslaugas</text:span><text:span text:style-name="T128">,<text:s/></text:span><text:span text:style-name="T129">stacionarines asmens sveikatos priežiūros paslaugas</text:span><text:span text:style-name="T130"><text:s/>ir (ar) kitas asmens sveikatos priežiūros paslaugas, kurias pagal teisės aktų reikalavimus kartu su kitais asmens sveikatos priežiūros special</text:span><text:span text:style-name="T131">istais turi teisę<text:s/></text:span><text:soft-page-break/><text:span text:style-name="T132">teikti ir skubiosios medicinos gydytojas.</text:span></text:p>
      <text:p text:style-name="P133"><text:span text:style-name="T134">7</text:span><text:span text:style-name="T135">. Skubiosios medicinos gydytojas asmens sveikatos priežiūros paslaugas teikia visų amžiaus grupių pacientams.</text:span></text:p>
      <text:p text:style-name="P136"><text:span text:style-name="T137">8</text:span><text:span text:style-name="T138">. Skubiosios medicinos gydytojas dirba savarankiškai, bendradarbiaudamas su<text:s/></text:span><text:span text:style-name="T139">kitais sveikatos priežiūros specialistais.<text:s/></text:span></text:p>
      <text:p text:style-name="P140"><text:span text:style-name="T141">9</text:span><text:span text:style-name="T142">. Skubiosios medicinos gydytojas vadovaujasi asmens sveikatos priežiūros specialisto praktiką, asmens sveikatos priežiūros paslaugų teikimą reglamentuojančiais teisės aktais, Lietuvos medicinos norma, įstaig</text:span><text:span text:style-name="T143">os, kurioje dirba, įstatais (nuostatais), vidaus tvarkos taisyklėmis bei savo pareigybės aprašymu.<text:s/>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TEISĖS</text:span></text:p>
      <text:p text:style-name="P150"/>
      <text:p text:style-name="P151"><text:span text:style-name="T152">10</text:span><text:span text:style-name="T153">. Skubiosios medicinos gydytojas turi teisę:</text:span></text:p>
      <text:p text:style-name="P154"><text:span text:style-name="T155">10.1</text:span><text:span text:style-name="T156">. verstis skubiosios medicinos gydytojo praktika Lietuvos medicinos<text:s/></text:span><text:span text:style-name="T157">normos ir kitų teisės aktų, reglamentuojančių asmens sveikatos priežiūros paslaugų teikimą, nustatyta tvarka;</text:span></text:p>
      <text:p text:style-name="P158"><text:span text:style-name="T159">10.2</text:span><text:span text:style-name="T160">.<text:s/></text:span><text:span text:style-name="T161">išrašyti receptus Lietuvos Respublikos sveikatos apsaugos ministro 2002 m. kovo 8 d. įsakymo Nr. 112 „Dėl Receptų rašymo ir vaistinių pr</text:span><text:span text:style-name="T162">eparatų, medicinos priemonių (medicinos prietaisų) ir kompensuojamųjų medicinos pagalbos priemonių išdavimo (pardavimo) vaistinėse gyventojams ir popierinių receptų saugojimo, išdavus (pardavus) vaistinius preparatus, medicinos pagalbos priemones (medicino</text:span><text:span text:style-name="T163">s prietaisus) ir kompensuojamąsias medicinos pagalbos priemones vaistinėje, taisyklių patvirtinimo“ nustatyta tvarka;</text:span></text:p>
      <text:p text:style-name="P164"><text:span text:style-name="T165">10.3</text:span><text:span text:style-name="T166">.<text:s/></text:span><text:span text:style-name="T167">išduoti medicininius ar sveikatos pažymėjimus (pažymas) Lietuvos Respublikos sveikatos apsaugos ministro nustatyta tvarka;</text:span></text:p>
      <text:p text:style-name="P168"><text:span text:style-name="T169">10.</text:span><text:span text:style-name="T170">4</text:span><text:span text:style-name="T171">. pagal kompetenciją konsultuoti pacientus, fizinius ir juridinius asmenis Lietuvos Respublikos teisės aktų nustatyta tvarka;</text:span></text:p>
      <text:p text:style-name="P172"><text:span text:style-name="T173">10.5</text:span><text:span text:style-name="T174">.<text:s/></text:span><text:span text:style-name="T175">atsisakyti teikti asmens sveikatos priežiūros paslaugas, jei tai prieštarauja gydytojo profesinės etikos principams a</text:span><text:span text:style-name="T176">rba gali sukelti realų pavojų paciento ar gydytojo gyvybei, išskyrus atvejus, kai teikiama būtinoji medicinos pagalba;</text:span></text:p>
      <text:p text:style-name="P177"><text:span text:style-name="T178">10.6</text:span><text:span text:style-name="T179">. nustatyti vaiko gimimo momentą Lietuvos Respublikos vaiko gimimo momento nustatymo įstatymo nustatyta tvarka;</text:span></text:p>
      <text:p text:style-name="P180"><text:span text:style-name="T181">10.7</text:span><text:span text:style-name="T182">. nustaty</text:span><text:span text:style-name="T183">ti asmens mirties faktą Lietuvos Respublikos žmogaus mirties nustatymo ir kritinių būklių įstatymo nustatyta tvarka;</text:span></text:p>
      <text:p text:style-name="P184"><text:span text:style-name="T185">10.8</text:span><text:span text:style-name="T186">.<text:s/></text:span><text:span text:style-name="T187">gauti darbui būtiną informaciją apie gydomus ir konsultuojamus pacientus iš valstybės ir savivaldybių institucijų ir įstaigų bei<text:s/></text:span><text:span text:style-name="T188">fizinių ir juridinių asmenų</text:span><text:span text:style-name="T189">;<text:s/></text:span></text:p>
      <text:p text:style-name="P190"><text:span text:style-name="T191">10.9</text:span><text:span text:style-name="T192">.<text:s/></text:span><text:span text:style-name="T193">tvarkyti paciento asmens duomenis, įskaitant sveikatos duomenis, vykdant Lietuvos medicinos normoje nurodytą veiklą, Europos Sąjungos ir Lietuvos Respublikos teisės aktų, reglamentuojančių pacientų asmens duomenų tva</text:span><text:span text:style-name="T194">rkymą, nustatyta tvarka.</text:span></text:p>
      <text:p text:style-name="P195"><text:span text:style-name="T196">11</text:span><text:span text:style-name="T197">. Skubiosios medicinos gydytojas turi ir kitų teisių, nustatytų kitų Lietuvos Respublikos teisės aktų, reglamentuojančių asmens sveikatos priežiūros specialisto praktiką.<text:s/>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PAREIGOS</text:span></text:p>
      <text:p text:style-name="P204"/>
      <text:p text:style-name="P205"><text:span text:style-name="T206">12</text:span><text:span text:style-name="T207">.<text:s/></text:span><text:span text:style-name="T208">Skubiosios<text:s/></text:span><text:span text:style-name="T209">medicinos gydytojas privalo:</text:span></text:p>
      <text:p text:style-name="P210"><text:span text:style-name="T211">12.1</text:span><text:span text:style-name="T212">. teikti būtinąją medicinos pagalbą;</text:span></text:p>
      <text:p text:style-name="P213"><text:span text:style-name="T214">12.2</text:span><text:span text:style-name="T215">. pagal savo kompetenciją, nurodytą Lietuvos medicinos normoje, ir asmens sveikatos priežiūros įstaigos, kurioje verčiasi praktika, licenciją, kvalifikuotai tirti, diagnozuoti<text:s/></text:span><text:span text:style-name="T216">ir gydyti ligas, būkles bei sveikatos sutrikimus, rekomenduoti ir dalyvauti organizuojant profilaktikos priemones bei užtikrinti teikiamų asmens sveikatos priežiūros paslaugų kokybę;</text:span></text:p>
      <text:p text:style-name="P217"><text:span text:style-name="T218">12.3</text:span><text:span text:style-name="T219">. nepriskirtais jo kompetencijai atvejais siųsti pacientą konsult</text:span><text:span text:style-name="T220">uotis ir (ar) gydytis pas atitinkamos srities asmens sveikatos priežiūros specialistą;</text:span></text:p>
      <text:p text:style-name="P221"><text:span text:style-name="T222">12.4</text:span><text:span text:style-name="T223">. bendradarbiauti su asmens sveikatos priežiūros ir kitais specialistais;</text:span></text:p>
      <text:p text:style-name="P224"><text:span text:style-name="T225">12.5</text:span><text:span text:style-name="T226">. turėti spaudą, kurio numeris suteikiamas Lietuvos Respublikos sveikatos apsau</text:span><text:span text:style-name="T227">gos ministro 2003 m. sausio 6 d. įsakymo Nr. V-1 „</text:span><text:span text:style-name="T228">Dėl Specialisto spaudo numerio suteikimo ir panaikinimo taisyklių patvirtinimo“</text:span><text:span text:style-name="T229"><text:s/>nustatyta tvarka;</text:span></text:p>
      <text:p text:style-name="P230"><text:span text:style-name="T231">12.6</text:span><text:span text:style-name="T232">. pagal kompetenciją vykdyti privalomąsias sveikatos programas;</text:span></text:p>
      <text:p text:style-name="P233"><text:span text:style-name="T234">12.7</text:span><text:span text:style-name="T235">. laikytis gydytojo profesin</text:span><text:span text:style-name="T236">ės etikos principų, gerbti pacientų teises ir jų nepažeisti, saugoti profesinę paslaptį ir visą informaciją apie pacientą laikyti konfidencialia; kitiems asmenims ši informacija gali būti atskleista Europos Sąjungos ir Lietuvos Respublikos teisės aktų nust</text:span><text:span text:style-name="T237">atytais pagrindais ir tvarka;</text:span></text:p>
      <text:p text:style-name="P238"><text:span text:style-name="T239">12.8</text:span><text:span text:style-name="T240">. tobulinti profesinę kvalifikaciją Lietuvos Respublikos sveikatos apsaugos ministro nustatyta tvarka;</text:span></text:p>
      <text:p text:style-name="P241"><text:span text:style-name="T242">12.9</text:span><text:span text:style-name="T243">. laikytis licencijuojamos asmens sveikatos priežiūros specialisto veiklos sąlygų;</text:span></text:p>
      <text:p text:style-name="P244"><text:span text:style-name="T245">12.10</text:span><text:span text:style-name="T246">. tvarkyti skub</text:span><text:span text:style-name="T247">iosios medicinos gydytojo praktikos dokumentus;</text:span></text:p>
      <text:p text:style-name="P248"><text:span text:style-name="T249">12.11</text:span><text:span text:style-name="T250">. paaiškinti skubiosios medicinos gydytojo praktikos aplinkybes Lietuvos Respublikos sveikatos apsaugos ministerijos, teisėsaugos institucijų ir kitų kontroliuojančių institucijų prašymu;</text:span></text:p>
      <text:p text:style-name="P251"><text:span text:style-name="T252">12.12</text:span><text:span text:style-name="T253">.<text:s/></text:span><text:span text:style-name="T254">taikyti tik medicinos mokslo įrodymais pagrįstus, saugius tyrimo, diagnostikos ir gydymo metodus, išskyrus kituose teisės aktuose nustatytus atvejus;</text:span></text:p>
      <text:p text:style-name="P255"><text:span text:style-name="T256">12.13</text:span><text:span text:style-name="T257">. naudoti tik teisės aktų reikalavimus atitinkančias medicinos priemones, išskyrus kituose teisės</text:span><text:span text:style-name="T258"><text:s/>aktuose nustatytus atvejus. Užtikrinti, kad medicinos priemonės būtų naudojamos teisės aktų nustatyta tvarka ir vadovaujantis gamintojų su medicinos priemone pateikiama informacija;</text:span></text:p>
      <text:p text:style-name="P259"><text:span text:style-name="T260">12.14</text:span><text:span text:style-name="T261">. Lietuvos Respublikos teisės aktų nustatyta tvarka teikti stati</text:span><text:span text:style-name="T262">stinius ir kitus atskaitomybės duomenis;</text:span></text:p>
      <text:p text:style-name="P263"><text:span text:style-name="T264">12.15</text:span><text:span text:style-name="T265">. informuoti teisėsaugos institucijas apie visus atvejus, kai į sveikatos priežiūros įstaigą kreipiasi arba pristatomas asmuo, kurio gyvybei kelia pavojų padaryti kūno sužalojimai, taip pat asmuo, kurio gyv</text:span><text:span text:style-name="T266">ybei pavojus negresia, tačiau jam padarytos durtinės, pjautinės, šautinės ar dėl sprogimo atsiradusios žaizdos arba kitokio pobūdžio kūno sužalojimai, kurie gali būti susiję su nusikaltimu;</text:span></text:p>
      <text:p text:style-name="P267"><text:span text:style-name="T268">12.16</text:span><text:span text:style-name="T269">. atlikti kitas Lietuvos Respublikos teisės aktų, reglame</text:span><text:span text:style-name="T270">ntuojančių asmens sveikatos priežiūros specialisto praktiką, nustatytas pareigas.</text:span></text:p>
      <text:p text:style-name="P271"/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3</text:span><text:span text:style-name="T281">. Skubiosios medicinos gydytojo profesinę kompetenciją sudaro žinios ir gebėjimai, kuriuos jis įgyja baigęs skubiosios medicinos gydy</text:span><text:span text:style-name="T282">tojo profesinę kvalifikaciją suteikusias studijas bei nuolat tobulindamas įgytą profesinę kvalifikaciją, atsižvelgdamas į nuolatinę medicinos mokslo ir praktikos pažangą.<text:s/></text:span></text:p>
      <text:p text:style-name="P283"><text:span text:style-name="T284">14</text:span><text:span text:style-name="T285">. Skubiosios medicinos gydytojas turi <text:s/>žinoti:<text:s/></text:span></text:p>
      <text:p text:style-name="P286"><text:span text:style-name="T287">14.1</text:span><text:span text:style-name="T288">. sveikatos priežiūros i</text:span><text:span text:style-name="T289">r socialinės pagalbos organizavimo pagrindus;</text:span></text:p>
      <text:p text:style-name="P290"><text:span text:style-name="T291">14.2</text:span><text:span text:style-name="T292">. dokumentų rengimo, tvarkymo ir apskaitos pagrindus;</text:span></text:p>
      <text:p text:style-name="P293"><text:span text:style-name="T294">14.3</text:span><text:span text:style-name="T295">. medicinos statistikos pagrindus;</text:span></text:p>
      <text:p text:style-name="P296"><text:span text:style-name="T297">14.4</text:span><text:span text:style-name="T298">. sveikatos draudimo pagrindus;</text:span></text:p>
      <text:p text:style-name="P299"><text:span text:style-name="T300">14.5</text:span><text:span text:style-name="T301">. sveikatos teisės pagrindus;</text:span></text:p>
      <text:p text:style-name="P302"><text:span text:style-name="T303">14.6</text:span><text:span text:style-name="T304">.  asmens duomenų apsaugos principus;<text:s/></text:span></text:p>
      <text:p text:style-name="P305"><text:span text:style-name="T306">14.7</text:span><text:span text:style-name="T307">. naudojimosi informacinėmis ir ryšio technologijomis būdus ir mokėti jais naudotis.</text:span></text:p>
      <text:p text:style-name="P308"><text:span text:style-name="T309">15</text:span><text:span text:style-name="T310">.<text:s/></text:span><text:span text:style-name="T311">Skubiosios medicinos gydytojas turi išmanyti:</text:span></text:p>
      <text:p text:style-name="P312"><text:span text:style-name="T313">15.1</text:span><text:span text:style-name="T314">.<text:s/></text:span><text:span text:style-name="T315">žmogaus anatomiją, fiziologiją, patofiziologiją, ūmių<text:s/></text:span><text:span text:style-name="T316">būklių, reikalaujančių  būtinosios pagalbos, etiologiją, patogenezę, simptomatiką, simptomų ir sindromų diagnostiką, konservatyvųjį gydymą, intervencinio ir operacinio gydymo principus bei indikacijas, kontraindikacijas, ligų profilaktiką, vaistų klinikinę</text:span><text:span text:style-name="T317"><text:s/>farmakologiją;</text:span></text:p>
      <text:p text:style-name="P318"><text:span text:style-name="T319">15.2</text:span><text:span text:style-name="T320">. žmogaus psichologijos ypatumus, psichikos sutrikimus, sveiko ir sergančio žmogaus bei jo artimųjų psichologiją.</text:span></text:p>
      <text:p text:style-name="P321"><text:span text:style-name="T322">15.3</text:span><text:span text:style-name="T323">. specialiuosius skubiosios medicinos aspektus:</text:span></text:p>
      <text:p text:style-name="P324"><text:span text:style-name="T325">15.3.1</text:span><text:span text:style-name="T326">. analgeziją ir sedaciją: skausmo plitimą (anatomiją,<text:s/></text:span><text:span text:style-name="T327">fiziologiją, farmakologiją), skausmo vertinimą, raminamųjų ir skausmą malšinančių vaistų farmakologiją, skausmo psichologinius ir socialinius aspektus visų amžiaus grupių pacientams;</text:span></text:p>
      <text:p text:style-name="P328"><text:span text:style-name="T329">15.3.2</text:span><text:span text:style-name="T330">. gamtinių jėgų poveikį: elektros (elektros ir žaibo traumas),<text:s/></text:span><text:span text:style-name="T331">floros ir faunos (trauminį poveikį, įkandimus ir įgėlimus), sveikatos problemas, susijusias su dideliu aukščiu, branduolinę, biologinę, cheminę ir radiologinę taršą (dekontaminaciją, specifinius aspektus), temperatūrą (šilumos ir šalčio sukeltas skubias bū</text:span><text:span text:style-name="T332">kles), su vandeniu susijusias skubias būkles (skendimą, disbarizmą ir nardymo sukeltas ligas, jūros faunos sukeltas traumas);</text:span></text:p>
      <text:p text:style-name="P333"><text:span text:style-name="T334">15.3.3</text:span><text:span text:style-name="T335">. ikistacionarinę pagalbą: greitosios medicinos pagalbos paslaugų organizavimo principus ir ypatumus, medicinos transpor</text:span><text:span text:style-name="T336">tą, paramedikų mokymą ir funkcijas, įvykio vietos saugą, ben-dradarbiavimą su kitomis pagalbos tarnybomis;</text:span></text:p>
      <text:p text:style-name="P337"><text:span text:style-name="T338">15.3.4</text:span><text:span text:style-name="T339">. ekstremaliųjų situacijų mediciną: pasirengimo teikti skubiąją medicinos pagalbą ekstremaliųjų situacijų ir didelių nelaimių atvejais plan</text:span><text:span text:style-name="T340">avimą, ekstremalių situacijų valdymą ir kon-trolę, pagalbos teikimo ypatumus ekstremalių situacijų atveju (pagalbos pirmumo nustatymą, dia-gnostiką ir gydymą, transportavimą, biologinio, cheminio ar branduolinio terorizmo atvejus);</text:span></text:p>
      <text:p text:style-name="P341"><text:span text:style-name="T342">15.3.5</text:span><text:span text:style-name="T343">. teismo medic</text:span><text:span text:style-name="T344">inos klausimus: pagrindinius teisės aktus šalyje, įrodymų atpažinimą ir išsaugojimą, sveikatos dokumentų tvarkymą (įskaitant teismo ir klinikinę fotografiją, biologinių mėginių paėmimą, balistiką), pranešimo kitoms institucijoms, nustačius smurtą prieš vai</text:span><text:span text:style-name="T345">kus ar jų ne-priežiūrą, smurtą prieš vyresnius žmonės, seksualinę prievartą, tvarką;</text:span></text:p>
      <text:p text:style-name="P346"><text:span text:style-name="T347">15.3.6</text:span><text:span text:style-name="T348">. paciento priežiūros ypatybes skubiosios medicinos pagalbos skyriuje: specialiųjų poreikių pacientų priežiūrą;</text:span></text:p>
      <text:p text:style-name="P349"><text:span text:style-name="T350">15.3.7</text:span><text:span text:style-name="T351">. prievartą prieš senyvus žmones, priev</text:span><text:span text:style-name="T352">artą prieš vaikus ir jų nepriežiūrą, smurtą artimoje aplinkoje, seksualinę prievartą, smurto valdymą ir prevenciją skubiosios medicinos pagalbos skyriuje;</text:span></text:p>
      <text:p text:style-name="P353"><text:span text:style-name="T354">15.3.8</text:span><text:span text:style-name="T355">. senyvo amžiaus pacientų diagnostikos, gydymo ir priežiūros ypatumus: atipines ligų ir sve</text:span><text:span text:style-name="T356">ikatos sutrikimų formas, kliedesį, demenciją, kritimus, nejudrumą, traumas, gretutines ligas, vaistų farmakokinetiką ir farmakodinamiką;</text:span></text:p>
      <text:p text:style-name="P357"><text:span text:style-name="T358">15.3.9</text:span><text:span text:style-name="T359">. toksikologiją: bendruosius toksikologijos principus ir apsinuodijusių pacientų priežiūrą, vaistų sąveikos p</text:span><text:span text:style-name="T360">rincipus, specifinį apsinuodijimą vaistais, cheminėmis medžiagomis,<text:s/></text:span><text:soft-page-break/><text:span text:style-name="T361">augalais ir grybais, piktnaudžiavimą alkoholiu ir apsinuodijimą alkoholiu, piktnaudžiavimą narkotikais;</text:span></text:p>
      <text:p text:style-name="P362"><text:span text:style-name="T363">15.3.10</text:span><text:span text:style-name="T364">.</text:span><text:span text:style-name="T365"><text:s/></text:span><text:span text:style-name="T366">traumų prevenciją ir sveikatinimo veiklą: duomenų, susijusių su prevenc</text:span><text:span text:style-name="T367">ija ir sveikatos stiprinimu, rinkimą ir interpretavimą, avarijų ir ekstremalių situacijų epidemiologiją, rekomendacijų formulavimą.</text:span></text:p>
      <text:p text:style-name="P368"><text:span text:style-name="T369">16</text:span><text:span text:style-name="T370">. Skubiosios medicinos gydytojas turi mokėti</text:span><text:span text:style-name="T371"><text:s/></text:span><text:span text:style-name="T372">diagnozuoti ir gydyti šias ligas, sveikatos su-trikimus ir būkles, o<text:s/></text:span><text:span text:style-name="T373">esant reikalui pacientus dėl šių ligų, sveikatos sutrikimų ir būklių siųsti pas atitinkamos profesinės kvalifikacijos</text:span><text:span text:style-name="T374"><text:s/></text:span><text:span text:style-name="T375">gydytojus specialistus:</text:span></text:p>
      <text:p text:style-name="P376"><text:span text:style-name="T377">16.1</text:span><text:span text:style-name="T378">. ūmines būkles akušerijoje ir ginekologijoje: mastitą, uždegimines mažojo dubens ligas, vulvovaginitą,<text:s/></text:span><text:span text:style-name="T379">placentos atšoką, preeklampsiją, eklampsiją, negimdinį nėštumą, gimdymą, HELLP sindromą (t. y. hemolizę, padidėjusį kepenų fermentų kiekį, trombocitopeniją) nėštumo metu, nėščiųjų pykinimą, placentos pirmeigą, pogimdyminį kraujavimą, kiaušidžių užsisukimą,</text:span><text:span text:style-name="T380"><text:s/>navikus, kraujavimą iš makšties;</text:span></text:p>
      <text:p text:style-name="P381"><text:span text:style-name="T382">16.2</text:span><text:span text:style-name="T383">. ūmines ausų, nosies, gerklės, burnos ir kaklo ligų būkles: kraujavimą, auglių komplikacijas, kvėpavimo takų obstrukciją, svetimkūnius, angioedemą, epiglotitą, laringitą, paratonzilinį abcesą, traumas;</text:span></text:p>
      <text:p text:style-name="P384"><text:span text:style-name="T385">16.3</text:span><text:span text:style-name="T386">.<text:s/></text:span><text:span text:style-name="T387">ūmines būkles dermatologijoje: uždegimines ir infekcines odos ligas, sisteminių ligų pasireiškimą odoje;</text:span></text:p>
      <text:p text:style-name="P388"><text:span text:style-name="T389">16.4</text:span><text:span text:style-name="T390">. ūmines būkles endokrinologijoje: įgimtų metabolizmo ligų ūminį pasireiškimą, antinksčių nepakankamumą, gliukozės metabolizmo sutrikimus (hipe</text:span><text:span text:style-name="T391">rosmoliarines hiperglikemines būkles, hipoglikemiją, ketoacidozę), skydliaukės ligas (hipertiroidizmą, hipotiroidizmą, miksedeminę komą, tireotoksinę komą);</text:span></text:p>
      <text:p text:style-name="P392"><text:span text:style-name="T393">16.5</text:span><text:span text:style-name="T394">. gastroenterologines ligas: Hiršprungo ligą, Mekelio divertikulą, piliorinę stenozę, apend</text:span><text:span text:style-name="T395">icitą, cholecistitą, cholangitą, divertikulitą, uždegiminių žarnyno ligų komplikacijas ir paūmėjimą, gastritą, gastroenteritą, gastroezofaginio refliukso ligą, hepatitą, pankreatitą, opaligę, peritonitą, kepenų ligas, kepenų nepakankamumą, svetimkūnius, iš</text:span><text:span text:style-name="T396">varžos strigimą, žarnų obstrukciją, auglius, išeminį kolitą, kraujavimą iš viršutinio ir apatinio virškinamojo trakto, mezenterinę išemiją, procedūrų gastroenterologijoje komplikacijas;</text:span></text:p>
      <text:p text:style-name="P397"><text:span text:style-name="T398">16.6</text:span><text:span text:style-name="T399">. ūmines būkles hematologijoje ir onkologijoje: anemijas, limf</text:span><text:span text:style-name="T400">omas ir leukemijų komplikacijas, hemofiliją,<text:s/></text:span><text:span text:style-name="T401">von Willenbrando</text:span><text:span text:style-name="T402"><text:s/>ligą, įgimtą hemolizinę anemiją, pjautuvinę anemiją, febrilinę neutropeniją, infekciją esant imunodeficitui, įgimtus kraujavimo sindromus (krešėjimo faktoriaus stoką, diseminuotos intravazalinės</text:span><text:span text:style-name="T403"><text:s/>koaguliacijos (DIK) sindromą), vaistų (antikoaguliantų, antiagregantų, fibrinolitikų) sukeltą kraujavimą, idiopatinę trombocipteninę purpurą, trombozinę trombocitopeninę purpurą, kraujo komponentų transfuzines reakcijas;</text:span></text:p>
      <text:p text:style-name="P404"><text:span text:style-name="T405">16.7</text:span><text:span text:style-name="T406">. ūmines būkles imunologij</text:span><text:span text:style-name="T407">oje: alergijas ir anafilaksines reakcijas, vaskulitų komplikacijas;</text:span></text:p>
      <text:p text:style-name="P408"><text:span text:style-name="T409">16.8</text:span><text:span text:style-name="T410">. ūmines infekcinių ligų būkles ir sepsį: dažniausias virusines ir bakterines infekcijas, maistu ir vandeniu perduodamas infekcijas, žmogaus imunodeficito virusą (ŽIV) ir įgyto imu</text:span><text:span text:style-name="T411">nodeficito sindromą (AIDS), dažniausias tropines ligas, parazitozes, pasiutligę, sepsį ir septinį šoką, lytiškai plintančias ligas, streptokokinio toksinio šoko sindromą, stabligę;</text:span></text:p>
      <text:p text:style-name="P412"><text:span text:style-name="T413">16.9</text:span><text:span text:style-name="T414">. ūmines būkles dermatovenerologijoje, nefrologijoje ir urologijoje</text:span><text:span text:style-name="T415">: epididimitą ir orchitą, glomerulonefritą, pielonefritą, prostatitą, lytiškai plintančias ligas, šlapimo takų infekcijas, ūminį inkstų nepakankamumą, nefrozinį sindromą, inkstų akmenligę, uremiją, šlapimo susilaikymą, sėklidžių apsisukimą, navikus, ūmines</text:span><text:span text:style-name="T416"><text:s/>dializuojamų pacientų būkles, pacientų, kuriems transplantuoti inkstai, ūmines būkles, urologinių procedūrų komplikacijas, hemolizinį ureminį sindromą;</text:span></text:p>
      <text:p text:style-name="P417"><text:span text:style-name="T418">16.10</text:span><text:span text:style-name="T419">. ūmines būkles neurologijoje: smegenų abscesą, encefalitą, febrilinius traukulius,<text:s/></text:span><text:span text:style-name="T420">Guillain-B</text:span><text:span text:style-name="T421">arre</text:span><text:span text:style-name="T422"><text:s/>sindromą, meningitą, periferinio veido paralyžių (</text:span><text:span text:style-name="T423">Bello</text:span><text:span text:style-name="T424"><text:s/>paralyžių), temporalinį arteritą, centrinės nervų sistemos įtaisų komplikacijas, stuburo smegenų sindromus, periferinių nervų traumas ir kompresinius sindromus, trauminius smegenų sužalojimus, pi</text:span><text:span text:style-name="T425">rminių ir metastazinių navikų, miego arterijos disekcijos, insulto, subarachnoidinio kraujavimo, subdūrines ir ekstradūrines hematomas, praeinantį smegenų išemijos priepuolį, venų sinusų trombozę, lėtinių neurologinių būklių ūmines komplikacijas (miastenij</text:span><text:span text:style-name="T426">os krizę, išsėtinę sklerozę), ūminę periferinę neuropatiją, traukulius ir epilepsines būkles;</text:span></text:p>
      <text:p text:style-name="P427"><text:span text:style-name="T428">16.11</text:span><text:span text:style-name="T429">. ūmines būkles oftalmologijoje: konjunktyvitą, dakriocistitą, endoftalmitą, iritą, ragenos uždegimą, periorbitalinį celiulitą, uveitą, svetimkūnį akyje,</text:span><text:span text:style-name="T430"><text:s/>akies traumas, tinklainės arterijų ir venų okliuzijas, stiklakūnio kraujosrūvas, ūmaus glaukomos priepuolį, tinklainės atšokimą;</text:span></text:p>
      <text:p text:style-name="P431"><text:span text:style-name="T432">16.12</text:span><text:span text:style-name="T433">. ūmines būkles psichiatrijoje: afektinius sutrikimus, sumišimo ir sąmonės sutrikimą, intelekto sutrikimą, atminties<text:s/></text:span><text:span text:style-name="T434">sutrikimą, suvokimo sutrikimą, psichomotorinį sutrikimą, mąstymo su-trikimą, ūmines psichozes, anoreksijos ir bulimijos komplikacijas, nerimo ir panikos priepuolius, konversinius sutrikimus, sąmoningą savęs žalojimą ir bandymą nusižudyti, depresiją, asmeny</text:span><text:span text:style-name="T435">bės su-trikimus, piktnaudžiavimą žalingomis medžiagomis, narkotikais ir alkoholiu;</text:span></text:p>
      <text:p text:style-name="P436"><text:span text:style-name="T437">16.13</text:span><text:span text:style-name="T438">. ūmines būkles pulmonologijoje: cistinę fibrozę, astmą, bronchitą, bronchiolitą, pneumoniją, empiemą, lėtinės obstrukcinės  plaučių ligos paūmėjimą, plaučių absces</text:span><text:span text:style-name="T439">ą, pleuritą ir skystį pleuros ertmėje, plaučių fibrozę, tuberkuliozę, svetimkūnį kvėpavimo takuose, kraują pleuros ertmėje, hidrotoraksą, įtampos pneumotoraksą, spontaninį pneumotoraksą, pneumomediastinumą, dažniausių ir ūminių plaučių ir metastazinių plau</text:span><text:span text:style-name="T440">čių navikų komplikacijas, plaučių embolijas, plaučių traumas, atelektazę, ūmaus respiracinio distreso sindromą;</text:span></text:p>
      <text:p text:style-name="P441"><text:span text:style-name="T442">16.14</text:span><text:span text:style-name="T443">. ūmines  raumenų ir kaulų sistemos būkles: klubo dislokaciją, trapių kaulų sindromą (</text:span><text:span text:style-name="T444">osteogenesis imperfecta</text:span><text:span text:style-name="T445">), artritą, bursitą, celiu</text:span><text:span text:style-name="T446">litą, sisteminių reumatinių ligų komplikacijas, nekrotizuojantį fascijitą, osteomielitą, reumatinę polimialgiją, minkštųjų audinių infekcijas, osteoporozės ir kitų sisteminių ligų komplikacijas, nugaros ligas, dažniausius lūžimus ir dislokacijas, kompartme</text:span><text:span text:style-name="T447">nto sindromą, ūminio raumenų guolio ankštumo sindromą (</text:span><text:span text:style-name="T448">crush</text:span><text:span text:style-name="T449"><text:s/>sindromą), osteoartrozę, rabdomiolizę, minkštųjų audinių traumą, patologinius lūžius;</text:span></text:p>
      <text:p text:style-name="P450"><text:span text:style-name="T451">16.15</text:span><text:span text:style-name="T452">. skysčių ir elektrolitų balanso sutrikimą: šarmų ir rūgščių balanso sutrikimus, elektrolitų<text:s/></text:span><text:span text:style-name="T453">sutrikimus, skysčių balanso sutrikimus;</text:span></text:p>
      <text:p text:style-name="P454"><text:span text:style-name="T455">16.16</text:span><text:span text:style-name="T456">. sužalojimus: nudegimus, bukas ir penetruojančias traumas, galvos ir kaklo traumas, veido ir žandikaulių traumas, pilvo traumas, dubens traumas, stuburo traumas, galūnių traumas, politraumas, vaikų traumas,</text:span><text:span text:style-name="T457"><text:s/>vyresnio amžiaus žmonių traumas, nėščiųjų traumas;</text:span></text:p>
      <text:p text:style-name="P458"><text:span text:style-name="T459">16.17</text:span><text:span text:style-name="T460">. ūmines širdies ir kraujagyslių sistemų ligų būkles: aritmijas, įgimtas širdies ligas, širdies nepakankamumą, kardiomiopatijas, stazinį širdies nepakankamumą, ūminę plaučių edemą, širdies tampon</text:span><text:span text:style-name="T461">adą, ūmines vožtuvų ligas, endokarditą, miokarditą, perikarditą, išemines širdies ligas: ūminį koronarinį sindromą, stabilią krūtinės anginą, širdies traumą, kraujagyslių ir trombembolines ligas: aortos disekaciją ir (ar) aneurizmos plyšimą, giliųjų venų t</text:span><text:span text:style-name="T462">rombozes, ūmines būkles, susijusias su hipertenzine liga, okliuzines arterijų ligas, tromboflebitą, plaučių emboliją, plautinę hipertenziją.</text:span></text:p>
      <text:p text:style-name="P463"><text:span text:style-name="T464">17</text:span><text:span text:style-name="T465">. Skubiosios medicinos gydytojas turi mokėti diagnozuoti ir gydyti šiuos sindromus ir simptomus, o esant re</text:span><text:span text:style-name="T466">ikalui pacientus dėl šių sindromų ir simptomų siųsti pas atitinkamos profesinės kvalifikacijos gydytojus:</text:span></text:p>
      <text:p text:style-name="P467"><text:span text:style-name="T468">17.1</text:span><text:span text:style-name="T469">. dusulį (kvėpavimo takų obstrukciją, bronchų alveolių obstrukciją, parenchimos ligas, plaučių šuntą, skystį pleuros ertmėje, atelektazę, pneumo</text:span><text:span text:style-name="T470">toraksą, širdies nepakankamumo<text:s/></text:span><text:soft-page-break/><text:span text:style-name="T471">dekompensaciją, širdies tamponadą, plaučių emboliją, epiglotitą, krupą ir pseudokrupą, hipovolemiją, šoką, mažakraujystę, virškinamojo trakto išvaržas, vaskulitus, metabolinę acidozę, uremiją, miasteniją,<text:s/></text:span><text:span text:style-name="T472">Guillain-Barre</text:span><text:span text:style-name="T473"><text:s/>sindr</text:span><text:span text:style-name="T474">omą, šoninę amiotrofinę sklerozę, konversijos sutrikimus, apsinuodijimą anglies monoksidu, apsinuodijimą cianidu, krūtinės traumą, plaučių sumušimą, trauminį pneumotoraksą, hemotoraksą);</text:span></text:p>
      <text:p text:style-name="P475"><text:span text:style-name="T476">17.2</text:span><text:span text:style-name="T477">. galvos skausmą (migreną, klasterinį galvos skausmą, įtampos</text:span><text:span text:style-name="T478"><text:s/>galvos skausmą, galvos smegenų hemoragiją, hipertenzinę encefalopatiją, išeminį insultą, smegenų navikus, temporalinį arteritą, vaskulitą, abscesus, dantų infekcijas, encefalitą, mastoiditą, meningitą, sinusitą, stuburo ligas, žandikaulio sąnarių sindromu</text:span><text:span text:style-name="T479">s, trišakio nervo neuralgiją, optinį neuritą, ūminę glaukomą, piktnaudžiavimą alkoholiu ir analgetikais, kalcio kanalų blokatorių, glutamato, nitratų, opioidinių analgetikų ir kofeino nutraukimą, galvos traumas);</text:span></text:p>
      <text:p text:style-name="P480"><text:span text:style-name="T481">17.3</text:span><text:span text:style-name="T482">. geltą (cholangitą, kepenų nepakan</text:span><text:span text:style-name="T483">kamumą, kasos galvos naviką, pankreatitą, obstrukcinę cholestazę, lėtinio širdies nepakankamumo dekompensaciją, hemolizinę anemiją, trombocitopeninę purpurą, Gasero sindromą, diseminuotą intravaskulinę koaguliaciją (DIK), maliariją, leptospirozę, HELLP sin</text:span><text:span text:style-name="T484">dromą, narkotikų sukeltą hemolizinę anemiją, gyvatės nuodų poveikį);</text:span></text:p>
      <text:p text:style-name="P485"><text:span text:style-name="T486">17.4</text:span><text:span text:style-name="T487">. karščiavimą ir endogeninį kūno temperatūros padidėjimą (sepsį ir septinį šoką, parazitozes, peršalimo ligas, endokarditą, miokarditą, faringitą, tonzilitą, abscesus, otitą,</text:span><text:span text:style-name="T488"><text:line-break/>chol</text:span><text:span text:style-name="T489">ecistitą ir cholangitą, meningitą, encefalitą, Lajelio sindromą,<text:s/></text:span><text:span text:style-name="T490">Stepheno-Johnsono</text:span><text:span text:style-name="T491"><text:s/>sindromą, tirotoksinę krizę, pankreatitą, uždegiminę žarnų ligą, dubens uždegiminę ligą,</text:span><text:span text:style-name="T492"><text:line-break/>toksinio šoko sindromą, leukemijas ir limfomas, solidinius navikus, arteritus, artri</text:span><text:span text:style-name="T493">tus, sisteminę raudonąją vilkligę, sarkoidozę, osteomielitą, fascijitą ir celiulitą, smegenų hemoragiją, pielonefritą, prostatitą, toksikologines priežastis);</text:span></text:p>
      <text:p text:style-name="P494"><text:span text:style-name="T495">17.5</text:span><text:span text:style-name="T496">. kraujavimus, sukeltus ne traumos:</text:span></text:p>
      <text:p text:style-name="P497"><text:span text:style-name="T498">17.5.1</text:span><text:span text:style-name="T499">. kraujavimus iš ausies (otitą, navikus);</text:span></text:p>
      <text:p text:style-name="P500"><text:span text:style-name="T501">1</text:span><text:span text:style-name="T502">7.5.2</text:span><text:span text:style-name="T503">. ginekologinius ir urologinius kraujavimus: menoragiją ir (ar) metroragiją (abortą, placentos plyšimą, navikus), hematuriją (pielitą, navikus, akmenligę);</text:span></text:p>
      <text:p text:style-name="P504"><text:span text:style-name="T505">17.5.3</text:span><text:span text:style-name="T506">. kraujavimą iš kvėpavimo takų: atkosėjimą krauju (bronchektazinę ligą, pneumoniją,</text:span><text:span text:style-name="T507"><text:s/>navikus, tuberkuliozę);</text:span></text:p>
      <text:p text:style-name="P508"><text:span text:style-name="T509">17.5.4</text:span><text:span text:style-name="T510">. kraujavimą iš nosies;</text:span></text:p>
      <text:p text:style-name="P511"><text:span text:style-name="T512">17.5.5</text:span><text:span text:style-name="T513">. kraujavimą iš virškinamojo trakto krauju ir meleną (ūminį gastritą, skrandžio ir dvylikapirštės žarnos opą,<text:s/></text:span><text:span text:style-name="T514">Mallory Weisso</text:span><text:span text:style-name="T515"><text:s/>sindromą, stemplės varikozių kraujavimą, ūminį divertikulitą,<text:s/></text:span><text:span text:style-name="T516">hemorojų, uždegiminę žarnų ligą, navikus);</text:span></text:p>
      <text:p text:style-name="P517"><text:span text:style-name="T518">17.6</text:span><text:span text:style-name="T519">. kojos skausmą (ūminę išemiją, arteritą, giliųjų venų trombozę, paviršinį tromboflebitą, polimiozitą, artritą, celiulitą, nekrozinį fascijitą, osteomielitą, skiatalgiją, išialgiją, periferinių nervų<text:s/></text:span><text:span text:style-name="T520">suspaudimą, traumas);</text:span></text:p>
      <text:p text:style-name="P521"><text:span text:style-name="T522">17.7</text:span><text:span text:style-name="T523">. krūtinės skausmą (ūminius koronarinius sindromus, aortos atsisluoksniavimą, aritmiją, perikarditą, plaučių emboliją, pneumoniją, pneumomediastinumą, pneumotoraksą, pleuritą, gastro-ezofaginio refliukso ligą, stemplės plyšimą</text:span><text:span text:style-name="T524">, stemplės spazmą, kostosternalinį sužalojimą, kostochondritą, tarpšonkaulinių raumenų skausmą, skausmą, plintantį iš krūtininės stuburo dalies, nerimą, panikos priepuolį, juostinę pūslelinę);</text:span></text:p>
      <text:p text:style-name="P525"><text:span text:style-name="T526">17.8</text:span><text:span text:style-name="T527">. nugaros skausmą (lūžius, tarpslankstelinio disko defo</text:span><text:span text:style-name="T528">rmacijas ir degeneracijas, raumenų, raiščių, sausgyslių patempimą, stuburo stenozę, artritą, artrozę, aortos aneurizmą, aortos atsi-sluoksniavimą, osteomielitą, discitą, pielonefritą, prostatitą, Pageto ligą, pankreatitą, cholecistitą, juostinę pūslelinę,<text:s/></text:span><text:span text:style-name="T529">endometriozę, dubens uždegimines ligas, pilvo arba stuburo navikus, subarachnoidines hemoragijas, inkstų abscesą, šlapimo takų akmenligę, traumas);</text:span></text:p>
      <text:p text:style-name="P530"><text:span text:style-name="T531">17.9</text:span><text:span text:style-name="T532">. odos pažeidimus (egzemą, psoriazę, odos navikus, vaskulitus, dilgėlinę, Stivenso ir Džonsono<text:s/></text:span><text:span text:style-name="T533">sindromą, Lajelio sindromą, virusinę egzantemą, meningokokcemiją, juostinę pūslelinę, paprastąją pūslelinę, odos abscesus,  onkologines ligas, idiopatinę trombocitopeninę purpurą, trombocitopeninę purpurą);</text:span></text:p>
      <text:p text:style-name="P534"><text:span text:style-name="T535">17.10</text:span><text:span text:style-name="T536">. pakitusį elgesį ir sujaudinimą (ūminę<text:s/></text:span><text:span text:style-name="T537">psichozę, delyrą, depresiją, hipertenziją, vaskulitą, hipoglikemiją, hiperglikemiją, elektrolitų pusiausvyros sutrikimą, hipertermiją, hipoksemiją, smegenų tūrinius pakitimus, demenciją, hidrocefaliją, intrakranijinę hipertenziją, centrinės nervų sistemos<text:s/></text:span><text:span text:style-name="T538">(CNS) infekcijas, piktnaudžiavimą alkoholiu ir narkotikais, apsinuodijimus);</text:span></text:p>
      <text:p text:style-name="P539"><text:span text:style-name="T540">17.11</text:span><text:span text:style-name="T541">. palpitaciją (bradiaritmijas, įskaitant sinusinę bradikardiją ir AV blokadas, ekstrasistoles, tachiaritmijas, įskaitant prieširdžių virpėjimą, sinusinę tachikardiją, sup</text:span><text:span text:style-name="T542">raventrikulinę tachikardiją, skilvelinę tachikardiją, tirotoksikozę, toksikologines priežastis);</text:span></text:p>
      <text:p text:style-name="P543"><text:span text:style-name="T544">17.12</text:span><text:span text:style-name="T545">. rankos skausmą (aortos atsisluoksniavimą, giliųjų venų kilmės tromboemboliją, išeminę širdies ligą, periartritą, stuburo artrozę, traumą);</text:span></text:p>
      <text:p text:style-name="P546"><text:span text:style-name="T547">17.13</text:span><text:span text:style-name="T548">. sąmonės sutrikimus (smegenų auglį, epilepsiją ir epilepsines būkles, meningitą, encefalitą, insultą, subarachnoidinį kraujavimą, subdūrinę ir ekstradūrinę hematomą, smegenų traumą, hipoperfuzinę būklę, šoką, elektrolitų disbalansą, hepatinę komą, hiperka</text:span><text:span text:style-name="T549">pniją, hipotermiją, hipoksiją, hipoglikemiją ir (ar) hiperglikemiją, uremiją, eklampsiją, septinį šoką, konversinius sutrikimus, kvėpavimo nepakankamumą, apsinuodijimą alkoholiu, anglies monoksidu, apsinuodijimą vaistais ir kitomis medžiagomis);</text:span></text:p>
      <text:p text:style-name="P550"><text:span text:style-name="T551">17.14</text:span><text:span text:style-name="T552">.</text:span><text:span text:style-name="T553"><text:s/>sinkopę (aortos atsisluoksniavimą, širdies aritmijas, įskaitant bradi-tachi sindromą, Brugados sindromą, vaistų perdozavimą, ilgo QT sindromą, sinusinio mazgo silpnumo sindromą, polimorfinę skilvelinę tachikardiją, skilvelinę tachikardiją, kitų priežasčių</text:span><text:span text:style-name="T554"><text:s/>hipoperfuziją, įskaitant <text:s text:c="5"/>išemiją, vožtuvų patologijas, kraujavimą, obstrukciją (aortos stenozę, plaučių emboliją), širdies tamponadą, ortostatinę hipotenziją, Adisono ligą, hipovolemiją, vėmimą, viduriavimą, autonominį nervų sistemos sutrikimą, epile</text:span><text:span text:style-name="T555">psiją, vazovagalinį refleksą, alkoholio ar narkotikų vartojimą);</text:span></text:p>
      <text:p text:style-name="P556"><text:span text:style-name="T557">17.15</text:span><text:span text:style-name="T558">. širdies sustojimą (skilvelių virpėjimą, skilvelinę tachikardiją be pulso, nedefibriliuojamą širdies sustojimą ir jo priežastis: acidozę, hipoksiją, hipotermiją, hipokalemiją ir hip</text:span><text:span text:style-name="T559">erkalemiją, hipokalcemiją, hipoglikemiją ir hiperglikemiją, hipovolemiją, įtampos pneumotoraksą, širdies tamponadą, miokardo infarktą, plaučių emboliją, apsinuodijimą);</text:span></text:p>
      <text:p text:style-name="P560"><text:span text:style-name="T561">17.16</text:span><text:span text:style-name="T562">. šlapinimosi sutrikimus (dizuriją, oliguriją ir (ar) anuriją, poliuriją: ūmin</text:span><text:span text:style-name="T563">į inkstų funkcijos nepakankamumą, ūminį šlapimo susilaikymą, cistitą ir pielonefritą, prostatitą, širdies nepakankamumo dekompensaciją, cukrinį diabetą, necukrinį diabetą, hipovolemiją);</text:span></text:p>
      <text:p text:style-name="P564"><text:span text:style-name="T565">17.17</text:span><text:span text:style-name="T566">. šoką (anafilaksinį, kardiogeninį, hipovoleminį, obstrukcin</text:span><text:span text:style-name="T567">į, septinį, neurogeninį, kardiogeninį);</text:span></text:p>
      <text:p text:style-name="P568"><text:span text:style-name="T569">17.18</text:span><text:span text:style-name="T570">. traukulius (generalizuotą epilepsiją, dalinę sudėtingą ar židininę epilepsiją, epilepsinę būklę, hipertenzinę encefalopatiją, apalpimą, širdies ritmo sutrikimus, migreną, metabolinius traukulius, eklampsij</text:span><text:span text:style-name="T571">ą, febrilinius traukulius vaikams, narkolepsiją, pseudotraukulius, kvėpavimo sustojimą, toksikologines priežastis);</text:span></text:p>
      <text:p text:style-name="P572"><text:span text:style-name="T573">17.19</text:span><text:span text:style-name="T574">. ūminius pilvo skausmus (apendicitą, cholecistitą, cholangitą, ūminį pankreatitą, išvaržas, divertikulitą, hepatitą, stemplės išva</text:span><text:span text:style-name="T575">ržas, uždegiminę žarnų ligą, žarnyno obstrukciją, išeminį kolitą, mezenterinę išemiją, peptinę opą, peritonitą, vidaus organų plyšimą, ūminį miokardo infarktą, aortos atsisluoksniavimą, aortos aneurizmos plyšimą, juostinę pūslelinę, Adisono ligą, diabetinę</text:span><text:span text:style-name="T576"><text:s/>ketoacidozę, kitą metabolinę acidozę, porfiriją, negimdinį nėštumą, dubens uždegiminę ligą, kiaušidžių cistos plyšimą, kiaušidžių apsisukimą, ūminę porfirinę krizę, šeiminį Viduržemio jūros karščiavimą, pjautuvinės anemijos krizę, skausmą, plintantį iš st</text:span><text:span text:style-name="T577">uburo krūtininės<text:s/></text:span><text:soft-page-break/><text:span text:style-name="T578">ir juosmeninės dalies, pielonefritą, šlapimo takų akmenligę, pneumoniją, pleuritą, apsinuodijimus, pilvo traumas);</text:span></text:p>
      <text:p text:style-name="P579"><text:span text:style-name="T580">17.20</text:span><text:span text:style-name="T581">. kūdikio verkimo priežastį (</text:span><text:span text:style-name="T582">herpes</text:span><text:span text:style-name="T583"><text:s/>stomatitą, meningitą, osteomielitą, šlapimo takų infekciją, sėklidžių apsisukim</text:span><text:span text:style-name="T584">ą, traumas, dantų problemas, aritmijas, stazinį širdies nepakankamumą, reakciją į pieną, reakciją į vaistus, refliuksą, imunizacijos ir alergines reakcijas, vabzdžių įkandimus, ragenos įbrėžimus, glaukomą, akies svetimkūnį, išvaržą, žarnų nepraeinamumą, ža</text:span><text:span text:style-name="T585">rnų užsisukimą);</text:span></text:p>
      <text:p text:style-name="P586"><text:span text:style-name="T587">17.21</text:span><text:span text:style-name="T588">. galvos svaigimą (gerybinį pozicinį galvos svaigimą, Menjero ligą, otitą, vestibiulinį neuritą, virusinį labirintitą, aritmiją, hipotenziją, hipoglikemiją, anemiją, akustinę neuromą, akies <text:s text:c="5"/>obuolio ar smegenėlių pakitimus, iš</text:span><text:span text:style-name="T589">sėtinę sklerozę, temporalinę epilepsiją, nerimą, hipoksiją, alkoholizmą, narkotinių medžiagų poveikį);</text:span></text:p>
      <text:p text:style-name="P590"><text:span text:style-name="T591">17.22</text:span><text:span text:style-name="T592">. vėmimą (apendicitą, cholecistitą, gastroparezę, skrandžio nepraeinamumą ir turinio susilaikymą, gastroenteritą, hepatitą, pankreatitą, prievar</text:span><text:span text:style-name="T593">čio stenozę, plonosios žarnos obstrukciją, miokardo išemiją, vestibulinės funkcijos sutrikimus, diabetinę ketoacidozę, hiperkalcemiją, hipovolemiją, nėštumą, sepsį, meningitą, smegenų edemą ar kraujavimą į smegenis, hidrocefaliją, tūrinį smegenų pažeidimą,</text:span><text:span text:style-name="T594"><text:s/>ūmų glaukomos priepuolį, valgymo sutrikimus, šlapimo takų akmenligę, uremiją);</text:span></text:p>
      <text:p text:style-name="P595"><text:span text:style-name="T596">17.23</text:span><text:span text:style-name="T597">. viduriavimą (įgyto imunodeficito sindromą (AIDS), bakterinį enteritą, virusines, parazitines, maisto toksikoinfekcijas, toksinus, su narkotikais susijusias infekcija</text:span><text:span text:style-name="T598">s, apsinuodijimus (įskaitant apsinuodijimą sunkiaisiais metalais, grybais, organiniais fosforo junginiais, žiurkių nuodais, jūros gėrybėmis), karcinoidą, diabetinę neuropatiją, divertikulitą, dempingo sindromą, išeminį kolitą, žarnų uždegiminę ligą, enteri</text:span><text:span text:style-name="T599">tą dėl radiacijos ar chemoterapijos, toksiškumą dėl citostatinio gydymo, alergiją maistui.</text:span></text:p>
      <text:p text:style-name="P600"><text:span text:style-name="T601">18</text:span><text:span text:style-name="T602">. Skubiosios medicinos gydytojas turi gebėti atlikti šias procedūras:</text:span></text:p>
      <text:p text:style-name="P603"><text:span text:style-name="T604">18.1</text:span><text:span text:style-name="T605">. analgezijos ir sedacijos procedūras: skausmo ir sedacijos lygio įvertinimą, gyv</text:span><text:span text:style-name="T606">ybinių ženklų ir galimų šalutinių poveikių monitoravimą nuskausminimo metu, procedūrinės sedacijos ir analgezijos atlikimą, įskaitant sąmoningą sedaciją,<text:s/></text:span><text:span text:style-name="T607">periferinių nervų blokadas malšinant ūmų skausmą ar gydomosioms bei diagnostinėms procedūroms atlikti;</text:span></text:p>
      <text:p text:style-name="P608"><text:span text:style-name="T609">18.2</text:span><text:span text:style-name="T610">. ausų, nosies, gerklės ligų procedūras: priekinę rinoskopiją, nosies tamponadą, burnaryklės ir gerklų apžiūrą, otoskopiją, svetimkūnio pašalinimą iš kvėpavimo takų, tracheostominio vamzdelio įvedimą ir pakeitimą;</text:span></text:p>
      <text:p text:style-name="P611"><text:span text:style-name="T612">18.3</text:span><text:span text:style-name="T613">. diagnostines procedūras</text:span><text:span text:style-name="T614">: elektrokardiogramos interpretavimą, tinkamą laboratorinių tyrimų vertinimą ir interpretavimą, tinkamą indikavimą ir pagrindimą atlikti radiologinius tyrimus bei jų vertinimą, greitųjų ultragarso protokolų atlikimą ir vertinimą;</text:span></text:p>
      <text:p text:style-name="P615"><text:span text:style-name="T616">18.4</text:span><text:span text:style-name="T617">. nuotolinės medic</text:span><text:span text:style-name="T618">inos ir telemedicinos paslaugų taikymą;</text:span></text:p>
      <text:p text:style-name="P619"><text:span text:style-name="T620">18.5</text:span><text:span text:style-name="T621">. gastroenterologines procedūras: nazogastrinio vamzdelio įvedimą, skrandžio plovimą, peritoninį lavažą, pilvo išvaržos redukciją, pilvo ertmės paracentezę, intraabdominalinio slėgio matavimą, proktoskopiją;</text:span></text:p>
      <text:p text:style-name="P622"><text:span text:style-name="T623">18.6</text:span><text:span text:style-name="T624">. paciento priežiūros ir higienos procedūras: paciento ir aplinkos dekontaminaciją, paciento izoliaciją ir personalo apsaugą;</text:span></text:p>
      <text:p text:style-name="P625"><text:span text:style-name="T626">18.7</text:span><text:span text:style-name="T627">. pradinį ir specializuotą gaivinimą pagal galiojančius teisės aktus ir<text:s/></text:span><text:span text:style-name="T628">patvirtintas Europos<text:s/></text:span><text:span text:style-name="T629">S</text:span><text:span text:style-name="T630">ąjungoje gaivinimo<text:s/></text:span><text:span text:style-name="T631">g</text:span><text:span text:style-name="T632">aires;</text:span></text:p>
      <text:p text:style-name="P633"><text:span text:style-name="T634">18.8</text:span><text:span text:style-name="T635">. kraujotakos ir širdies veiklos palaikymo procedūras: skysčių terapiją, įskaitant kraujo ir jo produktų skyrimą, vazoaktyvių medžiagų skyrimą, elektrokardiogramos ir kraujotakos vertinimą, defibriliaciją, kardioversiją, širdies stimuliaciją</text:span><text:span text:style-name="T636">, skubią perikardocentezę, periferinės<text:s/></text:span><text:soft-page-break/><text:span text:style-name="T637">venos, arterijos, centrinės venos, kaulų čiulpų punktavimą ir kateterizavimą, ekstrakorporinių kraujotakos palaikymo priemonių taikymą, intraaortinę balioninę kontrapulsaciją;</text:span></text:p>
      <text:p text:style-name="P638"><text:span text:style-name="T639">18.9</text:span><text:span text:style-name="T640">. kvėpavimo takų valdymo ir venti</text:span><text:span text:style-name="T641">liacijos procedūras: kvėpavimo takų atvėrimą ir palaikymą esant skubioms būklėms, endotrachėjinę intubaciją, alternatyvių kvėpavimų takų praeinamumo užtikrinimo priemonių (laringinės kaukės, kitų viršgerklių įtaisų) taikymą, punkcinę ir chirurginę krikotir</text:span><text:span text:style-name="T642">otomiją, punkcinę tracheostomiją, sudėtingų kvėpavimo takų valdymą, greitos sekos intubaciją, kvėpavimo ir ventiliacijos vertinimą, deguonies terapiją, kraujo dujų analizę, pulsoksimetriją ir kapnografiją, ventiliavimą kvėpavimo maišu, torakocentezę, pleur</text:span><text:span text:style-name="T643">os ertmės drenažą, neinvazinę dirbtinę plaučių ventiliaciją, invazinę dirbtinę plaučių ventiliaciją;</text:span></text:p>
      <text:p text:style-name="P644"><text:span text:style-name="T645">18.10</text:span><text:span text:style-name="T646">. paciento transportavimo procedūras: telekomunikacijų ir telemedicinos procedūras, greitosios medicinos pagalbos transporto priemonės parengimą,<text:s/></text:span><text:span text:style-name="T647">specifinių gydymo ir stebėjimo aspektų pervežant ligonį taikymą;</text:span></text:p>
      <text:p text:style-name="P648"><text:span text:style-name="T649">18.11</text:span><text:span text:style-name="T650">. akušerines ir ginekologines procedūras: gimdymo priėmimą, makšties tyrimą naudojant skėtiklius, seksualinės prievartos vertinimą;</text:span></text:p>
      <text:p text:style-name="P651"><text:span text:style-name="T652">18.12</text:span><text:span text:style-name="T653">. procedūras, atliekamas neurologijos sri</text:span><text:span text:style-name="T654">tyje: sąmonės būklės vertinimą, židininės neurologinės simptomatikos vertinimą, fundoskopiją, juosmeninio stuburo kanalo punkciją, neurologinių tyrimų interpretavimą;</text:span></text:p>
      <text:p text:style-name="P655"><text:span text:style-name="T656">18.13</text:span><text:span text:style-name="T657">. procedūras, atliekamas oftalmologijos srityje: svetimkūnio iš akies pašalinimą</text:span><text:span text:style-name="T658">, plyšinės lempos naudojimą, lateralinę kantotomiją;</text:span></text:p>
      <text:p text:style-name="P659"><text:span text:style-name="T660">18.14</text:span><text:span text:style-name="T661">. raumenų, sąnarių, kaulų, sausgyslių procedūras: aseptinę sąnarinio tarpo aspiraciją, lūžio imobilizaciją, sąnarinių išnirimų atstatymą, galūnių ir stuburo imobilizaciją, tvarstymą, kompartment</text:span><text:span text:style-name="T662">o sindromo gydymą, fasciotomiją;</text:span></text:p>
      <text:p text:style-name="P663"><text:span text:style-name="T664">18.15</text:span><text:span text:style-name="T665">. temperatūros kontrolės procedūras: kūno temperatūros matavimą ir palaikymą, išorinių ir vidinių kūno aušinimo metodų taikymą, šildymo būdų taikymą;</text:span></text:p>
      <text:p text:style-name="P666"><text:span text:style-name="T667">18.16</text:span><text:span text:style-name="T668">. urogenitalinės sistemos procedūras: šlapimo pūslės ka</text:span><text:span text:style-name="T669">teterizaciją, suprapubinę cistostomiją, sėklidžių apsisukimo redukciją;</text:span></text:p>
      <text:p text:style-name="P670"><text:span text:style-name="T671">18.17</text:span><text:span text:style-name="T672">. žaizdų tvarkymą: absceso atvėrimą ir drenažą, aseptikos taisyklių taikymą, žaizdų ir minkštųjų audinių sužalojimų gydymą, žaizdų plovimą ir pirminį chirurginį žaizdų sutvark</text:span><text:span text:style-name="T673">ymą;</text:span></text:p>
      <text:p text:style-name="P674"><text:span text:style-name="T675">18.18</text:span><text:span text:style-name="T676">. palaikyti potencialaus organų donoro gyvybines funkcijas;</text:span></text:p>
      <text:p text:style-name="P677"><text:span text:style-name="T678">18.19</text:span><text:span text:style-name="T679">. taikyti trumpalaikius intensyviosios terapijos metodus.</text:span></text:p>
      <text:p text:style-name="P680"/>
      <text:p text:style-name="P681"><text:span text:style-name="T682">__________________________________</text:span></text:p>
      <text:p text:style-name="P683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ietuvos Respublikos sveikatos apsaugos ministerija,</text:span><text:span text:style-name="T693"><text:s/>Įsakymas</text:span></text:p>
      <text:p text:style-name="P694"><text:span text:style-name="T695">Nr.<text:s/></text:span><text:a xlink:href="https://www.e-tar.lt/portal/legalAct.html?documentId=f0858d40d8fa11eb9f09e7df20500045" office:target-frame-name="_top" xlink:show="replace"><text:span text:style-name="T696">V-1501</text:span></text:a><text:span text:style-name="T697">, 2021-06-29, paskelbta TAR 2021-06-29, i. k. 2021-14637</text:span></text:p>
      <text:p text:style-name="P698"><text:span text:style-name="T699">Dėl Lietuvos Respublikos sveikatos apsaugos ministro 2016 m. rugpjūčio 26 d. įsak</text:span><text:span text:style-name="T700">ymo Nr. V-1031 „Dėl Lietuvos medicinos normos MN 159:2016 „Skubiosios medicinos gydytojas. Teisės, pareigos, kompetencija ir atsakomybė“ patvirtinimo pakeitimo</text:span></text:p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5in" fo:page-height="11in" style:print-orientation="portrait" fo:margin-top="1in" fo:margin-left="0.874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5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10</text:page-number></text:p>
        <text:p text:style-name="P54"/>
      </style:header>
      <style:footer>
        <text:p text:style-name="P55"/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1:19:00Z</meta:creation-date>
    <dc:date>2021-06-30T11:19:00Z</dc:date>
    <meta:print-date>2016-08-03T08:40:00Z</meta:print-date>
    <meta:template xlink:href="Normal.dotm" xlink:type="simple"/>
    <meta:editing-cycles>2</meta:editing-cycles>
    <meta:editing-duration>PT0S</meta:editing-duration>
    <meta:document-statistic meta:page-count="11" meta:paragraph-count="322" meta:word-count="4205" meta:character-count="34793" meta:row-count="562" meta:non-whitespace-character-count="30910"/>
  </office:meta>
</office:document-meta>
</file>