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50%" fo:text-indent="0.4923in">
        <style:tab-stops>
          <style:tab-stop style:type="left" style:position="1.477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4923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4923in">
        <style:tab-stops>
          <style:tab-stop style:type="left" style:position="0.9847in"/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margin-left="0.675in" fo:text-indent="-0.1826in">
        <style:tab-stops>
          <style:tab-stop style:type="left" style:position="-0.1826in"/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margin-left="0.675in" fo:text-indent="-0.1826in">
        <style:tab-stops>
          <style:tab-stop style:type="left" style:position="-0.1826in"/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 fo:margin-left="0.675in" fo:text-indent="-0.1826in">
        <style:tab-stops>
          <style:tab-stop style:type="left" style:position="-0.1826in"/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margin-left="0.675in" fo:text-indent="-0.1826in">
        <style:tab-stops>
          <style:tab-stop style:type="left" style:position="-0.1826in"/>
          <style:tab-stop style:type="left" style:position="0.80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7-26:</text:span></text:p>
      <text:p text:style-name="P4"><text:span text:style-name="T5">Lietuvos Respublikos krašto apsaugos ministerija, Įsakymas</text:span></text:p>
      <text:p text:style-name="P6"><text:span text:style-name="T7">Nr.<text:s/></text:span><text:a xlink:href="https://www.e-tar.lt/portal/legalAct.html?documentId=1d46fe600bed11edb4cae1b158f98ea5" office:target-frame-name="_top" xlink:show="replace"><text:span text:style-name="T8">V-557</text:span></text:a><text:span text:style-name="T9">, 2022-07-25, paskelbta TAR 2022-07-25, i. k. 2022-16090</text:span></text:p>
      <text:p text:style-name="P10"><text:span text:style-name="T11">Dėl Karo prievolininkų prašymų atlikti alternatyviąją krašto apsaugos tarnybą nagrinėjimo komisijo</text:span><text:span text:style-name="T12">s sudarymo</text:span></text:p>
      <text:p text:style-name="P13"/>
      <text:p text:style-name="P14"><text:span text:style-name="T15">Suvestinė redakcija nuo 2022-03-22 iki 2022-07-25</text:span></text:p>
      <text:p text:style-name="P16"/>
      <text:p text:style-name="P17"><text:span text:style-name="T18">Įsakymas paskelbtas: TAR 2015-07-22, i. k. 2015-11559</text:span></text:p>
      <text:p text:style-name="P19"/>
      <text:p text:style-name="P20">Nauja redakcija nuo 2022-03-22:</text:p>
      <text:p text:style-name="Normal"><text:span text:style-name="T21">Nr.<text:s/></text:span><text:a xlink:href="https://www.e-tar.lt/portal/legalAct.html?documentId=c22a8df0a9bb11ec8d9390588bf2de65" office:target-frame-name="_top" xlink:show="replace"><text:span text:style-name="T22">V-24</text:span><text:span text:style-name="T23">4</text:span></text:a><text:span text:style-name="T24">, 2022-03-22, paskelbta TAR 2022-03-22, i. k. 2022-05086</text:span></text:p>
      <text:p text:style-name="P25"/>
      <text:p text:style-name="P26"><text:span text:style-name="T27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28">LIETUVOS RESPUBLIKOS KRAŠTO APSAUGOS</text:p>
      <text:p text:style-name="P29"><text:span text:style-name="T30">MINISTRAS</text:span></text:p>
      <text:p text:style-name="P31"/>
      <text:p text:style-name="P32"><text:span text:style-name="T33">ĮSAKYMAS</text:span></text:p>
      <text:p text:style-name="P34"><text:span text:style-name="T35">DĖL KARO PRIEVOLININKŲ PRAŠYMŲ ATLIKTI ALTERNATYVIĄJĄ KRAŠTO APSAUGOS TARNYBĄ NAGRINĖJIMO KOMISIJOS SUDARYMO</text:span></text:p>
      <text:p text:style-name="P36"/>
      <text:p text:style-name="P37">2015 m. liepos 21 d. Nr.<text:s/>V-740</text:p>
      <text:p text:style-name="P38"><text:span text:style-name="T39">Vilnius</text:span></text:p>
      <text:p text:style-name="P40"/>
      <text:p text:style-name="P41"/>
      <text:p text:style-name="P42"><text:span text:style-name="T43">Vadovaudamasis Karo prievolininkų prašymų atlikti alternatyviąją krašto apsaugos tarnybą nagrinėjimo komisijos nuostatų, patvirtintų Lietuvos Respublikos Vyriausybės 2000 m. vasario 23 d. nutarimu Nr. 207 „Dėl Karo prievolininkų prašymų atl</text:span><text:span text:style-name="T44">ikti alternatyviąją krašto apsaugos tarnybą nagrinėjimo komisijos nuostatų patvirtinimo“, 3</text:span><text:span text:style-name="T45">1</text:span><text:span text:style-name="T46"><text:s/>punktu,</text:span></text:p>
      <text:p text:style-name="P47"><text:span text:style-name="T48">s u d a r a u <text:s/>Karo prievolininkų prašymų atlikti alternatyviąją krašto apsaugos tarnybą nagrinėjimo komisiją (toliau – komisija):</text:span></text:p>
      <text:p text:style-name="P49"><text:span text:style-name="T50">Audrius<text:s/></text:span><text:span text:style-name="T51">Šimkus –</text:span><text:span text:style-name="T52"><text:s/>Vytau</text:span><text:span text:style-name="T53">to Didžiojo universitetas (komisijos pirmininkas);</text:span></text:p>
      <text:p text:style-name="P54"><text:span text:style-name="T55">eil.</text:span><text:span text:style-name="T56"><text:s/>Tomas Proškus</text:span><text:span text:style-name="T57"><text:s/>– Lietuvos kariuomenė (komisijos sekretorius);</text:span></text:p>
      <text:p text:style-name="P58">Tomas Kubilius – Žmogaus teisių stebėjimo institutas;</text:p>
      <text:p text:style-name="P59"><text:span text:style-name="T60">Arnoldas Matijošius</text:span><text:span text:style-name="T61"><text:s/>– Naujųjų religijų tyrimų ir informacijos centras;</text:span></text:p>
      <text:p text:style-name="P62">Rimantas Mikalauskas – Lietuvos sporto universitetas;<text:s/></text:p>
      <text:p text:style-name="P63"><text:span text:style-name="T64">Neringa Palionienė</text:span><text:span text:style-name="T65"><text:s/>– Vytauto Didžiojo universitetas;<text:s/></text:span></text:p>
      <text:p text:style-name="P66">Giedrius Vaitiekūnas – Lietuvos evangelikų reformatų bažnyčia;</text:p>
      <text:p text:style-name="P67">Rozvita Vareikienė – Ateitininkų federacija;</text:p>
      <text:p text:style-name="P68"><text:span text:style-name="T69">Rasa Žemaitė – Nacionalinis aktyvių mamų sambūris.</text:span></text:p>
      <text:h text:style-name="P70" text:outline-level="5"/>
      <text:h text:style-name="P71" text:outline-level="5"/>
      <text:h text:style-name="P72" text:outline-level="5"/>
      <text:soft-page-break/>
      <text:h text:style-name="P73" text:outline-level="5"><text:span text:style-name="T74">Krašto apsaugos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Juozas Olekas</text:span></text:h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rašto apsaugos ministerija, Įsakymas</text:span></text:p>
      <text:p text:style-name="P92"><text:span text:style-name="T93">Nr.<text:s/></text:span><text:a xlink:href="https://www.e-tar.lt/portal/legalAct.html?documentId=d3b1e150683e11e68abac33170fc3720" office:target-frame-name="_top" xlink:show="replace"><text:span text:style-name="T94">V-791</text:span></text:a><text:span text:style-name="T95">, 2016-08-19,<text:s/></text:span><text:span text:style-name="T96">paskelbta TAR 2016-08-22, i. k. 2016-22533</text:span></text:p>
      <text:p text:style-name="P97"><text:span text:style-name="T98">Dėl krašto apsaugos ministro 2015 m. liepos 21 d. įsakymo Nr. V-740 „Dėl Karo prievolininkų prašymų atlikti alternatyviąją krašto apsaugos tarnybą nagrinėjimo komisijos sudarymo“ pakeitimo</text:span></text:p>
      <text:p text:style-name="P99"/>
      <text:p text:style-name="P100"><text:span text:style-name="T101">2.</text:span></text:p>
      <text:p text:style-name="P102"><text:span text:style-name="T103">Lietuvos Respublikos</text:span><text:span text:style-name="T104"><text:s/>krašto apsaugos ministerija, Įsakymas</text:span></text:p>
      <text:p text:style-name="P105"><text:span text:style-name="T106">Nr.<text:s/></text:span><text:a xlink:href="https://www.e-tar.lt/portal/legalAct.html?documentId=e60f72f0123c11e88456d055fb6f6244" office:target-frame-name="_top" xlink:show="replace"><text:span text:style-name="T107">V-159</text:span></text:a><text:span text:style-name="T108">, 2018-02-12, paskelbta TAR 2018-02-15, i. k. 2018-02359</text:span></text:p>
      <text:p text:style-name="P109"><text:span text:style-name="T110">Dėl krašto apsaugos ministro 2015 m. liepos 21 d. įsa</text:span><text:span text:style-name="T111">kymo Nr. V-740 „Dėl Karo prievolininkų prašymų atlikti alternatyviąją krašto apsaugos tarnybą nagrinėjimo komisijos sudarymo“ pakeitimo</text:span></text:p>
      <text:p text:style-name="P112"/>
      <text:p text:style-name="P113"><text:span text:style-name="T114">3.</text:span></text:p>
      <text:p text:style-name="P115"><text:span text:style-name="T116">Lietuvos Respublikos krašto apsaugos ministerija, Įsakymas</text:span></text:p>
      <text:p text:style-name="P117"><text:span text:style-name="T118">Nr.<text:s/></text:span><text:a xlink:href="https://www.e-tar.lt/portal/legalAct.html?documentId=46129a50c79c11e8bf37fd1541d65f38" office:target-frame-name="_top" xlink:show="replace"><text:span text:style-name="T119">V-919</text:span></text:a><text:span text:style-name="T120">, 2018-10-02, paskelbta TAR 2018-10-04, i. k. 2018-15770</text:span></text:p>
      <text:p text:style-name="P121"><text:span text:style-name="T122">Dėl krašto apsaugos ministro 2015 m. liepos 21 d. įsakymo Nr. V-740 „Dėl Karo prievolininkų prašymų atlikti alternatyviąją krašto apsaugos tarnybą na</text:span><text:span text:style-name="T123">grinėjimo komisijos sudarymo“ pakeitimo</text:span></text:p>
      <text:p text:style-name="P124"/>
      <text:p text:style-name="P125"><text:span text:style-name="T126">4.</text:span></text:p>
      <text:p text:style-name="P127"><text:span text:style-name="T128">Lietuvos Respublikos krašto apsaugos ministerija, Įsakymas</text:span></text:p>
      <text:p text:style-name="P129"><text:span text:style-name="T130">Nr.<text:s/></text:span><text:a xlink:href="https://www.e-tar.lt/portal/legalAct.html?documentId=49d61100f33a11eaa12ad7c04a383ca0" office:target-frame-name="_top" xlink:show="replace"><text:span text:style-name="T131">V-722</text:span></text:a><text:span text:style-name="T132">, 2020-09-10, paskelbta TAR 2020-09-10, i. k.<text:s/></text:span><text:span text:style-name="T133">2020-19008</text:span></text:p>
      <text:p text:style-name="P134"><text:span text:style-name="T135">Dėl krašto apsaugos ministro 2015 m. liepos 21 d. įsakymo Nr. V-740 „Dėl Karo prievolininkų prašymų atlikti alternatyviąją krašto apsaugos tarnybą nagrinėjimo komisijos sudarymo“ pakeitimo</text:span></text:p>
      <text:p text:style-name="P136"/>
      <text:soft-page-break/>
      <text:p text:style-name="P137"><text:span text:style-name="T138">5.</text:span></text:p>
      <text:p text:style-name="P139"><text:span text:style-name="T140">Lietuvos Respublikos krašto apsaugos ministerija,<text:s/></text:span><text:span text:style-name="T141">Įsakymas</text:span></text:p>
      <text:p text:style-name="P142"><text:span text:style-name="T143">Nr.<text:s/></text:span><text:a xlink:href="https://www.e-tar.lt/portal/legalAct.html?documentId=5d8a92f0da9f11eb9f09e7df20500045" office:target-frame-name="_top" xlink:show="replace"><text:span text:style-name="T144">V-467</text:span></text:a><text:span text:style-name="T145">, 2021-07-01, paskelbta TAR 2021-07-02, i. k. 2021-15116</text:span></text:p>
      <text:p text:style-name="P146"><text:span text:style-name="T147">Dėl krašto apsaugos ministro 2015 m. liepos 21 d. įsakymo Nr. V-740 „Dėl Karo priev</text:span><text:span text:style-name="T148">olininkų prašymų atlikti alternatyviąją krašto apsaugos tarnybą nagrinėjimo komisijos sudarymo“ pakeitimo</text:span></text:p>
      <text:p text:style-name="P149"/>
      <text:p text:style-name="P150"><text:span text:style-name="T151">6.</text:span></text:p>
      <text:p text:style-name="P152"><text:span text:style-name="T153">Lietuvos Respublikos krašto apsaugos ministerija, Įsakymas</text:span></text:p>
      <text:p text:style-name="P154"><text:span text:style-name="T155">Nr.<text:s/></text:span><text:a xlink:href="https://www.e-tar.lt/portal/legalAct.html?documentId=c22a8df0a9bb11ec8d9390588bf2de65" office:target-frame-name="_top" xlink:show="replace"><text:span text:style-name="T156">V-244</text:span></text:a><text:span text:style-name="T157">, 2022-03-22, paskelbta TAR 2022-03-22, i. k. 2022-05086</text:span></text:p>
      <text:p text:style-name="P158"><text:span text:style-name="T159">Dėl krašto apsaugos ministro 2015 m. liepos 21 d. įsakymo Nr. V-740 „Dėl Karo prievolininkų prašymų atlikti alternatyviąją krašto apsaugos tarnybą nagrinėjimo komisijos sudarymo“<text:s/></text:span><text:span text:style-name="T160">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adlibuser</dc:creator>
    <meta:creation-date>2022-07-26T10:19:00Z</meta:creation-date>
    <dc:date>2022-07-26T10:19:00Z</dc:date>
    <meta:print-date>2013-11-07T07:15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552" meta:character-count="4391" meta:row-count="156" meta:non-whitespace-character-count="3905"/>
  </office:meta>
</office:document-meta>
</file>