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CC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0.675in" fo:text-indent="0.827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margin-left="0.8861in" fo:text-indent="0.6291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1.5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CC00FF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font-size="10pt" style:font-size-asian="10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430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16 iki 2018-10-04</text:span></text:p>
      <text:p text:style-name="P4"/>
      <text:p text:style-name="P5"><text:span text:style-name="T6">Įsakymas paskelbtas: TAR 2015-07-22, i. k. 2015-11559</text:span></text:p>
      <text:p text:style-name="P7"/>
      <text:p text:style-name="P8">Nauja redakcija nuo 2016-08-23:</text:p>
      <text:p text:style-name="Normal"><text:span text:style-name="T9">Nr.<text:s/></text:span><text:a xlink:href="https://www.e-tar.lt/portal/legalAct.html?documentId=d3b1e150683e11e68abac33170fc3720" office:target-frame-name="_top" xlink:show="replace"><text:span text:style-name="T10">V-791</text:span></text:a><text:span text:style-name="T11">, 2016-08-19, paskelbta TAR 2016-08-22, i. k. 2016-22533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p text:style-name="P18">DĖL KARO PRIEVOLININKŲ PRAŠYMŲ ATLIKTI<text:s/>ALTERNATYVIĄJĄ KRAŠTO APSAUGOS TARNYBĄ NAGRINĖJIMO KOMISIJOS SUDARYMO</text:p>
      <text:p text:style-name="P19"/>
      <text:p text:style-name="P20">2015 m. liepos 21 d. Nr. V-740</text:p>
      <text:p text:style-name="P21"><text:span text:style-name="T22">Vilnius</text:span></text:p>
      <text:p text:style-name="P23"/>
      <text:p text:style-name="P24"/>
      <text:p text:style-name="P25"><text:span text:style-name="T26">Vadovaudamasis Karo prievolininkų prašymų atlikti alternatyviąją krašto apsaugos tarnybą nagrinėjimo komisijos nuostatų, patvirtintų Lietuvos<text:s/></text:span><text:span text:style-name="T27">Respublikos Vyriausybės 2000 m. vasario 23 d. nutarimu Nr. 207 „Dėl Karo prievolininkų prašymų atlikti alternatyviąją krašto apsaugos tarnybą nagrinėjimo komisijos nuostatų patvirtinimo“</text:span><text:span text:style-name="T28">,</text:span><text:span text:style-name="T29"><text:s/>3</text:span><text:span text:style-name="T30">1</text:span><text:span text:style-name="T31"><text:s/>punktu,</text:span></text:p>
      <text:p text:style-name="P32"><text:span text:style-name="T33">s u d a r a u</text:span><text:span text:style-name="T34"><text:s/></text:span><text:span text:style-name="T35"><text:s/>Karo prievolininkų prašymų atlikti alter</text:span><text:span text:style-name="T36">natyviąją krašto apsaugos tarnybą nagrinėjimo komisiją:</text:span></text:p>
      <text:p text:style-name="P37"><text:span text:style-name="T38">pirmininkas – <text:s/>Audrius<text:s/></text:span><text:span text:style-name="T39">Šimkus,</text:span><text:span text:style-name="T40"><text:s/>Vytauto Didžiojo universitetas;</text:span></text:p>
      <text:p text:style-name="P41">nariai: <text:s text:c="13"/>Rimantas Mikalauskas, Lietuvos sporto universitetas,</text:p>
      <text:p text:style-name="P42">Rozvita Vareikienė, Ateitininkų federacija,</text:p>
      <text:p text:style-name="P43">Martyna Leonavičiūtė, Ateitininkų federacija,</text:p>
      <text:p text:style-name="P44">Giedrius Vaitiekūnas, Lietuvos evangelikų reformatų bažnyčia,</text:p>
      <text:p text:style-name="P45">Tomas Kubilius, Žmogaus teisių stebėjimo institutas,</text:p>
      <text:p text:style-name="P46">Rasa Žemaitė, Nacionalinis aktyvių mamų sambūris,</text:p>
      <text:p text:style-name="P47"><text:span text:style-name="T48">Birutė Sabatauskaitė, Lietuvos žmogaus teisių centras</text:span><text:span text:style-name="T49">;</text:span><text:span text:style-name="T50"><text:s/></text:span></text:p>
      <text:p text:style-name="P51"/>
      <text:p text:style-name="P52"><text:span text:style-name="T53">sekreto</text:span><text:span text:style-name="T54">rius – <text:s text:c="4"/>ltn. Vytautas Grigauskas, Lietuvos kariuomenė.</text:span></text:p>
      <text:p text:style-name="P55">Pastraipos pakeitimai:</text:p>
      <text:p text:style-name="P56"><text:span text:style-name="T57">Nr.<text:s/></text:span><text:a xlink:href="https://www.e-tar.lt/portal/legalAct.html?documentId=e60f72f0123c11e88456d055fb6f6244" office:target-frame-name="_top" xlink:show="replace"><text:span text:style-name="T58">V-159</text:span></text:a><text:span text:style-name="T59">, 2018-02-12, paskelbta TAR 2018-02-15, i. k. 2018-02359</text:span></text:p>
      <text:p text:style-name="Normal"/>
      <text:p text:style-name="P60"/>
      <text:p text:style-name="P61"/>
      <text:p text:style-name="P62"/>
      <text:p text:style-name="P63"><text:span text:style-name="T64">Krašto apsaug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uozas Olek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krašto apsaugos ministerija, Įsakymas</text:span></text:p>
      <text:p text:style-name="P82"><text:span text:style-name="T83">Nr.<text:s/></text:span><text:a xlink:href="https://www.e-tar.lt/portal/legalAct.html?documentId=d3b1e150683e11e68abac33170fc3720" office:target-frame-name="_top" xlink:show="replace"><text:span text:style-name="T84">V-791</text:span></text:a><text:span text:style-name="T85">, 2016-08-19,<text:s/></text:span><text:span text:style-name="T86">paskelbta TAR 2016-08-22, i. k. 2016-22533</text:span></text:p>
      <text:p text:style-name="P87"><text:span text:style-name="T88">Dėl krašto apsaugos ministro 2015 m. liepos 21 d. įsakymo Nr. V-740 „Dėl Karo prievolininkų prašymų atlikti alternatyviąją krašto apsaugos tarnybą nagrinėjimo komisijos sudarymo“ pakeitimo</text:span></text:p>
      <text:p text:style-name="P89"/>
      <text:p text:style-name="P90"><text:span text:style-name="T91">2.</text:span></text:p>
      <text:p text:style-name="P92"><text:span text:style-name="T93">Lietuvos Respublikos</text:span><text:span text:style-name="T94"><text:s/>krašto apsaugos ministerija, Įsakymas</text:span></text:p>
      <text:p text:style-name="P95"><text:span text:style-name="T96">Nr.<text:s/></text:span><text:a xlink:href="https://www.e-tar.lt/portal/legalAct.html?documentId=e60f72f0123c11e88456d055fb6f6244" office:target-frame-name="_top" xlink:show="replace"><text:span text:style-name="T97">V-159</text:span></text:a><text:span text:style-name="T98">, 2018-02-12, paskelbta TAR 2018-02-15, i. k. 2018-02359</text:span></text:p>
      <text:p text:style-name="P99"><text:span text:style-name="T100">Dėl krašto apsaugos ministro 2015 m. liepos 21 d. įsa</text:span><text:span text:style-name="T101">kymo Nr. V-740 „Dėl Karo prievolininkų prašymų atlikti alternatyviąją krašto apsaugos tarnybą nagrinėjimo komisijos sudary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0631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8-10-05T07:32:00Z</meta:creation-date>
    <dc:date>2018-10-05T07:32:00Z</dc:date>
    <meta:print-date>2013-11-07T07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4" meta:character-count="2550" meta:row-count="52" meta:non-whitespace-character-count="2270"/>
  </office:meta>
</office:document-meta>
</file>