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CC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675in" fo:text-indent="0.3111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9847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736in">
        <style:tab-stops>
          <style:tab-stop style:type="left" style:position="5.695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3 iki 2022-03-21</text:span></text:p>
      <text:p text:style-name="P4"/>
      <text:p text:style-name="P5"><text:span text:style-name="T6">Įsakymas paskelbtas: TAR 2015-07-22, i. k. 2015-11559</text:span></text:p>
      <text:p text:style-name="P7"/>
      <text:p text:style-name="P8">Nauja redakcija nuo 2016-08-23:</text:p>
      <text:p text:style-name="Normal"><text:span text:style-name="T9">Nr.<text:s/></text:span><text:a xlink:href="https://www.e-tar.lt/portal/legalAct.html?documentId=d3b1e150683e11e68abac33170fc3720" office:target-frame-name="_top" xlink:show="replace"><text:span text:style-name="T10">V-791</text:span></text:a><text:span text:style-name="T11">, 2016-08-19, paskelbta TAR 2016-08-22, i. k. 2016-22533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ARO PRIEVOLININKŲ PRAŠYMŲ ATLIKTI<text:s/>ALTERNATYVIĄJĄ KRAŠTO APSAUGOS TARNYBĄ NAGRINĖJIMO KOMISIJOS SUDARYMO</text:p>
      <text:p text:style-name="P19"/>
      <text:p text:style-name="P20">2015 m. liepos 21 d. Nr. V-740</text:p>
      <text:p text:style-name="P21"><text:span text:style-name="T22">Vilnius</text:span></text:p>
      <text:p text:style-name="P23"/>
      <text:p text:style-name="P24"/>
      <text:p text:style-name="P25"><text:span text:style-name="T26">Vadovaudamasis Karo prievolininkų prašymų atlikti alternatyviąją krašto apsaugos tarnybą nagrinėjimo komisijos nuostatų, patvirtintų Lietuvos<text:s/></text:span><text:span text:style-name="T27">Respublikos Vyriausybės 2000 m. vasario 23 d. nutarimu Nr. 207 „Dėl Karo prievolininkų prašymų atlikti alternatyviąją krašto apsaugos tarnybą nagrinėjimo komisijos nuostatų patvirtinimo“</text:span><text:span text:style-name="T28">,</text:span><text:span text:style-name="T29"><text:s/>3</text:span><text:span text:style-name="T30">1</text:span><text:span text:style-name="T31"><text:s/>punktu,</text:span></text:p>
      <text:p text:style-name="P32"><text:span text:style-name="T33">s u d a r a u <text:s/>Karo prievolininkų prašymų atlikti alter</text:span><text:span text:style-name="T34">natyviąją krašto apsaugos tarnybą nagrinėjimo komisiją:</text:span></text:p>
      <text:p text:style-name="P35"><text:span text:style-name="T36">pirmininkas – Audrius<text:s/></text:span><text:span text:style-name="T37">Šimkus,</text:span><text:span text:style-name="T38"><text:s/>Vytauto Didžiojo universitetas;</text:span></text:p>
      <text:p text:style-name="P39">nariai: Rimantas Mikalauskas, Lietuvos sporto universitetas,</text:p>
      <text:p text:style-name="P40">Rozvita Vareikienė, Ateitininkų federacija,</text:p>
      <text:p text:style-name="P41">Milda Ališauskienė, Naujųjų religijų tyrimų ir informacijos centras,</text:p>
      <text:p text:style-name="P42">Giedrius Vaitiekūnas, Lietuvos evangelikų reformatų bažnyčia,</text:p>
      <text:p text:style-name="P43">Tomas Kubilius, Žmogaus teisių stebėjimo institutas,</text:p>
      <text:p text:style-name="P44">Rasa Žemaitė, Nacionalinis aktyvių mamų sambūris,</text:p>
      <text:p text:style-name="P45"><text:span text:style-name="T46">Neringa Palionienė</text:span><text:span text:style-name="T47">, Vytauto Didžiojo universitetas;<text:s/></text:span></text:p>
      <text:p text:style-name="P48"><text:span text:style-name="T49">se</text:span><text:span text:style-name="T50">kretorius – eil.</text:span><text:span text:style-name="T51"><text:s/>Tomas Proškus</text:span><text:span text:style-name="T52">, Lietuvos kariuomenė.</text:span><text:s/></text:p>
      <text:p text:style-name="P53">Pastraipos pakeitimai:</text:p>
      <text:p text:style-name="P54"><text:span text:style-name="T55">Nr.<text:s/></text:span><text:a xlink:href="https://www.e-tar.lt/portal/legalAct.html?documentId=e60f72f0123c11e88456d055fb6f6244" office:target-frame-name="_top" xlink:show="replace"><text:span text:style-name="T56">V-159</text:span></text:a><text:span text:style-name="T57">, 2018-02-12, paskelbta TAR 2018-02-15, i. k. 2018-02359</text:span></text:p>
      <text:p text:style-name="P58"><text:span text:style-name="T59">Nr.<text:s/></text:span><text:a xlink:href="https://www.e-tar.lt/portal/legalAct.html?documentId=46129a50c79c11e8bf37fd1541d65f38" office:target-frame-name="_top" xlink:show="replace"><text:span text:style-name="T60">V-919</text:span></text:a><text:span text:style-name="T61">, 2018-10-02, paskelbta TAR 2018-10-04, i. k. 2018-15770</text:span></text:p>
      <text:p text:style-name="P62"><text:span text:style-name="T63">Nr.<text:s/></text:span><text:a xlink:href="https://www.e-tar.lt/portal/legalAct.html?documentId=49d61100f33a11eaa12ad7c04a383ca0" office:target-frame-name="_top" xlink:show="replace"><text:span text:style-name="T64">V-722</text:span></text:a><text:span text:style-name="T65">, 2020-09-10, paskelbta TAR 2020-09-10, i. k. 2020-19008</text:span></text:p>
      <text:p text:style-name="P66"><text:span text:style-name="T67">Nr.<text:s/></text:span><text:a xlink:href="https://www.e-tar.lt/portal/legalAct.html?documentId=5d8a92f0da9f11eb9f09e7df20500045" office:target-frame-name="_top" xlink:show="replace"><text:span text:style-name="T68">V-467</text:span></text:a><text:span text:style-name="T69">, 2021-07-01, paskelbta TAR 2021-07-02, i. k. 2021-15116</text:span></text:p>
      <text:p text:style-name="Normal"/>
      <text:h text:style-name="P70" text:outline-level="5"/>
      <text:h text:style-name="P71" text:outline-level="5"/>
      <text:h text:style-name="P72" text:outline-level="5"/>
      <text:h text:style-name="P73" text:outline-level="5"><text:span text:style-name="T74">Krašto apsaug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Juozas Olekas</text:span></text:h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rašto apsaugos ministerija, Įsakymas</text:span></text:p>
      <text:p text:style-name="P92"><text:span text:style-name="T93">Nr.<text:s/></text:span><text:a xlink:href="https://www.e-tar.lt/portal/legalAct.html?documentId=d3b1e150683e11e68abac33170fc3720" office:target-frame-name="_top" xlink:show="replace"><text:span text:style-name="T94">V-791</text:span></text:a><text:span text:style-name="T95">, 2016-08-19, paskelbta TAR 2016-08-22, i. k. 2016-</text:span><text:span text:style-name="T96">22533</text:span></text:p>
      <text:p text:style-name="P97"><text:span text:style-name="T98">Dėl krašto apsaugos ministro 2015 m. liepos 21 d. įsakymo Nr. V-740 „Dėl Karo prievolininkų prašymų atlikti alternatyviąją krašto apsaugos tarnybą nagrinėjimo komisijos sudarymo“ pakeitimo</text:span></text:p>
      <text:p text:style-name="P99"/>
      <text:p text:style-name="P100"><text:span text:style-name="T101">2.</text:span></text:p>
      <text:p text:style-name="P102"><text:span text:style-name="T103">Lietuvos Respublikos krašto apsaugos ministerija, Įsakyma</text:span><text:span text:style-name="T104">s</text:span></text:p>
      <text:p text:style-name="P105"><text:span text:style-name="T106">Nr.<text:s/></text:span><text:a xlink:href="https://www.e-tar.lt/portal/legalAct.html?documentId=e60f72f0123c11e88456d055fb6f6244" office:target-frame-name="_top" xlink:show="replace"><text:span text:style-name="T107">V-159</text:span></text:a><text:span text:style-name="T108">, 2018-02-12, paskelbta TAR 2018-02-15, i. k. 2018-02359</text:span></text:p>
      <text:p text:style-name="P109"><text:span text:style-name="T110">Dėl krašto apsaugos ministro 2015 m. liepos 21 d. įsakymo Nr. V-740 „Dėl Karo prievolinink</text:span><text:span text:style-name="T111">ų prašymų atlikti alternatyviąją krašto apsaugos tarnybą nagrinėjimo komisijos sudarymo“ pakeitimo</text:span></text:p>
      <text:p text:style-name="P112"/>
      <text:p text:style-name="P113"><text:span text:style-name="T114">3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46129a50c79c11e8bf37fd1541d65f38" office:target-frame-name="_top" xlink:show="replace"><text:span text:style-name="T119">V-919</text:span></text:a><text:span text:style-name="T120">, 2018-10-02, paskelbta TAR 2018-10-04, i. k. 2018-15770</text:span></text:p>
      <text:p text:style-name="P121"><text:span text:style-name="T122">Dėl krašto apsaugos ministro 2015 m. liepos 21 d. įsakymo Nr. V-740 „Dėl Karo prievolininkų prašym</text:span><text:span text:style-name="T123">ų atlikti alternatyviąją krašto apsaugos tarnybą nagrinėjimo komisijos sudarymo“ pakeitimo</text:span></text:p>
      <text:p text:style-name="P124"/>
      <text:p text:style-name="P125"><text:span text:style-name="T126">4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49d61100f33a11eaa12ad7c04a383ca0" office:target-frame-name="_top" xlink:show="replace"><text:span text:style-name="T131">V-722</text:span></text:a><text:span text:style-name="T132">, 2020-09-10, paskelbta TAR 2020-09-10, i. k. 2020-19008</text:span></text:p>
      <text:p text:style-name="P133"><text:span text:style-name="T134">Dėl krašto apsaugos ministro 2015 m. liepos 21 d. įsakymo Nr. V-740 „Dėl Karo prievolininkų prašymų atlikti alternatyviąją krašto apsaugos tarnybą nagrinėjimo komisijos sudarymo“ pakeitimo</text:span></text:p>
      <text:p text:style-name="P135"/>
      <text:p text:style-name="P136"><text:span text:style-name="T137">5.</text:span></text:p>
      <text:soft-page-break/>
      <text:p text:style-name="P138"><text:span text:style-name="T139">Lietuvos Respublikos krašto apsaugos ministerija, Įsakymas</text:span></text:p>
      <text:p text:style-name="P140"><text:span text:style-name="T141">Nr.<text:s/></text:span><text:a xlink:href="https://www.e-tar.lt/portal/legalAct.html?documentId=5d8a92f0da9f11eb9f09e7df20500045" office:target-frame-name="_top" xlink:show="replace"><text:span text:style-name="T142">V-467</text:span></text:a><text:span text:style-name="T143">, 2021-07-01, paskelbta TAR 2021-07-02, i. k. 2021-15116</text:span></text:p>
      <text:p text:style-name="P144"><text:span text:style-name="T145">Dėl krašto apsaugos ministro 2015</text:span><text:span text:style-name="T146"><text:s/>m. liepos 21 d. įsakymo Nr. V-740 „Dėl Karo prievolininkų prašymų atlikti alternatyviąją krašto apsaugos tarnybą nagrinėjimo komisij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adlibuser</dc:creator>
    <meta:creation-date>2022-03-23T11:57:00Z</meta:creation-date>
    <dc:date>2022-03-23T11:57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528" meta:character-count="4245" meta:row-count="151" meta:non-whitespace-character-count="3782"/>
  </office:meta>
</office:document-meta>
</file>