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style:page-number="2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CC00FF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text-position="super 66.6%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line-height="150%" fo:text-indent="0.492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CC00FF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line-height="150%" fo:text-indent="0.4923in"/>
      <style:text-properties style:font-size-complex="12pt" style:language-asian="lt" style:country-asian="LT"/>
    </style:style>
    <style:style style:name="P42" style:parent-style-name="Normal" style:family="paragraph">
      <style:paragraph-properties fo:line-height="150%" fo:margin-left="0.675in" fo:text-indent="0.8083in">
        <style:tab-stops/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line-height="150%" fo:margin-left="0.8861in" fo:text-indent="0.625in">
        <style:tab-stops/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line-height="150%" fo:margin-left="0.8861in" fo:text-indent="0.625in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line-height="150%" fo:margin-left="0.8861in" fo:text-indent="0.625in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line-height="150%" fo:margin-left="0.8861in" fo:text-indent="0.625in">
        <style:tab-stops/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line-height="150%" fo:margin-left="0.8861in" fo:text-indent="0.625in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6-08-23 iki 2018-02-15</text:span></text:p>
      <text:p text:style-name="P4"/>
      <text:p text:style-name="P5"><text:span text:style-name="T6">Įsakymas paskelbtas: TAR 2015-07-22, i. k. 2015-11559</text:span></text:p>
      <text:p text:style-name="P7"/>
      <text:p text:style-name="P8">Nauja redakcija nuo 2016-08-23:</text:p>
      <text:p text:style-name="Normal"><text:span text:style-name="T9">Nr.<text:s/></text:span><text:a xlink:href="https://www.e-tar.lt/portal/legalAct.html?documentId=d3b1e150683e11e68abac33170fc3720" office:target-frame-name="_top" xlink:show="replace"><text:span text:style-name="T10">V-791</text:span></text:a><text:span text:style-name="T11">, 2016-08-19, paskelbta TAR 2016-08-22, i. k. 2016-22533</text:span></text:p>
      <text:p text:style-name="P12"/>
      <text:p text:style-name="P13"><text:span text:style-name="T14"><draw:frame draw:style-name="a0" draw:name="Paveikslėlis 1" text:anchor-type="as-char" svg:x="0in" svg:y="0in" svg:width="0.57361in" svg:height="0.65972in" style:rel-width="scale" style:rel-height="scale"><draw:image xlink:href="media/image1.png" xlink:type="simple" xlink:show="embed" xlink:actuate="onLoad"/><svg:title/><svg:desc/></draw:frame></text:span></text:p>
      <text:p text:style-name="P15">LIETUVOS RESPUBLIKOS KRAŠTO APSAUGOS MINISTRAS</text:p>
      <text:p text:style-name="P16"/>
      <text:p text:style-name="P17">ĮSAKYMAS</text:p>
      <text:p text:style-name="P18">DĖL KARO PRIEVOLININKŲ PRAŠYMŲ ATLIKTI<text:s/>ALTERNATYVIĄJĄ KRAŠTO APSAUGOS TARNYBĄ NAGRINĖJIMO KOMISIJOS SUDARYMO</text:p>
      <text:p text:style-name="P19"/>
      <text:p text:style-name="P20">2015 m. liepos 21 d. Nr. V-740</text:p>
      <text:p text:style-name="P21"><text:span text:style-name="T22">Vilnius</text:span></text:p>
      <text:p text:style-name="P23"/>
      <text:p text:style-name="P24"/>
      <text:p text:style-name="P25"><text:span text:style-name="T26">Vadovaudamasis Karo prievolininkų prašymų atlikti alternatyviąją krašto apsaugos tarnybą nagrinėjimo komisijos nuostatų, patvirtintų Lietuvos<text:s/></text:span><text:span text:style-name="T27">Respublikos Vyriausybės 2000 m. vasario 23 d. nutarimu Nr. 207 „Dėl Karo prievolininkų prašymų atlikti alternatyviąją krašto apsaugos tarnybą nagrinėjimo komisijos nuostatų patvirtinimo“</text:span><text:span text:style-name="T28">,</text:span><text:span text:style-name="T29"><text:s/>3</text:span><text:span text:style-name="T30">1</text:span><text:span text:style-name="T31"><text:s/>punktu,</text:span></text:p>
      <text:p text:style-name="P32"><text:span text:style-name="T33">s u d a r a u</text:span><text:span text:style-name="T34"><text:s/></text:span><text:span text:style-name="T35"><text:s/>šią Karo prievolininkų prašymų atlikti a</text:span><text:span text:style-name="T36">lternatyviąją krašto apsaugos tarnybą nagrinėjimo komisiją:</text:span></text:p>
      <text:p text:style-name="P37"><text:span text:style-name="T38">pirmininkas – <text:s/>Audrius Šimkus</text:span><text:span text:style-name="T39">,</text:span><text:span text:style-name="T40"><text:s/>Vytauto Didžiojo universitetas;</text:span></text:p>
      <text:p text:style-name="P41">nariai: <text:s text:c="13"/>Rimantas Mikalauskas, Lietuvos sporto universitetas,</text:p>
      <text:p text:style-name="P42">Rozvita Vareikienė, Ateitininkų federacija,</text:p>
      <text:p text:style-name="P43">Martyna Leonavičiūtė, Ateitininkų federacija,</text:p>
      <text:p text:style-name="P44">Giedrius Vaitiekūnas, Lietuvos evangelikų reformatų bažnyčia,</text:p>
      <text:p text:style-name="P45">Tomas Kubilius, Žmogaus teisių stebėjimo institutas,</text:p>
      <text:p text:style-name="P46">Rasa Žemaitė, Nacionalinis aktyvių mamų sambūris,</text:p>
      <text:p text:style-name="P47">Birutė Sabatauskaitė, Lietuvos žmogaus teisių centras;</text:p>
      <text:p text:style-name="P48"><text:span text:style-name="T49">sekre</text:span><text:span text:style-name="T50">torius – <text:s text:c="2"/>kpt. Jurij Džuplij, Lietuvos kariuomenė.</text:span></text:p>
      <text:p text:style-name="P51"/>
      <text:p text:style-name="P52"/>
      <text:p text:style-name="P53"/>
      <text:p text:style-name="P54"><text:span text:style-name="T55">Krašto apsaugos ministras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Juozas Olekas</text:span></text:p>
      <text:p text:style-name="Normal"/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Lietuvos Respublikos krašto apsaugos ministerija, Įsakymas</text:span></text:p>
      <text:p text:style-name="P73"><text:span text:style-name="T74">Nr.<text:s/></text:span><text:a xlink:href="https://www.e-tar.lt/portal/legalAct.html?documentId=d3b1e150683e11e68abac33170fc3720" office:target-frame-name="_top" xlink:show="replace"><text:span text:style-name="T75">V-791</text:span></text:a><text:span text:style-name="T76">, 2016-08-19, paskelbta TAR 2016-08-22, i. k. 2016-22533</text:span></text:p>
      <text:p text:style-name="P77"><text:span text:style-name="T78">Dėl krašto apsaugos ministro 2015 m. liepos 21 d. įsakymo Nr. V-740 „Dėl Karo prievolininkų<text:s/></text:span><text:span text:style-name="T79">prašymų atlikti alternatyviąją krašto apsaugos tarnybą nagrinėjimo komisijos sudarymo“ pakeitimo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0631in" fo:margin-bottom="0.492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01in"/>
      </style:header-style>
      <style:footer-style>
        <style:header-footer-properties style:dynamic-spacing="true" fo:min-height="-0.020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st</meta:initial-creator>
    <dc:creator>adlibuser</dc:creator>
    <meta:creation-date>2018-02-19T08:21:00Z</meta:creation-date>
    <dc:date>2018-02-19T08:21:00Z</dc:date>
    <meta:print-date>2013-11-07T07:15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229" meta:character-count="1933" meta:row-count="75" meta:non-whitespace-character-count="1735"/>
  </office:meta>
</office:document-meta>
</file>