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CC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675in" fo:text-indent="0.8277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8861in" fo:text-indent="0.6722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1.59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59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5 iki 2020-09-10</text:span></text:p>
      <text:p text:style-name="P4"/>
      <text:p text:style-name="P5"><text:span text:style-name="T6">Įsakymas paskelbtas: TAR 2015-07-22, i. k. 2015-11559</text:span></text:p>
      <text:p text:style-name="P7"/>
      <text:p text:style-name="P8">Nauja redakcija nuo 2016-08-23:</text:p>
      <text:p text:style-name="Normal"><text:span text:style-name="T9">Nr.<text:s/></text:span><text:a xlink:href="https://www.e-tar.lt/portal/legalAct.html?documentId=d3b1e150683e11e68abac33170fc3720" office:target-frame-name="_top" xlink:show="replace"><text:span text:style-name="T10">V-791</text:span></text:a><text:span text:style-name="T11">, 2016-08-19, paskelbta TAR 2016-08-22, i. k. 2016-22533</text:span></text:p>
      <text:p text:style-name="P12"/>
      <text:p text:style-name="P13"><text:span text:style-name="T14"><draw:frame draw:style-name="a0" draw:name="Paveikslėlis 1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 MINISTRAS</text:p>
      <text:p text:style-name="P16"/>
      <text:p text:style-name="P17">ĮSAKYMAS</text:p>
      <text:p text:style-name="P18">DĖL KARO PRIEVOLININKŲ PRAŠYMŲ ATLIKTI<text:s/>ALTERNATYVIĄJĄ KRAŠTO APSAUGOS TARNYBĄ NAGRINĖJIMO KOMISIJOS SUDARYMO</text:p>
      <text:p text:style-name="P19"/>
      <text:p text:style-name="P20">2015 m. liepos 21 d. Nr. V-740</text:p>
      <text:p text:style-name="P21"><text:span text:style-name="T22">Vilnius</text:span></text:p>
      <text:p text:style-name="P23"/>
      <text:p text:style-name="P24"/>
      <text:p text:style-name="P25"><text:span text:style-name="T26">Vadovaudamasis Karo prievolininkų prašymų atlikti alternatyviąją krašto apsaugos tarnybą nagrinėjimo komisijos nuostatų, patvirtintų Lietuvos<text:s/></text:span><text:span text:style-name="T27">Respublikos Vyriausybės 2000 m. vasario 23 d. nutarimu Nr. 207 „Dėl Karo prievolininkų prašymų atlikti alternatyviąją krašto apsaugos tarnybą nagrinėjimo komisijos nuostatų patvirtinimo“</text:span><text:span text:style-name="T28">,</text:span><text:span text:style-name="T29"><text:s/>3</text:span><text:span text:style-name="T30">1</text:span><text:span text:style-name="T31"><text:s/>punktu,</text:span></text:p>
      <text:p text:style-name="P32"><text:span text:style-name="T33">s u d a r a u <text:s/>Karo prievolininkų prašymų atlikti alter</text:span><text:span text:style-name="T34">natyviąją krašto apsaugos tarnybą nagrinėjimo komisiją:</text:span></text:p>
      <text:p text:style-name="P35"><text:span text:style-name="T36">pirmininkas – <text:s/>Audrius<text:s/></text:span><text:span text:style-name="T37">Šimkus,</text:span><text:span text:style-name="T38"><text:s/>Vytauto Didžiojo universitetas;</text:span></text:p>
      <text:p text:style-name="P39">nariai: <text:s text:c="13"/>Rimantas Mikalauskas, Lietuvos sporto universitetas,</text:p>
      <text:p text:style-name="P40">Rozvita Vareikienė, Ateitininkų federacija,</text:p>
      <text:p text:style-name="P41">Milda Ališauskienė,<text:s/>Naujųjų religijų tyrimų ir informacijos centras,</text:p>
      <text:p text:style-name="P42">Giedrius Vaitiekūnas, Lietuvos evangelikų reformatų bažnyčia,</text:p>
      <text:p text:style-name="P43">Tomas Kubilius, Žmogaus teisių stebėjimo institutas,</text:p>
      <text:p text:style-name="P44">Rasa Žemaitė, Nacionalinis aktyvių mamų sambūris,</text:p>
      <text:p text:style-name="P45">Birutė Sabatauskaitė, Lietuvos žmogaus teisių centras;<text:s/></text:p>
      <text:p text:style-name="P46"><text:span text:style-name="T47">sekretorius – <text:s/>eil.<text:s/></text:span><text:span text:style-name="T48">Ernestas Pilsudskis</text:span><text:span text:style-name="T49">, Lietuvos kariuomenė.</text:span><text:s/></text:p>
      <text:p text:style-name="P50">Pastraipos pakeitimai:</text:p>
      <text:p text:style-name="P51"><text:span text:style-name="T52">Nr.<text:s/></text:span><text:a xlink:href="https://www.e-tar.lt/portal/legalAct.html?documentId=e60f72f0123c11e88456d055fb6f6244" office:target-frame-name="_top" xlink:show="replace"><text:span text:style-name="T53">V-159</text:span></text:a><text:span text:style-name="T54">, 2018-02-12, paskelbta TAR 2018-02-15, i. k. 20</text:span><text:span text:style-name="T55">18-02359</text:span></text:p>
      <text:p text:style-name="P56"><text:span text:style-name="T57">Nr.<text:s/></text:span><text:a xlink:href="https://www.e-tar.lt/portal/legalAct.html?documentId=46129a50c79c11e8bf37fd1541d65f38" office:target-frame-name="_top" xlink:show="replace"><text:span text:style-name="T58">V-919</text:span></text:a><text:span text:style-name="T59">, 2018-10-02, paskelbta TAR 2018-10-04, i. k. 2018-15770</text:span></text:p>
      <text:p text:style-name="Normal"/>
      <text:p text:style-name="P60"/>
      <text:p text:style-name="P61"/>
      <text:p text:style-name="P62"/>
      <text:p text:style-name="P63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uozas Ole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<text:s/></text:span><text:span text:style-name="T82">Respublikos krašto apsaugos ministerija, Įsakymas</text:span></text:p>
      <text:p text:style-name="P83"><text:span text:style-name="T84">Nr.<text:s/></text:span><text:a xlink:href="https://www.e-tar.lt/portal/legalAct.html?documentId=d3b1e150683e11e68abac33170fc3720" office:target-frame-name="_top" xlink:show="replace"><text:span text:style-name="T85">V-791</text:span></text:a><text:span text:style-name="T86">, 2016-08-19, paskelbta TAR 2016-08-22, i. k. 2016-22533</text:span></text:p>
      <text:p text:style-name="P87"><text:span text:style-name="T88">Dėl krašto apsaugos ministro 2015 m. liepo</text:span><text:span text:style-name="T89">s 21 d. įsakymo Nr. V-740 „Dėl Karo prievolininkų prašymų atlikti alternatyviąją krašto apsaugos tarnybą nagrinėjimo komisijos sudarymo“ pakeitimo</text:span></text:p>
      <text:p text:style-name="P90"/>
      <text:p text:style-name="P91"><text:span text:style-name="T92">2.</text:span></text:p>
      <text:p text:style-name="P93"><text:span text:style-name="T94">Lietuvos Respublikos krašto apsaugos ministerija, Įsakymas</text:span></text:p>
      <text:p text:style-name="P95"><text:span text:style-name="T96">Nr.<text:s/></text:span><text:a xlink:href="https://www.e-tar.lt/portal/legalAct.html?documentId=e60f72f0123c11e88456d055fb6f6244" office:target-frame-name="_top" xlink:show="replace"><text:span text:style-name="T97">V-159</text:span></text:a><text:span text:style-name="T98">, 2018-02-12, paskelbta TAR 2018-02-15, i. k. 2018-02359</text:span></text:p>
      <text:p text:style-name="P99"><text:span text:style-name="T100">Dėl krašto apsaugos ministro 2015 m. liepos 21 d. įsakymo Nr. V-740 „Dėl Karo prievolininkų prašymų atlikti alternatyviąją krašto apsaugos</text:span><text:span text:style-name="T101"><text:s/>tarnybą nagrinėjimo komisijos sudarymo“ pakeitimo</text:span></text:p>
      <text:p text:style-name="P102"/>
      <text:p text:style-name="P103"><text:span text:style-name="T104">3.</text:span></text:p>
      <text:p text:style-name="P105"><text:span text:style-name="T106">Lietuvos Respublikos krašto apsaugos ministerija, Įsakymas</text:span></text:p>
      <text:p text:style-name="P107"><text:span text:style-name="T108">Nr.<text:s/></text:span><text:a xlink:href="https://www.e-tar.lt/portal/legalAct.html?documentId=46129a50c79c11e8bf37fd1541d65f38" office:target-frame-name="_top" xlink:show="replace"><text:span text:style-name="T109">V-919</text:span></text:a><text:span text:style-name="T110">, 2018-10-02, paskelbta TAR 2018-10</text:span><text:span text:style-name="T111">-04, i. k. 2018-15770</text:span></text:p>
      <text:p text:style-name="P112"><text:span text:style-name="T113">Dėl krašto apsaugos ministro 2015 m. liepos 21 d. įsakymo Nr. V-740 „Dėl Karo prievolininkų prašymų atlikti alternatyviąją krašto apsaugos tarnybą nagrinėjimo komisijos sudary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20-09-11T06:27:00Z</meta:creation-date>
    <dc:date>2020-09-11T06:27:00Z</dc:date>
    <meta:print-date>2013-11-07T07:1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0" meta:character-count="3145" meta:row-count="106" meta:non-whitespace-character-count="2774"/>
  </office:meta>
</office:document-meta>
</file>