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CC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left="0.675in" fo:text-indent="0.8277in">
        <style:tab-stops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1.55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11 iki 2021-07-02</text:span></text:p>
      <text:p text:style-name="P4"/>
      <text:p text:style-name="P5"><text:span text:style-name="T6">Įsakymas paskelbtas: TAR 2015-07-22, i. k. 2015-11559</text:span></text:p>
      <text:p text:style-name="P7"/>
      <text:p text:style-name="P8">Nauja redakcija nuo 2016-08-23:</text:p>
      <text:p text:style-name="Normal"><text:span text:style-name="T9">Nr.<text:s/></text:span><text:a xlink:href="https://www.e-tar.lt/portal/legalAct.html?documentId=d3b1e150683e11e68abac33170fc3720" office:target-frame-name="_top" xlink:show="replace"><text:span text:style-name="T10">V-791</text:span></text:a><text:span text:style-name="T11">, 2016-08-19, paskelbta TAR 2016-08-22, i. k. 2016-22533</text:span></text:p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 MINISTRAS</text:p>
      <text:p text:style-name="P16"/>
      <text:p text:style-name="P17">ĮSAKYMAS</text:p>
      <text:p text:style-name="P18">DĖL KARO PRIEVOLININKŲ PRAŠYMŲ ATLIKTI<text:s/>ALTERNATYVIĄJĄ KRAŠTO APSAUGOS TARNYBĄ NAGRINĖJIMO KOMISIJOS SUDARYMO</text:p>
      <text:p text:style-name="P19"/>
      <text:p text:style-name="P20">2015 m. liepos 21 d. Nr. V-740</text:p>
      <text:p text:style-name="P21"><text:span text:style-name="T22">Vilnius</text:span></text:p>
      <text:p text:style-name="P23"/>
      <text:p text:style-name="P24"/>
      <text:p text:style-name="P25"><text:span text:style-name="T26">Vadovaudamasis Karo prievolininkų prašymų atlikti alternatyviąją krašto apsaugos tarnybą nagrinėjimo komisijos nuostatų, patvirtintų Lietuvos<text:s/></text:span><text:span text:style-name="T27">Respublikos Vyriausybės 2000 m. vasario 23 d. nutarimu Nr. 207 „Dėl Karo prievolininkų prašymų atlikti alternatyviąją krašto apsaugos tarnybą nagrinėjimo komisijos nuostatų patvirtinimo“</text:span><text:span text:style-name="T28">,</text:span><text:span text:style-name="T29"><text:s/>3</text:span><text:span text:style-name="T30">1</text:span><text:span text:style-name="T31"><text:s/>punktu,</text:span></text:p>
      <text:p text:style-name="P32"><text:span text:style-name="T33">s u d a r a u <text:s/>Karo prievolininkų prašymų atlikti alter</text:span><text:span text:style-name="T34">natyviąją krašto apsaugos tarnybą nagrinėjimo komisiją:</text:span></text:p>
      <text:p text:style-name="P35"><text:span text:style-name="T36">pirmininkas – Audrius<text:s/></text:span><text:span text:style-name="T37">Šimkus,</text:span><text:span text:style-name="T38"><text:s/>Vytauto Didžiojo universitetas;</text:span></text:p>
      <text:p text:style-name="P39">nariai: <text:s text:c="13"/>Rimantas Mikalauskas, Lietuvos sporto universitetas,</text:p>
      <text:p text:style-name="P40">Rozvita Vareikienė, Ateitininkų federacija,</text:p>
      <text:p text:style-name="P41">Milda Ališauskienė,<text:s/>Naujųjų religijų tyrimų ir informacijos centras,</text:p>
      <text:p text:style-name="P42">Giedrius Vaitiekūnas, Lietuvos evangelikų reformatų bažnyčia,</text:p>
      <text:p text:style-name="P43">Tomas Kubilius, Žmogaus teisių stebėjimo institutas,</text:p>
      <text:p text:style-name="P44">Rasa Žemaitė, Nacionalinis aktyvių mamų sambūris,</text:p>
      <text:p text:style-name="P45">Birutė Sabatauskaitė, Lietuvos žmogaus teisių centras;<text:s/></text:p>
      <text:p text:style-name="P46"><text:span text:style-name="T47">sekretorius – eil.</text:span><text:span text:style-name="T48"><text:s/>Tomas Proškus</text:span><text:span text:style-name="T49">, Lietuvos kariuomenė.</text:span><text:s/></text:p>
      <text:p text:style-name="P50">Pastraipos pakeitimai:</text:p>
      <text:p text:style-name="P51"><text:span text:style-name="T52">Nr.<text:s/></text:span><text:a xlink:href="https://www.e-tar.lt/portal/legalAct.html?documentId=e60f72f0123c11e88456d055fb6f6244" office:target-frame-name="_top" xlink:show="replace"><text:span text:style-name="T53">V-159</text:span></text:a><text:span text:style-name="T54">, 2018-02-12, paskelbta TAR 2018-02-15, i. k. 2018-02359</text:span></text:p>
      <text:p text:style-name="P55"><text:span text:style-name="T56">Nr.<text:s/></text:span><text:a xlink:href="https://www.e-tar.lt/portal/legalAct.html?documentId=46129a50c79c11e8bf37fd1541d65f38" office:target-frame-name="_top" xlink:show="replace"><text:span text:style-name="T57">V-919</text:span></text:a><text:span text:style-name="T58">, 2018-10-02, paskelbta TAR 2018-10-04, i. k. 2018-15770</text:span></text:p>
      <text:p text:style-name="P59"><text:span text:style-name="T60">Nr.<text:s/></text:span><text:a xlink:href="https://www.e-tar.lt/portal/legalAct.html?documentId=49d61100f33a11eaa12ad7c04a383ca0" office:target-frame-name="_top" xlink:show="replace"><text:span text:style-name="T61">V-722</text:span></text:a><text:span text:style-name="T62">, 2020-09-10, paskelbta TAR 2020-09-10, i. k. 2020-19008</text:span></text:p>
      <text:p text:style-name="Normal"/>
      <text:p text:style-name="P63"/>
      <text:p text:style-name="P64"/>
      <text:p text:style-name="P65"/>
      <text:soft-page-break/>
      <text:p text:style-name="P66"><text:span text:style-name="T67">Krašto apsaug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uozas Oleka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rašto apsaugos ministerija, Įsakymas</text:span></text:p>
      <text:p text:style-name="P85"><text:span text:style-name="T86">Nr.<text:s/></text:span><text:a xlink:href="https://www.e-tar.lt/portal/legalAct.html?documentId=d3b1e150683e11e68abac33170fc3720" office:target-frame-name="_top" xlink:show="replace"><text:span text:style-name="T87">V-791</text:span></text:a><text:span text:style-name="T88">, 2016-08-19, paskelbta TAR 2016-08-22, i. k. 2016-22533</text:span></text:p>
      <text:p text:style-name="P89"><text:span text:style-name="T90">Dėl krašto apsaugos ministro 2015 m. liepos 21 d. įsakymo Nr. V-740 „Dėl Karo prievolininkų prašym</text:span><text:span text:style-name="T91">ų atlikti alternatyviąją krašto apsaugos tarnybą nagrinėjimo komisijos sudarymo“ pakeitimo</text:span></text:p>
      <text:p text:style-name="P92"/>
      <text:p text:style-name="P93"><text:span text:style-name="T94">2.</text:span></text:p>
      <text:p text:style-name="P95"><text:span text:style-name="T96">Lietuvos Respublikos krašto apsaugos ministerija, Įsakymas</text:span></text:p>
      <text:p text:style-name="P97"><text:span text:style-name="T98">Nr.<text:s/></text:span><text:a xlink:href="https://www.e-tar.lt/portal/legalAct.html?documentId=e60f72f0123c11e88456d055fb6f6244" office:target-frame-name="_top" xlink:show="replace"><text:span text:style-name="T99">V-159</text:span></text:a><text:span text:style-name="T100">, 2018-02-12, paskelbta TAR 2018-02-15, i. k. 2018-02359</text:span></text:p>
      <text:p text:style-name="P101"><text:span text:style-name="T102">Dėl krašto apsaugos ministro 2015 m. liepos 21 d. įsakymo Nr. V-740 „Dėl Karo prievolininkų prašymų atlikti alternatyviąją krašto apsaugos tarnybą nagrinėjimo komisijos sudarymo“ pakeitimo</text:span></text:p>
      <text:p text:style-name="P103"/>
      <text:p text:style-name="P104"><text:span text:style-name="T105">3.</text:span></text:p>
      <text:p text:style-name="P106"><text:span text:style-name="T107">L</text:span><text:span text:style-name="T108">ietuvos Respublikos krašto apsaugos ministerija, Įsakymas</text:span></text:p>
      <text:p text:style-name="P109"><text:span text:style-name="T110">Nr.<text:s/></text:span><text:a xlink:href="https://www.e-tar.lt/portal/legalAct.html?documentId=46129a50c79c11e8bf37fd1541d65f38" office:target-frame-name="_top" xlink:show="replace"><text:span text:style-name="T111">V-919</text:span></text:a><text:span text:style-name="T112">, 2018-10-02, paskelbta TAR 2018-10-04, i. k. 2018-15770</text:span></text:p>
      <text:p text:style-name="P113"><text:span text:style-name="T114">Dėl krašto apsaugos ministro 2015<text:s/></text:span><text:span text:style-name="T115">m. liepos 21 d. įsakymo Nr. V-740 „Dėl Karo prievolininkų prašymų atlikti alternatyviąją krašto apsaugos tarnybą nagrinėjimo komisijos sudarymo“ pakeitimo</text:span></text:p>
      <text:p text:style-name="P116"/>
      <text:p text:style-name="P117"><text:span text:style-name="T118">4.</text:span></text:p>
      <text:p text:style-name="P119"><text:span text:style-name="T120">Lietuvos Respublikos krašto apsaugos ministerija, Įsakymas</text:span></text:p>
      <text:p text:style-name="P121"><text:span text:style-name="T122">Nr.<text:s/></text:span><text:a xlink:href="https://www.e-tar.lt/portal/legalAct.html?documentId=49d61100f33a11eaa12ad7c04a383ca0" office:target-frame-name="_top" xlink:show="replace"><text:span text:style-name="T123">V-722</text:span></text:a><text:span text:style-name="T124">, 2020-09-10, paskelbta TAR 2020-09-10, i. k. 2020-19008</text:span></text:p>
      <text:p text:style-name="P125"><text:span text:style-name="T126">Dėl krašto apsaugos ministro 2015 m. liepos 21 d. įsakymo Nr. V-740 „Dėl Karo prievolininkų prašymų atlikti alternatyviąją krašto<text:s/></text:span><text:span text:style-name="T127">apsaugos tarnybą nagrinėjimo komisijos sudary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0631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21-07-05T08:36:00Z</meta:creation-date>
    <dc:date>2021-07-05T08:36:00Z</dc:date>
    <meta:print-date>2013-11-07T07:15:00Z</meta:print-date>
    <meta:template xlink:href="Normal.dotm" xlink:type="simple"/>
    <meta:editing-cycles>2</meta:editing-cycles>
    <meta:editing-duration>PT0S</meta:editing-duration>
    <meta:document-statistic meta:page-count="2" meta:paragraph-count="138" meta:word-count="472" meta:character-count="3608" meta:row-count="204" meta:non-whitespace-character-count="3274"/>
  </office:meta>
</office:document-meta>
</file>