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name="P85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2-02</text:span></text:p>
      <text:p text:style-name="P7"/>
      <text:p text:style-name="P8"><text:span text:style-name="T9">Sprendimas paskelbtas: TAR 2015-11-16, i. k. 2015-18203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ZONŲ JONIŠKIO RAJONO SAVIVALDYBĖS<text:s/></text:span><text:span text:style-name="T19">TERITORIJOJE, VIRŠ KURIŲ DRAUDŽIAMAS BEPILOČIŲ ORLAIVIŲ SKRYDŽIŲ VYKDYMAS, NUSTATYMO</text:span></text:p>
      <text:p text:style-name="P20"/>
      <text:p text:style-name="P21">2015 m. lapkričio 12 d. Nr. T-219</text:p>
      <text:p text:style-name="P22">Joniškis</text:p>
      <text:p text:style-name="P23"/>
      <text:p text:style-name="P24"/>
      <text:p text:style-name="P25"><text:span text:style-name="T26">Vadovaudamasi Lietuvos Respublikos vietos savivaldos įstatymo 16 straipsnio 4 dalimi,<text:s/></text:span><text:span text:style-name="T27">Bepiločių orlaivių naudojimo taisykli</text:span><text:span text:style-name="T28">ų, patvirtintų Civilinės aviacijos administracijos direktoriaus 2014 m. sausio 23 d. įsakymu Nr. 4R-17, 10.1 papunkčiu ir atsižvelgdama į Lietuvos Respublikos Seimo nario Artūro Paulausko 2015 m. liepos 14 d. raštą Nr. S-SN-196 „Dėl bepiločių orlaivių skra</text:span><text:span text:style-name="T29">idymo zonų ribojimo“, akcinės bendrovės „ORLEN Lietuva“ 2015 m. rugpjūčio 27 d. raštą Nr. D2(9.3-1)-5101 „Dėl bepiločių orlaivių skraidymo zonų apribojimo“, Šiaulių apskrities vyriausiojo policijos komisariato Joniškio rajono policijos komisariato 2015 m.<text:s/></text:span><text:span text:style-name="T30">rugpjūčio 24 d. raštą Nr. 40-S-73941 „Dėl bepiločių orlaivių skraidymo zonos“, Šiaulių apskrities priešgaisrinės gelbėjimo valdybos Joniškio priešgaisrinės gelbėjimo tarnybos 2015 m. rugpjūčio 25 d. raštą Nr. S1-2-104 „Dėl bepiločių orlaivių skraidymo zonų</text:span><text:span text:style-name="T31"><text:s/>apribojimo“,<text:s/></text:span><text:span text:style-name="T32">Joniškio rajono savivaldybės taryba<text:s/></text:span></text:p>
      <text:p text:style-name="P33"><text:span text:style-name="T34">n u s p r e n d ž i a:<text:s/></text:span></text:p>
      <text:p text:style-name="P35"><text:span text:style-name="T36">Nustatyti zonas Joniškio rajono savivaldybės teritorijoje, virš kurių draudžiamas bepiločių orlaivių skrydžių vykdymas:</text:span></text:p>
      <text:p text:style-name="P37"><text:span text:style-name="T38">1</text:span><text:span text:style-name="T39">. Šiaulių apskrities priešgaisrinės gelbėjimo<text:s/></text:span><text:span text:style-name="T40">valdybos Joniškio priešgaisrinės gelbėjimo tarnybos teritorija, Vilniaus g. 54A, Joniškis;</text:span></text:p>
      <text:p text:style-name="P41"><text:span text:style-name="T42">2</text:span><text:span text:style-name="T43">. Šiaulių apskrities vyriausiojo policijos komisariato Joniškio rajono policijos komisariato teritorija, Medžiotojų g. 1, Joniškis;</text:span></text:p>
      <text:p text:style-name="P44"><text:span text:style-name="T45">3</text:span><text:span text:style-name="T46">. Joniškio rajono<text:s/></text:span><text:span text:style-name="T47">apylinkės teismo teritorija, Medžiotojų g. 2A, Joniškis;</text:span></text:p>
      <text:p text:style-name="P48"><text:span text:style-name="T49">4</text:span><text:span text:style-name="T50">.</text:span><text:span text:style-name="T51"><text:s/>akcinės bendrovės „ORLEN Lietuva“ padalinio Joniškyje teritorija, Valiūnų k., Joniškio r.</text:span></text:p>
      <text:p text:style-name="P52"><text:span text:style-name="T53">5</text:span><text:span text:style-name="T54">. Masinių renginių (koncertų, sporto varžybų, mitingų, kitų masinių žmonių susibūrimų) metu. Šis<text:s/></text:span><text:span text:style-name="T55">draudimas negalioja specialiosioms tarnyboms ir renginio organizatoriams.</text:span><text:s/></text:p>
      <text:p text:style-name="P56">Papildyta punktu:</text:p>
      <text:p text:style-name="P57"><text:span text:style-name="T58">Nr.<text:s/></text:span><text:a xlink:href="https://www.e-tar.lt/portal/legalAct.html?documentId=87022ab0c68e11e583a295d9366c7ab3" office:target-frame-name="_top" xlink:show="replace"><text:span text:style-name="T59">T-18</text:span></text:a><text:span text:style-name="T60">, 2016-01-28, paskelbta TAR 2016-02-01, i. k. 2016-01885</text:span></text:p>
      <text:p text:style-name="Normal"/>
      <text:p text:style-name="P61"><text:span text:style-name="T62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P63"><text:span text:style-name="T64">Savivaldybės meras</text:span><text:span text:style-name="T65"><text:tab/>Gediminas Čepulis</text:span></text:p>
      <text:p text:style-name="P66"/>
      <text:p text:style-name="P67"/>
      <text:p text:style-name="P68"><text:span text:style-name="T69">Pakeitimai:</text:span></text:p>
      <text:p text:style-name="P70"/>
      <text:soft-page-break/>
      <text:p text:style-name="P71"><text:span text:style-name="T72">1.</text:span></text:p>
      <text:p text:style-name="P73"><text:span text:style-name="T74">Joniškio<text:s/></text:span><text:span text:style-name="T75">rajono savivaldybės taryba, Sprendimas</text:span></text:p>
      <text:p text:style-name="P76"><text:span text:style-name="T77">Nr.<text:s/></text:span><text:a xlink:href="https://www.e-tar.lt/portal/legalAct.html?documentId=87022ab0c68e11e583a295d9366c7ab3" office:target-frame-name="_top" xlink:show="replace"><text:span text:style-name="T78">T-18</text:span></text:a><text:span text:style-name="T79">, 2016-01-28, paskelbta TAR 2016-02-01, i. k. 2016-01885</text:span></text:p>
      <text:p text:style-name="P80"><text:span text:style-name="T81">Dėl Joniškio rajono savivaldybės tarybos 2015 m. lapkr</text:span><text:span text:style-name="T82">ičio 12 d. sprendimo Nr. T-219 „Dėl zonų Joniškio rajono savivaldybės teritorijoje, virš kurių draudžiama bepiločių orlaivių skrydžių vykdymas, nustatymo“ papildymo</text:span></text:p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6-03-02T08:42:00Z</meta:creation-date>
    <dc:date>2016-03-02T08:42:00Z</dc:date>
    <meta:print-date>2014-03-04T09:11:00Z</meta:print-date>
    <meta:template xlink:href="Normal" xlink:type="simple"/>
    <meta:editing-cycles>2</meta:editing-cycles>
    <meta:editing-duration>PT60S</meta:editing-duration>
    <meta:document-statistic meta:page-count="2" meta:paragraph-count="23" meta:word-count="366" meta:character-count="2875" meta:row-count="90" meta:non-whitespace-character-count="2532"/>
  </office:meta>
</office:document-meta>
</file>