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widows="0" fo:orphans="0" fo:text-align="justify" fo:line-height="115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3-09-13</text:span></text:p>
      <text:p text:style-name="P11"/>
      <text:p text:style-name="P12"><text:span text:style-name="T13">Įsakymas paskelbtas: TAR 2023-01-27, i. k. 2023-01413</text:span></text:p>
      <text:p text:style-name="P14"/>
      <text:p text:style-name="P15"/>
      <text:p text:style-name="P16"/>
      <text:p text:style-name="P17"><text:span text:style-name="T18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9">LIETUVOS RESPUBLIKOS FINANSŲ MINISTRAS</text:p>
      <text:p text:style-name="P20"/>
      <text:p text:style-name="P21">ĮSAKYMAS</text:p>
      <text:p text:style-name="P22"><text:span text:style-name="T23">DĖL<text:s/></text:span><text:span text:style-name="T24">VALSTYBĖS DUOMENŲ VALDYSENOS 2023 METŲ PROGRAMOS</text:span></text:p>
      <text:p text:style-name="P25"><text:span text:style-name="T26">PATVIRTINIMO</text:span></text:p>
      <text:p text:style-name="P27"/>
      <text:p text:style-name="P28">2023 m. sausio 27 d. Nr. 1K-28</text:p>
      <text:p text:style-name="P29">Vilnius</text:p>
      <text:p text:style-name="P30"/>
      <text:p text:style-name="P31"><text:span text:style-name="T32">Vadovaudamasi Lietuvos Respublikos oficialiosios statistikos ir valstybės duomenų valdysenos įstatymo 24 straipsnio 2 dalimi,<text:s/></text:span></text:p>
      <text:p text:style-name="P33"><text:span text:style-name="T34">t v i r t i n u Valstybės duomenų valdysenos 2023 metų programą (pridedama).</text:span></text:p>
      <text:p text:style-name="Normal"/>
      <text:p text:style-name="Normal"/>
      <text:p text:style-name="Normal"/>
      <text:p text:style-name="Normal"/>
      <text:p text:style-name="Normal"/>
      <text:p text:style-name="Normal"><text:span text:style-name="T35">Finansų ministrė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Gintarė Skaistė</text:span></text:p>
      <text:p text:style-name="Normal"/>
      <text:p text:style-name="Normal"/>
      <text:p text:style-name="Normal"/>
      <text:p text:style-name="P46">Priedų pakeitimai:</text:p>
      <text:p text:style-name="Normal"/>
      <text:p text:style-name="P47">Valstybės duomenų valdysenos 2023 metų programa</text:p>
      <text:p text:style-name="P48">Priedo pakeitimai:</text:p>
      <text:p text:style-name="P49"><text:span text:style-name="T50">Nr.<text:s/></text:span><text:a xlink:href="https://www.e-tar.lt/portal/legalAct.html?documentId=0762a680c3c611ed97b2975f7dad7488" office:target-frame-name="_top" xlink:show="replace"><text:span text:style-name="T51">1K-89</text:span></text:a><text:span text:style-name="T52">, 2023-03-16, paskelbta TAR 2023-03-16, i. k. 2023-04657</text:span></text:p>
      <text:p text:style-name="P53"><text:span text:style-name="T54">Nr.<text:s/></text:span><text:a xlink:href="https://www.e-tar.lt/portal/legalAct.html?documentId=b747ede0f9fd11ed9978886e85107ab2" office:target-frame-name="_top" xlink:show="replace"><text:span text:style-name="T55">1K-209</text:span></text:a><text:span text:style-name="T56">, 2023-05-24, paskelbta TAR 2023-05-24, i. k. 2023-09776</text:span></text:p>
      <text:p text:style-name="P57"><text:span text:style-name="T58">Nr.<text:s/></text:span><text:a xlink:href="https://www.e-tar.lt/portal/legalAct.html?documentId=bcfa4ff0516211ee81b8b446907f594f" office:target-frame-name="_top" xlink:show="replace"><text:span text:style-name="T59">1K-318</text:span></text:a><text:span text:style-name="T60">, 2023-09-12, paskelbta TAR 2023-09-12, i. k. 2023-18029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finansų ministerija, Įsakymas</text:span></text:p>
      <text:p text:style-name="P70"><text:span text:style-name="T71">Nr.<text:s/></text:span><text:a xlink:href="https://www.e-tar.lt/portal/legalAct.html?documentId=0762a680c3c611ed97b2975f7dad7488" office:target-frame-name="_top" xlink:show="replace"><text:span text:style-name="T72">1K-89</text:span></text:a><text:span text:style-name="T73">, 202</text:span><text:span text:style-name="T74">3-03-16, paskelbta TAR 2023-03-16, i. k. 2023-04657</text:span></text:p>
      <text:p text:style-name="P75"><text:span text:style-name="T76">Dėl finansų ministro 2023 m. sausio 27 d. įsakymo Nr. 1K-28 „Dėl Valstybės duomenų valdysenos 2023 metų programos patvirtinimo“ pakeitimo</text:span></text:p>
      <text:p text:style-name="P77"/>
      <text:p text:style-name="P78"><text:span text:style-name="T79">2.</text:span></text:p>
      <text:p text:style-name="P80"><text:span text:style-name="T81">Lietuvos Respublikos finansų ministerija, Įsakymas</text:span></text:p>
      <text:p text:style-name="P82"><text:span text:style-name="T83">Nr.<text:s/></text:span><text:a xlink:href="https://www.e-tar.lt/portal/legalAct.html?documentId=b747ede0f9fd11ed9978886e85107ab2" office:target-frame-name="_top" xlink:show="replace"><text:span text:style-name="T84">1K-209</text:span></text:a><text:span text:style-name="T85">, 2023-05-24, paskelbta TAR 2023-05-24, i. k. 2023-09776</text:span></text:p>
      <text:p text:style-name="P86"><text:span text:style-name="T87">Dėl finansų ministro 2023 m. sausio 27 d. įsakymo Nr. 1K-28 „Dėl Valstybės duomenų valdysenos 2023 met</text:span><text:span text:style-name="T88">ų programos patvirtinimo“ pakeitimo</text:span></text:p>
      <text:p text:style-name="P89"/>
      <text:p text:style-name="P90"><text:span text:style-name="T91">3.</text:span></text:p>
      <text:p text:style-name="P92"><text:span text:style-name="T93">Lietuvos Respublikos finansų ministerija, Įsakymas</text:span></text:p>
      <text:p text:style-name="P94"><text:span text:style-name="T95">Nr.<text:s/></text:span><text:a xlink:href="https://www.e-tar.lt/portal/legalAct.html?documentId=bcfa4ff0516211ee81b8b446907f594f" office:target-frame-name="_top" xlink:show="replace"><text:span text:style-name="T96">1K-318</text:span></text:a><text:span text:style-name="T97">, 2023-09-12, paskelbta TAR 2023-09-12, i. k. 2023-18029</text:span></text:p>
      <text:soft-page-break/>
      <text:p text:style-name="P98"><text:span text:style-name="T99">Dėl finansų ministro 2023 m. sausio 27 d. įsakymo Nr. 1K-28 „Dėl Valstybės duomenų valdysenos 2023 metų programos patvirtinimo“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 Baronas</meta:initial-creator>
    <dc:creator>adlibuser</dc:creator>
    <meta:creation-date>2023-09-13T05:03:00Z</meta:creation-date>
    <dc:date>2023-09-13T05:03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276" meta:character-count="2156" meta:row-count="59" meta:non-whitespace-character-count="1907"/>
  </office:meta>
</office:document-meta>
</file>