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5-25 iki 2023-09-12</text:span></text:p>
      <text:p text:style-name="P11"/>
      <text:p text:style-name="P12"><text:span text:style-name="T13">Įsakymas paskelbtas: TAR 2023-01-27, i. k. 2023-01413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9">LIETUVOS RESPUBLIKOS FINANSŲ MINISTRAS</text:p>
      <text:p text:style-name="P20"/>
      <text:p text:style-name="P21">ĮSAKYMAS</text:p>
      <text:p text:style-name="P22"><text:span text:style-name="T23">DĖL<text:s/></text:span><text:span text:style-name="T24">VALSTYBĖS DUOMENŲ VALDYSENOS 2023 METŲ PROGRAMOS</text:span></text:p>
      <text:p text:style-name="P25"><text:span text:style-name="T26">PATVIRTINIMO</text:span></text:p>
      <text:p text:style-name="P27"/>
      <text:p text:style-name="P28">2023 m. sausio 27 d. Nr.<text:s/>1K-28</text:p>
      <text:p text:style-name="P29">Vilnius</text:p>
      <text:p text:style-name="P30"/>
      <text:p text:style-name="P31"><text:span text:style-name="T32">Vadovaudamasi Lietuvos Respublikos oficialiosios statistikos ir valstybės duomenų valdysenos įstatymo 24 straipsnio 2 dalimi,<text:s/></text:span></text:p>
      <text:p text:style-name="P33"><text:span text:style-name="T34">t v i r t i n u Valstybės duomenų valdysenos 2023 metų programą (pridedama).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5">Finans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Gintarė Skaist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Valstybės duomenų valdysenos 2023 metų programa</text:p>
      <text:p text:style-name="P48">Priedo pakeitimai:</text:p>
      <text:p text:style-name="P49"><text:span text:style-name="T50">Nr.<text:s/></text:span><text:a xlink:href="https://www.e-tar.lt/portal/legalAct.html?documentId=0762a680c3c611ed97b2975f7dad7488" office:target-frame-name="_top" xlink:show="replace"><text:span text:style-name="T51">1K-89</text:span></text:a><text:span text:style-name="T52">, 2023-03-16, paskelbta TAR 2023-03-16,<text:s/></text:span><text:span text:style-name="T53">i. k. 2023-04657</text:span></text:p>
      <text:p text:style-name="P54"><text:span text:style-name="T55">Nr.<text:s/></text:span><text:a xlink:href="https://www.e-tar.lt/portal/legalAct.html?documentId=b747ede0f9fd11ed9978886e85107ab2" office:target-frame-name="_top" xlink:show="replace"><text:span text:style-name="T56">1K-209</text:span></text:a><text:span text:style-name="T57">, 2023-05-24, paskelbta TAR 2023-05-24, i. k. 2023-09776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finansų ministerija, Įsakymas</text:span></text:p>
      <text:p text:style-name="P67"><text:span text:style-name="T68">Nr.<text:s/></text:span><text:a xlink:href="https://www.e-tar.lt/portal/legalAct.html?documentId=0762a680c3c611ed97b2975f7dad7488" office:target-frame-name="_top" xlink:show="replace"><text:span text:style-name="T69">1K-89</text:span></text:a><text:span text:style-name="T70">, 2023-03-16, paskelbta TAR 2023-03-16, i. k. 2023-04657</text:span></text:p>
      <text:p text:style-name="P71"><text:span text:style-name="T72">Dėl finansų ministro 2023 m. sausio 27 d. įsakymo Nr. 1K-28 „Dėl Valstybės duomenų valdysenos 20</text:span><text:span text:style-name="T73">23 metų programos patvirtinimo“ pakeitimo</text:span></text:p>
      <text:p text:style-name="P74"/>
      <text:p text:style-name="P75"><text:span text:style-name="T76">2.</text:span></text:p>
      <text:p text:style-name="P77"><text:span text:style-name="T78">Lietuvos Respublikos finansų ministerija, Įsakymas</text:span></text:p>
      <text:p text:style-name="P79"><text:span text:style-name="T80">Nr.<text:s/></text:span><text:a xlink:href="https://www.e-tar.lt/portal/legalAct.html?documentId=b747ede0f9fd11ed9978886e85107ab2" office:target-frame-name="_top" xlink:show="replace"><text:span text:style-name="T81">1K-209</text:span></text:a><text:span text:style-name="T82">, 2023-05-24, paskelbta TAR 2023-05-24, i. k. 2023-</text:span><text:span text:style-name="T83">09776</text:span></text:p>
      <text:p text:style-name="P84"><text:span text:style-name="T85">Dėl finansų ministro 2023 m. sausio 27 d. įsakymo Nr. 1K-28 „Dėl Valstybės duomenų valdysenos 2023 metų programos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3-09-13T04:58:00Z</meta:creation-date>
    <dc:date>2023-09-13T04:5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7" meta:character-count="1668" meta:row-count="37" meta:non-whitespace-character-count="1458"/>
  </office:meta>
</office:document-meta>
</file>