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416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weight-complex="bold"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indent="2.7562in" style:page-number="1">
        <style:tab-stops>
          <style:tab-stop style:type="left" style:position="3.15in"/>
          <style:tab-stop style:type="left" style:position="3.3472in"/>
        </style:tab-stops>
      </style:paragraph-properties>
      <style:text-properties style:font-size-complex="12pt"/>
    </style:style>
    <style:style style:name="P63"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4"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5"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6"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complex="he" style:country-complex="IL"/>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4"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909in"/>
      <style:text-properties fo:font-weight="bold" style:font-weight-asian="bold" style:font-size-complex="12pt"/>
    </style:style>
    <style:style style:name="P81"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208"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0986in"/>
          <style:tab-stop style:type="left" style:position="0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217"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right="-0.0006in" fo:text-indent="0.5909in">
        <style:tab-stops>
          <style:tab-stop style:type="left" style:position="0.5194in"/>
          <style:tab-stop style:type="left" style:position="0.55in"/>
          <style:tab-stop style:type="left" style:position="0.6493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style:tab-stops>
          <style:tab-stop style:type="left" style:position="0in"/>
          <style:tab-stop style:type="left" style:position="0.6895in"/>
          <style:tab-stop style:type="left" style:position="0.9847in"/>
          <style:tab-stop style:type="left" style:position="1.3958in"/>
        </style:tab-stops>
      </style:paragraph-properties>
    </style:style>
    <style:style style:name="P286"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tab-stops>
          <style:tab-stop style:type="left" style:position="-0.0986in"/>
          <style:tab-stop style:type="left" style:position="0.8861in"/>
          <style:tab-stop style:type="left" style:position="0.9847in"/>
          <style:tab-stop style:type="left" style:position="1.1812in"/>
        </style:tab-stops>
      </style:paragraph-properties>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fo:color="#000000" fo:letter-spacing="-0.0027in" style:font-size-complex="12pt"/>
    </style:style>
    <style:style style:name="P311"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55in"/>
          <style:tab-stop style:type="left" style:position="0.6493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55in"/>
          <style:tab-stop style:type="left" style:position="0.6493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letter-spacing="-0.0027in" style:font-size-complex="12pt"/>
    </style:style>
    <style:style style:name="P36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412"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0986in"/>
          <style:tab-stop style:type="left" style:position="0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421"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tab-stops>
          <style:tab-stop style:type="left" style:position="-0.0986in"/>
          <style:tab-stop style:type="left" style:position="0in"/>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 style:type="left" style:position="1.3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1812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margin-left="0.493in">
        <style:tab-stops>
          <style:tab-stop style:type="left" style:position="-0.5916in"/>
          <style:tab-stop style:type="left" style:position="-0.493in"/>
          <style:tab-stop style:type="left" style:position="-0.118in"/>
          <style:tab-stop style:type="left" style:position="0.0979in"/>
        </style:tab-stops>
      </style:paragraph-properties>
    </style:style>
    <style:style style:name="P477"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0986in"/>
          <style:tab-stop style:type="left" style:position="0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48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3in">
        <style:tab-stops>
          <style:tab-stop style:type="left" style:position="-0.0986in"/>
          <style:tab-stop style:type="left" style:position="0in"/>
          <style:tab-stop style:type="left" style:position="0.375in"/>
          <style:tab-stop style:type="left" style:position="0.5909in"/>
        </style:tab-stops>
      </style:paragraph-properties>
    </style:style>
    <style:style style:name="P505"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0986in"/>
          <style:tab-stop style:type="left" style:position="0in"/>
        </style:tab-stops>
      </style:paragraph-properties>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ab-stops>
          <style:tab-stop style:type="left" style:position="-0.0986in"/>
          <style:tab-stop style:type="left" style:position="0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style:tab-stops>
          <style:tab-stop style:type="left" style:position="-0.0986in"/>
          <style:tab-stop style:type="left" style:position="0in"/>
          <style:tab-stop style:type="left" style:position="0.375in"/>
          <style:tab-stop style:type="left" style:position="0.5909in"/>
        </style:tab-stops>
      </style:paragraph-properties>
    </style:style>
    <style:style style:name="P630"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6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P66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814"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82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28" style:parent-style-name="DefaultParagraphFont" style:family="text">
      <style:text-properties fo:letter-spacing="-0.0027in"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fo:letter-spacing="-0.0027in" style:font-size-complex="12pt"/>
    </style:style>
    <style:style style:name="P831"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4923in"/>
        </style:tab-stops>
      </style:paragraph-properties>
    </style:style>
    <style:style style:name="P850"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856"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8861in"/>
        </style:tab-stops>
      </style:paragraph-properties>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2" style:family="paragraph">
      <style:paragraph-properties fo:break-before="page" fo:margin-left="3.9375in" style:page-number="1">
        <style:tab-stops/>
      </style:paragraph-properties>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text-properties fo:font-size="8pt" style:font-size-asian="8pt" style:font-size-complex="8pt"/>
    </style:style>
    <style:style style:name="TableColumn927" style:family="table-column">
      <style:table-column-properties style:column-width="0.8861in"/>
    </style:style>
    <style:style style:name="TableColumn928" style:family="table-column">
      <style:table-column-properties style:column-width="0.2097in"/>
    </style:style>
    <style:style style:name="TableColumn929" style:family="table-column">
      <style:table-column-properties style:column-width="0.2097in"/>
    </style:style>
    <style:style style:name="TableColumn930" style:family="table-column">
      <style:table-column-properties style:column-width="0.2097in"/>
    </style:style>
    <style:style style:name="TableColumn931" style:family="table-column">
      <style:table-column-properties style:column-width="0.2097in"/>
    </style:style>
    <style:style style:name="TableColumn932" style:family="table-column">
      <style:table-column-properties style:column-width="0.2111in"/>
    </style:style>
    <style:style style:name="TableColumn933" style:family="table-column">
      <style:table-column-properties style:column-width="0.2055in"/>
    </style:style>
    <style:style style:name="TableColumn934" style:family="table-column">
      <style:table-column-properties style:column-width="0.209in"/>
    </style:style>
    <style:style style:name="TableColumn935" style:family="table-column">
      <style:table-column-properties style:column-width="0.1701in"/>
    </style:style>
    <style:style style:name="TableColumn936" style:family="table-column">
      <style:table-column-properties style:column-width="0.2444in"/>
    </style:style>
    <style:style style:name="TableColumn937" style:family="table-column">
      <style:table-column-properties style:column-width="0.2048in"/>
    </style:style>
    <style:style style:name="TableColumn938" style:family="table-column">
      <style:table-column-properties style:column-width="0.209in"/>
    </style:style>
    <style:style style:name="TableColumn939" style:family="table-column">
      <style:table-column-properties style:column-width="0.209in"/>
    </style:style>
    <style:style style:name="TableColumn940" style:family="table-column">
      <style:table-column-properties style:column-width="0.209in"/>
    </style:style>
    <style:style style:name="TableColumn941" style:family="table-column">
      <style:table-column-properties style:column-width="0.209in"/>
    </style:style>
    <style:style style:name="TableColumn942" style:family="table-column">
      <style:table-column-properties style:column-width="0.2048in"/>
    </style:style>
    <style:style style:name="TableColumn943" style:family="table-column">
      <style:table-column-properties style:column-width="0.209in"/>
    </style:style>
    <style:style style:name="TableColumn944" style:family="table-column">
      <style:table-column-properties style:column-width="0.209in"/>
    </style:style>
    <style:style style:name="TableColumn945" style:family="table-column">
      <style:table-column-properties style:column-width="0.209in"/>
    </style:style>
    <style:style style:name="TableColumn946" style:family="table-column">
      <style:table-column-properties style:column-width="0.0986in"/>
    </style:style>
    <style:style style:name="TableColumn947" style:family="table-column">
      <style:table-column-properties style:column-width="0.1069in"/>
    </style:style>
    <style:style style:name="TableColumn948" style:family="table-column">
      <style:table-column-properties style:column-width="0.209in"/>
    </style:style>
    <style:style style:name="TableColumn949" style:family="table-column">
      <style:table-column-properties style:column-width="0.209in"/>
    </style:style>
    <style:style style:name="TableColumn950" style:family="table-column">
      <style:table-column-properties style:column-width="0.209in"/>
    </style:style>
    <style:style style:name="TableColumn951" style:family="table-column">
      <style:table-column-properties style:column-width="0.209in"/>
    </style:style>
    <style:style style:name="TableColumn952" style:family="table-column">
      <style:table-column-properties style:column-width="0.209in"/>
    </style:style>
    <style:style style:name="TableColumn953" style:family="table-column">
      <style:table-column-properties style:column-width="0.209in"/>
    </style:style>
    <style:style style:name="TableColumn954" style:family="table-column">
      <style:table-column-properties style:column-width="0.209in"/>
    </style:style>
    <style:style style:name="TableColumn955" style:family="table-column">
      <style:table-column-properties style:column-width="0.2048in"/>
    </style:style>
    <style:style style:name="TableColumn956" style:family="table-column">
      <style:table-column-properties style:column-width="0.2375in"/>
    </style:style>
    <style:style style:name="Table926" style:family="table">
      <style:table-properties style:width="6.7493in" style:rel-width="100%" fo:margin-left="0in" table:align="left"/>
    </style:style>
    <style:style style:name="TableRow957" style:family="table-row">
      <style:table-row-properties style:row-height="0.1951in"/>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style:font-size-complex="12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Row1016" style:family="table-row">
      <style:table-row-properties style:row-height="0.2in"/>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letter-spacing="-0.002in" style:font-size-complex="12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Row1076" style:family="table-row">
      <style:table-row-properties style:row-height="0.2in"/>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letter-spacing="-0.0013in"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Row1104" style:family="table-row">
      <style:table-row-properties style:row-height="0.2958in"/>
    </style:style>
    <style:style style:name="TableCell110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Row1109" style:family="table-row">
      <style:table-row-properties style:min-row-height="0.4784in"/>
    </style:style>
    <style:style style:name="TableCell111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size-complex="12pt"/>
    </style:style>
    <style:style style:name="T1113" style:parent-style-name="DefaultParagraphFont" style:family="text">
      <style:text-properties fo:letter-spacing="-0.002in" style:font-size-complex="12pt"/>
    </style:style>
    <style:style style:name="TableCell111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paragraph-properties fo:widows="0" fo:orphans="0"/>
      <style:text-properties style:font-size-complex="12pt"/>
    </style:style>
    <style:style style:name="P1117" style:parent-style-name="Normal" style:family="paragraph">
      <style:text-properties fo:font-size="8pt" style:font-size-asian="8pt" style:font-size-complex="8pt"/>
    </style:style>
    <style:style style:name="P1118" style:parent-style-name="Normal" style:family="paragraph">
      <style:text-properties fo:font-weight="bold" style:font-weight-asian="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text-indent="0.1451in"/>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text-indent="0.1451in"/>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widows="0" fo:orphans="0"/>
      <style:text-properties fo:font-size="8pt" style:font-size-asian="8pt" style:font-size-complex="8pt"/>
    </style:style>
    <style:style style:name="P1130" style:parent-style-name="Normal" style:family="paragraph">
      <style:paragraph-properties fo:widows="0" fo:orphans="0"/>
      <style:text-properties style:font-size-complex="12pt"/>
    </style:style>
    <style:style style:name="P1131"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32"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33"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134"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135"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36"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137"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name="Wingdings" style:font-name-asian="Wingdings" style:font-name-complex="Wingding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size-complex="12pt"/>
    </style:style>
    <style:style style:name="T1144" style:parent-style-name="DefaultParagraphFont" style:family="text">
      <style:text-properties style:font-name="Wingdings" style:font-name-asian="Wingdings" style:font-name-complex="Wingding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8pt" style:font-size-asian="8pt" style:font-size-complex="8pt"/>
    </style:style>
    <style:style style:name="T1147" style:parent-style-name="DefaultParagraphFont" style:family="text">
      <style:text-properties style:font-name="Wingdings" style:font-name-asian="Wingdings" style:font-name-complex="Wingding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fo:font-size="8pt" style:font-size-asian="8pt" style:font-size-complex="8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weight-complex="bold" style:font-size-complex="12pt"/>
    </style:style>
    <style:style style:name="P1155" style:parent-style-name="Normal" style:family="paragraph">
      <style:text-properties fo:font-size="8pt" style:font-size-asian="8pt" style:font-size-complex="8pt"/>
    </style:style>
    <style:style style:name="P1156" style:parent-style-name="Normal" style:family="paragraph">
      <style:text-properties style:font-size-complex="12pt"/>
    </style:style>
    <style:style style:name="P1157" style:parent-style-name="Normal" style:family="paragraph">
      <style:paragraph-properties fo:text-align="justify" fo:text-indent="3.4805in"/>
      <style:text-properties style:font-size-complex="12pt"/>
    </style:style>
    <style:style style:name="P1158" style:parent-style-name="Normal" style:family="paragraph">
      <style:paragraph-properties>
        <style:tab-stops>
          <style:tab-stop style:type="left" style:position="3.3472in"/>
        </style:tab-stops>
      </style:paragraph-properties>
      <style:text-properties style:font-size-complex="12pt"/>
    </style:style>
    <style:style style:name="P1159" style:parent-style-name="Normal" style:family="paragraph">
      <style:paragraph-properties fo:text-align="center">
        <style:tab-stops>
          <style:tab-stop style:type="left" style:position="3.3472in"/>
        </style:tab-stops>
      </style:paragraph-properties>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25 iki 2020-03-27</text:span></text:p>
      <text:p text:style-name="P7"/>
      <text:p text:style-name="P8"><text:span text:style-name="T9">Sprendimas paskelbtas: TAR 2019-12-20, i. k. 2019-20923</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0 POSĖDIS</text:p>
      <text:p text:style-name="P17"/>
      <text:p text:style-name="P18">SPRENDIMAS</text:p>
      <text:p text:style-name="P19">DĖL KAUNO<text:s/>RAJONO SAVIVALDYBĖS PINIGINĖS SOCIALINĖS PARAMOS ĮSTATYMŲ NENUMATYTAIS ATVEJAIS SKYRIMO TVARKOS APRAŠO PATVIRTINIMO</text:p>
      <text:p text:style-name="P20"/>
      <text:p text:style-name="P21">2019 m. gruodžio 19 d. <text:s/>Nr. TS-422</text:p>
      <text:p text:style-name="P22">Kaunas</text:p>
      <text:p text:style-name="P23"/>
      <text:p text:style-name="P24"/>
      <text:p text:style-name="P25"><text:span text:style-name="T26">Vadovaudamasi Lietuvos Respublikos vietos savivaldos įstatymo 16 straipsnio 2 dalies 38 punktu,<text:s/></text:span><text:span text:style-name="T27">18 straipsnio 1 dalimi</text:span><text:span text:style-name="T28"><text:s/>ir Lietuvos Respublikos piniginės socialinės paramos nepasiturintiems gyventojams įstatymo 4 straipsnio 2 dalimi, Kauno rajono savivaldybės taryba<text:s/></text:span><text:span text:style-name="T29">nusprendžia</text:span><text:span text:style-name="T30">:</text:span></text:p>
      <text:p text:style-name="P31"><text:span text:style-name="T32">1</text:span><text:span text:style-name="T33">.</text:span><text:span text:style-name="T34"><text:tab/>Patvirtinti K</text:span><text:span text:style-name="T35">auno rajono savivaldybės piniginės socialinės paramos įstatymų nenumatytais</text:span><text:span text:style-name="T36"><text:s/>atvejais</text:span><text:span text:style-name="T37"><text:s/></text:span><text:span text:style-name="T38">skyrimo tvarkos<text:s/></text:span><text:span text:style-name="T39">aprašą (pridedama).</text:span></text:p>
      <text:p text:style-name="P40"><text:span text:style-name="T41">2</text:span><text:span text:style-name="T42">.</text:span><text:span text:style-name="T43"><text:tab/></text:span><text:span text:style-name="T44">Pripažinti netekusiu galios Kauno rajono savivaldybės tarybos 2014 m. vasario</text:span><text:span text:style-name="T45"><text:line-break/>27 d. sprendimą Nr. TS-88 „Dėl<text:s/></text:span><text:span text:style-name="T46">Kauno rajono savivaldybės socialinės paramos komisijos lėšų skyrimo tvarkos aprašo patvirtinim</text:span><text:span text:style-name="T47">o</text:span><text:span text:style-name="T48">“ su visais pakeitimais ir papildymais.</text:span></text:p>
      <text:p text:style-name="P49"><text:span text:style-name="T50">3</text:span><text:span text:style-name="T51">.</text:span><text:span text:style-name="T52"><text:tab/>Nustatyti, kad šis sprendimas įsigalioja 2020 m. sausio 1 d.</text:span></text:p>
      <text:p text:style-name="P53"/>
      <text:p text:style-name="P54"/>
      <text:p text:style-name="P55"/>
      <text:p text:style-name="P56">Savivaldybės meras<text:s/><text:tab/><text:tab/><text:tab/><text:tab/><text:tab/><text:tab/><text:tab/><text:tab/>Valerijus Makūnas</text:p>
      <text:p text:style-name="P57"/>
      <text:soft-page-break/>
      <text:p text:style-name="P58">PATVIRTINTA</text:p>
      <text:p text:style-name="P63">Kauno rajono<text:s/>savivaldybės tarybos</text:p>
      <text:p text:style-name="P64">2019 m. gruodžio 19 d. sprendimu Nr. TS-422</text:p>
      <text:p text:style-name="P65">(2020 m. sausio 23 d. sprendimo<text:s/></text:p>
      <text:p text:style-name="P66">Nr. TS-23 redakcija)</text:p>
      <text:p text:style-name="P67"/>
      <text:p text:style-name="P68"/>
      <text:p text:style-name="P69"><text:span text:style-name="T70">K</text:span><text:span text:style-name="T71">AUNO RAJONO SAVIVALDYBĖS PINIGINĖS SOCIALINĖS PARAMOS ĮSTATYMŲ NENUMATYTAIS ATVEJAIS SKYRIMO</text:span><text:span text:style-name="T72"><text:s/>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K</text:span><text:span text:style-name="T86">auno rajono savivaldybės piniginės socialinės paramos įstatymų nenumatytais atvejais skyrimo tvarkos aprašas (toliau – Aprašas) nustato piniginės socialinės paramos įstatymų nenumatytais atvejais (toliau – piniginė socialinė p</text:span><text:span text:style-name="T87">arama) skyrimo sąlygas, dydžius, skyrimo ir mokėjimo tvarką.</text:span></text:p>
      <text:p text:style-name="P88"><text:span text:style-name="T89">2</text:span><text:span text:style-name="T90">.</text:span><text:span text:style-name="T91"><text:tab/></text:span><text:span text:style-name="T92">Piniginė socialinė parama gali būti skiriama<text:s/></text:span><text:span text:style-name="T93">bendrai gyvenantiems asmenims (šeimai) arba vienam gyvenančiam asmeniui (toliau – asmuo), deklaravusiems gyvenamąją vietą ir gyvenantiems arba<text:s/></text:span><text:span text:style-name="T94">įtrauktiems į gyvenamosios vietos nedeklaravusių asmenų apskaitą Kauno rajono savivaldybėje (toliau – Savivaldybė). Jeigu asmuo neturi gyvenamosios vietos ir duomenys apie gyvenamąją vietą nėra įrašyti į Gyventojų registrą, bet jis faktiškai gyvena Savival</text:span><text:span text:style-name="T95">dybėje, dėl piniginės socialinės paramos gali kreiptis pagal faktinę gyvenamąją vietą, kuri patvirtinama tikrinant gyvenimo sąlygas bei surašant buities ir gyvenimo sąlygų patikrinimo aktą. Išskirtiniais atvejais, kai kreipiamasi dėl paramos mirties atveju</text:span><text:span text:style-name="T96">, globojant ar prižiūrint likusį be tėvų globos vaiką, piniginė socialinė parama gali būti skiriama ir deklaravusiems gyvenamąją vietą ne Savivaldybėje.</text:span></text:p>
      <text:p text:style-name="P97"><text:span text:style-name="T98">3</text:span><text:span text:style-name="T99">.</text:span><text:span text:style-name="T100"><text:tab/></text:span><text:span text:style-name="T101">Piniginė socialinė parama skiriama siekiant padėti asmenims</text:span><text:span text:style-name="T102"><text:s/>išspręsti susidariusias sudėtingas s</text:span><text:span text:style-name="T103">ituacijas</text:span><text:span text:style-name="T104"><text:s/>a</text:span><text:span text:style-name="T105">r kitais atvejais, susijusiais su socialinės gerovės užtikrinimu Savivaldybėje, numatytais šiame Apraše.</text:span></text:p>
      <text:p text:style-name="P106"><text:span text:style-name="T107">4</text:span><text:span text:style-name="T108">.</text:span><text:span text:style-name="T109"><text:tab/></text:span><text:span text:style-name="T110">Piniginės socialinės paramos rūšys yra šios:<text:s/></text:span><text:span text:style-name="T111">vienkartinė pašalpa, tikslinė pašalpa, periodinė pašalpa ir sąlyginė pašalpa.</text:span></text:p>
      <text:p text:style-name="P112"><text:span text:style-name="T113">5</text:span><text:span text:style-name="T114">.</text:span><text:span text:style-name="T115"><text:tab/>Tos</text:span><text:span text:style-name="T116"><text:s/>pačios rūšies piniginė socialinė parama asmeniui gali būti skiriama kartą per metus, išskyrus atvejus, kai asmuo kreipiasi ne dėl tos pačios <text:s/>priežasties.</text:span></text:p>
      <text:p text:style-name="P117"><text:span text:style-name="T118">6</text:span><text:span text:style-name="T119">.</text:span><text:span text:style-name="T120"><text:tab/>Lėšos p</text:span><text:span text:style-name="T121">iniginei socialinei paramai</text:span><text:span text:style-name="T122"><text:s/>skiriamos Savivaldybės tarybos sprendimu, tvirtinant Saviv</text:span><text:span text:style-name="T123">aldybės biudžetą ir yra apskaitomos tam tikslui skirtoje Savivaldybės administracijos Socialinės paramos skyriaus sąskaitoje.</text:span></text:p>
      <text:p text:style-name="P124"><text:span text:style-name="T125">7</text:span><text:span text:style-name="T126">.</text:span><text:span text:style-name="T127"><text:tab/></text:span><text:span text:style-name="T128">Piniginės socialinės paramos skyrimo klausimus svarsto Kauno rajono savivaldybės socialinės paramos komisija (toliau – Komi</text:span><text:span text:style-name="T129">sija), sudaryta Savivaldybės tarybos ir<text:s/></text:span><text:span text:style-name="T130">veikianti pagal Savivaldybės tarybos patvirtintus nuostatus. Piniginė socialinė parama asmeniui skiriama Savivaldybės administracijos direktoriaus įsakymu, rekomendavus Komisijai.</text:span></text:p>
      <text:p text:style-name="P131"><text:span text:style-name="T132">8</text:span><text:span text:style-name="T133">.</text:span><text:span text:style-name="T134"><text:tab/>Piniginės socialinės paramos,</text:span><text:span text:style-name="T135"><text:s/>nurodytos 13.3, 13.4.1, 13.4.2, 13.4.3, 13.4.4, 14.1, 14.4, 15.2, 16.1, 18.2 papunkčiuose, Komisija nesvarsto. Ši parama skiriama Socialinės paramos skyriaus vedėjo įsakymu.<text:s/></text:span></text:p>
      <text:p text:style-name="P136"><text:span text:style-name="T137">9</text:span><text:span text:style-name="T138">.</text:span><text:span text:style-name="T139"><text:tab/></text:span><text:span text:style-name="T140">Apraše vartojamos sąvokos:</text:span></text:p>
      <text:p text:style-name="P141"><text:span text:style-name="T142">9.1</text:span><text:span text:style-name="T143">.</text:span><text:span text:style-name="T144"><text:tab/></text:span><text:span text:style-name="T145">vienkartinė pašalpa –<text:s/></text:span><text:span text:style-name="T146">vienkartinio<text:s/></text:span><text:span text:style-name="T147">pobūdžio išmoka, skiriama nevertinant asmens pajamų;</text:span></text:p>
      <text:p text:style-name="P148"><text:span text:style-name="T149">9.2</text:span><text:span text:style-name="T150">.</text:span><text:span text:style-name="T151"><text:tab/></text:span><text:span text:style-name="T152">tikslinė pašalpa</text:span><text:span text:style-name="T153"><text:s/>–<text:s/></text:span><text:span text:style-name="T154">išmoka, skiriama asmeniui esant sunkiai materialinei padėčiai, siekiant suteikti tikslinę paramą individualiu atveju;</text:span></text:p>
      <text:p text:style-name="P155"><text:span text:style-name="T156">9.3</text:span><text:span text:style-name="T157">.</text:span><text:span text:style-name="T158"><text:tab/></text:span><text:span text:style-name="T159">periodinė pašalpa</text:span><text:span text:style-name="T160"><text:s/>–<text:s/></text:span><text:span text:style-name="T161">išmoka, skiriama asmeniui ta</text:span><text:span text:style-name="T162">m tikrą laiko tarpą, kaip papildoma parama socialinę atskirtį patiriantiems asmenims;</text:span></text:p>
      <text:p text:style-name="P163"><text:span text:style-name="T164">9.4</text:span><text:span text:style-name="T165">.</text:span><text:span text:style-name="T166"><text:tab/></text:span><text:span text:style-name="T167">sąlyginė pašalpa</text:span><text:span text:style-name="T168"><text:s/>– išmoka, skiriama asmeniui, siekiant palaikyti ir atkurti asmens gebėjimą savarankiškai gyventi ir integruotis į visuomenę,</text:span><text:span text:style-name="T169"><text:s/>skatinti asmenis ma</text:span><text:span text:style-name="T170">žinti turimus būsto išlaikymo įsiskolinimus;</text:span></text:p>
      <text:p text:style-name="P171"><text:span text:style-name="T172">9.5</text:span><text:span text:style-name="T173">.</text:span><text:span text:style-name="T174"><text:tab/></text:span><text:span text:style-name="T175">Bazinė socialinė išmoka</text:span><text:span text:style-name="T176"><text:s/>(toliau – BSI) – teisės aktų nustatyta tvarka patvirtintas išmokos dydis;</text:span></text:p>
      <text:p text:style-name="P177"><text:span text:style-name="T178">9.6</text:span><text:span text:style-name="T179">.</text:span><text:span text:style-name="T180"><text:tab/></text:span><text:span text:style-name="T181">Valstybės remiamos pajamos</text:span><text:span text:style-name="T182"><text:s/>(toliau – VRP) – teisės aktų nustatyta tvarka patvirtintas valstybės</text:span><text:span text:style-name="T183"><text:s/>remiamų pajamų dydis;</text:span></text:p>
      <text:p text:style-name="P184"><text:span text:style-name="T185">9.7</text:span><text:span text:style-name="T186">.</text:span><text:span text:style-name="T187"><text:tab/></text:span><text:span text:style-name="T188">vidutinės asmens (šeimos) pajamos<text:s/></text:span><text:span text:style-name="T189">(toliau – pajamos) – pajamos, apskaičiuotos vadovaujantis Lietuvos Respublikos piniginės socialinės paramos nepasiturintiems gyventojams įstatymu.</text:span></text:p>
      <text:p text:style-name="P190"><text:span text:style-name="T191">10</text:span><text:span text:style-name="T192">.</text:span><text:span text:style-name="T193"><text:tab/></text:span><text:span text:style-name="T194">Aprašas parengtas vadovaujantis L</text:span><text:span text:style-name="T195">ietuvos Respublikos piniginės socialinės paramos nepasiturintiems gyventojams įstatymu (toliau – Įstatymas) ir kitais Lietuvos Respublikos teisės aktais.</text:span></text:p>
      <text:p text:style-name="P196"><text:span text:style-name="T197">11</text:span><text:span text:style-name="T198">.</text:span><text:span text:style-name="T199"><text:tab/>Kitos Apraše vartojamos sąvokos suprantamos taip, kaip jos apibrėžtos Įstatyme.</text:span></text:p>
      <text:p text:style-name="P200"><text:span text:style-name="T201">12</text:span><text:span text:style-name="T202">.</text:span><text:span text:style-name="T203"><text:tab/></text:span><text:span text:style-name="T204">Piniginė socialinė parama skiriama</text:span><text:span text:style-name="T205">, atsižvelgiant į Savivaldybės finansines galimybes ir<text:s/></text:span><text:span text:style-name="T206">mokama iš Savivaldybės biudžeto lėšų.<text:s/></text:span></text:p>
      <text:p text:style-name="P207"/>
      <text:p text:style-name="P208"><text:span text:style-name="T209">II</text:span><text:span text:style-name="T210"><text:s/>SKYRIUS</text:span></text:p>
      <text:p text:style-name="P211"><text:span text:style-name="T212">VIENKARTINĖS PAŠALPOS</text:span><text:span text:style-name="T213"><text:s/></text:span><text:span text:style-name="T214">SKYRIMO<text:s/></text:span><text:span text:style-name="T215">ATVEJAI IR DYDŽIAI</text:span></text:p>
      <text:p text:style-name="P216"/>
      <text:p text:style-name="P217"><text:span text:style-name="T218">13</text:span><text:span text:style-name="T219">.</text:span><text:span text:style-name="T220"><text:tab/>Vienkartinė pašalpa skiriama, neatsižvelgiant į<text:s/></text:span><text:span text:style-name="T221">asmens pajamas, šiais atvejais ir dydžiais:</text:span></text:p>
      <text:p text:style-name="P222"><text:span text:style-name="T223">13.1</text:span><text:span text:style-name="T224">.</text:span><text:span text:style-name="T225"><text:tab/>asmeniui, sunkiai sužalotam nelaimingo atsitikimo metu, kai jam reikalingos papildomos gydymosi išlaidos, – iki 20 BSI;<text:s/></text:span></text:p>
      <text:p text:style-name="P226"><text:span text:style-name="T227">13.2</text:span><text:span text:style-name="T228">.</text:span><text:span text:style-name="T229"><text:tab/>asmeniui nukentėjus nuo gaisro, įvykusio ne dėl pareiškėjo kaltės, kai iš</text:span><text:span text:style-name="T230"><text:s/>dalies ar visiškai sunaikinamas Savivaldybės teritorijoje jam nuosavybės teise priklausantis nekilnojamasis turtas, kuris yra vienintelė asmens faktinė gyvenamoji vieta, arba ūkinis pastatas, garažas ir kai kreipiamasi per šešis mėnesius nuo įvykio:<text:s/></text:span></text:p>
      <text:p text:style-name="P231"><text:span text:style-name="T232">13.2</text:span><text:span text:style-name="T233">.1</text:span><text:span text:style-name="T234">.</text:span><text:span text:style-name="T235"><text:tab/>gyvenamasis namas ar butas – iki 100 BSI;</text:span></text:p>
      <text:p text:style-name="P236"><text:span text:style-name="T237">13.2.2</text:span><text:span text:style-name="T238">.</text:span><text:span text:style-name="T239"><text:tab/>gyvenamasis būstas, kai nuosavybės teise nėra įregistruotas Nekilnojamojo turto registre, – iki 70 BSI;</text:span></text:p>
      <text:p text:style-name="P240"><text:span text:style-name="T241">13.2.3</text:span><text:span text:style-name="T242">.</text:span><text:span text:style-name="T243"><text:tab/>ūkinis pastatas, garažas – iki 20 BSI.</text:span></text:p>
      <text:p text:style-name="P244"><text:span text:style-name="T245">13.3</text:span><text:span text:style-name="T246">.</text:span><text:span text:style-name="T247"><text:tab/></text:span><text:span text:style-name="T248">asmeniui, ne mažiau kaip 6 mėnesius išbuvusiam Lietuvos Respublikos laisvės atėmimo, kardomojo kalinimo vietoje, kai kreipiamasi per du mėnesius po sugrįžimo, – 3 BSI;<text:s/></text:span></text:p>
      <text:p text:style-name="P249"><text:span text:style-name="T250">13.4</text:span><text:span text:style-name="T251">.</text:span><text:span text:style-name="T252"><text:tab/>mirusio (žuvusio) asmens palaikams laidoti Lietuvoje, kai nemokama laidojimo<text:s/></text:span><text:span text:style-name="T253">pašalpa pagal Lietuvos Respublikos paramos mirties atveju įstatymą, jei pareiškėjas kreipėsi ne vėliau kaip per 12 mėnesių nuo Asmens mirties datos ar rasto mirusio asmens mirties liudijimo išdavimo datos, – dydį, nustatytą Lietuvos Respublikos paramos mir</text:span><text:span text:style-name="T254">ties atveju įstatyme. Parama skiriama šiais atvejais:<text:s/></text:span></text:p>
      <text:p text:style-name="P255"><text:span text:style-name="T256">13.4.1</text:span><text:span text:style-name="T257">.</text:span><text:span text:style-name="T258"><text:tab/>nežinomo (neatpažinto) asmens, rasto Savivaldybės teritorijoje, palaikams laidoti;</text:span></text:p>
      <text:p text:style-name="P259"><text:span text:style-name="T260">13.4.2</text:span><text:span text:style-name="T261">.</text:span><text:span text:style-name="T262"><text:tab/>asmens be pilietybės palaikams laidoti, kurio faktinė gyvenamoji vieta buvo Savivaldybės teritor</text:span><text:span text:style-name="T263">ijoje;<text:s/></text:span></text:p>
      <text:p text:style-name="P264"><text:span text:style-name="T265">13.4.3</text:span><text:span text:style-name="T266">.</text:span><text:span text:style-name="T267"><text:tab/>Lietuvos Respublikoje nedeklaruoto asmens (suaugusiojo ar vaiko), kurio faktinė gyvenamoji vieta buvo Savivaldybėje, palaikams laidoti;</text:span></text:p>
      <text:p text:style-name="P268"><text:span text:style-name="T269">13.4.4</text:span><text:span text:style-name="T270">.</text:span><text:span text:style-name="T271"><text:tab/>Europos Sąjungos (ES), Europos ekonominės erdvės (EEE) valstybėje ar Šveicarijoje mirusi</text:span><text:span text:style-name="T272">o (žuvusio) Lietuvos Respublikos piliečio palaikams laidoti, kai mirusysis prieš išvykdamas gyventi į ES, EEE valstybę ar Šveicariją, buvo deklaravęs savo gyvenamąją vietą Savivaldybėje ir kai išmokos mirties atveju nemokamos ES, EEE valstybėse ar Šveicari</text:span><text:span text:style-name="T273">joje arba per 6 mėnesius negaunamas iš šių valstybių kompetentingų institucijų atsakymas į pateiktą Savivaldybės užklausą;</text:span></text:p>
      <text:p text:style-name="P274"><text:span text:style-name="T275">13.5</text:span><text:span text:style-name="T276">.</text:span><text:span text:style-name="T277"><text:tab/>leidimo laikinai gyventi Lietuvos Respublikoje terminui pratęsti ir su tuo susijusioms išlaidoms padengti, kai asmuo gyve</text:span><text:span text:style-name="T278">na Savivaldybės teritorijoje, – iki 15 BSI,</text:span><text:span text:style-name="T279"><text:s/>bet neviršijant faktiškai patirtų išlaidų;</text:span></text:p>
      <text:p text:style-name="P280"><text:span text:style-name="T281">13.6</text:span><text:span text:style-name="T282">.</text:span><text:span text:style-name="T283"><text:tab/></text:span><text:span text:style-name="T284">asmeniui būtina piniginė socialinė parama įvykus nenumatytiems atvejams, esant gyvenamosios vietos seniūnijos rekomendacijai, – iki 6 BSI.</text:span></text:p>
      <text:p text:style-name="P285"/>
      <text:p text:style-name="P286"><text:span text:style-name="T287">III</text:span><text:span text:style-name="T288"><text:s/>SKYRIUS</text:span></text:p>
      <text:p text:style-name="P289"><text:span text:style-name="T290">TIKSLINĖS PAŠALPOS</text:span><text:span text:style-name="T291"><text:s/></text:span><text:span text:style-name="T292">SKYRIMO<text:s/></text:span><text:span text:style-name="T293">ATVEJAI IR DYDŽIAI</text:span></text:p>
      <text:p text:style-name="P294"/>
      <text:p text:style-name="P295"><text:span text:style-name="T296">14</text:span><text:span text:style-name="T297">.</text:span><text:span text:style-name="T298"><text:tab/>Tikslinė pašalpa skiriama, kai asmens pajamos yra mažesnės už 1 VRP dydį šiais atvejais ir dydžiais:</text:span></text:p>
      <text:p text:style-name="P299"><text:span text:style-name="T300">14.1</text:span><text:span text:style-name="T301">.</text:span><text:span text:style-name="T302"><text:tab/>įsigyti<text:s/></text:span><text:span text:style-name="T303">būtiniausiems drabužiams, avalynei, asmens higienos priemonėms, namų apyvokos daiktams, kai bendrai gyvenantys asmenys ar vienas gyvenantis asmuo gyvena sunkiomis buities sąlygomis<text:s/></text:span><text:span text:style-name="T304">– 2 BSI;</text:span></text:p>
      <text:p text:style-name="P305"><text:span text:style-name="T306">14.2</text:span><text:span text:style-name="T307">.</text:span><text:span text:style-name="T308"><text:tab/>apmokėti įsiskolinimus už švietimo įstaigų, vykdančių ik</text:span><text:span text:style-name="T309">imokyklinio ir priešmokyklinio ugdymo programas, suteiktas paslaugas, jei skolos susidarė dėl objektyvių priežasčių: ligos, mažų pajamų ar jų praradimo – iki 6 BSI,<text:s/></text:span><text:span text:style-name="T310">bet neviršijant faktiškai patirtų išlaidų;</text:span></text:p>
      <text:p text:style-name="P311"><text:span text:style-name="T312">14.3</text:span><text:span text:style-name="T313">.</text:span><text:span text:style-name="T314"><text:tab/>iš dalies padengti vasaros poilsio sto</text:span><text:span text:style-name="T315">vyklos išlaidas mokyklinio amžiaus vaikams</text:span><text:span text:style-name="T316"><text:s/></text:span><text:span text:style-name="T317">– iki 15 BSI (vienam vaikui), pagal išlaidas patvirtinantį dokumentą;</text:span></text:p>
      <text:p text:style-name="P318"><text:span text:style-name="T319">14.4</text:span><text:span text:style-name="T320">.</text:span><text:span text:style-name="T321"><text:tab/>asmens tapatybės kortelei, pasui pagaminti, kai nėra galiojančio asmens tapatybę įrodančio dokumento, ar kitiems dokumentams (paveldė</text:span><text:span text:style-name="T322">jimo liudijimui, dokumentų įregistravimui ir kt.) sutvarkyti, – atsižvelgiant į galiojantį Valstybės rinkliavos nustatytą dydį.</text:span></text:p>
      <text:p text:style-name="P323"><text:span text:style-name="T324">15</text:span><text:span text:style-name="T325">.</text:span><text:span text:style-name="T326"><text:tab/>Tikslinė pašalpa skiriama, kai asmens pajamos yra mažesnės už 2,5 VRP dydį, šiais atvejais ir dydžiais:</text:span></text:p>
      <text:p text:style-name="P327"><text:span text:style-name="T328">15.1</text:span><text:span text:style-name="T329">.</text:span><text:span text:style-name="T330"><text:tab/>asmeni</text:span><text:span text:style-name="T331">ui sergant onkologine ar kita sunkia liga, įrašyta į Lietuvos Respublikos sveikatos apsaugos ministro įsakymu patvirtintą sunkių ligų sąrašą,</text:span><text:span text:style-name="T332"><text:s/></text:span><text:span text:style-name="T333">– iki 8 </text:span><text:span text:style-name="T334">BSI;</text:span><text:span text:style-name="T335"><text:s/></text:span></text:p>
      <text:p text:style-name="P336"><text:span text:style-name="T337">15.2</text:span><text:span text:style-name="T338">.</text:span><text:span text:style-name="T339"><text:tab/>būtiniems nekompensuojamiems gydytojo paskirtiems medikamentams įsigyti (įskaitant kontrac</text:span><text:span text:style-name="T340">eptines priemones), medicininiams tyrimams atlikti, skiepams – 4 BSI</text:span><text:span text:style-name="T341">, bet neviršijant faktiškai patirtų išlaidų</text:span><text:span text:style-name="T342">;</text:span></text:p>
      <text:p text:style-name="P343"><text:span text:style-name="T344">15.3</text:span><text:span text:style-name="T345">.</text:span><text:span text:style-name="T346"><text:tab/>vaikui ar jaunuoliui iki 24 metų, besimokančiam dieninėje bendrojo ugdymo mokykloje ar kitos formaliojo švietimo įstaigos dieniniame<text:s/></text:span><text:span text:style-name="T347">skyriuje, gydytojo paskirtiems akiniams įsigyti – iki 8 BSI,</text:span><text:span text:style-name="T348"><text:s/>bet neviršijant faktiškai patirtų išlaidų;</text:span><text:span text:style-name="T349"><text:s/></text:span></text:p>
      <text:p text:style-name="P350"><text:span text:style-name="T351">15.4</text:span><text:span text:style-name="T352">.</text:span><text:span text:style-name="T353"><text:tab/></text:span><text:span text:style-name="T354"><text:s/>medicinos priemonių, techninės pagalbos priemonių (insulino pompų, ortopedijos, klausos ar kitų priemonių), jeigu šios priemonės yra nekompensuojamos, įsigijimo išlaidoms kompensuoti, – iki 20 BSI,<text:s/></text:span><text:span text:style-name="T355">bet neviršijant faktiškai patirtų išlaidų;<text:s/></text:span></text:p>
      <text:p text:style-name="P356"><text:span text:style-name="T357">15.5</text:span><text:span text:style-name="T358">.</text:span><text:span text:style-name="T359"><text:tab/>pri</text:span><text:span text:style-name="T360">valomojo sveikatos draudimo įmokoms sumokėti, kai asmuo neturi teisės gauti nemokamų sveikatos priežiūros paslaugų, – iki 30 BSI,</text:span><text:span text:style-name="T361"><text:s/>bet neviršijant faktiškai patirtų išlaidų;</text:span><text:span text:style-name="T362"><text:s/></text:span></text:p>
      <text:p text:style-name="P363"><text:span text:style-name="T364">15.6</text:span><text:span text:style-name="T365">.</text:span><text:span text:style-name="T366"><text:tab/>kritus asmens laikomam gyvuliui ar jų vagystės atveju – iki 30 BSI</text:span><text:span text:style-name="T367">;</text:span><text:span text:style-name="T368"><text:s/></text:span></text:p>
      <text:p text:style-name="P369"><text:span text:style-name="T370">1</text:span><text:span text:style-name="T371">5.7</text:span><text:span text:style-name="T372">.</text:span><text:span text:style-name="T373"><text:tab/>kuro įsigijimo išlaidoms kompensuoti, kai asmuo neturi teisės gauti šildymo išlaidų kompensacijos pagal Į</text:span><text:span text:style-name="T374">statymą, – iki 8 BSI</text:span><text:span text:style-name="T375">;</text:span></text:p>
      <text:p text:style-name="P376"><text:span text:style-name="T377">15.8</text:span><text:span text:style-name="T378">.</text:span><text:span text:style-name="T379"><text:tab/></text:span><text:span text:style-name="T380">būtinam būsto (krosnių, kaminų, sanitarinių mazgų ir kt.) remontui atlikti, vandentiekio, buitinių valymo įrengi</text:span><text:span text:style-name="T381">nių įrengimui iš dalies kompensuoti (prisijungimui prie geriamojo vandens tiekimo ir (arba) nuotekų tvarkymo infrastruktūros, kurią eksploatuoja geriamojo vandens tiekėjas) – iki 30<text:s/></text:span><text:span text:style-name="T382">BSI, bet neviršijant faktiškai patirtų išlaidų;</text:span></text:p>
      <text:p text:style-name="P383"><text:span text:style-name="T384">15.9</text:span><text:span text:style-name="T385">.</text:span><text:span text:style-name="T386"><text:tab/>dokumentų (gyven</text:span><text:span text:style-name="T387">amojo būsto kadastrinių matavimų bylos, gyvenamojo būsto registravimo ir kito nekilnojamojo turto registravimui Registrų centre) reikalingų piniginei socialinei paramai gauti Įstatyme numatytais atvejais, rengimui apmokėti – iki 10 BSI,</text:span><text:span text:style-name="T388"><text:s/>bet neviršijant fak</text:span><text:span text:style-name="T389">tiškai patirtų išlaidų.</text:span><text:span text:style-name="T390"><text:s/></text:span></text:p>
      <text:p text:style-name="P391"><text:span text:style-name="T392">16</text:span><text:span text:style-name="T393">.</text:span><text:span text:style-name="T394"><text:tab/>Tikslinė pašalpa gali būti skiriama nepriklausomai nuo asmens pajamų šiais atvejais ir dydžiais:</text:span></text:p>
      <text:p text:style-name="P395"><text:span text:style-name="T396">16.1</text:span><text:span text:style-name="T397">.</text:span><text:span text:style-name="T398"><text:tab/>asmeniui, pradėjusiam globoti ar prižiūrėti likusį be tėvų globos vaiką, kurio deklaruota gyvenamoji vieta yra Saviv</text:span><text:span text:style-name="T399">aldybės teritorijoje arba jis faktiškai ten gyvena, už kiekvieną globojamą ar prižiūrimą vaiką – 5 BSI;<text:s/></text:span></text:p>
      <text:p text:style-name="P400"><text:span text:style-name="T401">16.2</text:span><text:span text:style-name="T402">.</text:span><text:span text:style-name="T403"><text:tab/>asmeniui, globojančiam likusį be tėvų globos vaiką, kurio deklaruota gyvenamoji vieta yra ar buvo Savivaldybės teritorijoje arba jis faktiška</text:span><text:span text:style-name="T404">i ten gyvena (-o) iki buvo nustatyta globa (rūpyba), kai reikalinga parama vaikui, – iki 6 BSI;<text:s/></text:span></text:p>
      <text:p text:style-name="P405"><text:span text:style-name="T406">16.3</text:span><text:span text:style-name="T407">.</text:span><text:span text:style-name="T408"><text:tab/>asmeniui susidarius sunkiai materialinei padėčiai, įvykus nenumatytiems individualiems atvejams, esant gyvenamosios vietos seniūnijos rekomendacijai,</text:span><text:span text:style-name="T409"><text:s/>– iki 50 BSI</text:span><text:span text:style-name="T410">.</text:span></text:p>
      <text:p text:style-name="P411"/>
      <text:p text:style-name="P412"><text:span text:style-name="T413">IV</text:span><text:span text:style-name="T414"><text:s/>SKYRIUS</text:span></text:p>
      <text:p text:style-name="P415"><text:span text:style-name="T416">PERIODINĖS PAŠALPOS</text:span><text:span text:style-name="T417"><text:s/></text:span><text:span text:style-name="T418">SKYRIMO<text:s/></text:span><text:span text:style-name="T419">ATVEJAI IR DYDŽIAI</text:span></text:p>
      <text:p text:style-name="P420"/>
      <text:p text:style-name="P421"><text:span text:style-name="T422">17</text:span><text:span text:style-name="T423">.</text:span><text:span text:style-name="T424"><text:tab/>Periodinė pašalpa skiriama šiais atvejais ir dydžiais:</text:span></text:p>
      <text:p text:style-name="P425"><text:span text:style-name="T426">17.1</text:span><text:span text:style-name="T427">.</text:span><text:span text:style-name="T428"><text:tab/>iki 9 mėnesių per metus, siekiant padėti užtikrinti būtiniausių poreikių (maitinimosi, asmeninės<text:s/></text:span><text:span text:style-name="T429">higienos, gydymosi ir kt.) patenkinimą arba kai dėl sveikatos būklės asmuo negali to padaryti savarankiškai ir kreipimosi metu asmens pajamos yra mažesnės už 1 VRP</text:span><text:span text:style-name="T430"><text:s/>dydį – 3 </text:span><text:span text:style-name="T431">BSI kiekvieną mėnesį. Lėšos gali būti pervedamos į artimųjų ar atstovų sąskaitą;</text:span></text:p>
      <text:p text:style-name="P432"><text:span text:style-name="T433">17.2</text:span><text:span text:style-name="T434">.</text:span><text:span text:style-name="T435"><text:tab/></text:span><text:span text:style-name="T436">3 mėnesius per metus,</text:span><text:span text:style-name="T437"><text:s/>kai<text:s/></text:span><text:span text:style-name="T438">asmens pajamos yra mažesnės už 1,5 VRP dydį</text:span><text:span text:style-name="T439"><text:s/>– 3 BSI kiekvieną mėnesį, kai asmuo:</text:span></text:p>
      <text:p text:style-name="P440"><text:span text:style-name="T441">17.2.1</text:span><text:span text:style-name="T442">.</text:span><text:span text:style-name="T443"><text:tab/>augina neįgalų vaiką ar 3 ir daugiau vaikų,</text:span></text:p>
      <text:p text:style-name="P444"><text:span text:style-name="T445">17.2.2</text:span><text:span text:style-name="T446">.</text:span><text:span text:style-name="T447"><text:tab/>gyvena krizių centre ar savarankiško gyvenimo namuose,</text:span></text:p>
      <text:p text:style-name="P448"><text:span text:style-name="T449">17.2.3</text:span><text:span text:style-name="T450">.</text:span><text:span text:style-name="T451"><text:tab/>gauna se</text:span><text:span text:style-name="T452">natvės, šalpos ar netekto darbingumo pensiją;</text:span></text:p>
      <text:p text:style-name="P453"><text:span text:style-name="T454">17.3</text:span><text:span text:style-name="T455">.</text:span><text:span text:style-name="T456"><text:tab/>iki 6 mėnesių šildymo sezono laikotarpiu kompensuoti būsto šildymo išlaidas (išskyrus išlaidas kietajam ar kitokiam kurui, kurio faktinės sąnaudos nustatomos pagal normatyvus), kai asmuo negali gaut</text:span><text:span text:style-name="T457">i būsto šildymo išlaidų kompensacijos Įstatyme nustatyta tvarka ir kreipimosi metu pajamos vienam šeimos nariui yra mažesnės už 3 VRP dydį – iki 2 BSI kiekvieną mėnesį,<text:s/></text:span><text:span text:style-name="T458">neviršijant faktiškai patirtų išlaidų</text:span><text:span text:style-name="T459">;</text:span></text:p>
      <text:p text:style-name="P460"><text:span text:style-name="T461">17.4</text:span><text:span text:style-name="T462">.</text:span><text:span text:style-name="T463"><text:tab/>iki 3 mėnesių kreditui, paimtam daugia</text:span><text:span text:style-name="T464">bučiam namui atnaujinti (modernizuoti), ir palūkanoms apmokėti, mirus vienam iš bendrai gyvenusių asmenų (buto savininkui), kol bus tvarkomi būsto paveldėjimo dokumentai, kai asmens pajamos yra mažesnės už 3 VRP dydį – iki 2 BSI kiekvieną mėnesį,<text:s/></text:span><text:span text:style-name="T465">neviršija</text:span><text:span text:style-name="T466">nt faktiškai patirtų išlaidų;</text:span></text:p>
      <text:p text:style-name="P467"><text:span text:style-name="T468">17.5</text:span><text:span text:style-name="T469">.</text:span><text:span text:style-name="T470"><text:tab/>pašalpa gali būti skiriama 3 mėnesiams per metus<text:s/></text:span><text:span text:style-name="T471">bendrai gyvenantiems asmenims – iki 5 BSI kiekvieną mėnesį arba vienam gyvenančiam asmeniui – iki 3 BSI</text:span><text:span text:style-name="T472"><text:s/>kiekvieną mėnesį ir<text:s/></text:span><text:span text:style-name="T473">kitais Apraše nenumatytais atvejais,<text:s/></text:span><text:span text:style-name="T474">kai pajamos vienam šeimos nariui yra mažesnės už 2,5 VRP dydį,<text:s/></text:span><text:span text:style-name="T475">esant gyvenamosios vietos seniūnijos rekomendacijai.<text:s/></text:span></text:p>
      <text:p text:style-name="P476"/>
      <text:p text:style-name="P477"><text:span text:style-name="T478">V</text:span><text:span text:style-name="T479"><text:s/>SKYRIUS</text:span></text:p>
      <text:p text:style-name="P480"><text:span text:style-name="T481">SĄLYGINĖS PAŠALPOS</text:span><text:span text:style-name="T482"><text:s/></text:span><text:span text:style-name="T483">SKYRIMO<text:s/></text:span><text:span text:style-name="T484">ATVEJAI IR DYDŽIAI</text:span></text:p>
      <text:p text:style-name="P485"/>
      <text:p text:style-name="P486"><text:span text:style-name="T487">18</text:span><text:span text:style-name="T488">.</text:span><text:span text:style-name="T489"><text:tab/>Sąlyginė pašalpa skiriama šiais atvejais ir dydžiais:</text:span></text:p>
      <text:p text:style-name="P490"><text:span text:style-name="T491">18.1</text:span><text:span text:style-name="T492">.</text:span><text:span text:style-name="T493"><text:tab/></text:span><text:span text:style-name="T494">įsiskolinimams už būstą (komunalines ir kitas būsto išlaikymo paslaugas) iš dalies kompensuoti, jei skolos susidarė dėl objektyvių priežasčių (ligos, mažų pajamų ar jų praradimo ir kt.), kai yra pasirašytas<text:s/></text:span><text:span text:style-name="T495">skolos grąžinimo dokumentas (sutartis) arba įsite</text:span><text:span text:style-name="T496">isėjęs teismo sprendimas dėl skolos (skolų) priteisimo ir<text:s/></text:span><text:span text:style-name="T497">asmens pajamos yra mažesnės už 1,5 VRP dydį – iki<text:s/></text:span><text:span text:style-name="T498">10 BSI, neviršijant esamos skolos sumos;</text:span></text:p>
      <text:p text:style-name="P499"><text:span text:style-name="T500">18.2</text:span><text:span text:style-name="T501">.</text:span><text:span text:style-name="T502"><text:tab/><text:s/>asmeniui gydymosi nuo priklausomybės (priklausomiems nuo alkoholio, narkotikų ar kitų psichotrop</text:span><text:span text:style-name="T503">inių medžiagų) ligų laikotarpiu, kai asmens pajamos yra mažesnės už 1 VRP dydį – 4 BSI dydžio pašalpa.</text:span></text:p>
      <text:p text:style-name="P504"/>
      <text:p text:style-name="P505"><text:span text:style-name="T506">VI</text:span><text:span text:style-name="T507"><text:s/>SKYRIUS</text:span></text:p>
      <text:p text:style-name="P508"><text:span text:style-name="T509">KREIPIMASIS DĖL PINIGINĖS SOCIALINĖS PARAMOS</text:span></text:p>
      <text:p text:style-name="P510"><text:span text:style-name="T511">ir DOKUMENTŲ PATEIKIMAS</text:span></text:p>
      <text:p text:style-name="P512"/>
      <text:p text:style-name="P513"><text:span text:style-name="T514">19</text:span><text:span text:style-name="T515">.</text:span><text:span text:style-name="T516"><text:tab/></text:span><text:span text:style-name="T517">Dėl piniginės socialinės paramos skyrimo asmenys kreipiasi į gyvenamosios vietos seniūnijos<text:s/></text:span><text:span text:style-name="T518">arba į</text:span><text:span text:style-name="T519"><text:s/>Savivaldybės administracijos<text:s/></text:span><text:span text:style-name="T520">darbuotoją,</text:span><text:span text:style-name="T521"><text:s/></text:span><text:span text:style-name="T522">atsakingą</text:span><text:span text:style-name="T523"><text:s/>už dokumentų priėmimą</text:span><text:span text:style-name="T524">.</text:span><text:span text:style-name="T525"><text:s/></text:span></text:p>
      <text:p text:style-name="P526"><text:span text:style-name="T527">20</text:span><text:span text:style-name="T528">.</text:span><text:span text:style-name="T529"><text:tab/>Prašymas gali būti pateiktas asmeniškai, paštu, elektroniniu būdu, kai val</text:span><text:span text:style-name="T530">stybės elektroninės valdžios sistemoje teikiama elektroninė paslauga, arba per atstovą.<text:s/></text:span><text:span text:style-name="T531">Jeigu<text:s/></text:span><text:soft-page-break/><text:span text:style-name="T532">prašymas siunčiamas paštu arba elektroniniu būdu, prie prašymo turi būti pridedamos visų reikiamų dokumentų kopijos, patvirtintos teisės aktų nustatyta tvarka</text:span><text:span text:style-name="T533">.</text:span></text:p>
      <text:p text:style-name="P534"><text:span text:style-name="T535">21</text:span><text:span text:style-name="T536">.</text:span><text:span text:style-name="T537"><text:tab/></text:span><text:span text:style-name="T538">Kreipdamiesi dėl<text:s/></text:span><text:span text:style-name="T539">piniginės socialinės paramos skyrimo</text:span><text:span text:style-name="T540">, asmenys užpildo prašymą (priedas), pateikia dokumentus, pagrindžiančius teisę gauti paramą, ir visą reikalingą informaciją apie save ir bendrai gyvenančius asmenis, gaunamas pajamas ir kitą būtin</text:span><text:span text:style-name="T541">ą informaciją.</text:span></text:p>
      <text:p text:style-name="P542"><text:span text:style-name="T543">22</text:span><text:span text:style-name="T544">.</text:span><text:span text:style-name="T545"><text:tab/></text:span><text:span text:style-name="T546">Asmenys, atsižvelgiant į aplinkybes, turi pateikti šiuos dokumentus (informaciją):</text:span></text:p>
      <text:p text:style-name="P547"><text:span text:style-name="T548">22.1</text:span><text:span text:style-name="T549">.</text:span><text:span text:style-name="T550"><text:tab/>asmens tapatybę patvirtinantį dokumentą (pasą, asmens tapatybės kortelę, laikiną asmens pažymėjimą, leidimą laikinai arba nuolatinai gyventi L</text:span><text:span text:style-name="T551">ietuvoje);</text:span></text:p>
      <text:p text:style-name="P552"><text:span text:style-name="T553">22.2</text:span><text:span text:style-name="T554">.</text:span><text:span text:style-name="T555"><text:tab/></text:span><text:span text:style-name="T556">pažymą apie gautas pajamas per tris pastaruosius mėnesius iki kreipimosi dienos</text:span><text:span text:style-name="T557"><text:s/>(darbo užmokestį, kitas išmokas, individualios veiklos, mažosios bendrijos, įsigijusio verslo liudijimą, pajamų ir išlaidų apskaitos žurnalą ir kitus dokum</text:span><text:span text:style-name="T558">entus, pagrindžiančius gaunamų pajamų dydį);</text:span></text:p>
      <text:p text:style-name="P559"><text:span text:style-name="T560">22.3</text:span><text:span text:style-name="T561">.</text:span><text:span text:style-name="T562"><text:tab/></text:span><text:span text:style-name="T563">pažymą apie šeimos sudėtį;</text:span></text:p>
      <text:p text:style-name="P564"><text:span text:style-name="T565">22.4</text:span><text:span text:style-name="T566">.</text:span><text:span text:style-name="T567"><text:tab/>pažymą apie paleidimą iš laisvės atėmimo vietos, psichologinės socialinės reabilitacijos įstaigos arba šios pažymos kopiją, patvirtintą įstatymų nustatyta tvarka;</text:span></text:p>
      <text:p text:style-name="P568"><text:span text:style-name="T569">22.5</text:span><text:span text:style-name="T570">.</text:span><text:span text:style-name="T571"><text:tab/></text:span><text:span text:style-name="T572">gydytojo išduotą medicinos dokumentų išrašą, kuriame būtų nurodytas ligos kodas (diagnozė), būtinos gydymosi išlaidos (vaistai, procedūros, reikalingi atlikti tyrimai, skiepai, gydymo išlaidos, transporto išlaidos ir kt.) ir (arba) gydymo išlaidas</text:span><text:span text:style-name="T573"><text:s/>patvirtinantys dokumentai – sąskaita faktūra, kasos čekis ar kitas patirtas išlaidas patvirtinantis dokumentas;<text:s/></text:span></text:p>
      <text:p text:style-name="P574"><text:span text:style-name="T575">22.6</text:span><text:span text:style-name="T576">.</text:span><text:span text:style-name="T577"><text:tab/></text:span><text:span text:style-name="T578">mirties atveju – medicininį mirties liudijimą, seniūnijos, kuri buvo paskutinė mirusiojo gyvenamoji vieta, raštą apie faktinę mirusi</text:span><text:span text:style-name="T579">ojo gyvenamąją vietą (kai mirusysis neturėjo deklaruotos gyvenamosios vietos);</text:span></text:p>
      <text:p text:style-name="P580"><text:span text:style-name="T581">22.7</text:span><text:span text:style-name="T582">.</text:span><text:span text:style-name="T583"><text:tab/></text:span><text:span text:style-name="T584">kritus gyvuliui – veterinarijos gydytojo pažymą. Gyvulio vagystės atveju – policijos komisariato pažymą;</text:span></text:p>
      <text:p text:style-name="P585"><text:span text:style-name="T586">22.8</text:span><text:span text:style-name="T587">.</text:span><text:span text:style-name="T588"><text:tab/>kompetentingų institucijų dokumentus (pažymas),<text:s/></text:span><text:span text:style-name="T589">patvirtinančius įvykusios nelaimės (gaisro, vagystės ir kt.) faktą;</text:span></text:p>
      <text:p text:style-name="P590"><text:span text:style-name="T591">22.9</text:span><text:span text:style-name="T592">.</text:span><text:span text:style-name="T593"><text:tab/></text:span><text:span text:style-name="T594">asmeniui, pradėjusiam globoti ar prižiūrėti likusį be tėvų globos vaiką, – dokumentus, įrodančius vaiko globą ar priežiūrą;</text:span></text:p>
      <text:p text:style-name="P595"><text:span text:style-name="T596">22.10</text:span><text:span text:style-name="T597">.</text:span><text:span text:style-name="T598"><text:tab/>dokumentus dėl skolos sumokėjimo dalimis ar</text:span><text:span text:style-name="T599">ba įsiteisėjusį teismo sprendimą dėl skolos (skolų) priteisimo;</text:span></text:p>
      <text:p text:style-name="P600"><text:span text:style-name="T601">22.11</text:span><text:span text:style-name="T602">.</text:span><text:span text:style-name="T603"><text:tab/>dokumentą apie apmokėtas prekes ar paslaugas;</text:span></text:p>
      <text:p text:style-name="P604"><text:span text:style-name="T605">22.12</text:span><text:span text:style-name="T606">.</text:span><text:span text:style-name="T607"><text:tab/>raštišką asmens sutikimą dėl jo duomenų tvarkymo;</text:span></text:p>
      <text:p text:style-name="P608"><text:span text:style-name="T609">22.13</text:span><text:span text:style-name="T610">.</text:span><text:span text:style-name="T611"><text:tab/>kitus dokumentus apie patirtas ar būtinas patirti išlaidas, ats</text:span><text:span text:style-name="T612">ižvelgiant į aplinkybes.</text:span></text:p>
      <text:p text:style-name="P613"><text:span text:style-name="T614">23</text:span><text:span text:style-name="T615">.</text:span><text:span text:style-name="T616"><text:tab/></text:span><text:span text:style-name="T617">Asmeniui nereikia pateikti dokumentų, kai Savivaldybė duomenis gauna iš valstybės ir žinybinių registrų ar valstybės informacinių sistemų.</text:span></text:p>
      <text:p text:style-name="P618"><text:span text:style-name="T619">24</text:span><text:span text:style-name="T620">.</text:span><text:span text:style-name="T621"><text:tab/></text:span><text:span text:style-name="T622">Jeigu asmuo per mėnesį nuo prašymo pateikimo dienos, nepateikia visų reiki</text:span><text:span text:style-name="T623">amų dokumentų, jo prašymas laikomas nepaduotu ir pareiškėjui grąžinami jo pateikti dokumentai, o prie prašymo paliekamos šių dokumentų kopijos.</text:span></text:p>
      <text:p text:style-name="P624"><text:span text:style-name="T625">25</text:span><text:span text:style-name="T626">.</text:span><text:span text:style-name="T627"><text:tab/></text:span><text:span text:style-name="T628">Asmenys yra atsakingi už pateiktos informacijos tikrumą ir teisingumą.</text:span></text:p>
      <text:p text:style-name="P629"/>
      <text:p text:style-name="P630"><text:span text:style-name="T631">VII</text:span><text:span text:style-name="T632"><text:s/>SKYRIUS</text:span></text:p>
      <text:p text:style-name="P633"><text:span text:style-name="T634">piniginės soci</text:span><text:span text:style-name="T635">alinės paramos SKYRIMAS IR MOKĖJIMAS</text:span></text:p>
      <text:p text:style-name="P636"/>
      <text:p text:style-name="P637"><text:span text:style-name="T638">26</text:span><text:span text:style-name="T639">.</text:span><text:span text:style-name="T640"><text:tab/>Seniūnijos<text:s/></text:span><text:span text:style-name="T641">arba S</text:span><text:span text:style-name="T642">avivaldybės administracijos<text:s/></text:span><text:span text:style-name="T643">darbuotojas,</text:span><text:span text:style-name="T644"><text:s/></text:span><text:span text:style-name="T645">atsakingas<text:s/></text:span><text:span text:style-name="T646">už dokumentų priėmimą<text:s/></text:span><text:span text:style-name="T647">(toliau – atsakingas darbuotojas), patikrina gautus dokumentus ir prašymą užregistruoja.</text:span></text:p>
      <text:p text:style-name="P648"><text:span text:style-name="T649">27</text:span><text:span text:style-name="T650">.</text:span><text:span text:style-name="T651"><text:tab/></text:span><text:span text:style-name="T652">Atsakingas<text:s/></text:span><text:span text:style-name="T653">darbuotojas:</text:span></text:p>
      <text:p text:style-name="P654"><text:span text:style-name="T655">27.1</text:span><text:span text:style-name="T656">.</text:span><text:span text:style-name="T657"><text:tab/><text:s/>vadovaudamasis Įstatymu apskaičiuoja bendrai gyvenančių asmenų arba vieno gyvenančio asmens vidutines mėnesio pajamas;</text:span></text:p>
      <text:p text:style-name="P658"><text:span text:style-name="T659">27.2</text:span><text:span text:style-name="T660">.</text:span><text:span text:style-name="T661"><text:tab/>per 5 darbo dienas organizuoja buities ir gyvenimo sąlygų patikrinimą ir buities tyrimo akto surašymą.<text:s/></text:span><text:span text:style-name="T662">Buities ir gyvenimo sąlygų tyrimo aktas nerašomas, kai asmuo kreipiasi Aprašo 13.3, 13.4, 15.1, 15.2, 15.3, 15.4, 16.1, 16.2 papunkčiuose nurodytais atvejais;</text:span></text:p>
      <text:p text:style-name="P663"><text:span text:style-name="T664">27.3</text:span><text:span text:style-name="T665">.</text:span><text:span text:style-name="T666"><text:tab/>perduoda dokumentus Socialinės paramos skyriaus atsakingam darbuotojui.</text:span></text:p>
      <text:p text:style-name="P667"><text:span text:style-name="T668">28</text:span><text:span text:style-name="T669">.</text:span><text:span text:style-name="T670"><text:tab/>Socia</text:span><text:span text:style-name="T671">linės paramos skyriaus atsakingas darbuotojas:</text:span></text:p>
      <text:p text:style-name="P672"><text:span text:style-name="T673">28.1</text:span><text:span text:style-name="T674">.</text:span><text:span text:style-name="T675"><text:tab/></text:span><text:span text:style-name="T676">patikrina gautus dokumentus;</text:span></text:p>
      <text:p text:style-name="P677"><text:span text:style-name="T678">28.2</text:span><text:span text:style-name="T679">.</text:span><text:span text:style-name="T680"><text:tab/></text:span><text:span text:style-name="T681"><text:s/>suveda duomenis į<text:s/></text:span><text:span text:style-name="T682">Socialinių išmokų apskaitos sistemą „Parama“;</text:span></text:p>
      <text:p text:style-name="P683"><text:span text:style-name="T684">28.3</text:span><text:span text:style-name="T685">.</text:span><text:span text:style-name="T686"><text:tab/>pateikia asmens prašymą ir kitus dokumentus Komisijai;</text:span></text:p>
      <text:p text:style-name="P687"><text:span text:style-name="T688">28.4</text:span><text:span text:style-name="T689">.</text:span><text:span text:style-name="T690"><text:tab/>parengia piniginės soc</text:span><text:span text:style-name="T691">ialinės paramos skyrimo įsakymą.</text:span></text:p>
      <text:p text:style-name="P692"><text:span text:style-name="T693">29</text:span><text:span text:style-name="T694">.</text:span><text:span text:style-name="T695"><text:tab/></text:span><text:span text:style-name="T696">Komisija<text:s/></text:span><text:span text:style-name="T697">išnagrinėjusi pateiktus prašymus ir dokumentus skirti piniginę socialinę paramą bei atsižvelgdama į seniūnijos siūlymą, teikia rekomendaciją skirti / neskirti piniginę socialinę paramą.</text:span></text:p>
      <text:p text:style-name="P698"><text:span text:style-name="T699">30</text:span><text:span text:style-name="T700">.</text:span><text:span text:style-name="T701"><text:tab/></text:span><text:span text:style-name="T702">Komisija</text:span><text:span text:style-name="T703"><text:s/>i</text:span><text:span text:style-name="T704">r Socialinės paramos skyrius turi teisę gauti iš atsakingų seniūnijos darbuotojų, specialistų, kitų įstaigų ir organizacijų reikalingą informaciją ir dokumentus, reikalingus piniginei socialinei paramai skirti. Patikrinti duomenų bazėse informaciją apie be</text:span><text:span text:style-name="T705">ndrai gyvenančių asmenų arba vieno gyvenančio asmens turimą turtą, pajamas, kitus duomenis, savarankiškai tirti situaciją.</text:span></text:p>
      <text:p text:style-name="P706"><text:span text:style-name="T707">31</text:span><text:span text:style-name="T708">.</text:span><text:span text:style-name="T709"><text:tab/></text:span><text:span text:style-name="T710">Piniginės socialinės paramos teikimo formos:</text:span></text:p>
      <text:p text:style-name="P711"><text:span text:style-name="T712">31.1</text:span><text:span text:style-name="T713">.</text:span><text:span text:style-name="T714"><text:tab/>pinigine forma;</text:span></text:p>
      <text:p text:style-name="P715"><text:span text:style-name="T716">31.2</text:span><text:span text:style-name="T717">.</text:span><text:span text:style-name="T718"><text:tab/></text:span><text:span text:style-name="T719">nepinigine forma.</text:span></text:p>
      <text:p text:style-name="P720"><text:span text:style-name="T721">32</text:span><text:span text:style-name="T722">.</text:span><text:span text:style-name="T723"><text:tab/></text:span><text:span text:style-name="T724">Piniginė socialinė</text:span><text:span text:style-name="T725"><text:s/>parama mokama:</text:span></text:p>
      <text:p text:style-name="P726"><text:span text:style-name="T727">32.1</text:span><text:span text:style-name="T728">.</text:span><text:span text:style-name="T729"><text:tab/>Lietuvos Respublikos viešųjų pirkimų įstatymo nustatyta tvarka parinktoje mokėjimo įstaigoje (jų padaliniuose);</text:span></text:p>
      <text:p text:style-name="P730"><text:span text:style-name="T731">32.2</text:span><text:span text:style-name="T732">.</text:span><text:span text:style-name="T733"><text:tab/><text:s/>Lietuvoje esančioje mokėjimo ar kredito įstaigoje (banke ar kt.);</text:span></text:p>
      <text:p text:style-name="P734"><text:span text:style-name="T735">32.3</text:span><text:span text:style-name="T736">.</text:span><text:span text:style-name="T737"><text:tab/></text:span><text:span text:style-name="T738">pervedama į paslaugas teikiančių<text:s/></text:span><text:span text:style-name="T739">įmonių, įstaigų atsiskaitomąsias sąskaitas bankuose.</text:span></text:p>
      <text:p text:style-name="P740"><text:span text:style-name="T741">33</text:span><text:span text:style-name="T742">.</text:span><text:span text:style-name="T743"><text:tab/>Piniginė socialinė parama vadovaujantis Aprašu skiriama Savivaldybės administracijos direktoriaus ar Socialinės paramos skyriaus vedėjo sprendimu.</text:span></text:p>
      <text:p text:style-name="P744"><text:span text:style-name="T745">34</text:span><text:span text:style-name="T746">.</text:span><text:span text:style-name="T747"><text:tab/></text:span><text:span text:style-name="T748">Prašymai dėl piniginės socialinės para</text:span><text:span text:style-name="T749">mos skyrimo svarstomi ne rečiau kaip vieną kartą per mėnesį.</text:span></text:p>
      <text:p text:style-name="P750"><text:span text:style-name="T751">35</text:span><text:span text:style-name="T752">.</text:span><text:span text:style-name="T753"><text:tab/></text:span><text:span text:style-name="T754">Socialinės paramos skyriaus vedėjo įsakymas skirti piniginę socialinę paramą priimamas per 10 darbo dienų nuo prašymo ir visų reikiamų dokumentų gavimo dienos.</text:span></text:p>
      <text:p text:style-name="P755"><text:span text:style-name="T756">36</text:span><text:span text:style-name="T757">.</text:span><text:span text:style-name="T758"><text:tab/></text:span><text:span text:style-name="T759">Konkretus piniginės</text:span><text:span text:style-name="T760"><text:s/>socialinės paramos dydis priklauso nuo individualios asmens socialinės situacijos sudėtingumo, patirtos žalos dydžio ir kitų aplinkybių.</text:span></text:p>
      <text:p text:style-name="P761"><text:span text:style-name="T762">37</text:span><text:span text:style-name="T763">.</text:span><text:span text:style-name="T764"><text:tab/>Piniginė socialinė parama asmeniui neskiriama, kai:</text:span></text:p>
      <text:p text:style-name="P765"><text:span text:style-name="T766">37.1</text:span><text:span text:style-name="T767">.</text:span><text:span text:style-name="T768"><text:tab/>kviečiamas pareiškėjas neatvyksta į<text:s/></text:span><text:span text:style-name="T769">Komisijos posė</text:span><text:span text:style-name="T770">dį;</text:span></text:p>
      <text:p text:style-name="P771"><text:span text:style-name="T772">37.2</text:span><text:span text:style-name="T773">.</text:span><text:span text:style-name="T774"><text:tab/>asmuo nesudaro galimybės įvertinti buities ir gyvenimo sąlygų;</text:span></text:p>
      <text:p text:style-name="P775"><text:span text:style-name="T776">37.3</text:span><text:span text:style-name="T777">.</text:span><text:span text:style-name="T778"><text:tab/>nustačius, kad asmuo pateikė neteisingus duomenis apie save ir šeimos narius, gaunamas pajamas;</text:span></text:p>
      <text:p text:style-name="P779"><text:span text:style-name="T780">37.4</text:span><text:span text:style-name="T781">.</text:span><text:span text:style-name="T782"><text:tab/>pajamos vienam šeimos nariui viršija Apraše nustatytą VRP dydį;</text:span></text:p>
      <text:p text:style-name="P783"><text:span text:style-name="T784">37.5</text:span><text:span text:style-name="T785">.</text:span><text:span text:style-name="T786"><text:tab/>situacija susidarė dėl asmens aplaidumo, vengimo mokėti mokesčius, neišnaudojus visų teisėtų pajamų gavimo galimybių ar kitų subjektyvių priežasčių;</text:span></text:p>
      <text:p text:style-name="P787"><text:span text:style-name="T788">37.6</text:span><text:span text:style-name="T789">.</text:span><text:span text:style-name="T790"><text:tab/>j</text:span><text:span text:style-name="T791">eigu pažymose ar kituose asmens pateiktuose dokumentuose nėra nurodyta reikalinga<text:s/></text:span><text:span text:style-name="T792">informacija arba jos neįmanoma perskaityti;</text:span></text:p>
      <text:p text:style-name="P793"><text:span text:style-name="T794">37.7</text:span><text:span text:style-name="T795">.</text:span><text:span text:style-name="T796"><text:tab/>paaiškėjus, kad<text:s/></text:span><text:span text:style-name="T797">piniginė socialinė parama nėra būtina;</text:span></text:p>
      <text:p text:style-name="P798"><text:span text:style-name="T799">37.8</text:span><text:span text:style-name="T800">.</text:span><text:span text:style-name="T801"><text:tab/>kai Savivaldybė neturi finansinių galimybių skirti piniginę socialinę paramą.</text:span></text:p>
      <text:p text:style-name="P802"><text:span text:style-name="T803">38</text:span><text:span text:style-name="T804">.</text:span><text:span text:style-name="T805"><text:tab/></text:span><text:span text:style-name="T806">Neatsiėmus piniginės socialinės paramos per 3 mėn</text:span><text:span text:style-name="T807">esius nuo jos skyrimo dienos, mokėjimas nutraukiamas.</text:span></text:p>
      <text:p text:style-name="P808"><text:span text:style-name="T809">39</text:span><text:span text:style-name="T810">.</text:span><text:span text:style-name="T811"><text:tab/></text:span><text:span text:style-name="T812">Mirus asmeniui paskirta piniginė socialinė parama neišmokama.</text:span></text:p>
      <text:p text:style-name="P813"/>
      <text:p text:style-name="P814"><text:span text:style-name="T815">VIII</text:span><text:span text:style-name="T816"><text:s/>SKYRIUS</text:span></text:p>
      <text:p text:style-name="P817"><text:span text:style-name="T818">DUOMENŲ APSAUGA</text:span></text:p>
      <text:p text:style-name="P819"/>
      <text:p text:style-name="P820"><text:span text:style-name="T821">40</text:span><text:span text:style-name="T822">.</text:span><text:span text:style-name="T823"><text:tab/>Savivaldybės administracija užtikrina, kad asmens duomenys yra renkami ir<text:s/></text:span><text:soft-page-break/><text:span text:style-name="T824">tvarkomi tik<text:s/></text:span><text:span text:style-name="T825">piniginės socialinės paramos skyrimo tikslais, remiantis Europos Sąjungos Bendruoju duomenų apsaugos reglamentu 2016/679 (toliau – BDAR), Lietuvos Respublikos asmens duomenų teisinės apsaugos įstatymu (toliau – ADTAĮ), Savivaldybės asmens duomenų tvarkymo<text:s/></text:span><text:span text:style-name="T826">politika, kitais asmens duomenų apsaugą reglamentuojančiais teisės aktais, bei toliau nėra tvarkomi su tais tikslais nesuderinamu būdu.</text:span></text:p>
      <text:p text:style-name="P827"><text:span text:style-name="T828">41</text:span><text:span text:style-name="T829">.</text:span><text:span text:style-name="T830"><text:tab/>Savivaldybės administracija užtikrina BDAR ir ADTAĮ numatytas asmens teises:</text:span></text:p>
      <text:p text:style-name="P831"><text:span text:style-name="T832">41.1</text:span><text:span text:style-name="T833">.</text:span><text:span text:style-name="T834"><text:tab/><text:s/>žinoti (būti informuoti) a</text:span><text:span text:style-name="T835">pie savo asmens duomenų tvarkymą;</text:span></text:p>
      <text:p text:style-name="P836"><text:span text:style-name="T837">41.2</text:span><text:span text:style-name="T838">.</text:span><text:span text:style-name="T839"><text:tab/><text:s/>susipažinti su savo asmens duomenimis ir kaip jie yra tvarkomi;</text:span></text:p>
      <text:p text:style-name="P840"><text:span text:style-name="T841">41.3</text:span><text:span text:style-name="T842">.</text:span><text:span text:style-name="T843"><text:tab/>reikalauti sunaikinti savo asmens duomenis arba sustabdyti asmens duomenų tvarkymo veiksmus, kai duomenys tvarkomi nesilaikant ADTAĮ, BDA</text:span><text:span text:style-name="T844">R ir kitų asmens duomenų tvarkymą reglamentuojančių teisės aktų nuostatų;</text:span></text:p>
      <text:p text:style-name="P845"><text:span text:style-name="T846">41.4</text:span><text:span text:style-name="T847">.</text:span><text:span text:style-name="T848"><text:tab/>nesutikti, kad būtų tvarkomi jų asmens duomenys.</text:span></text:p>
      <text:p text:style-name="P849"/>
      <text:p text:style-name="P850"><text:span text:style-name="T851">IX</text:span><text:span text:style-name="T852"><text:s/>SKYRIUS</text:span></text:p>
      <text:p text:style-name="P853"><text:span text:style-name="T854">BAIGIAMOSIOS NUOSTATOS</text:span></text:p>
      <text:p text:style-name="P855"/>
      <text:p text:style-name="P856"><text:span text:style-name="T857">42</text:span><text:span text:style-name="T858">.</text:span><text:span text:style-name="T859"><text:tab/>Seniūnijų socialiniai darbuotojai ir Savivaldybės administracijos<text:s/></text:span><text:span text:style-name="T860">atsakingi darbuotojai atsako už teisingą Savivaldybės gyventojų dokumentų piniginei socialinei paramai gauti priėmimą, šios paramos reikalingumo įvertinimą, tvarkingą ir teisingą dokumentų pateikimą.</text:span></text:p>
      <text:p text:style-name="P861"><text:span text:style-name="T862">43</text:span><text:span text:style-name="T863">.</text:span><text:span text:style-name="T864"><text:tab/></text:span><text:span text:style-name="T865">K</text:span><text:span text:style-name="T866">omisijos posėdžių protokolai, asmenų prašymai<text:s/></text:span><text:span text:style-name="T867">skirti piniginę socialinę paramą ir paramos būtinumą įrodantys dokumentai bei buities tyrimo aktai saugomi Socialinės paramos skyriuje.</text:span></text:p>
      <text:p text:style-name="P868"><text:span text:style-name="T869">44</text:span><text:span text:style-name="T870">.</text:span><text:span text:style-name="T871"><text:tab/>Informaciją apie piniginės socialinės paramos skyrimą asmeniui pateikia Seniūnijos socialinio darbo organizatori</text:span><text:span text:style-name="T872">us. Socialinės paramos skyriaus atsakingas darbuotojas asmenis informuoja prašyme nurodytu būdu apie nepatenkintus prašymus, nurodydamas priežastis ir apskundimo tvarką.</text:span></text:p>
      <text:p text:style-name="P873"><text:span text:style-name="T874">45</text:span><text:span text:style-name="T875">.</text:span><text:span text:style-name="T876"><text:tab/>Komisijos nariai, Socialinės paramos skyriaus vedėjas ir<text:s/></text:span><text:span text:style-name="T877">atsakingi darbuotojai</text:span><text:span text:style-name="T878">, seniūnijų socialinio darbo organizatoriai ir specialistai</text:span><text:span text:style-name="T879"><text:s/>už Aprašo reikalavimų nesilaikymą atsako Lietuvos Respublikos teisės aktų nustatyta tvarka.</text:span></text:p>
      <text:p text:style-name="P880"><text:span text:style-name="T881">46</text:span><text:span text:style-name="T882">.</text:span><text:span text:style-name="T883"><text:tab/></text:span><text:span text:style-name="T884">Savivaldybės</text:span><text:span text:style-name="T885"><text:s/>administracijos direktoriaus ir Socialinės paramos skyriaus vedėjo įsakymai dėl pin</text:span><text:span text:style-name="T886">iginės socialinės paramos skyrimo gali būti skundžiami Lietuvos Respublikos administracinių bylų teisenos įstatymo nustatyta tvarka.</text:span></text:p>
      <text:p text:style-name="P887"><text:span text:style-name="T888">47</text:span><text:span text:style-name="T889">.</text:span><text:span text:style-name="T890"><text:tab/>Asmuo, nuslėpęs ar pateikęs neteisingus duomenis, reikalingus piniginei socialinei paramai gauti, ir dėl to neteisė</text:span><text:span text:style-name="T891">tai ją gavęs,</text:span><text:span text:style-name="T892"><text:s/></text:span><text:span text:style-name="T893">ar paramą panaudojęs ne pagal tikslinę jos paskirtį, privalo šią paramą grąžinti.<text:s/></text:span></text:p>
      <text:p text:style-name="P894"><text:span text:style-name="T895">48</text:span><text:span text:style-name="T896">.</text:span><text:span text:style-name="T897"><text:tab/>Neteisėtai gauta ir negrąžinta piniginė socialinė parama išieškoma įstatymų<text:s/></text:span><text:soft-page-break/><text:span text:style-name="T898">nustatyta tvarka.</text:span></text:p>
      <text:p text:style-name="P899"><text:span text:style-name="T900">49</text:span><text:span text:style-name="T901">.</text:span><text:span text:style-name="T902"><text:tab/>Aprašo įgyvendinimą kontroliuoja Savivaldybės<text:s/></text:span><text:span text:style-name="T903">administracijos direktorius ar jo įgaliotas asmuo.</text:span></text:p>
      <text:p text:style-name="P904"><text:span text:style-name="T905">50</text:span><text:span text:style-name="T906">.</text:span><text:span text:style-name="T907"><text:tab/></text:span><text:span text:style-name="T908">Šis Aprašas keičiamas Savivaldybės tarybos sprendimu.</text:span></text:p>
      <text:p text:style-name="P909"><text:span text:style-name="T910">_________________________</text:span></text:p>
      <text:p text:style-name="P911">Priedo pakeitimai:</text:p>
      <text:p text:style-name="P912"><text:span text:style-name="T913">Nr.<text:s/></text:span><text:a xlink:href="https://www.e-tar.lt/portal/legalAct.html?documentId=9e9403c03e8e11ea829bc2bea81c1194" office:target-frame-name="_top" xlink:show="replace"><text:span text:style-name="T914">TS-23</text:span></text:a><text:span text:style-name="T915">, 2020-01-23, paskelbta TAR 2020-01-24, i. k. 2020-01120</text:span></text:p>
      <text:p text:style-name="Normal"/>
      <text:soft-page-break/>
      <text:p text:style-name="P916"><text:span text:style-name="T921">K</text:span><text:span text:style-name="T922">auno rajono savivaldybės piniginės socialinės paramos įstatymų nenumatytais atvejais</text:span><text:span text:style-name="T923"><text:s/></text:span><text:span text:style-name="T924">skyrimo tvarkos aprašo prieda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Vard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Pavardė</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6">
            <text:p text:style-name="P1078"><text:span text:style-name="T1079">Asmens kodas</text:span></text:p>
          </table:table-cell>
          <table:covered-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0">
            <text:p text:style-name="P1106">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0">
            <text:p text:style-name="P1108">Tel. Nr.</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0">
            <text:p text:style-name="P1111"><text:span text:style-name="T1112">Faktinė gyvenamoji vieta</text:span><text:span text:style-name="T1113">,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0">
            <text:p text:style-name="P1115">El. paštas</text:p>
            <text:p text:style-name="P1116"/>
          </table:table-cell>
          <table:covered-table-cell/>
          <table:covered-table-cell/>
          <table:covered-table-cell/>
          <table:covered-table-cell/>
          <table:covered-table-cell/>
          <table:covered-table-cell/>
          <table:covered-table-cell/>
          <table:covered-table-cell/>
          <table:covered-table-cell/>
        </table:table-row>
      </table:table>
      <text:p text:style-name="P1117"/>
      <text:p text:style-name="P1118">Kauno rajono savivaldybės administracijai</text:p>
      <text:p text:style-name="P1119"/>
      <text:p text:style-name="P1120"><text:span text:style-name="T1121">PRAŠYMAS</text:span></text:p>
      <text:p text:style-name="P1122"><text:span text:style-name="T1123">SKIRTI PINIGINĘ<text:s/></text:span><text:span text:style-name="T1124">SOCIALINĘ PARAMĄ ĮSTATYMŲ NENUMATYTAIS ATVEJAIS</text:span></text:p>
      <text:p text:style-name="P1125">20 <text:s text:c="5"/>m.____________________ d.</text:p>
      <text:p text:style-name="P1126"/>
      <text:p text:style-name="P1127">Prašau skirti piniginę socialinę paramą įstatymu nenumatytais atvejais: ___________________________________________________________________________</text:p>
      <text:p text:style-name="P1128">___________________________________________________________________________</text:p>
      <text:p text:style-name="P1129"/>
      <text:p text:style-name="P1130">___________________________________________________________________________</text:p>
      <text:p text:style-name="P1131">Prašau piniginę socialinę paramą mokėti:</text:p>
      <text:p text:style-name="P1132">□ banke (kredito įstaigoje) __________________________________________________________</text:p>
      <text:p text:style-name="P1133">(banko (kredito įstaigos) pavadinimas, sąskaitos Nr.)<text:s/></text:p>
      <text:p text:style-name="P1134"/>
      <text:p text:style-name="P1135">□ pašte __________________________________________________________________________</text:p>
      <text:p text:style-name="P1136">(pašto pavadinimas)<text:s/></text:p>
      <text:p text:style-name="P1137"/>
      <text:p text:style-name="P1138">Informaciją apie priimtą sprendimą dėl piniginės socialinės paramos įstatymų nenumatytais atvejais skyrimo ar neskyrimo prašau teikti:<text:s/></text:p>
      <text:p text:style-name="P1139"/>
      <text:p text:style-name="P1140"><text:span text:style-name="T1141"></text:span><text:span text:style-name="T1142">telefonu _______________________________________________________________________</text:span></text:p>
      <text:p text:style-name="P1143"/>
      <text:p text:style-name="Normal"><text:span text:style-name="T1144"></text:span><text:span text:style-name="T1145">paštu (adresas) <text:s/>_________________________________________________________________</text:span></text:p>
      <text:p text:style-name="P1146"/>
      <text:p text:style-name="Normal"><text:span text:style-name="T1147"></text:span><text:span text:style-name="T1148">elektroniniu paštu (el. p. adresas)<text:s/></text:span><text:span text:style-name="T1149">___________________________________________________</text:span></text:p>
      <text:p text:style-name="P1150"/>
      <text:p text:style-name="P1151">Pridedami dokumentai:</text:p>
      <text:p text:style-name="P1152">___________________________________________________________________________</text:p>
      <text:p text:style-name="P1153">___________________________________________________________________________</text:p>
      <text:p text:style-name="P1154">TVIRTINU, kad pateikta<text:s/>informacija teisinga.</text:p>
      <text:p text:style-name="P1155"/>
      <text:p text:style-name="P1156">Pareiškėjas _________________________________________________________________</text:p>
      <text:p text:style-name="P1157">(parašas, vardas ir pavardė)</text:p>
      <text:p text:style-name="P1158"/>
      <text:p text:style-name="P1159"><text:span text:style-name="T1160">––––––––––––––––––––––––––––––––––––</text:span></text:p>
      <text:p text:style-name="P1161">Priedo pakeitimai:</text:p>
      <text:p text:style-name="P1162"><text:span text:style-name="T1163">Nr.<text:s/></text:span><text:a xlink:href="https://www.e-tar.lt/portal/legalAct.html?documentId=9e9403c03e8e11ea829bc2bea81c1194" office:target-frame-name="_top" xlink:show="replace"><text:span text:style-name="T1164">TS-23</text:span></text:a><text:span text:style-name="T1165">, 2020-01-23, paskelbta TAR 2020-01-24, i. k. 2020-01120</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Kauno rajono savivaldybės taryba, Sprendimas</text:span></text:p>
      <text:p text:style-name="P1175"><text:span text:style-name="T1176">Nr.<text:s/></text:span><text:a xlink:href="https://www.e-tar.lt/portal/legalAct.html?documentId=9e9403c03e8e11ea829bc2bea81c1194" office:target-frame-name="_top" xlink:show="replace"><text:span text:style-name="T1177">TS-23</text:span></text:a><text:span text:style-name="T1178">, 2020-01-23, paskelbta TAR 2020-01-24, i. k. 2020-01120</text:span></text:p>
      <text:p text:style-name="P1179"><text:span text:style-name="T1180">Dėl Kauno rajono savivaldybės tarybos 2019 m. gruodžio 19 d. sprendimo Nr. TS-422 „Dėl Kauno rajono savivaldybės piniginės socialinės paramos įstatymų nenumatytais atvejais skyrimo tvarkos<text:s/></text:span><text:span text:style-name="T1181">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917"><text:page-number text:fixed="false">2</text:page-number></text:p>
        <text:p text:style-name="P918"/>
      </style:header>
      <style:footer>
        <text:p text:style-name="P919"/>
      </style:footer>
    </style:master-page>
    <style:master-page style:next-style-name="MP2" style:name="MPF2" style:page-layout-name="PL2">
      <style:header>
        <text:p text:style-name="P92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31T07:35:00Z</meta:creation-date>
    <dc:date>2020-03-31T07:35:00Z</dc:date>
    <meta:print-date>2019-12-18T13:51:00Z</meta:print-date>
    <meta:template xlink:href="Normal.dotm" xlink:type="simple"/>
    <meta:editing-cycles>2</meta:editing-cycles>
    <meta:editing-duration>PT0S</meta:editing-duration>
    <meta:user-defined meta:name="LabbisDVSAttachmentId">fb979d3d-406e-4937-a0a9-5dd6be426464</meta:user-defined>
    <meta:document-statistic meta:page-count="14" meta:paragraph-count="696" meta:word-count="3745" meta:character-count="26457" meta:row-count="1017" meta:non-whitespace-character-count="23408"/>
  </office:meta>
</office:document-meta>
</file>