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font-weight="bold" style:font-weight-asian="bold"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color="#000000" fo:letter-spacing="0.0013in"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font-weight="bold" style:font-weight-asian="bold"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font-weight="bold" style:font-weight-asian="bold"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font-weight="bold" style:font-weight-asian="bold" fo:color="#000000" fo:letter-spacing="0.0013in" style:font-size-complex="12pt"/>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font-weight="bold" style:font-weight-asian="bold"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font-weight="bold" style:font-weight-asian="bold"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font-weight="bold" style:font-weight-asian="bold"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font-weight="bold" style:font-weight-asian="bold"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font-weight="bold" style:font-weight-asian="bold"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font-weight="bold" style:font-weight-asian="bold"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fo:letter-spacing="0.0013in" style:font-size-complex="12pt"/>
    </style:style>
    <style:style style:name="T217" style:parent-style-name="DefaultParagraphFont" style:family="text">
      <style:text-properties style:font-name-asian="Calibri" fo:color="#000000" fo:letter-spacing="0.0013in"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font-weight="bold" style:font-weight-asian="bold" fo:color="#000000" fo:letter-spacing="0.0013in" style:font-size-complex="12pt"/>
    </style:style>
    <style:style style:name="T222" style:parent-style-name="DefaultParagraphFont" style:family="text">
      <style:text-properties style:font-name-asian="Calibri" fo:font-weight="bold" style:font-weight-asian="bold"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center" fo:background-color="#FFFFFF"/>
    </style:style>
    <style:style style:name="T229" style:parent-style-name="DefaultParagraphFont" style:family="text">
      <style:text-properties style:font-name-asian="Calibri" fo:font-weight="bold" style:font-weight-asian="bold" fo:color="#000000" fo:letter-spacing="0.0013in" style:font-size-complex="12pt"/>
    </style:style>
    <style:style style:name="T230" style:parent-style-name="DefaultParagraphFont" style:family="text">
      <style:text-properties style:font-name-asian="Calibri" fo:font-weight="bold" style:font-weight-asian="bold" fo:color="#000000" fo:letter-spacing="0.0013in" style:font-size-complex="12pt"/>
    </style:style>
    <style:style style:name="P231" style:parent-style-name="Normal" style:family="paragraph">
      <style:paragraph-properties fo:text-align="center" fo:text-indent="0.043in" fo:background-color="#FFFFFF"/>
    </style:style>
    <style:style style:name="T232" style:parent-style-name="DefaultParagraphFont" style:family="text">
      <style:text-properties style:font-name-asian="Calibri" fo:font-weight="bold" style:font-weight-asian="bold" fo:color="#000000" fo:letter-spacing="0.0013in" style:font-size-complex="12pt"/>
    </style:style>
    <style:style style:name="P233"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P254" style:parent-style-name="Normal" style:family="paragraph">
      <style:paragraph-properties fo:text-align="center"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style:font-name-asian="Calibri" fo:font-weight="bold" style:font-weight-asian="bold" fo:color="#000000" fo:letter-spacing="0.0013in" style:font-size-complex="12pt"/>
    </style:style>
    <style:style style:name="T257" style:parent-style-name="DefaultParagraphFont" style:family="text">
      <style:text-properties style:font-name-asian="Calibri" fo:font-weight="bold" style:font-weight-asian="bold" fo:color="#000000" fo:letter-spacing="0.0013in" style:font-size-complex="12pt"/>
    </style:style>
    <style:style style:name="P258" style:parent-style-name="Normal" style:family="paragraph">
      <style:paragraph-properties fo:text-align="center" fo:text-indent="0.043in" fo:background-color="#FFFFFF"/>
    </style:style>
    <style:style style:name="T259" style:parent-style-name="DefaultParagraphFont" style:family="text">
      <style:text-properties style:font-name-asian="Calibri" fo:font-weight="bold" style:font-weight-asian="bold" fo:color="#000000" fo:letter-spacing="0.0013in" style:font-size-complex="12pt"/>
    </style:style>
    <style:style style:name="P260"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center" fo:background-color="#FFFFFF"/>
    </style:style>
    <style:style style:name="P272" style:parent-style-name="Normal" style:family="paragraph">
      <style:paragraph-properties fo:text-align="center" fo:background-color="#FFFFFF"/>
    </style:style>
    <style:style style:name="T273" style:parent-style-name="DefaultParagraphFont" style:family="text">
      <style:text-properties style:font-name-asian="Calibri" fo:font-weight="bold" style:font-weight-asian="bold" fo:color="#000000" fo:letter-spacing="0.0013in" style:font-size-complex="12pt"/>
    </style:style>
    <style:style style:name="T274" style:parent-style-name="DefaultParagraphFont" style:family="text">
      <style:text-properties style:font-name-asian="Calibri" fo:font-weight="bold" style:font-weight-asian="bold" fo:color="#000000" fo:letter-spacing="0.0013in" style:font-size-complex="12pt"/>
    </style:style>
    <style:style style:name="P275" style:parent-style-name="Normal" style:family="paragraph">
      <style:paragraph-properties fo:text-align="center" fo:text-indent="0.043in" fo:background-color="#FFFFFF"/>
    </style:style>
    <style:style style:name="T276" style:parent-style-name="DefaultParagraphFont" style:family="text">
      <style:text-properties style:font-name-asian="Calibri" fo:font-weight="bold" style:font-weight-asian="bold" fo:color="#000000" fo:letter-spacing="0.0013in" style:font-size-complex="12pt"/>
    </style:style>
    <style:style style:name="P277" style:parent-style-name="Normal" style:family="paragraph">
      <style:paragraph-properties fo:line-height="150%" fo:text-indent="0.043in" fo:background-color="#FFFFFF"/>
      <style:text-properties style:font-name-asian="Calibri" fo:color="#000000" fo:letter-spacing="0.0013in"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fo:letter-spacing="0.0013in"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name-asian="Calibri" fo:color="#000000" fo:letter-spacing="0.0013in" style:font-size-complex="12pt"/>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font-style="italic" style:font-style-asian="italic"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font-style="italic" style:font-style-asian="italic"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center" fo:background-color="#FFFFFF"/>
    </style:style>
    <style:style style:name="T358" style:parent-style-name="DefaultParagraphFont" style:family="text">
      <style:text-properties style:font-name-asian="Calibri" fo:font-weight="bold" style:font-weight-asian="bold" fo:color="#000000" fo:letter-spacing="0.0013in" style:font-size-complex="12pt"/>
    </style:style>
    <style:style style:name="T359" style:parent-style-name="DefaultParagraphFont" style:family="text">
      <style:text-properties style:font-name-asian="Calibri" fo:font-weight="bold" style:font-weight-asian="bold" fo:color="#000000" fo:letter-spacing="0.0013in" style:font-size-complex="12pt"/>
    </style:style>
    <style:style style:name="P360" style:parent-style-name="Normal" style:family="paragraph">
      <style:paragraph-properties fo:text-align="center" fo:text-indent="0.043in" fo:background-color="#FFFFFF"/>
    </style:style>
    <style:style style:name="T361" style:parent-style-name="DefaultParagraphFont" style:family="text">
      <style:text-properties style:font-name-asian="Calibri" fo:font-weight="bold" style:font-weight-asian="bold" fo:color="#000000" fo:letter-spacing="0.0013in" style:font-size-complex="12pt"/>
    </style:style>
    <style:style style:name="P362" style:parent-style-name="Normal" style:family="paragraph">
      <style:paragraph-properties fo:line-height="150%" fo:text-indent="0.043in" fo:background-color="#FFFFFF"/>
      <style:text-properties style:font-name-asian="Calibri" fo:color="#000000" fo:letter-spacing="0.0013in"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name-asian="Calibri" fo:color="#000000" fo:letter-spacing="0.0013in" style:font-size-complex="12pt"/>
    </style:style>
    <style:style style:name="T378" style:parent-style-name="DefaultParagraphFont" style:family="text">
      <style:text-properties style:font-name-asian="Calibri" fo:color="#000000" fo:letter-spacing="0.0013in"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fo:background-color="#FFFFFF"/>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fo:background-color="#FFFFFF"/>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name-asian="Calibri" fo:color="#000000" fo:letter-spacing="0.0013in" style:font-size-complex="12p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font-weight="bold" style:font-weight-asian="bold"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font-weight="bold" style:font-weight-asian="bold"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fo:letter-spacing="0.0013in" style:font-size-complex="12pt"/>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fo:letter-spacing="0.0013in"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color="#000000" fo:letter-spacing="0.0013in" style:font-size-complex="12pt"/>
    </style:style>
    <style:style style:name="P522" style:parent-style-name="Normal" style:family="paragraph">
      <style:paragraph-properties fo:text-align="center" fo:background-color="#FFFFFF"/>
    </style:style>
    <style:style style:name="P523" style:parent-style-name="Normal" style:family="paragraph">
      <style:paragraph-properties fo:text-align="center" fo:background-color="#FFFFFF"/>
    </style:style>
    <style:style style:name="T524" style:parent-style-name="DefaultParagraphFont" style:family="text">
      <style:text-properties style:font-name-asian="Calibri" fo:font-weight="bold" style:font-weight-asian="bold" fo:color="#000000" fo:letter-spacing="0.0013in" style:font-size-complex="12pt"/>
    </style:style>
    <style:style style:name="T525" style:parent-style-name="DefaultParagraphFont" style:family="text">
      <style:text-properties style:font-name-asian="Calibri" fo:font-weight="bold" style:font-weight-asian="bold" fo:color="#000000" fo:letter-spacing="0.0013in" style:font-size-complex="12pt"/>
    </style:style>
    <style:style style:name="T526" style:parent-style-name="DefaultParagraphFont" style:family="text">
      <style:text-properties style:font-name-asian="Calibri" fo:font-weight="bold" style:font-weight-asian="bold" fo:color="#000000" fo:letter-spacing="0.0013in" style:font-size-complex="12pt"/>
    </style:style>
    <style:style style:name="P527" style:parent-style-name="Normal" style:family="paragraph">
      <style:paragraph-properties fo:text-align="center" fo:text-indent="0.043in" fo:background-color="#FFFFFF"/>
    </style:style>
    <style:style style:name="T528" style:parent-style-name="DefaultParagraphFont" style:family="text">
      <style:text-properties style:font-name-asian="Calibri" fo:font-weight="bold" style:font-weight-asian="bold" fo:color="#000000" fo:letter-spacing="0.0013in" style:font-size-complex="12pt"/>
    </style:style>
    <style:style style:name="P529"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T562" style:parent-style-name="DefaultParagraphFont" style:family="text">
      <style:text-properties style:font-name-asian="Calibri" fo:color="#000000" fo:letter-spacing="0.0013in" style:font-size-complex="12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Calibri" fo:color="#000000" fo:letter-spacing="0.0013in"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style:punctuation-wrap="simple" fo:text-align="justify" style:vertical-align="baseline" fo:line-height="150%" fo:text-indent="0.5in"/>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letter-spacing="0.0013in" style:font-size-complex="12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color="#000000" fo:letter-spacing="0.0013in" style:font-size-complex="12pt"/>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style:font-name-asian="Calibri" fo:color="#000000" fo:letter-spacing="0.0013in"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Calibri" fo:color="#000000" fo:letter-spacing="0.0013in" style:font-size-complex="12pt"/>
    </style:style>
    <style:style style:name="T592" style:parent-style-name="DefaultParagraphFont" style:family="text">
      <style:text-properties style:font-name-asian="Calibri" fo:color="#000000"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name-asian="Calibri"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P604" style:parent-style-name="Normal" style:family="paragraph">
      <style:paragraph-properties style:punctuation-wrap="simple" fo:text-align="justify" style:vertical-align="baseline" fo:line-height="150%"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name-asian="Calibri" fo:letter-spacing="0.0013in" style:font-size-complex="12pt"/>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Calibri" fo:letter-spacing="0.0013in" style:font-size-complex="12pt"/>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fo:letter-spacing="0.0013in"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style:font-name-asian="Calibri" fo:letter-spacing="0.0013in"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Calibri" fo:letter-spacing="0.0013in" style:font-size-complex="12pt"/>
    </style:style>
    <style:style style:name="T661" style:parent-style-name="DefaultParagraphFont" style:family="text">
      <style:text-properties style:font-name-asian="Calibri" fo:letter-spacing="0.0013in" style:font-size-complex="12pt"/>
    </style:style>
    <style:style style:name="P662" style:parent-style-name="Normal" style:family="paragraph">
      <style:paragraph-properties fo:text-align="center" fo:background-color="#FFFFFF"/>
    </style:style>
    <style:style style:name="P663" style:parent-style-name="Normal" style:family="paragraph">
      <style:paragraph-properties fo:text-align="center" fo:background-color="#FFFFFF"/>
    </style:style>
    <style:style style:name="T664" style:parent-style-name="DefaultParagraphFont" style:family="text">
      <style:text-properties style:font-name-asian="Calibri" fo:font-weight="bold" style:font-weight-asian="bold" fo:color="#000000" fo:letter-spacing="0.0013in" style:font-size-complex="12pt"/>
    </style:style>
    <style:style style:name="T665" style:parent-style-name="DefaultParagraphFont" style:family="text">
      <style:text-properties style:font-name-asian="Calibri" fo:font-weight="bold" style:font-weight-asian="bold" fo:color="#000000" fo:letter-spacing="0.0013in" style:font-size-complex="12pt"/>
    </style:style>
    <style:style style:name="P666" style:parent-style-name="Normal" style:family="paragraph">
      <style:paragraph-properties fo:text-align="center" fo:text-indent="0.043in" fo:background-color="#FFFFFF"/>
    </style:style>
    <style:style style:name="T667" style:parent-style-name="DefaultParagraphFont" style:family="text">
      <style:text-properties style:font-name-asian="Calibri" fo:font-weight="bold" style:font-weight-asian="bold" fo:color="#000000" fo:letter-spacing="0.0013in" style:font-size-complex="12pt"/>
    </style:style>
    <style:style style:name="P668" style:parent-style-name="Normal" style:family="paragraph">
      <style:paragraph-properties fo:text-align="center" fo:background-color="#FFFFFF"/>
      <style:text-properties style:font-name-asian="Calibri" fo:color="#000000" fo:letter-spacing="0.0013in" style:font-size-complex="12pt"/>
    </style:style>
    <style:style style:name="P669"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70" style:parent-style-name="DefaultParagraphFont" style:family="text">
      <style:text-properties style:font-name-asian="Calibri" fo:color="#000000" fo:letter-spacing="0.0013in" style:font-size-complex="12pt"/>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fo:color="#000000" fo:letter-spacing="0.0013in" style:font-size-complex="12pt"/>
    </style:style>
    <style:style style:name="T675" style:parent-style-name="DefaultParagraphFont" style:family="text">
      <style:text-properties style:font-name-asian="Calibri" fo:color="#000000" fo:letter-spacing="0.0013in" style:font-size-complex="12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style:font-name-asian="Calibri" fo:color="#000000" fo:letter-spacing="0.0013in"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background-color="#FFFFFF"/>
    </style:style>
    <style:style style:name="T743" style:parent-style-name="DefaultParagraphFont" style:family="text">
      <style:text-properties style:font-name-asian="Calibri" fo:font-weight="bold" style:font-weight-asian="bold" fo:color="#000000" fo:letter-spacing="0.0013in" style:font-size-complex="12pt"/>
    </style:style>
    <style:style style:name="T744" style:parent-style-name="DefaultParagraphFont" style:family="text">
      <style:text-properties style:font-name-asian="Calibri" fo:font-weight="bold" style:font-weight-asian="bold" fo:color="#000000" fo:letter-spacing="0.0013in" style:font-size-complex="12pt"/>
    </style:style>
    <style:style style:name="P745" style:parent-style-name="Normal" style:family="paragraph">
      <style:paragraph-properties fo:keep-together="always" fo:text-align="center" fo:text-indent="0.5in"/>
      <style:text-properties fo:hyphenate="false"/>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background-color="#FFFFFF"/>
    </style:style>
    <style:style style:name="T762" style:parent-style-name="DefaultParagraphFont" style:family="text">
      <style:text-properties style:font-name-asian="Calibri" fo:font-weight="bold" style:font-weight-asian="bold" fo:color="#000000" fo:letter-spacing="0.0013in" style:font-size-complex="12pt"/>
    </style:style>
    <style:style style:name="T763" style:parent-style-name="DefaultParagraphFont" style:family="text">
      <style:text-properties style:font-name-asian="Calibri" fo:font-weight="bold" style:font-weight-asian="bold" fo:color="#000000" fo:letter-spacing="0.0013in" style:font-size-complex="12pt"/>
    </style:style>
    <style:style style:name="P764" style:parent-style-name="Normal" style:family="paragraph">
      <style:paragraph-properties fo:text-align="center" fo:text-indent="0.043in" fo:background-color="#FFFFFF"/>
    </style:style>
    <style:style style:name="T765" style:parent-style-name="DefaultParagraphFont" style:family="text">
      <style:text-properties style:font-name-asian="Calibri" fo:font-weight="bold" style:font-weight-asian="bold" fo:color="#000000" fo:letter-spacing="0.0013in" style:font-size-complex="12pt"/>
    </style:style>
    <style:style style:name="P766" style:parent-style-name="Normal" style:family="paragraph">
      <style:paragraph-properties fo:line-height="150%" fo:text-indent="0.043in" fo:background-color="#FFFFFF"/>
      <style:text-properties style:font-name-asian="Calibri" fo:color="#000000" fo:letter-spacing="0.0013in"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style:font-name-asian="Calibri" fo:color="#000000" fo:letter-spacing="0.0013in"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style:font-name-asian="Calibri" fo:color="#000000" fo:letter-spacing="0.0013in"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fo:letter-spacing="0.0013in"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fo:color="#000000" fo:letter-spacing="0.0013in" style:font-size-complex="12pt"/>
    </style:style>
    <style:style style:name="P800" style:parent-style-name="Normal" style:family="paragraph">
      <style:paragraph-properties fo:text-align="justify" fo:line-height="150%" fo:text-indent="0.5in" fo:background-color="#FFFFFF"/>
    </style:style>
    <style:style style:name="P801" style:parent-style-name="Normal" style:family="paragraph">
      <style:paragraph-properties fo:text-align="center" fo:background-color="#FFFFFF"/>
    </style:style>
    <style:style style:name="T802" style:parent-style-name="DefaultParagraphFont" style:family="text">
      <style:text-properties style:font-name-asian="Calibri" fo:font-weight="bold" style:font-weight-asian="bold" fo:color="#000000" fo:letter-spacing="0.0013in" style:font-size-complex="12pt"/>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text-align="center" fo:text-indent="0.043in" fo:background-color="#FFFFFF"/>
    </style:style>
    <style:style style:name="T805" style:parent-style-name="DefaultParagraphFont" style:family="text">
      <style:text-properties style:font-name-asian="Calibri" fo:font-weight="bold" style:font-weight-asian="bold" fo:color="#000000" fo:letter-spacing="0.0013in" style:font-size-complex="12pt"/>
    </style:style>
    <style:style style:name="P806" style:parent-style-name="Normal" style:family="paragraph">
      <style:paragraph-properties fo:line-height="150%" fo:text-indent="0.043in" fo:background-color="#FFFFFF"/>
      <style:text-properties style:font-name-asian="Calibri" fo:color="#000000" fo:letter-spacing="0.0013in"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style:font-name-asian="Calibri" fo:color="#000000" fo:letter-spacing="0.0013in" style:font-size-complex="12pt"/>
    </style:style>
    <style:style style:name="T809" style:parent-style-name="DefaultParagraphFont" style:family="text">
      <style:text-properties style:font-name-asian="Calibri" fo:color="#000000" fo:letter-spacing="0.0013in" style:font-size-complex="12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style:font-name-asian="Calibri" fo:color="#000000" fo:letter-spacing="0.0013in" style:font-size-complex="12p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name-asian="Calibri" fo:color="#000000" fo:letter-spacing="0.0013in" style:font-size-complex="12pt"/>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name-asian="Calibri" fo:color="#000000" fo:letter-spacing="0.0013in"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Calibri" fo:color="#000000" fo:letter-spacing="0.0013in" style:font-size-complex="12pt"/>
    </style:style>
    <style:style style:name="T824" style:parent-style-name="DefaultParagraphFont" style:family="text">
      <style:text-properties style:font-name-asian="Calibri" fo:color="#000000" fo:letter-spacing="0.0013in" style:font-size-complex="12pt"/>
    </style:style>
    <style:style style:name="P825" style:parent-style-name="Normal" style:family="paragraph">
      <style:paragraph-properties fo:text-align="justify" fo:line-height="150%" fo:text-indent="0.5in" fo:background-color="#FFFFFF"/>
    </style:style>
    <style:style style:name="T826" style:parent-style-name="DefaultParagraphFont" style:family="text">
      <style:text-properties style:font-name-asian="Calibri" fo:color="#000000" fo:letter-spacing="0.0013in" style:font-size-complex="12pt"/>
    </style:style>
    <style:style style:name="T827" style:parent-style-name="DefaultParagraphFont" style:family="text">
      <style:text-properties style:font-name-asian="Calibri" fo:color="#000000" fo:letter-spacing="0.0013in" style:font-size-complex="12pt"/>
    </style:style>
    <style:style style:name="P828" style:parent-style-name="Normal" style:family="paragraph">
      <style:paragraph-properties fo:text-align="justify" fo:line-height="150%" fo:text-indent="0.5in" fo:background-color="#FFFFFF"/>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fo:color="#000000" fo:letter-spacing="0.0013in" style:font-size-complex="12pt"/>
    </style:style>
    <style:style style:name="T831" style:parent-style-name="DefaultParagraphFont" style:family="text">
      <style:text-properties style:font-name-asian="Calibri" fo:color="#000000" fo:letter-spacing="0.0013in" style:font-size-complex="12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2pt"/>
    </style:style>
    <style:style style:name="T834" style:parent-style-name="DefaultParagraphFont" style:family="text">
      <style:text-properties style:font-name-asian="Calibri" fo:color="#000000" fo:letter-spacing="0.0013in"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asian="Calibri" fo:color="#000000" fo:letter-spacing="0.0013in" style:font-size-complex="12pt"/>
    </style:style>
    <style:style style:name="P867" style:parent-style-name="Normal" style:family="paragraph">
      <style:paragraph-properties fo:text-align="justify" fo:line-height="150%" fo:text-indent="0.5in" fo:background-color="#FFFFFF"/>
    </style:style>
    <style:style style:name="T868" style:parent-style-name="DefaultParagraphFont" style:family="text">
      <style:text-properties style:font-name-asian="Calibri" fo:color="#000000" fo:letter-spacing="0.0013in" style:font-size-complex="12pt"/>
    </style:style>
    <style:style style:name="T869" style:parent-style-name="DefaultParagraphFont" style:family="text">
      <style:text-properties style:font-name-asian="Calibri" fo:color="#000000" fo:letter-spacing="0.0013in" style:font-size-complex="12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name-asian="Calibri" fo:color="#000000" fo:letter-spacing="0.0013in"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name-asian="Calibri" fo:color="#000000" fo:letter-spacing="0.0013in" style:font-size-complex="12pt"/>
    </style:style>
    <style:style style:name="T875" style:parent-style-name="DefaultParagraphFont" style:family="text">
      <style:text-properties style:font-name-asian="Calibri" fo:color="#000000" fo:letter-spacing="0.0013in" style:font-size-complex="12pt"/>
    </style:style>
    <style:style style:name="T876" style:parent-style-name="DefaultParagraphFont" style:family="text">
      <style:text-properties style:font-name-asian="Calibri" fo:color="#000000" fo:letter-spacing="0.0013in"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name-asian="Calibri" fo:color="#000000" fo:letter-spacing="0.0013in" style:font-size-complex="12pt"/>
    </style:style>
    <style:style style:name="T879" style:parent-style-name="DefaultParagraphFont" style:family="text">
      <style:text-properties style:font-name-asian="Calibri" fo:color="#000000" fo:letter-spacing="0.0013in" style:font-size-complex="12pt"/>
    </style:style>
    <style:style style:name="P880" style:parent-style-name="Normal" style:family="paragraph">
      <style:paragraph-properties fo:text-align="justify" fo:line-height="150%" fo:text-indent="0.4923in" fo:background-color="#FFFFFF"/>
    </style:style>
    <style:style style:name="T881" style:parent-style-name="DefaultParagraphFont" style:family="text">
      <style:text-properties style:font-name-asian="Calibri" fo:color="#000000" fo:letter-spacing="0.0013in" style:font-size-complex="12pt"/>
    </style:style>
    <style:style style:name="T882" style:parent-style-name="DefaultParagraphFont" style:family="text">
      <style:text-properties style:font-name-asian="Calibri" fo:letter-spacing="0.0013in" style:font-size-complex="12pt"/>
    </style:style>
    <style:style style:name="T883" style:parent-style-name="DefaultParagraphFont" style:family="text">
      <style:text-properties style:font-name-asian="Calibri" fo:letter-spacing="0.0013in" style:font-size-complex="12pt"/>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name-asian="Calibri" fo:color="#000000" fo:letter-spacing="0.0013in" style:font-size-complex="12pt"/>
    </style:style>
    <style:style style:name="T888" style:parent-style-name="DefaultParagraphFont" style:family="text">
      <style:text-properties style:font-name-asian="Calibri" fo:color="#000000" fo:letter-spacing="0.0013in" style:font-size-complex="12pt"/>
    </style:style>
    <style:style style:name="T889" style:parent-style-name="DefaultParagraphFont" style:family="text">
      <style:text-properties style:font-name-asian="Calibri" fo:color="#000000" fo:letter-spacing="0.0013in" style:font-size-complex="12p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style:font-name-asian="Calibri" fo:color="#000000" fo:letter-spacing="0.0013in" style:font-size-complex="12pt"/>
    </style:style>
    <style:style style:name="T893" style:parent-style-name="DefaultParagraphFont" style:family="text">
      <style:text-properties style:font-name-asian="Calibri" fo:color="#000000" fo:letter-spacing="0.0013in" style:font-size-complex="12p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style:font-name-asian="Calibri" fo:color="#000000" fo:letter-spacing="0.0013in" style:font-size-complex="12pt"/>
    </style:style>
    <style:style style:name="T896" style:parent-style-name="DefaultParagraphFont" style:family="text">
      <style:text-properties style:font-name-asian="Calibri" fo:color="#000000" fo:letter-spacing="0.0013in" style:font-size-complex="12pt"/>
    </style:style>
    <style:style style:name="T897" style:parent-style-name="DefaultParagraphFont" style:family="text">
      <style:text-properties style:font-name-asian="Calibri" fo:color="#000000" fo:letter-spacing="0.0013in" style:font-size-complex="12p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name-asian="Calibri" fo:color="#000000" fo:letter-spacing="0.0013in" style:font-size-complex="12pt"/>
    </style:style>
    <style:style style:name="T900" style:parent-style-name="DefaultParagraphFont" style:family="text">
      <style:text-properties style:font-name-asian="Calibri" fo:color="#000000" fo:letter-spacing="0.0013in" style:font-size-complex="12pt"/>
    </style:style>
    <style:style style:name="P901" style:parent-style-name="Normal" style:family="paragraph">
      <style:paragraph-properties fo:text-align="justify" fo:line-height="150%" fo:text-indent="0.5in" fo:background-color="#FFFFFF"/>
    </style:style>
    <style:style style:name="T902" style:parent-style-name="DefaultParagraphFont" style:family="text">
      <style:text-properties style:font-name-asian="Calibri" fo:color="#000000" fo:letter-spacing="0.0013in" style:font-size-complex="12pt"/>
    </style:style>
    <style:style style:name="T903" style:parent-style-name="DefaultParagraphFont" style:family="text">
      <style:text-properties style:font-name-asian="Calibri" fo:letter-spacing="0.0013in" style:font-size-complex="12pt"/>
    </style:style>
    <style:style style:name="T904" style:parent-style-name="DefaultParagraphFont" style:family="text">
      <style:text-properties style:font-name-asian="Calibri" fo:color="#000000" fo:letter-spacing="0.0013in" style:font-size-complex="12pt"/>
    </style:style>
    <style:style style:name="T905" style:parent-style-name="DefaultParagraphFont" style:family="text">
      <style:text-properties style:font-name-asian="Calibri" fo:color="#000000" fo:letter-spacing="0.0013in" style:font-size-complex="12pt"/>
    </style:style>
    <style:style style:name="T906" style:parent-style-name="DefaultParagraphFont" style:family="text">
      <style:text-properties style:font-name="Calibri" style:font-name-asian="Calibri" fo:color="#000000" fo:letter-spacing="0.0013in" style:font-size-complex="12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name-asian="Calibri" fo:color="#000000" fo:letter-spacing="0.0013in" style:font-size-complex="12pt"/>
    </style:style>
    <style:style style:name="T909" style:parent-style-name="DefaultParagraphFont" style:family="text">
      <style:text-properties style:font-name-asian="Calibri" fo:color="#000000" fo:letter-spacing="0.0013in" style:font-size-complex="12pt"/>
    </style:style>
    <style:style style:name="T910" style:parent-style-name="DefaultParagraphFont" style:family="text">
      <style:text-properties style:font-name="Calibri" style:font-name-asian="Calibri" fo:color="#000000" fo:letter-spacing="0.0013in" style:font-size-complex="12pt"/>
    </style:style>
    <style:style style:name="T911" style:parent-style-name="DefaultParagraphFont" style:family="text">
      <style:text-properties style:font-name-asian="Calibri" fo:letter-spacing="0.0013in" style:font-size-complex="12pt" fo:background-color="#FFFFFF"/>
    </style:style>
    <style:style style:name="T912" style:parent-style-name="DefaultParagraphFont" style:family="text">
      <style:text-properties style:font-name-asian="Calibri" fo:letter-spacing="0.0013in" style:font-size-complex="12pt" fo:background-color="#FFFFFF"/>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Calibri" fo:letter-spacing="0.0013in" style:font-size-complex="12pt"/>
    </style:style>
    <style:style style:name="T915" style:parent-style-name="DefaultParagraphFont" style:family="text">
      <style:text-properties style:font-name-asian="Calibri" fo:letter-spacing="0.0013in" style:font-size-complex="12pt"/>
    </style:style>
    <style:style style:name="T916" style:parent-style-name="DefaultParagraphFont" style:family="text">
      <style:text-properties style:font-name-asian="Calibri" fo:letter-spacing="0.0013in" style:font-size-complex="12pt" fo:background-color="#FFFFFF"/>
    </style:style>
    <style:style style:name="T917" style:parent-style-name="DefaultParagraphFont" style:family="text">
      <style:text-properties style:font-name-asian="Calibri" fo:letter-spacing="0.0013in" style:font-size-complex="12pt" fo:background-color="#FFFFFF"/>
    </style:style>
    <style:style style:name="T918" style:parent-style-name="DefaultParagraphFont" style:family="text">
      <style:text-properties style:font-name-asian="Calibri" fo:letter-spacing="0.0013in" style:font-size-complex="12pt" fo:background-color="#FFFFFF"/>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fo:background-color="#FFFFFF"/>
    </style:style>
    <style:style style:name="T944" style:parent-style-name="DefaultParagraphFont" style:family="text">
      <style:text-properties style:font-name-asian="Calibri" fo:color="#000000" fo:letter-spacing="0.0013in" style:font-size-complex="12pt"/>
    </style:style>
    <style:style style:name="T945" style:parent-style-name="DefaultParagraphFont" style:family="text">
      <style:text-properties style:font-name-asian="Calibri" fo:color="#000000" fo:letter-spacing="0.0013in" style:font-size-complex="12p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font-name-asian="Calibri" fo:color="#000000" fo:letter-spacing="0.0013in" style:font-size-complex="12pt"/>
    </style:style>
    <style:style style:name="T948" style:parent-style-name="DefaultParagraphFont" style:family="text">
      <style:text-properties style:font-name-asian="Calibri" fo:color="#000000" fo:letter-spacing="0.0013in" style:font-size-complex="12pt"/>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style:font-name-asian="Calibri" fo:color="#000000" fo:letter-spacing="0.0013in" style:font-size-complex="12pt"/>
    </style:style>
    <style:style style:name="T951" style:parent-style-name="DefaultParagraphFont" style:family="text">
      <style:text-properties style:font-name-asian="Calibri" fo:color="#000000" fo:letter-spacing="0.0013in" style:font-size-complex="12pt"/>
    </style:style>
    <style:style style:name="P952" style:parent-style-name="Normal" style:family="paragraph">
      <style:paragraph-properties fo:text-align="center" fo:text-indent="0.5in" fo:background-color="#FFFFFF"/>
    </style:style>
    <style:style style:name="P953" style:parent-style-name="Normal" style:family="paragraph">
      <style:paragraph-properties fo:text-align="center" fo:text-indent="0.5in" fo:background-color="#FFFFFF"/>
    </style:style>
    <style:style style:name="T954" style:parent-style-name="DefaultParagraphFont" style:family="text">
      <style:text-properties style:font-name-asian="Calibri" fo:font-weight="bold" style:font-weight-asian="bold" fo:color="#000000" fo:letter-spacing="0.0013in" style:font-size-complex="12pt"/>
    </style:style>
    <style:style style:name="T955" style:parent-style-name="DefaultParagraphFont" style:family="text">
      <style:text-properties style:font-name-asian="Calibri" fo:font-weight="bold" style:font-weight-asian="bold" fo:color="#000000" fo:letter-spacing="0.0013in" style:font-size-complex="12pt"/>
    </style:style>
    <style:style style:name="P956" style:parent-style-name="Normal" style:family="paragraph">
      <style:paragraph-properties fo:text-align="center" fo:text-indent="0.5in" fo:background-color="#FFFFFF"/>
    </style:style>
    <style:style style:name="T957" style:parent-style-name="DefaultParagraphFont" style:family="text">
      <style:text-properties style:font-name-asian="Calibri" fo:font-weight="bold" style:font-weight-asian="bold" fo:color="#000000" fo:letter-spacing="0.0013in" style:font-size-complex="12pt"/>
    </style:style>
    <style:style style:name="P958" style:parent-style-name="Normal" style:family="paragraph">
      <style:paragraph-properties fo:line-height="150%" fo:text-indent="0.043in" fo:background-color="#FFFFFF"/>
      <style:text-properties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letter-spacing="0.0013in" style:font-size-complex="12pt"/>
    </style:style>
    <style:style style:name="T961" style:parent-style-name="DefaultParagraphFont" style:family="text">
      <style:text-properties style:font-name-asian="Calibri" fo:letter-spacing="0.0013in" style:font-size-complex="12pt"/>
    </style:style>
    <style:style style:name="T962" style:parent-style-name="DefaultParagraphFont" style:family="text">
      <style:text-properties style:font-name-asian="Calibri" fo:letter-spacing="0.0013in" style:font-size-complex="12pt"/>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fo:letter-spacing="-0.0027in"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Calibri" fo:letter-spacing="0.0013in" style:font-size-complex="12pt"/>
    </style:style>
    <style:style style:name="T974" style:parent-style-name="DefaultParagraphFont" style:family="text">
      <style:text-properties style:font-name-asian="Calibri" fo:letter-spacing="0.0013in"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letter-spacing="0.0013in" style:font-size-complex="12pt"/>
    </style:style>
    <style:style style:name="T978" style:parent-style-name="DefaultParagraphFont" style:family="text">
      <style:text-properties style:font-name-asian="Calibri" fo:letter-spacing="0.0013in"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color="#000000" fo:letter-spacing="0.0013in" style:font-size-complex="12pt"/>
    </style:style>
    <style:style style:name="T982" style:parent-style-name="DefaultParagraphFont" style:family="text">
      <style:text-properties style:font-name-asian="Calibri" fo:font-weight="bold" style:font-weight-asian="bold" fo:color="#000000" fo:letter-spacing="0.0013in" style:font-size-complex="12pt"/>
    </style:style>
    <style:style style:name="P983" style:parent-style-name="Normal" style:family="paragraph">
      <style:paragraph-properties fo:text-align="center" fo:text-indent="0.043in"/>
    </style:style>
    <style:style style:name="T984" style:parent-style-name="DefaultParagraphFont" style:family="text">
      <style:text-properties style:font-name-asian="Calibri" fo:font-weight="bold" style:font-weight-asian="bold" fo:color="#000000" fo:letter-spacing="0.0013in" style:font-size-complex="12pt"/>
    </style:style>
    <style:style style:name="P985" style:parent-style-name="Normal" style:family="paragraph">
      <style:paragraph-properties fo:line-height="150%" fo:text-indent="0.043in" fo:background-color="#FFFFFF"/>
      <style:text-properties style:font-name-asian="Calibri" fo:color="#000000" fo:letter-spacing="0.0013in" style:font-size-complex="12pt"/>
    </style:style>
    <style:style style:name="P986" style:parent-style-name="Normal" style:family="paragraph">
      <style:paragraph-properties fo:text-align="justify" fo:line-height="150%" fo:text-indent="0.5in" fo:background-color="#FFFFFF"/>
    </style:style>
    <style:style style:name="T987" style:parent-style-name="DefaultParagraphFont" style:family="text">
      <style:text-properties style:font-name-asian="Calibri" fo:color="#000000" fo:letter-spacing="0.0013in" style:font-size-complex="12pt"/>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fo:color="#000000" fo:letter-spacing="0.0013in" style:font-size-complex="12pt" fo:background-color="#FFFFFF"/>
    </style:style>
    <style:style style:name="T990" style:parent-style-name="DefaultParagraphFont" style:family="text">
      <style:text-properties style:font-name-asian="Calibri" fo:color="#000000" fo:letter-spacing="0.0013in" style:font-size-complex="12pt" fo:background-color="#FFFFFF"/>
    </style:style>
    <style:style style:name="P991" style:parent-style-name="Normal" style:family="paragraph">
      <style:paragraph-properties fo:text-align="justify" fo:line-height="145%"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justify" style:vertical-align="baseline"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line-height="150%" fo:text-indent="0.5in"/>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fo:background-color="#FFFFFF"/>
    </style:style>
    <style:style style:name="T1032" style:parent-style-name="DefaultParagraphFont" style:family="text">
      <style:text-properties style:font-name-asian="Calibri" fo:font-weight="bold" style:font-weight-asian="bold" fo:color="#000000" fo:letter-spacing="0.0013in" style:font-size-complex="12pt"/>
    </style:style>
    <style:style style:name="T1033" style:parent-style-name="DefaultParagraphFont" style:family="text">
      <style:text-properties style:font-name-asian="Calibri" fo:font-weight="bold" style:font-weight-asian="bold" fo:color="#000000" fo:letter-spacing="0.0013in" style:font-size-complex="12pt"/>
    </style:style>
    <style:style style:name="P1034" style:parent-style-name="Normal" style:family="paragraph">
      <style:paragraph-properties fo:text-align="center" fo:text-indent="0.043in" fo:background-color="#FFFFFF"/>
    </style:style>
    <style:style style:name="T1035" style:parent-style-name="DefaultParagraphFont" style:family="text">
      <style:text-properties style:font-name-asian="Calibri" fo:font-weight="bold" style:font-weight-asian="bold" fo:color="#000000" fo:letter-spacing="0.0013in" style:font-size-complex="12pt"/>
    </style:style>
    <style:style style:name="P1036" style:parent-style-name="Normal" style:family="paragraph">
      <style:paragraph-properties fo:line-height="150%" fo:text-indent="0.043in" fo:background-color="#FFFFFF"/>
      <style:text-properties style:font-name-asian="Calibri" fo:color="#000000" fo:letter-spacing="0.0013in" style:font-size-complex="12pt"/>
    </style:style>
    <style:style style:name="P1037" style:parent-style-name="Normal" style:family="paragraph">
      <style:paragraph-properties fo:text-align="justify" fo:line-height="150%" fo:text-indent="0.5in" fo:background-color="#FFFFFF"/>
    </style:style>
    <style:style style:name="T1038" style:parent-style-name="DefaultParagraphFont" style:family="text">
      <style:text-properties style:font-name-asian="Calibri" fo:color="#000000" fo:letter-spacing="0.0013in" style:font-size-complex="12pt"/>
    </style:style>
    <style:style style:name="T1039" style:parent-style-name="DefaultParagraphFont" style:family="text">
      <style:text-properties style:font-name-asian="Calibri" fo:color="#000000" fo:letter-spacing="0.0013in"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fo:color="#000000" fo:letter-spacing="0.0013in" style:font-size-complex="12p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name-asian="Calibri" fo:color="#000000" fo:letter-spacing="0.0013in" style:font-size-complex="12pt"/>
    </style:style>
    <style:style style:name="T1049" style:parent-style-name="DefaultParagraphFont" style:family="text">
      <style:text-properties style:font-name-asian="Calibri" fo:color="#000000" fo:letter-spacing="0.0013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fo:color="#000000" fo:letter-spacing="0.0013in" style:font-size-complex="12p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style:font-name-asian="Calibri" fo:color="#000000" fo:letter-spacing="0.0013in" style:font-size-complex="12pt"/>
    </style:style>
    <style:style style:name="T1054" style:parent-style-name="DefaultParagraphFont" style:family="text">
      <style:text-properties style:font-name-asian="Calibri" fo:color="#000000" fo:letter-spacing="0.0013in" style:font-size-complex="12pt"/>
    </style:style>
    <style:style style:name="T1055" style:parent-style-name="DefaultParagraphFont" style:family="text">
      <style:text-properties style:font-name-asian="Calibri" fo:color="#000000" fo:letter-spacing="0.0013in" style:font-size-complex="12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style:font-name-asian="Calibri" fo:color="#000000" fo:letter-spacing="0.0013in" style:font-size-complex="12pt"/>
    </style:style>
    <style:style style:name="T1058" style:parent-style-name="DefaultParagraphFont" style:family="text">
      <style:text-properties style:font-name-asian="Calibri" fo:color="#000000" fo:letter-spacing="0.0013in" style:font-size-complex="12pt"/>
    </style:style>
    <style:style style:name="T1059" style:parent-style-name="DefaultParagraphFont" style:family="text">
      <style:text-properties style:font-name-asian="Calibri" fo:color="#000000" fo:letter-spacing="0.0013in" style:font-size-complex="12p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name-asian="Calibri" fo:color="#000000" fo:letter-spacing="0.0013in" style:font-size-complex="12pt"/>
    </style:style>
    <style:style style:name="T1062" style:parent-style-name="DefaultParagraphFont" style:family="text">
      <style:text-properties style:font-name-asian="Calibri" fo:color="#000000" fo:letter-spacing="0.0013in" style:font-size-complex="12pt"/>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background-color="#FFFFFF"/>
    </style:style>
    <style:style style:name="T1090" style:parent-style-name="DefaultParagraphFont" style:family="text">
      <style:text-properties style:font-name-asian="Calibri" fo:font-weight="bold" style:font-weight-asian="bold" fo:color="#000000" fo:letter-spacing="0.0013in" style:font-size-complex="12pt"/>
    </style:style>
    <style:style style:name="T1091" style:parent-style-name="DefaultParagraphFont" style:family="text">
      <style:text-properties style:font-name-asian="Calibri" fo:font-weight="bold" style:font-weight-asian="bold" fo:color="#000000" fo:letter-spacing="0.0013in" style:font-size-complex="12pt"/>
    </style:style>
    <style:style style:name="P1092" style:parent-style-name="Normal" style:family="paragraph">
      <style:paragraph-properties fo:text-align="center" fo:text-indent="0.043in" fo:background-color="#FFFFFF"/>
    </style:style>
    <style:style style:name="T1093" style:parent-style-name="DefaultParagraphFont" style:family="text">
      <style:text-properties style:font-name-asian="Calibri" fo:font-weight="bold" style:font-weight-asian="bold" fo:color="#000000" fo:letter-spacing="0.0013in" style:font-size-complex="12pt"/>
    </style:style>
    <style:style style:name="P109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50%" fo:background-color="#FFFFFF"/>
    </style:style>
    <style:style style:name="T1105" style:parent-style-name="DefaultParagraphFont" style:family="text">
      <style:text-properties style:font-name-asian="Calibri" fo:color="#000000" fo:letter-spacing="0.0013in" style:font-size-complex="12pt"/>
    </style:style>
    <style:style style:name="P1106" style:parent-style-name="Normal" style:family="paragraph">
      <style:text-properties style:font-name-asian="MS Mincho" fo:font-weight="bold" style:font-weight-asian="bold"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3 iki 2022-05-0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iš kurio nors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Normal"/>
      <text:p text:style-name="P140"><text:span text:style-name="T141">4.2</text:span><text:span text:style-name="T142">.</text:span><text:span text:style-name="T143"><text:s/></text:span><text:span text:style-name="T144">Paramos teikimo laikotarpis</text:span><text:span text:style-name="T145"><text:s/>– laikotarpis nuo sprendimo skirti paramą priėmimo iki galu</text:span><text:span text:style-name="T146">tinio lėšų išmokėjimo dienos, kuri negali būti vėlesnė kaip 2025 m. gruodžio 31 d.</text:span><text:s/></text:p>
      <text:soft-page-break/>
      <text:p text:style-name="P147">Papunkčio pakeitimai:</text:p>
      <text:p text:style-name="P148"><text:span text:style-name="T149">Nr.<text:s/></text:span><text:a xlink:href="https://www.e-tar.lt/portal/legalAct.html?documentId=38ac25d0a37111ebbcbbc2971cdac3cb" office:target-frame-name="_top" xlink:show="replace"><text:span text:style-name="T150">3D-266</text:span></text:a><text:span text:style-name="T151">, 2021-04-22, paskelbta TAR 2021-04-22, i.</text:span><text:span text:style-name="T152"><text:s/>k. 2021-08386</text:span></text:p>
      <text:p text:style-name="Normal"/>
      <text:p text:style-name="P153"><text:span text:style-name="T154">4.3</text:span><text:span text:style-name="T155">.</text:span><text:span text:style-name="T156"> Produkcijos standartine verte išreikštas žemės ūkio valdos ekonominis dydis</text:span><text:span text:style-name="T157"> (toliau – VED) – piniginiais vienetais išreikštas rodiklis, kuriuo apibūdinamas žemės ūkio valdos dydis ir kuris yra lygus valdos visos produkcijos standar</text:span><text:span text:style-name="T158">tinės vertės ir valdos pajamų, gautų už paslaugas žemės ūkiui, sumai.</text:span></text:p>
      <text:p text:style-name="P159"><text:span text:style-name="T160">4.4</text:span><text:span text:style-name="T161">.</text:span><text:span text:style-name="T162"> Verslo planas</text:span><text:span text:style-name="T163"> – dokumentas, kuriame techniniu, finansiniu, ekonominiu, socialiniu ir aplinkosaugos atžvilgiu pagrindžiami investavimo tikslai, nurodomi projekte numatytoms inves</text:span><text:span text:style-name="T164">ticijoms atlikti reikalingi ištekliai ir terminai.</text:span></text:p>
      <text:p text:style-name="P165"><text:span text:style-name="T166">4.5</text:span><text:span text:style-name="T167">.</text:span><text:span text:style-name="T168"><text:s/></text:span><text:span text:style-name="T169">Verslo plano įgyvendinimo laikotarpis</text:span><text:span text:style-name="T170"><text:s/>– verslo planui įgyvendinti skirtas laikotarpis nuo sprendimo skirti paramą priėmimo iki verslo plane nurodytų rodiklių pasiekimo, kurio pabaiga sutampa su finansinių metų pabaiga ir yra ne vėlesnė kaip 2024 m. gruodžio 31 d.</text:span><text:s/></text:p>
      <text:p text:style-name="P171">Papunkčio pakeitimai:</text:p>
      <text:p text:style-name="P172"><text:span text:style-name="T173">Nr.<text:s/></text:span><text:a xlink:href="https://www.e-tar.lt/portal/legalAct.html?documentId=38ac25d0a37111ebbcbbc2971cdac3cb" office:target-frame-name="_top" xlink:show="replace"><text:span text:style-name="T174">3D-266</text:span></text:a><text:span text:style-name="T175">, 2021-04-22, paskelbta TAR 2021-04-22, i. k. 2021-08386</text:span></text:p>
      <text:p text:style-name="Normal"/>
      <text:p text:style-name="P176"><text:span text:style-name="T177">4.6</text:span><text:span text:style-name="T178">.</text:span><text:span text:style-name="T179"> Verslo plano įgyvendinimo pradžia – </text:span><text:span text:style-name="T180">data, kai</text:span><text:span text:style-name="T181"> </text:span><text:span text:style-name="T182">paramos gavėjas, pradėdamas įgyvendinti v</text:span><text:span text:style-name="T183">erslo planą, raštu apie tai informuoja Agentūrą.</text:span></text:p>
      <text:p text:style-name="P184"><text:span text:style-name="T185">4.7</text:span><text:span text:style-name="T186">. </text:span><text:span text:style-name="T187">Verslo plano kontrolės laikotarpis</text:span><text:span text:style-name="T188"> – trejų metų laikotarpis nuo paskutinio paramos išmokėjimo dienos, per kurį tikrinama, kaip paramos gavėjas laikosi paramos paraiškoje ir verslo plane numatytų įsi</text:span><text:span text:style-name="T189">pareigojimų.</text:span></text:p>
      <text:p text:style-name="P190"><text:span text:style-name="T191">4.8</text:span><text:span text:style-name="T192">.</text:span><text:span text:style-name="T193"> Žemės ūkio naudmenos </text:span><text:span text:style-name="T194">(toliau – ŽŪN</text:span><text:span text:style-name="T195">)</text:span><text:span text:style-name="T196"> – dirbamoji žemė, sodai, pievos, ganyklos, naudojamos arba tinkamos naudoti žemės ūkio augalams auginti.</text:span></text:p>
      <text:p text:style-name="P197"><text:span text:style-name="T198">4.9</text:span><text:span text:style-name="T199">.</text:span><text:span text:style-name="T200"> Žemės ūkio valda </text:span><text:span text:style-name="T201">(toliau – valda) – žemės ūkio veiklos ar alternatyviosios veiklos s</text:span><text:span text:style-name="T202">ubjekto plėtojamos žemės ūkio veiklos ir (arba) alternatyviosios veiklos gamybos vienetų visuma, susijusi bendrais teisiniais, techniniais ir ekonominiais santykiais.</text:span></text:p>
      <text:p text:style-name="P203"><text:span text:style-name="T204">4.10</text:span><text:span text:style-name="T205">.</text:span><text:span text:style-name="T206"> Žemės ūkio valdos padalijimas</text:span><text:span text:style-name="T207"> (toliau – valdos padalijimas) – žemės ūkio valdos</text:span><text:span text:style-name="T208"><text:s/>sudarymo būdas, kai asmuo (asmenys), pretenduojantis (-ys) gauti paramą pagal Lietuvos kaimo plėtros 2014–2020 metų programos priemonės „Ūkio ir verslo plėtra“ veiklos sritį „Parama jaunųjų ūkininkų įsikūrimui“, iš artimojo giminaičio (tėvo, motinos, sene</text:span><text:span text:style-name="T209">lio, senelės, brolio, sesers, sūnaus, dukters) žemės ūkio valdos išregistruotą (-us) artimojo giminaičio nuosavybės teise valdomą (-us) žemės sklypą (-us) įsigyja nuosavybės teise ir įregistruoja jį (juos) savo valdoje.</text:span></text:p>
      <text:p text:style-name="P210"><text:span text:style-name="T211">4.11</text:span><text:span text:style-name="T212">. </text:span><text:span text:style-name="T213">Žemės ūkio veikla</text:span><text:span text:style-name="T214"> – veikla, apimanti žemės ūkio produktų gamybą, savos gamybos žemės ūkio produktų perdirbimą ir iš jų pagamintų maisto ar ne maisto produktų realizavimą,<text:s/></text:span><text:soft-page-break/><text:span text:style-name="T215">pripažinto žemės ūkio kooperatyvo iš savo narių jų ūkiuose pagamintų ar išaugintų žemės ūkio produktų<text:s/></text:span><text:span text:style-name="T216">supirkimą ir realizavimą, iš savo narių supirktų žemės ūkio produktų perdirbimą ir iš jų pagamintų maisto ir ne maisto produktų realizavimą<text:s/></text:span><text:span text:style-name="T217">ir (arba) geros agrarinės ir aplinkosauginės žemės būklės palaikymą.</text:span></text:p>
      <text:p text:style-name="P218"><text:span text:style-name="T219">4.12</text:span><text:span text:style-name="T220">.</text:span><text:span text:style-name="T221"> Žemės ūkio ministerijos informacinė s</text:span><text:span text:style-name="T222">istema</text:span><text:span text:style-name="T223"> (toliau – ŽŪMIS) – prie Lietuvos Respublikos žemės ūkio ministerijos valdymo srities priskirtų institucijų ir įstaigų teikiamų paslaugų informacinė sistema.</text:span></text:p>
      <text:p text:style-name="P224"><text:span text:style-name="T225">5</text:span><text:span text:style-name="T226">. Kitos Taisyklėse vartojamos sąvokos apibrėžtos Programoje, Administravimo taisyklės</text:span><text:span text:style-name="T227">e ir kituose Lietuvos Respublikos ir ES teisės aktuose.</text:span></text:p>
      <text:p text:style-name="Normal"/>
      <text:p text:style-name="P228"><text:span text:style-name="T229">III</text:span><text:span text:style-name="T230"><text:s/>SKYRIUS</text:span></text:p>
      <text:p text:style-name="P231"><text:span text:style-name="T232">PRIORITETAS, TIKSLINĖS SRITYS IR KOMPLEKSINIAI TIKSLAI</text:span></text:p>
      <text:p text:style-name="P233"/>
      <text:p text:style-name="P234"><text:span text:style-name="T235">6</text:span><text:span text:style-name="T236">. Prioritetas – visuose regionuose didinti visų žemės ūkio veiklų gyvybingumą ir konkurencingumą, skatinti inovacines ūk</text:span><text:span text:style-name="T237">ių technologijas.</text:span></text:p>
      <text:p text:style-name="P238"><text:span text:style-name="T239">7</text:span><text:span text:style-name="T240">. Tikslinės sritys – palankesnių sąlygų tinkamos kvalifikacijos ūkininkams pradėti veiklą žemės ūkio sektoriuje sudarymas ir ypač – kartų kaitos lengvinimas.</text:span></text:p>
      <text:p text:style-name="P241"><text:span text:style-name="T242">8</text:span><text:span text:style-name="T243">. Kompleksiniai tikslai:</text:span></text:p>
      <text:p text:style-name="P244"><text:span text:style-name="T245">8.1</text:span><text:span text:style-name="T246">. inovacijų kūrimas, diegimas ir sklaida</text:span><text:span text:style-name="T247">;</text:span></text:p>
      <text:p text:style-name="P248"><text:span text:style-name="T249">8.2</text:span><text:span text:style-name="T250">. aplinkos išsaugojimas ir tvari plėtra;</text:span></text:p>
      <text:p text:style-name="P251"><text:span text:style-name="T252">8.3</text:span><text:span text:style-name="T253">. klimato kaitos švelninimas.</text:span></text:p>
      <text:p text:style-name="P254"/>
      <text:p text:style-name="P255"><text:span text:style-name="T256">IV</text:span><text:span text:style-name="T257"><text:s/>SKYRIUS</text:span></text:p>
      <text:p text:style-name="P258"><text:span text:style-name="T259">REMIAMA VEIKLA</text:span></text:p>
      <text:p text:style-name="P260"/>
      <text:p text:style-name="P261"><text:span text:style-name="T262">9</text:span><text:span text:style-name="T263">. Pagal priemonės veiklos sritį remiama tokia veikla:</text:span></text:p>
      <text:p text:style-name="P264"><text:span text:style-name="T265">9.1</text:span><text:span text:style-name="T266">. žemės ūkio produktų gamyba;</text:span></text:p>
      <text:p text:style-name="P267"><text:span text:style-name="T268">9.2</text:span><text:span text:style-name="T269">. prekinių žemės ūkio produktų<text:s/></text:span><text:span text:style-name="T270">(pagamintų (išaugintų) valdoje) apdorojimas (rūšiavimas, pakavimas ir t. t.), perdirbimas ir tiekimas rinkai.</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10</text:span><text:span text:style-name="T280">. Pareiškėju gali būti ūkininkas (fizinis asmuo, savo vardu, kaip valdos valdytojas įregistravęs žemės ūkio valdą Lietuvos Respublikos žemės ūkio ir kaimo verslo registre<text:s/></text:span><text:span text:style-name="T281">Lietuvos Respublikos Vyriausybės 2002 m. rugpjūčio 27 d. nutarimo Nr. 1351 „Dėl Lietu</text:span><text:span text:style-name="T282">vos Respublikos žemės ūkio ir kaimo verslo registro įsteigimo ir jo nuostatų patvirtinimo“ nustatyta tvarka<text:s/></text:span><text:span text:style-name="T283">ir savo<text:s/></text:span><text:soft-page-break/><text:span text:style-name="T284">vardu įregistravęs ūkininko ūkį Lietuvos </text:span><text:span text:style-name="T285">Respublikos<text:s/></text:span><text:span text:style-name="T286">ūkininko ūkio įstatyme nustatyta tvarka), kuris paramos paraiškos pateikimo metu atitin</text:span><text:span text:style-name="T287">ka šiuos reikalavimus:</text:span></text:p>
      <text:p text:style-name="P288"><text:span text:style-name="T289">10.1</text:span><text:span text:style-name="T290">. yra ne vyresnis kaip 40 metų amžiaus<text:s/></text:span><text:span text:style-name="T291">(paraiškos pateikimo dieną asmeniui dar nėra suėję 41 metai)</text:span><text:span text:style-name="T292">;</text:span></text:p>
      <text:p text:style-name="P293"><text:span text:style-name="T294">10.2</text:span><text:span text:style-name="T295">.<text:s/></text:span><text:span text:style-name="T296">turi reikiamų profesinių įgūdžių bei kompetencijos, t. y. atitinka bent vieną iš šių reikalavimų:</text:span></text:p>
      <text:p text:style-name="P297"><text:span text:style-name="T298">10.2.1</text:span><text:span text:style-name="T299">. turi pro</text:span><text:span text:style-name="T300">fesinį žemės ūkio srities išsilavinimą arba žemės ūkio srities profesinę kvalifikaciją;</text:span></text:p>
      <text:p text:style-name="P301"><text:span text:style-name="T302">10.2.2</text:span><text:span text:style-name="T303">. turi aukštąjį žemės ūkio ir (arba) veterinarijos srities išsilavinimą;</text:span></text:p>
      <text:p text:style-name="P304"><text:span text:style-name="T305">10.2.3</text:span><text:span text:style-name="T306">.<text:s/></text:span><text:span text:style-name="T307">yra baigęs Jaunųjų ūkininkų kompetencijos ugdymo programą, numatytą Lietu</text:span><text:span text:style-name="T308">vos Respublikos žemės ūkio ministro 2009 m. vasario 6 d. įsakyme Nr. 3D-67 „Dėl mokymo pagal Jaunųjų ūkininkų kompetencijos ugdymo mokymo programą“.<text:s/></text:span></text:p>
      <text:p text:style-name="P309"><text:span text:style-name="T310">Atitiktis Taisyklių 10.2.1 ir 10.2.2 papunkčiuose nurodytiems reikalavimams nustatoma vadovaujantis Lietuvos švietimo klasifikatoriumi, patvirtintu Lietuvos Respublikos švietimo ir mokslo ministro 2005 m. kovo 31 d. įsakymu Nr. ISAK-520 „Dėl LŠK – Lietuvos</text:span><text:span text:style-name="T311"><text:s/>švietimo klasifikatoriaus patvirtinimo“<text:s/></text:span><text:span text:style-name="T312">(toliau –<text:s/></text:span><text:span text:style-name="T313">Lietuvos švietimo klasifikatorius</text:span><text:span text:style-name="T314">)</text:span><text:span text:style-name="T315">. Kokiai švietimo sričiai priskiriama konkreti specialybė, galima patikrinti pagal Studijų, mokymo programų ir kvalifikacijų<text:s/></text:span><text:soft-page-break/><text:span text:style-name="T316">registro duomenis, kurie skelbiami Švietimo, m</text:span><text:span text:style-name="T317">okslo ir sporto ministerijos įsteigtoje Atviroje informavimo, konsultavimo ir orientavimo sistemoje (interneto svetainės adresas<text:s/></text:span><text:span text:style-name="T318">https://www.aikos.smm.lt</text:span><text:span text:style-name="T319">)<text:s/></text:span><text:span text:style-name="T320">(toliau – AIKOS)</text:span><text:span text:style-name="T321">. Jei pareiškėjas neatitinka nei vieno iš 10.2.1–10.2.3 papunkčiuose nurodytų reikala</text:span><text:span text:style-name="T322">vimų, per 36 mėn. nuo sprendimo skirti paramą priėmimo, bet ne vėliau kaip iki verslo plano įgyvendinimo pabaigos, jis turi įgyti šių įgūdžių ir kompetencijos.</text:span><text:s/></text:p>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ojas.</text:span></text:p>
      <text:p text:style-name="P331"><text:span text:style-name="T332">11</text:span><text:span text:style-name="T333">. Paramos paraiškos, teikiamos su partneriais, nepriimamos.</text:span></text:p>
      <text:p text:style-name="P334"><text:span text:style-name="T335">12</text:span><text:span text:style-name="T336">. Jei</text:span><text:span text:style-name="T337"><text:s/>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text:span><text:span text:style-name="T341">eiksniu ar ribotai veiksniu arba nežinia kur esančiu</text:span><text:span text:style-name="T342"><text:s/>po sprendimo skirti paramą priėmimo ir nekilnojamasis turtas (statinys), į kurį investuojama, priklauso paramos gavėjo sutuoktiniui arba paramos gavėjui nuosavybės teise, paramos paraiška gali būti išreg</text:span><text:span text:style-name="T343">istruojama tik gavus sutuoktinio sutikimą. Sutuoktiniui nesutikus su paramos paraiškos išregistravimu, sutuoktinis galėtų perimti paramos<text:s/></text:span><text:soft-page-break/><text:span text:style-name="T344">gavėjo įsipareigojimus ir tęsti veiklą, tačiau su sąlyga, kad jis atitiks Administravimo taisyklėse nustatytas sąlygas</text:span><text:span text:style-name="T345"><text:s/>dėl įsipareigojimų ar teisių perleidimo.</text:span></text:p>
      <text:p text:style-name="P346"><text:span text:style-name="T347">13</text:span><text:span text:style-name="T348">. Paramos gavėjo įsipareigojimų arba teisių, susijusių su parama, perleidimas ar perėmimas atliekamas Administravimo taisyklėse nustatyta tvarka.</text:span></text:p>
      <text:p text:style-name="P349"><text:span text:style-name="T350">14</text:span><text:span text:style-name="T351">. Pareiškėjas / paramos gavėjas įgaliojimą veikti jo var</text:span><text:span text:style-name="T352">du kitam asmeniui gali suteikti tik iškilus nenugalimos jėgos </text:span><text:span text:style-name="T353">(force majeure) </text:span><text:span text:style-name="T354">aplinkybėms. Nenugalimos jėgos </text:span><text:span text:style-name="T355">(force majeure) </text:span><text:span text:style-name="T356">aplinkybės turi būti įrodomos dokumentais.</text:span></text:p>
      <text:p text:style-name="Normal"/>
      <text:p text:style-name="P357"><text:span text:style-name="T358">VI</text:span><text:span text:style-name="T359"><text:s/>SKYRIUS</text:span></text:p>
      <text:p text:style-name="P360"><text:span text:style-name="T361">TINKAMUMO GAUTI PARAMĄ SĄLYGOS IR REIKALAVIMAI</text:span></text:p>
      <text:p text:style-name="P362"/>
      <text:p text:style-name="P363"><text:span text:style-name="T364">15</text:span><text:span text:style-name="T365">. Paraiškos<text:s/></text:span><text:span text:style-name="T366">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67">ntūros paklausimo (-ų). Jei šie duomenys skiriasi, vadovaujamasi registruose esančiais duomenimis.</text:span></text:p>
      <text:p text:style-name="P368"><text:span text:style-name="T369">16</text:span><text:span text:style-name="T370">.</text:span><text:s/><text:span text:style-name="T371">Pareiškėjas laikomas tinkamu gauti paramą, jei atitinka šias tinkamumo gauti paramą sąlygas ir reikalavimus:</text:span></text:p>
      <text:p text:style-name="P372"><text:span text:style-name="T373">16.1</text:span><text:span text:style-name="T374">. paraišką teikia subjektas, įvard</text:span><text:span text:style-name="T375">ytas galimu pareiškėju šių Taisyklių V skyriuje;</text:span></text:p>
      <text:p text:style-name="P376"><text:span text:style-name="T377">16.2</text:span><text:span text:style-name="T378">. projektas atitinka Taisyklių III skyriuje nurodytą prioritetą, tikslines sritis ir prisideda prie bent vieno kompleksinio tikslo įgyvendinimo;</text:span></text:p>
      <text:p text:style-name="P379"><text:span text:style-name="T380">16.3</text:span><text:span text:style-name="T381">. pareiškėjo pateikto verslo plano veikla ir i</text:span><text:span text:style-name="T382">šlaidos yra susijusios su remiama priemonės veikla, nurodyta šių Taisyklių IV skyriuje;</text:span></text:p>
      <text:p text:style-name="P383"><text:span text:style-name="T384">16.4</text:span><text:span text:style-name="T385">. pareiškėjas užtikrina, kad verslo planas, kuriam finansuoti prašoma paramos, nebuvo, nėra ir nebus finansuojamas iš kitų ES fondų ir kitų viešųjų lėšų;</text:span></text:p>
      <text:p text:style-name="P386"><text:span text:style-name="T387">16.5</text:span><text:span text:style-name="T388">. pareiškėjas užtikrina tinkamą verslo plano finansavimo šaltinį – skolintas lėšas, paramos lėšas, nuosavas lėšas, iš veiklos gautinas lėšas – kuris turi būti pagrįstas verslo plano finansinių ataskaitų duomenimis ir (arba) nurodytas paramos paraiškoje.<text:s/></text:span><text:span text:style-name="T389">Skolintos lėšos pagrindžiamos kartu su paramos paraiška pateikiant finansų įmonės arba kredito įstaigos paskolos arba finansinės nuomos (lizingo) suteikimo galimybę patvirtinančius dokumentus.<text:s/></text:span><text:span text:style-name="T390">Su finansų įmone arba kredito įstaiga pasirašyta</text:span><text:span text:style-name="T391"><text:s/>paskolos sutar</text:span><text:span text:style-name="T392">tis<text:s/></text:span><text:span text:style-name="T393">arba finansinės nuomos (lizingo) suteikimo galimybę patvirtinantys dokumentai</text:span><text:span text:style-name="T394"><text:s/>turi būti pateikti iki verslo plano įgyvendinimo pradžios. Tuo atveju, jei verslo plano finansavimo šaltinis keičiamas, pateikiamas raštiškas patvirtinimas, kad atitinkamą ve</text:span><text:span text:style-name="T395">rslo plano dalį pareiškėjas įgyvendins nuosavomis lėšomis;</text:span></text:p>
      <text:p text:style-name="P396"><text:span text:style-name="T397">16.6</text:span><text:span text:style-name="T398">. pareiškėjas neturi įsiskolinimų Lietuvos Respublikos valstybės biudžetui ir Valstybinio socialinio draudimo fondui (išskyrus atvejus, kai mokesčių, delspinigių, baudų mokėjimas atidėtas<text:s/></text:span><text:span text:style-name="T399">Lietuvos Respublikos teisės aktų nustatyta tvarka arba dėl šių mokesčių, delspinigių, baudų vyksta mokestinis ginčas). Atitiktis šiam kriterijui gali būti tikslinama paramos paraiškos vertinimo metu;</text:span></text:p>
      <text:p text:style-name="P400"><text:span text:style-name="T401">16.7</text:span><text:span text:style-name="T402">. pareiškėjas tvarko buhalterinę apskaitą pagal<text:s/></text:span><text:span text:style-name="T403">Lietuvos Respublikos teisės aktų nustatytus reikalavimus (su paraiška pateikiamas<text:s/></text:span><text:span text:style-name="T404">balansas ir pelno (nuostolių) ataskaita arba ūkinės veiklos pradžios balansas)</text:span><text:span text:style-name="T405">. Pareiškėjai privalo tvarkyti buhalterinę apskaitą, vadovaudamiesi Ūkininko ūkio ir gyventojų,<text:s/></text:span><text:span text:style-name="T406">kurie neįregistravę ūkininko ūkio verčiasi individualia žemės ūkio veikla, veiklos buhalterinės apskaitos tvarkymo dvejybine apskaitos sistema rekomendacijomis, patvirtintomis Lietuvos Respublikos žemės ūkio ministro 2006 m. gruodžio 18 d. įsakymu Nr. 3D-4</text:span><text:span text:style-name="T407">91 „Dėl Ūkininko ūkio ir gyventojų, kurie neįregistravę ūkininko ūkio verčiasi individualia žemės ūkio veikla, veiklos buhalterinės apskaitos tvarkymo dvejybine apskaitos sistema rekomendacijų patvirtinimo“;</text:span></text:p>
      <text:p text:style-name="P408"><text:span text:style-name="T409">16.8</text:span><text:span text:style-name="T410">. nekilnojamasis turtas (statinys, žemė,</text:span><text:span text:style-name="T411"><text:s/>įskaitant žemę po esamais ir (arba) numatomais statyti statiniais), į kurį investuojama, priklauso pareiškėjui, pareiškėjo sutuoktiniui arba pareiškėjui ir jo sutuoktiniui bendrosios jungtinės nuosavybės teise, arba pareiškėjui bendrosios dalinės nuosavyb</text:span><text:span text:style-name="T412">ės teise, kai naudojimo nekilnojamuoju turtu tvarka nustatyta notariškai patvirtintoje sutartyje ir pareiškėjas investuoja į savo dalį</text:span><text:span text:style-name="T413">.<text:s/></text:span><text:span text:style-name="T414">Tokiu atveju, kai nekilnojamasis turtas, į kurį investuojama, priklauso pareiškėjo sutuoktiniui asmeninės nuosavybės tei</text:span><text:span text:style-name="T415">se, pateikiamas rašytinis sutuoktinio sutikimas investuoti į jam priklausantį nekilnojamąjį turtą, <text:s/>naudoti nekilnojamąjį turtą ir vykdyti verslo plane numatytą veiklą ne trumpiau kaip iki verslo plano kontrolės laikotarpio pabaigos. Nekilnojamasis turtas,</text:span><text:span text:style-name="T416"><text:s/>į kurį investuojama, pareiškėjo gali būti nuomojamas arba</text:span><text:span text:style-name="T417"> </text:span><text:span text:style-name="T418">kitaip užtikrinamas teisėtas naudojimasis juo ne trumpesniam<text:s/></text:span><text:span text:style-name="T419">terminui kaip iki verslo plano kontrolės laikotarpio pabaigos</text:span><text:span text:style-name="T420">. Pirkimo–pardavimo, nuomos, panaudos ar kito teisėto naudojimosi nekilnoja</text:span><text:span text:style-name="T421">muoju turtu sutartis, sudarytas ne trumpesniam terminui kaip iki<text:s/></text:span><text:span text:style-name="T422">verslo plano kontrolės laikotarpio pabaigos</text:span><text:span text:style-name="T423">, turi būti įregistruotos VĮ Registrų centre iki paramos paraiškos vertinimo pabaigos.</text:span><text:s/><text:span text:style-name="T424">Nuomos, panaudos sutartyje ar kitais pagrindais naudojamos že</text:span><text:span text:style-name="T425">mės valdymo ir naudojimo teisę suteikiančiuose dokumentuose turi būti aptarta statybų ir (arba) daugiamečių augalų įveisimo galimybė (priklausomai nuo verslo plane numatytų investicijų). Atitiktis šiam kriterijui gali būti tikslinama paramos paraiškos vert</text:span><text:span text:style-name="T426">inimo metu;</text:span></text:p>
      <text:p text:style-name="P427"><text:span text:style-name="T428">16.9</text:span><text:span text:style-name="T429">. pareiškėjo ūkis ir valda paramos paraiškos pateikimo metu yra įregistruoti ne anksčiau kaip prieš 2 metus iki paramos paraiškos pateikimo;</text:span></text:p>
      <text:p text:style-name="P430"><text:span text:style-name="T431">16.10</text:span><text:span text:style-name="T432">.</text:span><text:span text:style-name="T433"> </text:span><text:span text:style-name="T434">pateiktas verslo planas, parengtas pagal šių Taisyklių 2 priede nustatytą formą. Ver</text:span><text:span text:style-name="T435">slo plano įgyvendinimo pabaiga turi sutapti su finansinių metų pabaiga. Pareiškėjas verslo plane numato, per kiek metų planuoja jį įgyvendinti. Verslo plane nurodoma:</text:span></text:p>
      <text:p text:style-name="P436"><text:span text:style-name="T437">16.10.1</text:span><text:span text:style-name="T438">. esamos žemės ūkio valdos situacijos analizė;</text:span></text:p>
      <text:p text:style-name="P439"><text:span text:style-name="T440">16.10.2</text:span><text:span text:style-name="T441">. veiklos plėtros tiks</text:span><text:span text:style-name="T442">lai, etapai ir apimtys;</text:span></text:p>
      <text:p text:style-name="P443"><text:span text:style-name="T444">16.10.3</text:span><text:span text:style-name="T445">. planuojamos įgyvendinti veiklos,</text:span><text:s/><text:span text:style-name="T446">įskaitant veiklas, susijusias su aplinkosauginiu tvarumu ir išteklių naudojimo efektyvumu, ir jų detalizavimas (investicijos, mokymai, konsultacijos ir kt.);</text:span></text:p>
      <text:p text:style-name="P447"><text:span text:style-name="T448">16.10.4</text:span><text:span text:style-name="T449">. kvalifikacijos<text:s/></text:span><text:span text:style-name="T450">kėlimo planas;</text:span></text:p>
      <text:p text:style-name="P451"><text:span text:style-name="T452">16.10.5</text:span><text:span text:style-name="T453">. planuojami ūkinės veiklos pasiekimo tarpiniai ir galutiniai rezultatai;</text:span></text:p>
      <text:p text:style-name="P454"><text:span text:style-name="T455">16.11</text:span><text:span text:style-name="T456">. pateiktame verslo plane pareiškėjas įrodo, kad atitiks ekonominio gyvybingumo kriterijus, kaip nurodyta Ūkio subjektų, siekiančių pasinaudoti p</text:span><text:span text:style-name="T457">arama pagal Lietuvos kaimo plėtros 2014–2020 metų programos priemones, ekonominio gyvybingumo nustatymo taisyklėse, patvirtintose Lietuvos Respublikos žemės ūkio ministro 2014 m. liepos 28 d. įsakymu Nr. 3D-440 „Dėl Ūkio subjektų, siekiančių pasinaudoti pa</text:span><text:span text:style-name="T458">rama pagal Lietuvos kaimo plėtros 2014–2020 metų programos priemones, ekonominio gyvybingumo nustatymo taisyklių patvirtinimo“ (toliau – Ekonominio gyvybingumo nustatymo taisyklės);</text:span></text:p>
      <text:p text:style-name="P459"><text:span text:style-name="T460">16.12</text:span><text:span text:style-name="T461">. įkuriamo ūkio ŽŪN plotas, turimas paramos paraiškos pateikimo d</text:span><text:span text:style-name="T462">ieną, verslo plano įgyvendinimo bei kontrolės laikotarpiu turi priklausyti pareiškėjui nuosavybės teise arba būti kitaip užtikrinamas teisėtas naudojimasis šiuo turtu (nuoma, panauda ir kt.) Žemės nuomos ar kito teisėto naudojimosi ja sutartis turi būti įr</text:span><text:span text:style-name="T463">egistruota VĮ Registrų centre ne vėliau kaip paramos paraiškos pateikimo dieną. Įkuriamo ūkio planuojamas turėti ŽŪN plotas verslo plano įgyvendinimo (nuo tada, kai planuojama turėti ŽŪN plotą) bei kontrolės laikotarpiu turi priklausyti pareiškėjui nuosavy</text:span><text:span text:style-name="T464">bės teise arba turi būti kitaip užtikrinamas teisėtas naudojimasis (nuoma, panauda ir kt.) visą nurodytą laikotarpį. Žemės nuomos ar kito teisėto naudojimosi ja sutartis turi būti įregistruota Nekilnojamojo turto registre ne vėliau kaip per 1 mėn. nuo to m</text:span><text:span text:style-name="T465">omento, kai buvo sudaryta Žemės nuomos ar kito teisėto naudojimosi ja sutartis. Jeigu verslo plano įgyvendinimo laikotarpiu ir (arba) verslo plano kontrolės laikotarpiu žemės valdymo sutartys bus nutrauktos ar baigsis jų galiojimo laikas, ne vėliau kaip pe</text:span><text:span text:style-name="T466">r 1 mėn. turi būti išsinuomotas ar kitais teisėtais pagrindais valdomas tas pats arba kitas sklypas su ne mažesniu ŽŪN plotu;</text:span></text:p>
      <text:p text:style-name="P467"><text:span text:style-name="T468">16.13</text:span><text:span text:style-name="T469">.</text:span><text:span text:style-name="T470"><text:s/>parama skiriama ūkiui, kurio ekonominio dydžio potencialas, išreikštas VED, yra ne mažesnis kaip 8 000 Eur per metus, tačiau ne didesnis kaip 70 000 Eur per metus, išskyrus, jei kreipiamasi paramos pieninei galvijininkystei. Tokiu atveju planuojamas pieni</text:span><text:span text:style-name="T471">nių veislių melžiamų karvių vidutinis metinis skaičius turi būti ne mažesnis kaip 10 (VED ir vidutinis metinis karvių skaičius skaičiuojamas pagal Produkcijos standartine verte išreikšto žemės ūkio valdos ekonominio dydžio apskaičiavimo tvarkos aprašą, pat</text:span><text:span text:style-name="T472">virtintą Lietuvos Respublikos žemės ūkio ministro 2014 m. birželio 23 d. įsakymu Nr. 3D-382 „Dėl Produkcijos standartine verte išreikšto žemės ūkio valdos ekonominio dydžio apskaičiavimo tvarkos aprašo patvirtinimo“ (toliau – Žemės ūkio valdos ekonominio d</text:span><text:span text:style-name="T473">ydžio apskaičiavimo tvarkos aprašas));</text:span><text:s/></text:p>
      <text:p text:style-name="P474">Papunkčio pakeitimai:</text:p>
      <text:p text:style-name="P475"><text:span text:style-name="T476">Nr.<text:s/></text:span><text:a xlink:href="https://www.e-tar.lt/portal/legalAct.html?documentId=38ac25d0a37111ebbcbbc2971cdac3cb" office:target-frame-name="_top" xlink:show="replace"><text:span text:style-name="T477">3D-266</text:span></text:a><text:span text:style-name="T478">, 2021-04-22, paskelbta TAR 2021-04-22, i. k. 2021-08386</text:span></text:p>
      <text:p text:style-name="Normal"/>
      <text:p text:style-name="P479"><text:span text:style-name="T480">16.14</text:span><text:span text:style-name="T481">.<text:s/></text:span><text:span text:style-name="T482">jei verslo plane<text:s/></text:span><text:span text:style-name="T483">numatyti statybos (naujo statinio statyba, statinio rekonstravimas, statinio kapitalinis remontas) darbai ir pagal teisės aktų reikalavimus šiems darbams vykdyti yra privalomas statybą leidžiantis dokumentas, jis turi būti išduotas ir įregistruotas Lietuvo</text:span><text:span text:style-name="T484">s Respublikos statybos leidimų ir statybos valstybinės priežiūros informacinėje sistemoje „Infostatyba“ (toliau – IS „Infostatyba“) ne vėliau kaip iki verslo plano įgyvendinimo pradžios (šių dokumentų pateikti nereikia, Agentūra vertina pagal IS „Infostaty</text:span><text:span text:style-name="T485">ba“ duomenis);</text:span></text:p>
      <text:p text:style-name="P486"><text:span text:style-name="T487">16.15</text:span><text:span text:style-name="T488">. parama teikiama Sutarties dėl Europos Sąjungos veikimo I priedo produktų (išskyrus žuvininkystės ir akvakultūros produktus) gamybai ir valdoje pagamintiems produktams apdoroti ir (arba) perdirbti. Apdorojimo ir perdirbimo proceso<text:s/></text:span><text:span text:style-name="T489">metu gautas galutinis produktas turi būti Sutarties dėl Europos Sąjungos veikimo I priedo produktas;</text:span></text:p>
      <text:p text:style-name="P490"><text:span text:style-name="T491">16.16</text:span><text:span text:style-name="T492">. <text:s/>parama neteikiama, jei remiantis<text:s/></text:span><text:span text:style-name="T493">Galimai neteisėtų sąlygų gauti paramą nustatymo metodika, patvirtinta Lietuvos Respublikos žemės ūkio ministro</text:span><text:span text:style-name="T494"><text:s/>2014 m. lapkričio 27 d. įsakymu Nr. 3D-889 „Dėl Galimai neteisėtų sąlygų gauti paramą nustatymo metodikos patvirtinimo“ (toliau – Galimai neteisėtų sąlygų m</text:span><text:span text:style-name="T495">etodika)</text:span><text:span text:style-name="T496">, nustatoma, kad pareiškėjas arba paramos gavėjas galimai neteisėtai sukūrė paramai gauti r</text:span><text:span text:style-name="T497">eikalingas sąlygas. Galimai neteisėtų sąlygų m</text:span><text:span text:style-name="T498">etodikos II skyriaus nuostatos šiai veiklos sričiai netaikomos</text:span><text:span text:style-name="T499">;</text:span></text:p>
      <text:p text:style-name="P500"><text:span text:style-name="T501">16.17</text:span><text:span text:style-name="T502">. verslo planas įgyvendinamas Lietuvos Respublikos teritorijoje;</text:span></text:p>
      <text:p text:style-name="P503"><text:span text:style-name="T504">16.18</text:span><text:span text:style-name="T505">. parama teikiama tik tiems pareiškėjams, kurie kaip ūkio ir (a</text:span><text:span text:style-name="T506">rba) valdos valdytojai nebuvo ir nėra pateikę paraiškos tiesioginėms išmokoms gauti (taikoma ir tais atvejais, kai paraiška tiesioginėms išmokoms gauti buvo pateikta neįregistravus ūkininko ūkio ir (arba) pateikta paraiška tiesioginėms išmokoms gauti buvo<text:s/></text:span><text:span text:style-name="T507">išregistruota iki paramos paraiškos pagal šią veiklos sritį pateikimo);</text:span></text:p>
      <text:p text:style-name="P508"><text:span text:style-name="T509">16.19</text:span><text:span text:style-name="T510">. pareiškėjas atitinka labai mažos arba mažos įmonės sąlygas, nustatytas Lietuvos Respublikos smulkiojo ir vidutinio verslo plėtros įstatyme;</text:span></text:p>
      <text:p text:style-name="P511"><text:span text:style-name="T512">16.20</text:span><text:span text:style-name="T513">. pareiškėjo valda gali<text:s/></text:span><text:span text:style-name="T514">būti sudaryta iš sklypų, kurie buvo sutuoktinio valdoje, jei šiems sklypams nebuvo skirta parama pagal Lietuvos kaimo plėtros 2007–2013 metų programos priemonę „Jaunųjų ūkininkų įsikūrimas“ arba Lietuvos kaimo plėtros 2014–2020 metų programos priemonės „Ūk</text:span><text:span text:style-name="T515">io ir verslo plėtra“ veiklos sritį „Parama jaunųjų ūkininkų įsikūrimui“;</text:span></text:p>
      <text:p text:style-name="P516"><text:span text:style-name="T517">16.21</text:span><text:span text:style-name="T518">. pareiškėjo valda negali būti perregistruota iš sutuoktinio;</text:span></text:p>
      <text:p text:style-name="P519"><text:span text:style-name="T520">16.22</text:span><text:span text:style-name="T521">. parama neteikiama finansinių sunkumų turinčiam pareiškėjui (pareiškėjas bankrutuoja).</text:span></text:p>
      <text:p text:style-name="P522"/>
      <text:p text:style-name="P523"><text:span text:style-name="T524">VII</text:span><text:span text:style-name="T525"><text:s/>SK</text:span><text:span text:style-name="T526">YRIUS</text:span></text:p>
      <text:p text:style-name="P527"><text:span text:style-name="T528">ĮSIPAREIGOJIMAI</text:span></text:p>
      <text:p text:style-name="P529"/>
      <text:p text:style-name="P530"><text:span text:style-name="T531">17</text:span><text:span text:style-name="T532">. Pareiškėjas prisiima šiuos įsipareigojimus: <text:s/></text:span></text:p>
      <text:p text:style-name="P533"><text:span text:style-name="T534">17.1</text:span><text:span text:style-name="T535">.<text:s/></text:span><text:span text:style-name="T536">įvykus įvykiui, kurio metu buvo sugadintas ar sunaikintas paramos lėšomis įsigytas ar sukurtas turtas, įsipareigoja atstatyti turtą ne mažesne negu atkuriamąja verte ir ne</text:span><text:span text:style-name="T537"><text:s/>mažesnių techninių parametrų</text:span><text:span text:style-name="T538">;</text:span></text:p>
      <text:p text:style-name="P539"><text:span text:style-name="T540">17.2</text:span><text:span text:style-name="T541"><text:s/></text:span><text:span text:style-name="T542">nekeisti verslo plano įgyvendinimo vietos, nesuderinus su Agentūra, nekeisti veiklos pobūdžio, tikslų ar įgyvendinimo sąlygų (numatyta žemės ūkio veikla turi būti vykdoma iki verslo plano kontrolės laikotarpio pabaig</text:span><text:span text:style-name="T543">os), neparduoti ir kitaip neperleisti kitam asmeniui už paramos lėšas įgyto turto, išskyrus biologinį turtą, nuo sprendimo skirti paramą priėmimo iki verslo plano kontrolės laikotarpio pabaigos. Gyvulių ganymo bei laikymo vietas leidžiama keisti apie tai i</text:span><text:span text:style-name="T544">nformavus Agentūrą, jei teisėtais pagrindais pradedami valdyti žemės sklypai ar statiniai, kurie nebuvo valdomi paramos paraiškos pateikimo metu, ir pirkimo–pardavimo, nuomos, panaudos ar kito teisėto naudojimosi nekilnojamuoju turtu sutartis įregistruota<text:s/></text:span><text:span text:style-name="T545">VĮ Registrų centre;</text:span><text:s/></text:p>
      <text:p text:style-name="P546">Papunkčio pakeitimai:</text:p>
      <text:p text:style-name="P547"><text:span text:style-name="T548">TAR pastaba.</text:span><text:span text:style-name="T549"><text:s/>Taikoma pareiškėjams, teikiantiems paramos paraiškas nuo 2020 m. birželio 1 d.</text:span></text:p>
      <text:p text:style-name="P550"><text:span text:style-name="T551">Nr.<text:s/></text:span><text:a xlink:href="https://www.e-tar.lt/portal/legalAct.html?documentId=1fe2144089d911eab005936df725feed" office:target-frame-name="_top" xlink:show="replace"><text:span text:style-name="T552">3D-338</text:span></text:a><text:span text:style-name="T553">, 2020-04-29,</text:span><text:span text:style-name="T554"><text:s/>paskelbta TAR 2020-04-29, i. k. 2020-08979</text:span></text:p>
      <text:p text:style-name="Normal"/>
      <text:p text:style-name="P555"><text:span text:style-name="T556">17.3</text:span><text:span text:style-name="T557">. iki verslo plano kontrolės laikotarpio pabaigos tvarkyti buhalterinę apskaitą Taisyklių 16.7 papunktyje nustatyta tvarka;</text:span></text:p>
      <text:p text:style-name="P558"><text:span text:style-name="T559">17.4</text:span><text:span text:style-name="T560">. viešinti paramą, vadovaudamasis Suteiktos paramos pagal Lietuvos kaim</text:span><text:span text:style-name="T561">o plėtros 2014–2020 metų programą viešinimo taisyklėmis, patvirtintomis Lietuvos Respublikos žemės ūkio ministro 2014 m. gruodžio 3 d. įsakymu Nr. 3D-925 „Dėl Suteiktos paramos pagal Lietuvos kaimo plėtros 2014–2020 metų programą viešinimo taisyklių patvir</text:span><text:span text:style-name="T562">tinimo“ (toliau – Viešinimo taisyklės);</text:span></text:p>
      <text:p text:style-name="P563"><text:span text:style-name="T564">17.5</text:span><text:span text:style-name="T565">. jei pareiškėjas turi paramos paraiškos pateikimo metu nuosavybės teise valdomų ŽŪN</text:span><text:span text:style-name="T566">,</text:span><text:span text:style-name="T567"><text:s/>įtrauktų į žemės ūkio valdą</text:span><text:span text:style-name="T568">,</text:span><text:span text:style-name="T569"><text:s/>ir tai numatė atrankos kriterijuose, išlaikyti jas visą verslo plano įgyvendinimo laikotarpį<text:s/></text:span><text:span text:style-name="T570">iki verslo plano kontrolės laikotarpio pabaigos;</text:span></text:p>
      <text:p text:style-name="P571">17.6. jeigu paramos paraiškos pateikimo dieną neturi reikiamų profesinių įgūdžių ir kompetencijos,<text:s/><text:span text:style-name="T572">per 36 mėn. nuo sprendimo skirti paramą priėmimo, bet ne vėliau kaip<text:s/></text:span>iki verslo plano įgyvendinimo pabaigos, turi įgyti bent vieną iš nurodytų įgūdžių ir kompetencijos, kurie pagrindžiami verslo plane:</text:p>
      <text:p text:style-name="P573">17.6.1. profesinį žemės ūkio srities išsilavinimą<text:s/><text:span text:style-name="T574">arba žemės ūkio srities profesinę kvalifikaciją</text:span>;</text:p>
      <text:p text:style-name="P575">17.6.2. aukštąjį žemės ūkio ir (arba) veterinarijos srities išsilavinimą;</text:p>
      <text:p text:style-name="P576">17.6.3<text:s/>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text:s/>Kaimo verslo ir rinkų plėtros agentūra asmens prašymu.<text:s/></text:p>
      <text:p text:style-name="P577">Papunkčio pakeitimai:</text:p>
      <text:p text:style-name="P578"><text:span text:style-name="T579">Nr.<text:s/></text:span><text:a xlink:href="https://www.e-tar.lt/portal/legalAct.html?documentId=38ac25d0a37111ebbcbbc2971cdac3cb" office:target-frame-name="_top" xlink:show="replace"><text:span text:style-name="T580">3D-266</text:span></text:a><text:span text:style-name="T581">, 2021-04-22, paskelbta TAR 2021-04-22, i. k. 2021-08386</text:span></text:p>
      <text:p text:style-name="Normal"/>
      <text:p text:style-name="P582"><text:span text:style-name="T583">17.7</text:span><text:span text:style-name="T584">.</text:span><text:span text:style-name="T585"><text:s/>pradėti įgyvendinti verslo planą per 9 mėn. nuo sprendimo skirti paramą priėmimo dienos. Paramos gavėjas, pradėjęs įgyvendinti verslo planą, raštu (pateikdamas laisvos formos pranešimą) apie tai informuoja Agentūrą;<text:s/></text:span></text:p>
      <text:p text:style-name="P586"><text:span text:style-name="T587">17.8</text:span><text:span text:style-name="T588">. ne vėliau kaip per 18<text:s/></text:span><text:span text:style-name="T589">mėnesių nuo sprendimo skirti paramą priėmimo pateikti paraišką tiesioginėms išmokoms gauti;</text:span></text:p>
      <text:p text:style-name="P590"><text:span text:style-name="T591">17.9</text:span><text:span text:style-name="T592">. pasiekti ir iki verslo plano kontrolės laikotarpio pabaigos išlaikyti paramos paraiškoje numatytus projekto priežiūros rodiklius;</text:span></text:p>
      <text:p text:style-name="P593"><text:span text:style-name="T594">17.10</text:span><text:span text:style-name="T595">.<text:s/></text:span><text:span text:style-name="T596">užbaigus stat</text:span><text:span text:style-name="T597">ybos ir (arba) rekonstrukcijos darbus, statybos ir (arba) rekonstrukcijos užbaigimo dokumentai teisės aktų nustatyta tvarka ne vėliau kaip iki mokėjimo prašymo pateikimo dienos turi būti pateikti informacinėje sistemoje „Infostatyba“</text:span><text:span text:style-name="T598">;</text:span><text:s/></text:p>
      <text:p text:style-name="P599"><text:span text:style-name="T600">17.11</text:span><text:span text:style-name="T601">. verslo pl</text:span><text:span text:style-name="T602">ano įgyvendinimo ir kontrolės laikotarpiu nekurti galimai neteisėtų sąlygų paramai gauti kaip nurodyta Galimai neteisėtų sąlygų m</text:span><text:span text:style-name="T603">etodikoje;</text:span></text:p>
      <text:p text:style-name="P604">17.12. verslo planą įgyvendinti tinkamai, kaip nurodyta Taisyklių 22 punkte, per verslo plane numatytą laikotarpį, kurio pabaiga sutampa su finansinių metų pabaiga ir yra ne vėlesnė kaip 2024 m. gruodžio 31 d.;<text:s/></text:p>
      <text:p text:style-name="P605">Papunkčio pakeitimai:</text:p>
      <text:p text:style-name="P606"><text:span text:style-name="T607">Nr.<text:s/></text:span><text:a xlink:href="https://www.e-tar.lt/portal/legalAct.html?documentId=38ac25d0a37111ebbcbbc2971cdac3cb" office:target-frame-name="_top" xlink:show="replace"><text:span text:style-name="T608">3D-266</text:span></text:a><text:span text:style-name="T609">, 2021-04-22, paskelbta TA</text:span><text:span text:style-name="T610">R 2021-04-22, i. k. 2021-08386</text:span></text:p>
      <text:p text:style-name="Normal"/>
      <text:p text:style-name="P611"><text:span text:style-name="T612">17.13</text:span><text:span text:style-name="T613">.</text:span><text:span text:style-name="T614"><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15">ių veislių melžiamų karvių vidutinis metinis skaičius (kaip nurodyta Žemės ūkio valdos ekonominio dydžio apskaičiavimo tvarkos apraše) bus ne mažesnis kaip 10;</text:span><text:s/></text:p>
      <text:p text:style-name="P616">Papunkčio pakeitimai:</text:p>
      <text:p text:style-name="P617"><text:span text:style-name="T618">Nr.<text:s/></text:span><text:a xlink:href="https://www.e-tar.lt/portal/legalAct.html?documentId=38ac25d0a37111ebbcbbc2971cdac3cb" office:target-frame-name="_top" xlink:show="replace"><text:span text:style-name="T619">3D-266</text:span></text:a><text:span text:style-name="T620">, 2021-04-22, paskelbta TAR 2021-04-22, i. k. 2021-08386</text:span></text:p>
      <text:p text:style-name="Normal"/>
      <text:p text:style-name="P621"><text:span text:style-name="T622">17.14</text:span><text:span text:style-name="T623">. nuo paramos paraiškos pateikimo dienos iki verslo plano kontrolės laikotarpio pabaigos užtikrinti, kad su projektu susijusių buhalterinių operacijų įraš</text:span><text:span text:style-name="T624">ai būtų atskiriami nuo kitų, įprastinių paramos gavėjo operacijų;</text:span></text:p>
      <text:p text:style-name="P625"><text:span text:style-name="T626">17.15</text:span><text:span text:style-name="T627">. sudaryti sąlygas institucijų, atliekančių paramos paraiškų vertinimą, atranką ir projektų įgyvendinimo priežiūrą, Programos įgyvendinimo priežiūrą, atstovams ar jų įgaliotiems asm</text:span><text:span text:style-name="T628">enims patikrinti paramos paraiškoje ir prie jos pridedamuose dokumentuose pateiktus duomenis ir atlikti patikrą projekto įgyvendinimo vietoje, gauti papildomos informacijos apie projektą nuo paramos paraiškos pateikimo dienos, taip pat audituoti, kontroliu</text:span><text:span text:style-name="T629">oti, tikrinti, kaip yra laikomasi tinkamumo gauti paramą sąlygų ir reikalavimų, kaip yra vykdomas projektas ir ekonominė veikla, kuriai buvo skirta parama, po sprendimo skirti paramą priėmimo dienos iki<text:s/></text:span><text:span text:style-name="T630">verslo plano</text:span><text:span text:style-name="T631"><text:s/>kontrolės laikotarpio pabaigos;</text:span></text:p>
      <text:p text:style-name="P632"><text:span text:style-name="T633">17.16</text:span><text:span text:style-name="T634">. teikti Agentūrai visą informaciją ir duomenis, reikalingus statistikos tikslams, Programos įgyvendinimo stebėsenai, viešinimui bei reikalingiems vertinimams atlikti;</text:span></text:p>
      <text:p text:style-name="P635"><text:span text:style-name="T636">17.17</text:span><text:span text:style-name="T637">. įsigyti (visiškai apmokėti, pristatyti į ūkį) visas verslo plane numatytas i</text:span><text:span text:style-name="T638">nvesticijas ir saugoti patirtų išlaidų ir jų apmokėjimo įrodymo dokumentus (paramos gavėjas neteikia patirtų išlaidų ir jų apmokėjimo įrodymo dokumentų, jeigu to nepaprašo Agentūra). Investicijas įsigyti ne iš susijusių asmenų, nurodytų paramos paraiškos I</text:span><text:span text:style-name="T639">I skyriuje;</text:span><text:s/></text:p>
      <text:p text:style-name="P640">Papunkčio pakeitimai:</text:p>
      <text:p text:style-name="P641"><text:span text:style-name="T642">Nr.<text:s/></text:span><text:a xlink:href="https://www.e-tar.lt/portal/legalAct.html?documentId=38ac25d0a37111ebbcbbc2971cdac3cb" office:target-frame-name="_top" xlink:show="replace"><text:span text:style-name="T643">3D-266</text:span></text:a><text:span text:style-name="T644">, 2021-04-22, paskelbta TAR 2021-04-22, i. k. 2021-08386</text:span></text:p>
      <text:p text:style-name="Normal"/>
      <text:p text:style-name="P645"><text:span text:style-name="T646">17.18</text:span><text:span text:style-name="T647">. verslo plano įgyvendinimo metu ir verslo pla</text:span><text:span text:style-name="T648">no kontrolės laikotarpiu užtikrinti atitiktį <text:s/>atrankos kriterijams, už kuriuos paramos paraiškai suteikiami balai, išskyrus Taisyklių 30.6 papunktyje nurodytą atrankos kriterijų;</text:span></text:p>
      <text:p text:style-name="P649"><text:span text:style-name="T650">17.19</text:span><text:span text:style-name="T651">. užtikrinti ŽŪN ploto, turimo paramos paraiškos pateikimo dieną bei</text:span><text:span text:style-name="T652"><text:s/>planuojamo turėti, valdymą verslo plano įgyvendinimo ir kontrolės laikotarpiu, kaip nurodyta Taisyklių 16.12 papunktyje;</text:span><text:s/></text:p>
      <text:p text:style-name="P653">Papunkčio pakeitimai:</text:p>
      <text:p text:style-name="P654"><text:span text:style-name="T655">Nr.<text:s/></text:span><text:a xlink:href="https://www.e-tar.lt/portal/legalAct.html?documentId=38ac25d0a37111ebbcbbc2971cdac3cb" office:target-frame-name="_top" xlink:show="replace"><text:span text:style-name="T656">3D-266</text:span></text:a><text:span text:style-name="T657">,<text:s/></text:span><text:span text:style-name="T658">2021-04-22, paskelbta TAR 2021-04-22, i. k. 2021-08386</text:span></text:p>
      <text:p text:style-name="Normal"/>
      <text:p text:style-name="P659"><text:span text:style-name="T660">17.20</text:span><text:span text:style-name="T661">. laiku pateikti mokėjimo prašymą ir reikiamus jo priedus.</text:span></text:p>
      <text:p text:style-name="P662"/>
      <text:p text:style-name="P663"><text:span text:style-name="T664">VIII</text:span><text:span text:style-name="T665"><text:s/>SKYRIUS</text:span></text:p>
      <text:p text:style-name="P666"><text:span text:style-name="T667">PARAMOS DYDIS</text:span></text:p>
      <text:p text:style-name="P668"/>
      <text:p text:style-name="P669"><text:span text:style-name="T670">18</text:span><text:span text:style-name="T671">.</text:span><text:span text:style-name="T672"><text:s/></text:span><text:span text:style-name="T673">Didžiausias išmokos dydis – 40 000 Eur (keturiasdešimt tūkstančių eurų).</text:span><text:span text:style-name="T674"><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75">kūrimas“ negali viršyti šiame punkte numatytos galimos išmokos sumos.</text:span></text:p>
      <text:p text:style-name="P676"><text:span text:style-name="T677">19</text:span><text:span text:style-name="T678">. Jei kuriamasi padalytose valdose, kurios buvo sukurtos iš tos pačios vienos valdos sklypų, bendrai visiems pareiškėjams, kurie kuriasi tokiose padalytose valdose, didžiausia para</text:span><text:span text:style-name="T679">mos suma pagal priemonės veiklos sritį negali viršyti šių Taisyklių 18 punkte numatytos vienam pareiškėjui galimos išmokos sumos. Išimtis taikoma, kai tarp valdų centrų nustatomas didesnis kaip 50 km atstumas.</text:span></text:p>
      <text:p text:style-name="P680"><text:span text:style-name="T681">20</text:span><text:span text:style-name="T682">. Parama skiriama verslo planui įgyvendi</text:span><text:span text:style-name="T683">nti ir<text:s/></text:span><text:span text:style-name="T684">mokama išmokant išmoką.</text:span></text:p>
      <text:p text:style-name="P685"><text:span text:style-name="T686">21</text:span><text:span text:style-name="T687">. Parama išmokama dviem <text:s/>dalinėmis išmokomis. Pirmoji išmokos dalis, sudaranti 80 proc. visos išmokos sumos, paramos gavėjui išmokama po sprendimo skirti paramą priėmimo (be mokėjimo prašymo pateikimo). Likusi 20 proc. išmokos dalis mokama kitais metais po</text:span><text:span text:style-name="T688"><text:s/>verslo plano tinkamo įgyvendinimo. Jeigu verslo planas įgyvendintas netinkamai, išmoka nemokama (jeigu išmokėta išmokos dalis, ta dalis susigrąžinama).</text:span><text:s/></text:p>
      <text:p text:style-name="P689">Punkto pakeitimai:</text:p>
      <text:p text:style-name="P690"><text:span text:style-name="T691">TAR pastaba.</text:span><text:span text:style-name="T692"><text:s/>Taikoma pareiškėjams, teikiantiems paramos paraiškas nuo 2020 m. birže</text:span><text:span text:style-name="T693">lio 1 d.</text:span></text:p>
      <text:p text:style-name="P694"><text:span text:style-name="T695">Nr.<text:s/></text:span><text:a xlink:href="https://www.e-tar.lt/portal/legalAct.html?documentId=987ade5096a911ea9515f752ff221ec9" office:target-frame-name="_top" xlink:show="replace"><text:span text:style-name="T696">3D-374</text:span></text:a><text:span text:style-name="T697">, 2020-05-15, paskelbta TAR 2020-05-15, i. k. 2020-10502</text:span></text:p>
      <text:p text:style-name="Normal"/>
      <text:p text:style-name="P698"><text:span text:style-name="T699">22</text:span><text:span text:style-name="T700">. Verslo planas laikomas tinkamai įgyvendintu, kai:</text:span></text:p>
      <text:p text:style-name="P701"><text:span text:style-name="T702">22.1</text:span><text:span text:style-name="T703">. vykdoma numatyt</text:span><text:span text:style-name="T704">a ūkinė veikla;</text:span></text:p>
      <text:p text:style-name="P705"><text:span text:style-name="T706">22.2</text:span><text:span text:style-name="T707">. atliktos (apmokėtos, pristatytos į ūkį) visos verslo plane numatytos investicijos, išskyrus atvejus, kai investicijos buvo pakeistos suderinus su Agentūra;</text:span></text:p>
      <text:p text:style-name="P708"><text:span text:style-name="T709">22.3</text:span><text:span text:style-name="T710">. pasiekti ekonominio gyvybingumo rodikliai, kaip nurodyta Ekonomi</text:span><text:span text:style-name="T711">nio gyvybingumo nustatymo taisyklėse;</text:span></text:p>
      <text:p text:style-name="P712"><text:span text:style-name="T713">22.4</text:span><text:span text:style-name="T714">. jei pareiškėjas neatitinka nei vieno Taisyklių 10.2.1–10.2.3 papunkčiuose nurodyto reikalavimo,<text:s/></text:span><text:span text:style-name="T715">per 36 mėn. nuo sprendimo skirti paramą priėmimo, bet ne vėliau kaip<text:s/></text:span><text:span text:style-name="T716">iki verslo plano įgyvendinimo pabaigos, įgyja įgūdžius ir kompetencijas, kaip nurodyta <text:s/>Taisyklių 10.2 papunktyje.</text:span><text:s/></text:p>
      <text:p text:style-name="P717">Punkto pakeitimai:</text:p>
      <text:p text:style-name="P718"><text:span text:style-name="T719">Nr.<text:s/></text:span><text:a xlink:href="https://www.e-tar.lt/portal/legalAct.html?documentId=38ac25d0a37111ebbcbbc2971cdac3cb" office:target-frame-name="_top" xlink:show="replace"><text:span text:style-name="T720">3D-266</text:span></text:a><text:span text:style-name="T721">,<text:s/></text:span><text:span text:style-name="T722">2021-04-22, paskelbta TAR 2021-04-22, i. k. 2021-08386</text:span></text:p>
      <text:p text:style-name="Normal"/>
      <text:p text:style-name="P723"><text:span text:style-name="T724">23</text:span><text:span text:style-name="T725">.</text:span><text:span text:style-name="T726"><text:s/></text:span><text:span text:style-name="T727">Paramos gavėjas verslo plano įgyvendinimo laikotarpiu tuo pačiu metu negali įgyvendinti projektų pagal šią ir kitas investicines Programos priemones ir (arba) veiklos sritis. Paramos pagal šią</text:span><text:span text:style-name="T728"><text:s/>ir kitas investicines Programos priemones ir (arba) priemonių veiklos sritis galima kreiptis tik pabaigus įgyvendinti verslo planą, t. y. ne anksčiau kaip pateikus paskutinį mokėjimo prašymą ir galutinę projekto įgyvendinimo ataskaitą (netaikoma Lietuvos<text:s/></text:span><text:span text:style-name="T729">kaimo plėtros 2014–2020 metų programos priemonės „Pagrindinės paslaugos ir kaimų atnaujinimas kaimo vietovėse“ veiklos srities „Parama investicijoms į visų rūšių mažos apimties infrastruktūrą“ veiklai „Asbestinių stogų dangos keitimas“, priemonės „Investic</text:span><text:span text:style-name="T730">ijos į materialųjį turtą“ veiklai „Prevencinių priemonių taikymas prieš vilkų ūkiniams gyvūnams daromą žalą“, priemonės „Parama investicijoms į prevencinę veiklą, kuria siekiama sumažinti galimų gaivalinių nelaimių, nepalankių klimato reiškinių ir katastro</text:span><text:span text:style-name="T731">finių įvykių padarinius“ veiklos sričiai „Parama investicijoms į prevencinę veiklą, kuria siekiama sumažinti pavojingų ligų grėsmes ir su jomis susijusias pasekmes“ ir priemonės „Bendradarbiavimas“ veiklos sričiai „Parama trumpoms tiekimo grandinėms ir vie</text:span><text:span text:style-name="T732">tos rinkoms skatinti vietos lygmeniu“).</text:span><text:s/></text:p>
      <text:p text:style-name="P733">Punkto pakeitimai:</text:p>
      <text:p text:style-name="P734"><text:span text:style-name="T735">Nr.<text:s/></text:span><text:a xlink:href="https://www.e-tar.lt/portal/legalAct.html?documentId=1fe2144089d911eab005936df725feed" office:target-frame-name="_top" xlink:show="replace"><text:span text:style-name="T736">3D-338</text:span></text:a><text:span text:style-name="T737">, 2020-04-29, paskelbta TAR 2020-04-29, i. k. 2020-08979</text:span></text:p>
      <text:p text:style-name="P738"><text:span text:style-name="T739">Nr.<text:s/></text:span><text:a xlink:href="https://www.e-tar.lt/portal/legalAct.html?documentId=38ac25d0a37111ebbcbbc2971cdac3cb" office:target-frame-name="_top" xlink:show="replace"><text:span text:style-name="T740">3D-266</text:span></text:a><text:span text:style-name="T741">, 2021-04-22, paskelbta TAR 2021-04-22, i. k. 2021-08386</text:span></text:p>
      <text:p text:style-name="Normal"/>
      <text:p text:style-name="P742"><text:span text:style-name="T743">IX</text:span><text:span text:style-name="T744"><text:s/>SKYRIUS</text:span></text:p>
      <text:p text:style-name="P745"><text:span text:style-name="T746">REIKALAVIMAI IŠLAIDOMS</text:span></text:p>
      <text:p text:style-name="P747"/>
      <text:p text:style-name="P748"><text:span text:style-name="T749">24</text:span><text:span text:style-name="T750">.</text:span><text:span text:style-name="T751"><text:s/>Parama skiriama ir išmoka mokama, jeigu verslo plane suplanuotos išlaido</text:span><text:span text:style-name="T752">s (investicijos) yra būtinos verslo planui įgyvendinti ir numatytai veiklai vykdyti, tiesiogiai susijusios su remiama veikla ir planuojamu įkurti žemės ūkio sektoriumi (jei už planuojamą įkurti žemės ūkio sektorių paramos paraiškai skiriami atrankos balai)</text:span><text:span text:style-name="T753">, įsigytos ne iš susijusių asmenų, nurodytų paramos paraiškos II skyriuje, ir yra</text:span><text:span text:style-name="T754"><text:s/>ne mažesnės negu prašoma paramos suma.</text:span><text:s/></text:p>
      <text:p text:style-name="P755">Punkto pakeitimai:</text:p>
      <text:p text:style-name="P756"><text:span text:style-name="T757">Nr.<text:s/></text:span><text:a xlink:href="https://www.e-tar.lt/portal/legalAct.html?documentId=38ac25d0a37111ebbcbbc2971cdac3cb" office:target-frame-name="_top" xlink:show="replace"><text:span text:style-name="T758">3D-266</text:span></text:a><text:span text:style-name="T759">,<text:s/></text:span><text:span text:style-name="T760">2021-04-22, paskelbta TAR 2021-04-22, i. k. 2021-08386</text:span></text:p>
      <text:p text:style-name="Normal"/>
      <text:p text:style-name="P761"><text:span text:style-name="T762">X</text:span><text:span text:style-name="T763"><text:s/>SKYRIUS</text:span></text:p>
      <text:p text:style-name="P764"><text:span text:style-name="T765">PARAMOS PARAIŠKŲ TEIKIMO TVARKA</text:span></text:p>
      <text:p text:style-name="P766"/>
      <text:p text:style-name="P767"><text:span text:style-name="T768">25</text:span><text:span text:style-name="T769">.<text:s/></text:span><text:span text:style-name="T770">Paramos paraiška pateikiama pagal Taisyklių 1 priede nurodytą formą</text:span><text:span text:style-name="T771">.</text:span><text:span text:style-name="T772"><text:s/>Kvietimo teikti paraiškas metu pareiškėjas gali pateikti tik vieną paramos paraišką.</text:span><text:span text:style-name="T773"><text:s/></text:span></text:p>
      <text:p text:style-name="P774"><text:span text:style-name="T775">26</text:span><text:span text:style-name="T776">.</text:span><text:span text:style-name="T777"><text:s/>Paramos paraiška ir su paramos paraiška pateikiami dokumentai turi būti pateikti Administravimo taisyklėse nustatyta tvarka ir būdais. Spausdintine <text:s/>forma paraiš</text:span><text:span text:style-name="T778">kos teikiamos pareiškėjo asmeniškai ar per įgaliotą asmenį, taip pat registruotu paštu Agentūros Kaimo plėtros ir paramos regionams departamento teritoriniams paramos administravimo skyriams adresais, nurodytais interneto svetainėje<text:s/></text:span><text:span text:style-name="T779">www.nma.lt</text:span><text:span text:style-name="T780">. Per įgaliot</text:span><text:span text:style-name="T781">ą asmenį paraiška gali būti pateikta tik Taisyklių</text:span><text:span text:style-name="T782"><text:s/>14 punkte nustatytais atvejais ir tvarka.</text:span><text:s/></text:p>
      <text:p text:style-name="P783">Punkto pakeitimai:</text:p>
      <text:p text:style-name="P784"><text:span text:style-name="T785">Nr.<text:s/></text:span><text:a xlink:href="https://www.e-tar.lt/portal/legalAct.html?documentId=38ac25d0a37111ebbcbbc2971cdac3cb" office:target-frame-name="_top" xlink:show="replace"><text:span text:style-name="T786">3D-266</text:span></text:a><text:span text:style-name="T787">, 2021-04-22, paskelbta TAR<text:s/></text:span><text:span text:style-name="T788">2021-04-22, i. k. 2021-08386</text:span></text:p>
      <text:p text:style-name="Normal"/>
      <text:p text:style-name="P789"><text:span text:style-name="T790">27</text:span><text:span text:style-name="T791">.<text:s/></text:span><text:span text:style-name="T792">Paramos paraiškos pildomos, teikiamos, registruojamos ir vertinamos Administravimo taisyklėse nustatyta tvarka</text:span><text:span text:style-name="T793">.</text:span></text:p>
      <text:p text:style-name="P794"><text:span text:style-name="T795">28</text:span><text:span text:style-name="T796">.<text:s/></text:span><text:span text:style-name="T797">Paramos paraiškos vertinimas Agentūroje negali trukti ilgiau kaip 3 mėnesius nuo paramos paraiškų<text:s/></text:span><text:span text:style-name="T798">priėmimo laikotarpio pabaigos. Į paramos paraiškų vertinimo terminą įskaičiuojamas paklausimų pareiškėjui, patikrų vietoje atlikimo, prašymo dėl papildomos informacijos kitoms institucijoms pateikimo ir atsakymo gavimo bei ekspertizės atlikimo terminas</text:span><text:span text:style-name="T799">.</text:span></text:p>
      <text:p text:style-name="P800"/>
      <text:p text:style-name="P801"><text:span text:style-name="T802">XI</text:span><text:span text:style-name="T803"><text:s/>SKYRIUS</text:span></text:p>
      <text:p text:style-name="P804"><text:span text:style-name="T805">PARAMOS PARAIŠKŲ ATRANKA</text:span></text:p>
      <text:p text:style-name="P806"/>
      <text:p text:style-name="P807"><text:span text:style-name="T808">29</text:span><text:span text:style-name="T809">. Paramos paraiškų atranka atliekama Administravimo taisyklių nustatyta tvarka.</text:span></text:p>
      <text:p text:style-name="P810"><text:span text:style-name="T811">30</text:span><text:span text:style-name="T812">.</text:span><text:span text:style-name="T813"><text:s/></text:span><text:span text:style-name="T814">Atrankos kriterijai:</text:span></text:p>
      <text:p text:style-name="P815"><text:span text:style-name="T816">30.1</text:span><text:span text:style-name="T817">. įgyvendinus verslo planą, pareiškėjo ūkio ekonominis dydis, išreikštas VED, sudarys ir visu</text:span><text:span text:style-name="T818"><text:s/>verslo plano kontrolės laikotarpiu bus (apvalinama iki sveikojo skaičiaus):</text:span></text:p>
      <text:p text:style-name="P819"><text:span text:style-name="T820">30.1.1</text:span><text:span text:style-name="T821">. nuo 10 000 Eur iki 15 000 Eur suteikiami 4 balai;</text:span></text:p>
      <text:p text:style-name="P822"><text:span text:style-name="T823">30.1.2</text:span><text:span text:style-name="T824">. nuo 15 001 Eur iki 20 000 Eur – 8 balai;<text:s/></text:span></text:p>
      <text:p text:style-name="P825"><text:span text:style-name="T826">30.1.3</text:span><text:span text:style-name="T827">. nuo 20 001 Eur iki 25 000 Eur – 12 balų;</text:span></text:p>
      <text:p text:style-name="P828"><text:span text:style-name="T829">30.1.4</text:span><text:span text:style-name="T830">.<text:s/></text:span><text:span text:style-name="T831">nuo 25 001 Eur iki 30 000 Eur – 16 balų;</text:span></text:p>
      <text:p text:style-name="P832"><text:span text:style-name="T833">30.1.5</text:span><text:span text:style-name="T834">. nuo 30 001 Eur ir daugiau – 20 balų;</text:span></text:p>
      <text:p text:style-name="P835"><text:span text:style-name="T836">30.2</text:span><text:span text:style-name="T837">. kuriamas gyvulininkystės, daržininkystės, uogininkystės, sodininkystės (kai pajamos iš kurio nors nurodyto žemės ūkio sektoriaus įgyvendinus verslo planą<text:s/></text:span><text:span text:style-name="T838">ir visu verslo plano kontrolės laikotarpiu sudaro ne mažiau kaip 50 proc. visų veiklos pajamų) arba mišrusis ūkis (atitiktis patikrinama pagal Pažymą apie žemės ūkio veiklos subjekto praėjusių kalendorinių metų pajamas, parengtą vadovaujantis Žemės ūkio ve</text:span><text:span text:style-name="T839">iklos subjektų pajamų dalies, gaunamos iš žemės ūkio veiklos, įvertinimo metodika, patvirtinta Lietuvos Respublikos žemės ūkio ministro 2003 m. vasario 26 d. įsakymu Nr. 3D-66 „Dėl Žemės ūkio veiklos subjektų pajamų dalies, gaunamos iš žemės ūkio veiklos,<text:s/></text:span><text:span text:style-name="T840">įvertinimo metodikos patvirtinimo“), kai (pareiškėjas paramos paraiškoje pažymi vieną iš Taisyklių 30.2.1–30.2.4 papunkčiuose nurodytų atrankos kriterijų):</text:span><text:s text:c="2"/></text:p>
      <text:p text:style-name="P841">Papunkčio pakeitimai:</text:p>
      <text:p text:style-name="P842"><text:span text:style-name="T843">Nr.<text:s/></text:span><text:a xlink:href="https://www.e-tar.lt/portal/legalAct.html?documentId=1fe2144089d911eab005936df725feed" office:target-frame-name="_top" xlink:show="replace"><text:span text:style-name="T844">3D-338</text:span></text:a><text:span text:style-name="T845">, 2020-04-29, paskelbta TAR 2020-04-29, i. k. 2020-08979</text:span></text:p>
      <text:p text:style-name="P846"><text:span text:style-name="T847">Nr.<text:s/></text:span><text:a xlink:href="https://www.e-tar.lt/portal/legalAct.html?documentId=38ac25d0a37111ebbcbbc2971cdac3cb" office:target-frame-name="_top" xlink:show="replace"><text:span text:style-name="T848">3D-266</text:span></text:a><text:span text:style-name="T849">, 2021-04-22, paskelbta TAR 2021-04-22, i. k. 2021-08386</text:span></text:p>
      <text:p text:style-name="P850"><text:span text:style-name="T851">30</text:span><text:span text:style-name="T852">.2.1</text:span><text:span text:style-name="T853">. pareiškėjas, kuriantis gyvulininkystės ūkį (kai pajamos iš gyvulininkystės, įgyvendinus verslo planą ir visu verslo plano kontrolės laikotarpiu, sudaro ne mažiau kaip 50 proc. visų veiklos pajamų), įsipareigoja, kad, įgyvendinus verslo planą, SG sk</text:span><text:span text:style-name="T854">aičius ūkyje sudarys ir visu kontrolės laikotarpiu bus (SG skaičiuojamas vadovaujantis Ūkinių gyvūnų perskaičiavimo į sutartinius gyvulius lentele, patvirtinta Lietuvos Respublikos žemės ūkio ministro 2020 m. kovo 31 d. įsakymu Nr. 3D-246 „Dėl ūkinių gyvūn</text:span><text:span text:style-name="T855">ų perskaičiavimo į sutartinius gyvulius“):</text:span><text:s/></text:p>
      <text:p text:style-name="P856">Papunkčio pakeitimai:</text:p>
      <text:p text:style-name="P857"><text:span text:style-name="T858">TAR pastaba.</text:span><text:span text:style-name="T859"><text:s/>Taikoma pareiškėjams, teikiantiems paramos paraiškas nuo 2020 m. birželio 1 d.</text:span></text:p>
      <text:p text:style-name="P860"><text:span text:style-name="T861">Nr.<text:s/></text:span><text:a xlink:href="https://www.e-tar.lt/portal/legalAct.html?documentId=1fe2144089d911eab005936df725feed" office:target-frame-name="_top" xlink:show="replace"><text:span text:style-name="T862">3D-338</text:span></text:a><text:span text:style-name="T863">, 2020-04-29, paskelbta TAR 2020-04-29, i. k. 2020-08979</text:span></text:p>
      <text:p text:style-name="P864"><text:span text:style-name="T865">30.2.1.1</text:span><text:span text:style-name="T866">. nuo 6,00 iki 8,99 SG, suteikiami 4 balai;</text:span></text:p>
      <text:p text:style-name="P867"><text:span text:style-name="T868">30.2.1.2</text:span><text:span text:style-name="T869">. nuo 9,00 iki 11,99 SG – 8 balai;</text:span></text:p>
      <text:p text:style-name="P870"><text:span text:style-name="T871">30.2.1.3</text:span><text:span text:style-name="T872">. nuo 12,00 iki 14,99 SG – 12 balų;</text:span></text:p>
      <text:p text:style-name="P873"><text:span text:style-name="T874">30.2.1.4</text:span><text:span text:style-name="T875">. nuo 15,00 iki 17,99 SG –<text:s/></text:span><text:span text:style-name="T876">16 balų;</text:span></text:p>
      <text:p text:style-name="P877"><text:span text:style-name="T878">30.2.1.5</text:span><text:span text:style-name="T879">. nuo 18,00 SG ir daugiau – 20 balų;</text:span></text:p>
      <text:p text:style-name="P880"><text:span text:style-name="T881">30.2</text:span><text:span text:style-name="T882">.2</text:span><text:span text:style-name="T883">.<text:s/></text:span><text:span text:style-name="T884">pareiškėjui, kuriančiam bitininkystės ūkį (kai pajamos iš bitininkystės, įgyvendinus verslo planą ir visu verslo plano kontrolės laikotarpiu, sudaro ne mažiau kaip 50 proc. visų veiklo</text:span><text:span text:style-name="T885">s pajamų), suteikiama 15 balų;</text:span></text:p>
      <text:p text:style-name="P886"><text:span text:style-name="T887">30.2.3</text:span><text:span text:style-name="T888">. pareiškėjas, kuriantis daržininkystės, uogininkystės, sodininkystės ūkį (kai pajamos iš kurio nors nurodyto žemės ūkio sektoriaus, įgyvendinus verslo planą ir visu verslo plano kontrolės laikotarpiu, sudaro ne maž</text:span><text:span text:style-name="T889">iau kaip 50 proc. visų veiklos pajamų), įsipareigoja, kad, įgyvendinus verslo planą ir visu kontrolės laikotarpiu, ne mažiau kaip 50 proc. jo teisėtais pagrindais valdomų ŽŪN bus užsodinta kuriamo ūkio specializacijos augalais, – suteikiama 15 balų;</text:span></text:p>
      <text:p text:style-name="P890"><text:span text:style-name="T891">30.2</text:span><text:span text:style-name="T892">.4</text:span><text:span text:style-name="T893">. pareiškėjas, kuriantis mišrųjį ūkį, kuriame viena iš veiklų yra gyvulininkystė, įsipareigoja, kad, įgyvendinus verslo planą, pajamos iš gyvulininkystės veiklos sudarys ir visu kontrolės laikotarpiu bus ne mažesnės kaip:</text:span></text:p>
      <text:p text:style-name="P894"><text:span text:style-name="T895">30.2.4.1</text:span><text:span text:style-name="T896">. nuo 30,00 proc. ik</text:span><text:span text:style-name="T897">i 39,99 proc. suteikiama 10 balų;</text:span></text:p>
      <text:p text:style-name="P898"><text:span text:style-name="T899">30.2.4.2</text:span><text:span text:style-name="T900">. nuo 40,00 proc. iki 49,99 proc. – 15 balų;</text:span></text:p>
      <text:p text:style-name="P901"><text:span text:style-name="T902">30.3</text:span><text:span text:style-name="T903">. p</text:span><text:span text:style-name="T904">areiškėjas paramos paraiškos teikimo metu turi daugiau ha nuosavybės teise valdomų ŽŪN, įtrauktų į valdą, kurias įsipareigoja išlaikyti iki verslo pla</text:span><text:span text:style-name="T905">no kontrolės laikotarpio pabaigos. Už vieną ha nuosavybės teise valdomų ŽŪN suteikiama po du balus, tačiau didžiausias balų kiekis negali viršyti 10 balų (atrankos balai skiriami už pareiškėjo nuosavybės teise valdomas ŽŪN);</text:span><text:span text:style-name="T906"><text:s/></text:span></text:p>
      <text:p text:style-name="P907"><text:span text:style-name="T908">30.4</text:span><text:span text:style-name="T909">.</text:span><text:span text:style-name="T910"><text:s/></text:span><text:span text:style-name="T911">pareiškėjas yra<text:s/></text:span><text:span text:style-name="T912">asocijuotos žemdirbių savivaldos organizacijos, kurios veikla apima visą Lietuvos Respublikos teritoriją ir veiklos trukmė yra ne mažesnė kaip 5 metai, narys (pateikiamas patvirtinimo dokumentas) – suteikiami 5 balai;</text:span></text:p>
      <text:p text:style-name="P913"><text:span text:style-name="T914">30.5</text:span><text:span text:style-name="T915">.<text:s/></text:span><text:span text:style-name="T916">verslo planui įgyvendinti pr</text:span><text:span text:style-name="T917">ašoma mažesnės paramos sumos, nei galima didžiausia įgyvendinimo taisyklėse nustatyta paramos suma, už kiekvieną sumažintą procentą pareiškėjui suteikiama 0,5 balo, bet ne daugiau kaip 20 balų (pvz. pareiškėjas didžiausią galimą prašomą paramos sumą susima</text:span><text:span text:style-name="T918">žina 10 proc. už tai jam suteikiami 5 balai);</text:span></text:p>
      <text:p text:style-name="P919"><text:span text:style-name="T920">30.6</text:span><text:span text:style-name="T921">. verslo planas įgyvendinamas vietovėse, kuriose esama gamtinių ar kitų specifinių kliūčių (pareiškėjo ūkis laikomas esančiu vietovėse, kuriose esama gamtinių ar kitokių specifinių kliūčių, jei šiose<text:s/></text:span><text:span text:style-name="T922">vietovėse yra ne mažiau kaip 50 proc. jo ŽŪN ploto (vietovės, kuriose esama gamtinių ar kitų specifinių kliūčių, yra nurodytos Lietuvos kaimo plėtros 2014–2020 metų programos priemonės „Išmokos už vietoves, kuriose esama gamtinių ar kitų specifinių kliūčių</text:span><text:span text:style-name="T923">“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924">ių“ įgyvendinimo taisyklių patvirtinimo“), kai kuriamas gyvulininkystės arba mišrusis ūkis, kuriame viena iš veiklų yra gyvulininkystė, – suteikiama 10 balų (vertinama pagal paramos paraiškos pateikimo dienos duomenis);</text:span><text:s/></text:p>
      <text:p text:style-name="P925">Papunkčio pakeitimai:</text:p>
      <text:p text:style-name="P926"><text:span text:style-name="T927">Nr.<text:s/></text:span><text:a xlink:href="https://www.e-tar.lt/portal/legalAct.html?documentId=38ac25d0a37111ebbcbbc2971cdac3cb" office:target-frame-name="_top" xlink:show="replace"><text:span text:style-name="T928">3D-266</text:span></text:a><text:span text:style-name="T929">, 2021-04-22, paskelbta TAR 2021-04-22, i. k. 2021-08386</text:span></text:p>
      <text:p text:style-name="Normal"/>
      <text:p text:style-name="P930"><text:span text:style-name="T931">30.7</text:span><text:span text:style-name="T932">. Pareiškėjas, teikdamas paraišką, turi profesinį žemės ūkio srities išsilavinimą<text:s/></text:span><text:span text:style-name="T933">arba žemės ūk</text:span><text:span text:style-name="T934">io srities profesinę kvalifikaciją,</text:span><text:span text:style-name="T935"><text:s/>arba aukštąjį žemės ūkio ir (arba) veterinarijos srities išsilavinimą – suteikiama 15 balų. Atitiktis šiam kriterijui nustatoma vadovaujantis Lietuvos švietimo klasifikatoriumi. Kokiai švietimo sričiai priskiriama konkre</text:span><text:span text:style-name="T936">ti specialybė, galima patikrinti pagal Studijų, mokymo programų ir kvalifikacijų registro duomenis, kurie skelbiami AIKOS.</text:span><text:s/></text:p>
      <text:p text:style-name="P937">Papunkčio pakeitimai:</text:p>
      <text:p text:style-name="P938"><text:span text:style-name="T939">Nr.<text:s/></text:span><text:a xlink:href="https://www.e-tar.lt/portal/legalAct.html?documentId=38ac25d0a37111ebbcbbc2971cdac3cb" office:target-frame-name="_top" xlink:show="replace"><text:span text:style-name="T940">3D-266</text:span></text:a><text:span text:style-name="T941">,<text:s/></text:span><text:span text:style-name="T942">2021-04-22, paskelbta TAR 2021-04-22, i. k. 2021-08386</text:span></text:p>
      <text:p text:style-name="Normal"/>
      <text:p text:style-name="P943"><text:span text:style-name="T944">31</text:span><text:span text:style-name="T945">.</text:span><text:span text:style-name="T946"><text:s/></text:span><text:span text:style-name="T947">Privalomasis mažiausias paramos paraiškų atrankos balų skaičius – 50 balų. Jeigu paramos paraiškų atrankos vertinimo metu nustatoma, kad paramos paraiška nesurinko privalomojo mažiausio 50 b</text:span><text:span text:style-name="T948">alų skaičiaus, paramos paraiška atmetama.</text:span></text:p>
      <text:p text:style-name="P949"><text:span text:style-name="T950">32</text:span><text:span text:style-name="T951">. Paramos paraiškų atrankos pirmumo eilės sudarymas atliekamas Administravimo taisyklių nustatyta tvarka.</text:span></text:p>
      <text:p text:style-name="P952"/>
      <text:p text:style-name="P953"><text:span text:style-name="T954">XII</text:span><text:span text:style-name="T955"><text:s/>SKYRIUS</text:span></text:p>
      <text:p text:style-name="P956"><text:span text:style-name="T957">PARAMOS PARAIŠKŲ TVIRTINIMAS</text:span></text:p>
      <text:p text:style-name="P958"/>
      <text:p text:style-name="P959"><text:span text:style-name="T960">33</text:span><text:span text:style-name="T961">. Agentūra, įvertinusi paramos paraiškas, teiki</text:span><text:span text:style-name="T962">a jas Projektų atrankos komitetui, į kurio sudėtį įtraukiamas ir Ministerijos atstovas (-ai), Agentūros nustatyta tvarka.<text:s/></text:span></text:p>
      <text:p text:style-name="P963"><text:span text:style-name="T964">34</text:span><text:span text:style-name="T965">. Sprendimą dėl paramos skyrimo ar neskyrimo priima Agentūros direktoriaus įgaliotas asmuo, vadovaudamasis projektų vertinimo r</text:span><text:span text:style-name="T966">ezultatais. Sprendimas dėl paramos skyrimo arba neskyrimo <text:s/>įforminamas ir apie jį pareiškėjai informuojami Administravimo taisyklėse nustatyta tvarka.</text:span><text:s/></text:p>
      <text:p text:style-name="P967">Punkto pakeitimai:</text:p>
      <text:p text:style-name="P968"><text:span text:style-name="T969">Nr.<text:s/></text:span><text:a xlink:href="https://www.e-tar.lt/portal/legalAct.html?documentId=1fe2144089d911eab005936df725feed" office:target-frame-name="_top" xlink:show="replace"><text:span text:style-name="T970">3D-338</text:span></text:a><text:span text:style-name="T971">, 2020-04-29, paskelbta TAR 2020-04-29, i. k. 2020-08979</text:span></text:p>
      <text:p text:style-name="Normal"/>
      <text:p text:style-name="P972"><text:span text:style-name="T973">35</text:span><text:span text:style-name="T974">.</text:span><text:span text:style-name="T975"><text:s/>A</text:span><text:span text:style-name="T976">gentūrai priėmus sprendimą skirti <text:s/>paramą, pareiškėjas tampa paramos gavėju.</text:span><text:span text:style-name="T977"><text:s/>Paramos su</text:span><text:span text:style-name="T978">tartis nesudaroma.</text:span></text:p>
      <text:p text:style-name="P979"/>
      <text:p text:style-name="P980"><text:span text:style-name="T981">XIII</text:span><text:span text:style-name="T982"><text:s/>SKYRIUS</text:span></text:p>
      <text:p text:style-name="P983"><text:span text:style-name="T984">MOKĖJIMO PRAŠYMŲ TEIKIMO, ADMINISTRAVIMO IR PARAMOS IŠMOKĖJIMO TVARKA</text:span></text:p>
      <text:p text:style-name="P985"/>
      <text:p text:style-name="P986"><text:span text:style-name="T987">36</text:span><text:span text:style-name="T988">. Mokėjimo prašymai teikiami ir administruojami Administravimo taisyklėse numatyta tvarka.<text:s/></text:span><text:span text:style-name="T989">Mokėjimo prašymai kartu su reikiamais priedais<text:s/></text:span><text:span text:style-name="T990">turi būti pateikti tik per ŽŪMIS.</text:span></text:p>
      <text:p text:style-name="P991"><text:span text:style-name="T992">37</text:span><text:span text:style-name="T993">.<text:s/></text:span><text:span text:style-name="T994">Paramos gavėjų atsiskaitymai su tiekėjais turi vykti tik per finansų įstaigas.</text:span></text:p>
      <text:p text:style-name="P995"><text:span text:style-name="T996">38</text:span><text:span text:style-name="T997">.</text:span><text:span text:style-name="T998"><text:s/></text:span><text:span text:style-name="T999">Paramos lėšos mokamos dviem dalinėmis išmokomis, paskutinė išmokos dalis išmokama ne vėliau kaip iki 2025 m. gruodžio 31 d.</text:span><text:s/></text:p>
      <text:p text:style-name="P1000">Punkto pakeitimai:</text:p>
      <text:p text:style-name="P1001"><text:span text:style-name="T1002">Nr.<text:s/></text:span><text:a xlink:href="https://www.e-tar.lt/portal/legalAct.html?documentId=38ac25d0a37111ebbcbbc2971cdac3cb" office:target-frame-name="_top" xlink:show="replace"><text:span text:style-name="T1003">3D-266</text:span></text:a><text:span text:style-name="T1004">, 2021-04-22, paskelbta TAR 2021-04-22, i. k. 2021-08386</text:span></text:p>
      <text:p text:style-name="Normal"/>
      <text:p text:style-name="P1005"><text:span text:style-name="T1006">39</text:span><text:span text:style-name="T1007">. Priėmus sprendimą skirti paramą, paramos gavėjui be mokėjimo pr</text:span><text:span text:style-name="T1008">ašymo išmokama 80 proc. paramos sumos.</text:span><text:s/></text:p>
      <text:p text:style-name="P1009">Punkto pakeitimai:</text:p>
      <text:p text:style-name="P1010"><text:span text:style-name="T1011">TAR pastaba.</text:span><text:span text:style-name="T1012"><text:s/>Taikoma pareiškėjams, teikiantiems paramos paraiškas nuo 2020 m. birželio 1 d.</text:span></text:p>
      <text:p text:style-name="P1013"><text:span text:style-name="T1014">Nr.<text:s/></text:span><text:a xlink:href="https://www.e-tar.lt/portal/legalAct.html?documentId=987ade5096a911ea9515f752ff221ec9" office:target-frame-name="_top" xlink:show="replace"><text:span text:style-name="T1015">3D-</text:span><text:span text:style-name="T1016">374</text:span></text:a><text:span text:style-name="T1017">, 2020-05-15, paskelbta TAR 2020-05-15, i. k. 2020-10502</text:span></text:p>
      <text:p text:style-name="Normal"/>
      <text:p text:style-name="P1018"><text:span text:style-name="T1019">40</text:span><text:span text:style-name="T1020">. Likusi 20 proc. išmokos dalis <text:s/>mokama, jeigu verslo planas, kaip nustatyta Taisyklių 22 punkte, tinkamai įgyvendintas ir paramos gavėjas pateikia mokėjimo prašymą. Mokėjimo prašymas turi būti pateiktas ne vėliau kaip vasario mėnesį, pasibaigus finansinia</text:span><text:span text:style-name="T1021">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1022">Punkto pakeitimai:</text:p>
      <text:p text:style-name="P1023"><text:span text:style-name="T1024">TAR pastaba.</text:span><text:span text:style-name="T1025"><text:s/>Taikoma pareiškėjams, teikiantiems paramos paraiškas nuo 2020 m. birželio 1 d.</text:span></text:p>
      <text:p text:style-name="P1026"><text:span text:style-name="T1027">Nr.<text:s/></text:span><text:a xlink:href="https://www.e-tar.lt/portal/legalAct.html?documentId=987ade5096a911ea9515f752ff221ec9" office:target-frame-name="_top" xlink:show="replace"><text:span text:style-name="T1028">3D-374</text:span></text:a><text:span text:style-name="T1029">, 2020-05-15, paskelbta TAR 2020-05-</text:span><text:span text:style-name="T1030">15, i. k. 2020-10502</text:span></text:p>
      <text:p text:style-name="Normal"/>
      <text:p text:style-name="P1031"><text:span text:style-name="T1032">XIV</text:span><text:span text:style-name="T1033"><text:s/>SKYRIUS</text:span></text:p>
      <text:p text:style-name="P1034"><text:span text:style-name="T1035">SANKCIJOS</text:span></text:p>
      <text:p text:style-name="P1036"/>
      <text:p text:style-name="P1037"><text:span text:style-name="T1038">41</text:span><text:span text:style-name="T1039">.<text:s/></text:span><text:span text:style-name="T1040">Netinkamai įgyvendinančiam (įgyvendinusiam) verslo planą paramos gavėjui gali būti taikomos Sankcijų už teisės aktų nuostatų pažeidimus įgyvendinant<text:s/></text:span><text:span text:style-name="T1041">Lietuvos kaimo plėtros 2014–2020 metų programos priemones taikymo metodikoje, patvirtintoje<text:s/></text:span><text:span text:style-name="T1042">Lietuvos Respublikos žemės ūkio ministro 2014 m. gruodžio 4 d. įsakymu Nr. 3D-929 „D</text:span><text:span text:style-name="T1043">ėl Sankcijų už teisės aktų nuostatų pažeidimus įgyvendinant Lietuvos kaimo plėtr</text:span><text:span text:style-name="T1044">os 2014–2020 metų programos priemones taikymo metodikos patvirtinimo“<text:s/></text:span><text:span text:style-name="T1045">(toliau – sankcijų metodika), numatytos sankcijos</text:span><text:span text:style-name="T1046">.</text:span></text:p>
      <text:p text:style-name="P1047"><text:span text:style-name="T1048">42</text:span><text:span text:style-name="T1049">.<text:s/></text:span><text:span text:style-name="T1050">Be sankcijų metodikoje nustatytų sankcijų Priemonės v</text:span><text:span text:style-name="T1051">eiklos sričiai taip pat taikomos specifinės sankcijos yra šios:</text:span></text:p>
      <text:p text:style-name="P1052"><text:span text:style-name="T1053">42.1</text:span><text:span text:style-name="T1054">.<text:s/></text:span><text:span text:style-name="T1055">parama neteikiama, jei:</text:span></text:p>
      <text:p text:style-name="P1056"><text:span text:style-name="T1057">42.1.1</text:span><text:span text:style-name="T1058">. pareiškėjo valda sudaryta iš sklypų, kurie buvo sutuoktinio valdoje, ir šiems sklypams jau buvo skirta parama pagal Lietuvos kaimo plėtros 2007–2013 metų programos priemonę „Jaunųjų ūkininkų įsikūrimas“ arba Lietuvos kaimo</text:span><text:span text:style-name="T1059"><text:s/>plėtros 2014–2020 metų programos priemonės „Ūkio ir verslo plėtra“ veiklos sritį „Parama jaunųjų ūkininkų įsikūrimui“;</text:span></text:p>
      <text:p text:style-name="P1060"><text:span text:style-name="T1061">42.1.2</text:span><text:span text:style-name="T1062">. pareiškėjo valda perregistruota iš sutuoktinio;</text:span></text:p>
      <text:p text:style-name="P1063"><text:span text:style-name="T1064">42.2</text:span><text:span text:style-name="T1065">. Visa išmokėta paramos suma susigrąžinama, jei:</text:span></text:p>
      <text:p text:style-name="P1066"><text:span text:style-name="T1067">42.2.1</text:span><text:span text:style-name="T1068">. verslo<text:s/></text:span><text:span text:style-name="T1069">planas nepradedamas įgyvendinti per 9 mėn. nuo <text:s/>sprendimo suteikti paramą priėmimo dienos;</text:span></text:p>
      <text:p text:style-name="P1070"><text:span text:style-name="T1071">42.2.2</text:span><text:span text:style-name="T1072">.</text:span><text:span text:style-name="T1073"><text:s/>įgyvendinus verslo planą ir (arba) verslo plano kontrolės laikotarpiu nustatoma, kad paramos gavėjo ūkio ekonominis dydis, išreikštas VED, yra mažesnis k</text:span><text:span text:style-name="T1074">aip 8 000 Eur, o jeigu kreipiamasi paramos pieninei galvijininkystei, – registruotas pieninių veislių melžiamų karvių vidutinis metinis skaičius mažesnis kaip 10;</text:span></text:p>
      <text:p text:style-name="P1075"><text:span text:style-name="T1076">42.2.3</text:span><text:span text:style-name="T1077">. paramos gavėjui pateikus mokėjimo prašymą, nustatoma, kad verslo planas įgyvendin</text:span><text:span text:style-name="T1078">tas netinkamai, t. y. nevykdoma numatyta ūkinė veikla; neatliktos (neapmokėtos, nepristatytos į ūkį) visos <text:s/>verslo plane numatytos investicijos, išskyrus atvejus, kai investicijos buvo pakeistos suderinus su Agentūra; nepasiekti ekonominio gyvybingumo rodi</text:span><text:span text:style-name="T1079">kliai, kaip nurodyta Ekonominio gyvybingumo nustatymo taisyklėse;<text:s/></text:span><text:span text:style-name="T1080">per 36 mėn. nuo sprendimo skirti paramą priėmimo, bet ne vėliau kaip<text:s/></text:span><text:span text:style-name="T1081">iki verslo plano įgyvendinimo pabaigos, paramos gavėjas neįgijo įgūdžių ir kompetencijos, kaip nurodyta Taisyklių 10.2 pa</text:span><text:span text:style-name="T1082">punktyje (taikoma, jei teikdamas paraišką neatitiko Taisyklių 10.2.1–10.2.3 papunkčiuose nurodyto reikalavimo).</text:span><text:s/></text:p>
      <text:p text:style-name="P1083">Papunkčio pakeitimai:</text:p>
      <text:p text:style-name="P1084"><text:span text:style-name="T1085">Nr.<text:s/></text:span><text:a xlink:href="https://www.e-tar.lt/portal/legalAct.html?documentId=38ac25d0a37111ebbcbbc2971cdac3cb" office:target-frame-name="_top" xlink:show="replace"><text:span text:style-name="T1086">3D-266</text:span></text:a><text:span text:style-name="T1087">,<text:s/></text:span><text:span text:style-name="T1088">2021-04-22, paskelbta TAR 2021-04-22, i. k. 2021-08386</text:span></text:p>
      <text:p text:style-name="Normal"/>
      <text:p text:style-name="P1089"><text:span text:style-name="T1090">XV</text:span><text:span text:style-name="T1091"><text:s/>SKYRIUS</text:span></text:p>
      <text:p text:style-name="P1092"><text:span text:style-name="T1093">BAIGIAMOSIOS NUOSTATOS</text:span></text:p>
      <text:p text:style-name="P1094"/>
      <text:p text:style-name="P1095"><text:span text:style-name="T1096">43</text:span><text:span text:style-name="T1097">. Verslo plano įgyvendinimo ir kontrolės laikotarpiu priežiūra ir tikrinimas, apskundimas bei skundų nagrinėjimas atliekamas Administravimo taisyklių<text:s/></text:span><text:span text:style-name="T1098">nustatyta tvarka.</text:span></text:p>
      <text:p text:style-name="P1099"><text:span text:style-name="T1100">44</text:span><text:span text:style-name="T1101">. Pasikeitus Taisyklėse nurodytiems teisės aktams, tiesiogiai taikomos naujos tų teisės aktų nuostatos,</text:span><text:span text:style-name="T1102"><text:s/>išskyrus atvejus, kai teisės aktuose nurodyta kitaip</text:span><text:span text:style-name="T1103">.</text:span></text:p>
      <text:p text:style-name="P1104"><text:span text:style-name="T1105">______________</text:span></text:p>
      <text:p text:style-name="Normal"/>
      <text:p text:style-name="Normal"/>
      <text:p text:style-name="Normal"/>
      <text:p text:style-name="P1106">Priedų pakeitimai:</text:p>
      <text:p text:style-name="Normal"/>
      <text:p text:style-name="P1107">1 priedas</text:p>
      <text:p text:style-name="P1108">Priedo pakeitimai:</text:p>
      <text:p text:style-name="P1109"><text:span text:style-name="T1110">Nr.<text:s/></text:span><text:a xlink:href="https://www.e-tar.lt/portal/legalAct.html?documentId=1fe2144089d911eab005936df725feed" office:target-frame-name="_top" xlink:show="replace"><text:span text:style-name="T1111">3D-338</text:span></text:a><text:span text:style-name="T1112">, 2020-04-29, paskelbta TAR 2020-04-29, i. k. 2020-08979</text:span></text:p>
      <text:p text:style-name="P1113"><text:span text:style-name="T1114">Nr.<text:s/></text:span><text:a xlink:href="https://www.e-tar.lt/portal/legalAct.html?documentId=987ade5096a911ea9515f752ff221ec9" office:target-frame-name="_top" xlink:show="replace"><text:span text:style-name="T1115">3D-374</text:span></text:a><text:span text:style-name="T1116">, 2020-05-15, paskelbta TAR 2020-05-15, i. k. 2020-10502</text:span></text:p>
      <text:p text:style-name="P1117"><text:span text:style-name="T1118">Nr.<text:s/></text:span><text:a xlink:href="https://www.e-tar.lt/portal/legalAct.html?documentId=38ac25d0a37111ebbcbbc2971cdac3cb" office:target-frame-name="_top" xlink:show="replace"><text:span text:style-name="T1119">3D-266</text:span></text:a><text:span text:style-name="T1120">, 2021-04-22, paskelbta TAR 2021-04-22, i. k. 2021-08386</text:span></text:p>
      <text:p text:style-name="Normal"/>
      <text:p text:style-name="P1121">2 priedas</text:p>
      <text:p text:style-name="P1122">Priedo<text:s/>pakeitimai:</text:p>
      <text:p text:style-name="P1123"><text:span text:style-name="T1124">Nr.<text:s/></text:span><text:a xlink:href="https://www.e-tar.lt/portal/legalAct.html?documentId=38ac25d0a37111ebbcbbc2971cdac3cb" office:target-frame-name="_top" xlink:show="replace"><text:span text:style-name="T1125">3D-266</text:span></text:a><text:span text:style-name="T1126">, 2021-04-22, paskelbta TAR 2021-04-22, i. k. 2021-08386</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žemės ūkio ministerija, Įsakymas</text:span></text:p>
      <text:p text:style-name="P1136"><text:span text:style-name="T1137">Nr.<text:s/></text:span><text:a xlink:href="https://www.e-tar.lt/portal/legalAct.html?documentId=1fe2144089d911eab005936df725feed" office:target-frame-name="_top" xlink:show="replace"><text:span text:style-name="T1138">3D-338</text:span></text:a><text:span text:style-name="T1139">, 2020-04-29, paskelbta TAR 2020-04-29, i. k. 2020-08979</text:span></text:p>
      <text:p text:style-name="P1140"><text:span text:style-name="T1141">Dėl žemės ūkio ministro 2019 m. gegužės 21 d. įsakymo Nr. 3D-309 „Dėl Lietuvos kaimo plėtros 201</text:span><text:span text:style-name="T1142">4–2020 metų programos priemonės „Ūkio ir verslo plėtra“ veiklos srities „Parama jaunųjų ūkininkų įsikūrimui“ įgyvendinimo taisyklių, taikomų nuo 2019 metų, patvirtinimo“ pakeitimo</text:span></text:p>
      <text:p text:style-name="P1143"/>
      <text:p text:style-name="P1144"><text:span text:style-name="T1145">2.</text:span></text:p>
      <text:p text:style-name="P1146"><text:span text:style-name="T1147">Lietuvos Respublikos žemės ūkio ministerija, Įsakymas</text:span></text:p>
      <text:p text:style-name="P1148"><text:span text:style-name="T1149">Nr.<text:s/></text:span><text:a xlink:href="https://www.e-tar.lt/portal/legalAct.html?documentId=987ade5096a911ea9515f752ff221ec9" office:target-frame-name="_top" xlink:show="replace"><text:span text:style-name="T1150">3D-374</text:span></text:a><text:span text:style-name="T1151">, 2020-05-15, paskelbta TAR 2020-05-15, i. k. 2020-10502</text:span></text:p>
      <text:p text:style-name="P1152"><text:span text:style-name="T1153">Dėl žemės ūkio ministro 2019 m. gegužės 21 d. įsakymo Nr. 3D-309 „Dėl Lietuvos kaimo plėtros 2014</text:span><text:span text:style-name="T1154">–2020 metų programos priemonės „Ūkio ir verslo plėtra“ veiklos srities „Parama jaunųjų ūkininkų įsikūrimui“ įgyvendinimo taisyklių, taikomų nuo 2019 metų, patvirtinimo“ pakeitimo</text:span></text:p>
      <text:p text:style-name="P1155"/>
      <text:p text:style-name="P1156"><text:span text:style-name="T1157">3.</text:span></text:p>
      <text:p text:style-name="P1158"><text:span text:style-name="T1159">Lietuvos Respublikos žemės ūkio ministerija, Įsakymas</text:span></text:p>
      <text:p text:style-name="P1160"><text:span text:style-name="T1161">Nr.<text:s/></text:span><text:a xlink:href="https://www.e-tar.lt/portal/legalAct.html?documentId=38ac25d0a37111ebbcbbc2971cdac3cb" office:target-frame-name="_top" xlink:show="replace"><text:span text:style-name="T1162">3D-266</text:span></text:a><text:span text:style-name="T1163">, 2021-04-22, paskelbta TAR 2021-04-22, i. k. 2021-08386</text:span></text:p>
      <text:p text:style-name="P1164"><text:span text:style-name="T1165">Dėl žemės ūkio ministro 2019 m. gegužės 21 d. įsakymo Nr. 3D-309 „Dėl Lietuvos kaimo plėtros 2014–2020 metų pr</text:span><text:span text:style-name="T1166">ogramos priemonės „Ūkio ir verslo plėtra“ veiklos srities „Parama jaunųjų ūkininkų įsikūrimui“ įgyvendinimo taisyklių, taikomų nuo 2019 met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3T18:02:00Z</meta:creation-date>
    <dc:date>2022-05-03T18:02:00Z</dc:date>
    <meta:template xlink:href="Normal.dotm" xlink:type="simple"/>
    <meta:editing-cycles>1</meta:editing-cycles>
    <meta:editing-duration>PT0S</meta:editing-duration>
    <meta:document-statistic meta:page-count="13" meta:paragraph-count="515" meta:word-count="6605" meta:character-count="53585" meta:row-count="1759" meta:non-whitespace-character-count="47495"/>
  </office:meta>
</office:document-meta>
</file>