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size="13pt" style:font-size-asian="13pt" style:font-size-complex="13pt" style:language-asian="ar" style:country-asian="SA" fo:hyphenate="false"/>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name="Arial" style:font-name-complex="Arial" fo:color="#000000" fo:font-size="11pt" style:font-size-asian="11pt" style:font-size-complex="11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ab-stops>
          <style:tab-stop style:type="left" style:position="5.315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text-properties style:font-name-asian="MS Mincho" fo:font-weight="bold" style:font-weight-asian="bold"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6-09-15 iki 2016-11-04</text:span></text:p>
      <text:p text:style-name="P4"/>
      <text:p text:style-name="P5"><text:span text:style-name="T6">Sprendimas paskelbtas: TAR 2016-02-23, i. k. 2016-03491</text:span></text:p>
      <text:p text:style-name="P7"/>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2016 METŲ LAZDIJŲ RAJONO SAVIVALDYBĖS BIUDŽETO PATVIRTINIMO</text:p>
      <text:p text:style-name="P14"/>
      <text:p text:style-name="P15">2016 m. vasario 19 d. Nr. 5TS-343</text:p>
      <text:p text:style-name="P16">Lazdijai</text:p>
      <text:p text:style-name="P17"/>
      <text:p text:style-name="P18"/>
      <text:p text:style-name="P19"><text:span text:style-name="T20">Vadovaudamasi Lietuvos Respublikos vietos savivaldos įstatymo 16 straipsnio 2 dalies 15 punktu, Lietuvos Respublikos biudžeto sandaros įstatymo 26 straipsnio 4 dalimi,<text:s/></text:span><text:span text:style-name="T21">Lietuvos Respublikos Fiskalinės sutarties įgyvendinimo konstitucinio įstatym</text:span><text:span text:style-name="T22">o 4 straipsnio 4 dalimi,</text:span><text:span text:style-name="T23"><text:s/></text:span><text:span text:style-name="T24">Lietuvos Respublikos 2016 metų valstybės biudžeto ir savivaldybių biudžetų finansinių rodiklių patvirtinimo įstatymu, Lietuvos Respublikos valstybės biudžeto ir savivaldybių biudžetų sudarymo ir vykdymo taisyklių, patvirtintų Lietu</text:span><text:span text:style-name="T25">vos Respublikos Vyriausybės 2001 m. gegužės 14 d. nutarimu Nr. 543 „Dėl Lietuvos Respublikos valstybės biudžeto ir savivaldybių biudžetų sudarymo ir vykdymo taisyklių patvirtinimo“, IV skyriumi, Lazdijų rajono savivaldybės tarybos 2015 m. vasario 23 d. spr</text:span><text:span text:style-name="T26">endimu Nr. 5TS-1430 „Dėl Lazdijų rajono savivaldybės 2015–2017 metų strateginio veiklos plano patvirtinimo“, Lazdijų rajono savivaldybės taryba n u s p r e n d ž i a:</text:span></text:p>
      <text:p text:style-name="P27"><text:span text:style-name="T28">1</text:span><text:span text:style-name="T29">. Patvirtinti 2016 metų Lazdijų rajono savivaldybės biudžetą:</text:span></text:p>
      <text:p text:style-name="P30"><text:span text:style-name="T31">1.1</text:span><text:span text:style-name="T32">. biudžeto pajama</text:span><text:span text:style-name="T33">s – 18433.4 tūkst. Eur <text:s/>pagal 1 priedą (nauja redakcija 5TS-434 pridedama);<text:s/></text:span></text:p>
      <text:p text:style-name="P34">Punkto pakeitimai:</text:p>
      <text:p text:style-name="P35"><text:span text:style-name="T36">Nr.<text:s/></text:span><text:a xlink:href="https://www.e-tar.lt/portal/legalAct.html?documentId=18d6b7f00ddc11e6bae4eb98746971fa" office:target-frame-name="_top" xlink:show="replace"><text:span text:style-name="T37">5TS-434</text:span></text:a><text:span text:style-name="T38">, 2016-04-08, paskelbta TAR 2016-04-29, i. k.<text:s/></text:span><text:span text:style-name="T39">2016-10726</text:span></text:p>
      <text:p text:style-name="P40"><text:span text:style-name="T41">Nr.<text:s/></text:span><text:a xlink:href="https://www.e-tar.lt/portal/legalAct.html?documentId=d93aff102beb11e69c3d99cd9039168e" office:target-frame-name="_top" xlink:show="replace"><text:span text:style-name="T42">5TS-525</text:span></text:a><text:span text:style-name="T43">, 2016-05-27, paskelbta TAR 2016-06-07, i. k. 2016-15151</text:span></text:p>
      <text:p text:style-name="P44"><text:span text:style-name="T45">Nr.<text:s/></text:span><text:a xlink:href="https://www.e-tar.lt/portal/legalAct.html?documentId=ca745a7044d311e6bd3bfefc575ccac4" office:target-frame-name="_top" xlink:show="replace"><text:span text:style-name="T46">5TS-568</text:span></text:a><text:span text:style-name="T47">, 2016-07-01, paskelbta TAR 2016-07-08, i. k. 2016-19454</text:span></text:p>
      <text:p text:style-name="P48"><text:span text:style-name="T49">Nr.<text:s/></text:span><text:a xlink:href="https://www.e-tar.lt/portal/legalAct.html?documentId=31f325107a6611e6b969d7ae07280e89" office:target-frame-name="_top" xlink:show="replace"><text:span text:style-name="T50">5TS-632</text:span></text:a><text:span text:style-name="T51">, 2016-09-09, paskelbta TAR 2016-09-14, i. k. 2016-23595</text:span></text:p>
      <text:p text:style-name="Normal"/>
      <text:p text:style-name="P52"><text:span text:style-name="T53">1.2</text:span><text:span text:style-name="T54">. biudžeto asignavimus pagal asignavimų valdytojus – 18696,8 tūkst. Eur, iš jų: darbo užmokesčiui – 6589,8 tūkst. Eur, turtui įsigyti – 1879,7 tūkst. Eur, pagal 2 priedą (nauja redakcija 5TS-434 pridedama):</text:span></text:p>
      <text:p text:style-name="P55"><text:span text:style-name="T56">1.2.1</text:span><text:span text:style-name="T57">. biudžeto asignavimus savivaldybės s</text:span><text:span text:style-name="T58">avarankiškosioms ir kitoms funkcijoms vykdyti pagal 3 priedą (nauja redakcija 5TS-434 pridedama);</text:span></text:p>
      <text:p text:style-name="P59"><text:span text:style-name="T60">1.2.2</text:span><text:span text:style-name="T61">. specialiųjų tikslinių dotacijų asignavimus valstybinėms (perduotoms savivaldybėms) funkcijoms vykdyti, specialiųjų ugdymosi poreikių mokiniams,<text:s/></text:span><text:span text:style-name="T62">valstybės investicijų programos projektams finansuoti ir kitoms specialioms tikslinėms dotacijoms pagal 4 priedą (nauja redakcija 5TS-434 pridedama);</text:span></text:p>
      <text:p text:style-name="P63"><text:span text:style-name="T64">1.2.3</text:span><text:span text:style-name="T65">. specialiosios tikslinės dotacijos asignavimus mokinio krepšeliui finansuoti pagal 5 priedą;</text:span></text:p>
      <text:p text:style-name="P66"><text:span text:style-name="T67">1</text:span><text:span text:style-name="T68">.2.4</text:span><text:span text:style-name="T69">. aplinkos apsaugos rėmimo specialiąją programą pagal 6 priedą;</text:span></text:p>
      <text:p text:style-name="P70"><text:span text:style-name="T71">1.2.5</text:span><text:span text:style-name="T72">. biudžetinių įstaigų pajamas pagal 7 priedą;</text:span></text:p>
      <text:p text:style-name="P73"><text:span text:style-name="T74">1.2.6</text:span><text:span text:style-name="T75">. asignavimus programoms vykdyti pagal 8 priedą (nauja redakcija 5TS-434 pridedama).</text:span></text:p>
      <text:p text:style-name="P76">Punkto pakeitimai:</text:p>
      <text:p text:style-name="P77"><text:span text:style-name="T78">Nr.<text:s/></text:span><text:a xlink:href="https://www.e-tar.lt/portal/legalAct.html?documentId=18d6b7f00ddc11e6bae4eb98746971fa" office:target-frame-name="_top" xlink:show="replace"><text:span text:style-name="T79">5TS-434</text:span></text:a><text:span text:style-name="T80">, 2016-04-08, paskelbta TAR 2016-04-29, i. k. 2016-10726</text:span></text:p>
      <text:p text:style-name="P81"><text:span text:style-name="T82">Nr.<text:s/></text:span><text:a xlink:href="https://www.e-tar.lt/portal/legalAct.html?documentId=d93aff102beb11e69c3d99cd9039168e" office:target-frame-name="_top" xlink:show="replace"><text:span text:style-name="T83">5TS-525</text:span></text:a><text:span text:style-name="T84">, 2016-05-27, paskelbta TAR 2016-06-07, i. k. 2016-15151</text:span></text:p>
      <text:p text:style-name="P85"><text:span text:style-name="T86">Nr.<text:s/></text:span><text:a xlink:href="https://www.e-tar.lt/portal/legalAct.html?documentId=ca745a7044d311e6bd3bfefc575ccac4" office:target-frame-name="_top" xlink:show="replace"><text:span text:style-name="T87">5TS-568</text:span></text:a><text:span text:style-name="T88">, 2016-07-01, paskelbta TAR 2016-07-08, i. k. 2016-19454</text:span></text:p>
      <text:soft-page-break/>
      <text:p text:style-name="P89"><text:span text:style-name="T90">Nr.<text:s/></text:span><text:a xlink:href="https://www.e-tar.lt/portal/legalAct.html?documentId=31f325107a6611e6b969d7ae07280e89" office:target-frame-name="_top" xlink:show="replace"><text:span text:style-name="T91">5TS-632</text:span></text:a><text:span text:style-name="T92">, 2016-09-09, paskelbta TAR 2016-09-14, i. k. 2016-23595</text:span></text:p>
      <text:p text:style-name="Normal"/>
      <text:p text:style-name="P93"><text:span text:style-name="T94">2</text:span><text:span text:style-name="T95">. Įpareigoti asignavimų valdytojus:<text:s/></text:span></text:p>
      <text:p text:style-name="P96"><text:span text:style-name="T97">2.1</text:span><text:span text:style-name="T98">. sudarant ir tvirtinant 2016 metų išlaidų sąmatas, numatyti reiki</text:span><text:span text:style-name="T99">amų asignavimų dalį 2016 m. sausio 1 d. esančiam įsiskolinimui už suteiktas paslaugas, atliktus darbus ir įsigytas prekes padengti;<text:s/></text:span></text:p>
      <text:p text:style-name="P100"><text:span text:style-name="T101">2.2</text:span><text:span text:style-name="T102">. prisiimant įsipareigojimus, neviršyti 2016 metams patvirtintų biudžeto asignavimų;</text:span></text:p>
      <text:p text:style-name="P103"><text:span text:style-name="T104">2.3</text:span><text:span text:style-name="T105">. išanalizuoti 2016 m. s</text:span><text:span text:style-name="T106">ausio 1 d. esančių įsiskolinimų priežastis ir imtis priemonių, kad 2016 m. gruodžio 31 d. įsiskolinimas (mokėtinos sumos) nedidėtų;</text:span></text:p>
      <text:p text:style-name="P107"><text:span text:style-name="T108">2.4</text:span><text:span text:style-name="T109">. iš sutaupytų asignavimų išlaidoms pirmiausia dengti kreditinius įsiskolinimus;</text:span></text:p>
      <text:p text:style-name="P110"><text:span text:style-name="T111">2.5</text:span><text:span text:style-name="T112">. ne vėliau kaip per 15 darbo</text:span><text:span text:style-name="T113"><text:s/>dienų patvirtinti savo ir pavaldžių biudžetinių įstaigų bei kitų subjektų programas ir jų (arba vykdomų programos priemonių) sąmatas pagal visus funkcinės ir ekonominės klasifikacijos kodus.<text:s/></text:span></text:p>
      <text:p text:style-name="P114"/>
      <text:p text:style-name="P115"/>
      <text:p text:style-name="P116"/>
      <text:p text:style-name="P117"><text:span text:style-name="T118">Savivaldybės meras</text:span><text:span text:style-name="T119"><text:tab/>Artūras Margelis</text:span></text:p>
      <text:p text:style-name="Normal"/>
      <text:p text:style-name="Normal"/>
      <text:p text:style-name="Normal"/>
      <text:p text:style-name="P120">Priedų pakeitimai:</text:p>
      <text:p text:style-name="Normal"/>
      <text:p text:style-name="P121">2016 m. biudžeto redakcija 5TS-632</text:p>
      <text:p text:style-name="P122">Priedo pakeitimai:</text:p>
      <text:p text:style-name="P123"><text:span text:style-name="T124">Nr.<text:s/></text:span><text:a xlink:href="https://www.e-tar.lt/portal/legalAct.html?documentId=18d6b7f00ddc11e6bae4eb98746971fa" office:target-frame-name="_top" xlink:show="replace"><text:span text:style-name="T125">5TS-434</text:span></text:a><text:span text:style-name="T126">, 2016-04-08, paskelbta TAR 2016-04-29, i. k. 2016-10726</text:span></text:p>
      <text:p text:style-name="P127"><text:span text:style-name="T128">Nr.<text:s/></text:span><text:a xlink:href="https://www.e-tar.lt/portal/legalAct.html?documentId=d93aff102beb11e69c3d99cd9039168e" office:target-frame-name="_top" xlink:show="replace"><text:span text:style-name="T129">5TS-525</text:span></text:a><text:span text:style-name="T130">, 2016-05-27, paskelbta TAR 2016-06-07, i. k. 2016-15151</text:span></text:p>
      <text:p text:style-name="P131"><text:span text:style-name="T132">Nr.<text:s/></text:span><text:a xlink:href="https://www.e-tar.lt/portal/legalAct.html?documentId=ca745a7044d311e6bd3bfefc575ccac4" office:target-frame-name="_top" xlink:show="replace"><text:span text:style-name="T133">5TS-568</text:span></text:a><text:span text:style-name="T134">, 2016-07-01, paskelbta TAR 2016-07-08, i. k. 2016-19454</text:span></text:p>
      <text:p text:style-name="P135"><text:span text:style-name="T136">Nr.<text:s/></text:span><text:a xlink:href="https://www.e-tar.lt/portal/legalAct.html?documentId=31f325107a6611e6b969d7ae07280e89" office:target-frame-name="_top" xlink:show="replace"><text:span text:style-name="T137">5TS-632</text:span></text:a><text:span text:style-name="T138">, 2016-09-09, paskelbta TAR 2016-09-14, i. k. 2016-23595</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text:span><text:span text:style-name="T148">azdijų rajono savivaldybės taryba, Sprendimas</text:span></text:p>
      <text:p text:style-name="P149"><text:span text:style-name="T150">Nr.<text:s/></text:span><text:a xlink:href="https://www.e-tar.lt/portal/legalAct.html?documentId=18d6b7f00ddc11e6bae4eb98746971fa" office:target-frame-name="_top" xlink:show="replace"><text:span text:style-name="T151">5TS-434</text:span></text:a><text:span text:style-name="T152">, 2016-04-08, paskelbta TAR 2016-04-29, i. k. 2016-10726</text:span></text:p>
      <text:p text:style-name="P153"><text:span text:style-name="T154">Dėl Lazdijų rajono savivaldybės tarybos 2016</text:span><text:span text:style-name="T155"><text:s/>m. vasario 19 d. sprendimo Nr. 5TS-343 „Dėl 2016 metų Lazdijų rajono savivaldybės biudžeto patvirtinimo“ pakeitimo</text:span></text:p>
      <text:p text:style-name="P156"/>
      <text:p text:style-name="P157"><text:span text:style-name="T158">2.</text:span></text:p>
      <text:p text:style-name="P159"><text:span text:style-name="T160">Lazdijų rajono savivaldybės taryba, Sprendimas</text:span></text:p>
      <text:p text:style-name="P161"><text:span text:style-name="T162">Nr.<text:s/></text:span><text:a xlink:href="https://www.e-tar.lt/portal/legalAct.html?documentId=d93aff102beb11e69c3d99cd9039168e" office:target-frame-name="_top" xlink:show="replace"><text:span text:style-name="T163">5TS-525</text:span></text:a><text:span text:style-name="T164">, 2016-05-27, paskelbta TAR 2016-06-07, i. k. 2016-15151</text:span></text:p>
      <text:p text:style-name="P165"><text:span text:style-name="T166">Dėl Lazdijų rajono savivaldybės tarybos 2016 m. vasario 19 d. sprendimo Nr. 5TS-343 „Dėl 2016 me</text:span><text:span text:style-name="T167">tų Lazdijų rajono savivaldybės biudžeto patvirtinimo“ pakeitimo</text:span></text:p>
      <text:p text:style-name="P168"/>
      <text:p text:style-name="P169"><text:span text:style-name="T170">3.</text:span></text:p>
      <text:p text:style-name="P171"><text:span text:style-name="T172">Lazdijų rajono savivaldybės taryba, Sprendimas</text:span></text:p>
      <text:p text:style-name="P173"><text:span text:style-name="T174">Nr.<text:s/></text:span><text:a xlink:href="https://www.e-tar.lt/portal/legalAct.html?documentId=ca745a7044d311e6bd3bfefc575ccac4" office:target-frame-name="_top" xlink:show="replace"><text:span text:style-name="T175">5TS-568</text:span></text:a><text:span text:style-name="T176">, 2016-07-01, paskelbta TAR 2016</text:span><text:span text:style-name="T177">-07-08, i. k. 2016-19454</text:span></text:p>
      <text:p text:style-name="P178"><text:span text:style-name="T179">Dėl Lazdijų rajono savivaldybės tarybos 2016 m. vasario 19 d. sprendimo Nr. 5TS-343 „Dėl 2016 metų Lazdijų rajono savivaldybės biudžeto patvirtinimo“ pakeitimo</text:span></text:p>
      <text:p text:style-name="P180"/>
      <text:p text:style-name="P181"><text:span text:style-name="T182">4.</text:span></text:p>
      <text:p text:style-name="P183"><text:span text:style-name="T184">Lazdijų rajono savivaldybės taryba, Sprendimas</text:span></text:p>
      <text:p text:style-name="P185"><text:span text:style-name="T186">Nr.<text:s/></text:span><text:a xlink:href="https://www.e-tar.lt/portal/legalAct.html?documentId=31f325107a6611e6b969d7ae07280e89" office:target-frame-name="_top" xlink:show="replace"><text:span text:style-name="T187">5TS-632</text:span></text:a><text:span text:style-name="T188">, 2016-09-09, paskelbta TAR 2016-09-14, i. k. 2016-23595</text:span></text:p>
      <text:p text:style-name="P189"><text:span text:style-name="T190">Dėl Lazdijų rajono savivaldybės tarybos 2016 m. vasario 19 d. sprendimo Nr. 5TS-343 „Dėl 2016 me</text:span><text:span text:style-name="T191">tų Lazdijų rajono savivaldybės biudžet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1-13T08:26:00Z</meta:creation-date>
    <dc:date>2017-01-13T08:26:00Z</dc:date>
    <meta:print-date>2014-02-18T10:31:00Z</meta:print-date>
    <meta:template xlink:href="Normal.dotm" xlink:type="simple"/>
    <meta:editing-cycles>2</meta:editing-cycles>
    <meta:editing-duration>PT0S</meta:editing-duration>
    <meta:user-defined meta:name="DLX:Title">Dėl 2016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77" meta:word-count="874" meta:character-count="6768" meta:row-count="213" meta:non-whitespace-character-count="5971"/>
  </office:meta>
</office:document-meta>
</file>