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fo:font-size="13pt" style:font-size-asian="13pt" style:font-size-complex="13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fo:font-size="13pt" style:font-size-asian="13pt" style:font-size-complex="13pt" style:language-asian="ar" style:country-asian="SA" fo:hyphenate="false"/>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name="Arial" style:font-name-complex="Arial" fo:color="#000000" fo:font-size="11pt" style:font-size-asian="11pt" style:font-size-complex="11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fo:language="en" fo:country="US"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ext-properties fo:hyphenate="false"/>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justify"/>
      <style:text-properties fo:hyphenate="false"/>
    </style:style>
    <style:style style:name="P153" style:parent-style-name="Normal" style:family="paragraph">
      <style:paragraph-properties fo:text-align="justify"/>
      <style:text-properties fo:hyphenate="false"/>
    </style:style>
    <style:style style:name="P154" style:parent-style-name="Normal" style:family="paragraph">
      <style:paragraph-properties fo:text-align="justify">
        <style:tab-stops>
          <style:tab-stop style:type="left" style:position="5.3159in"/>
        </style:tab-stops>
      </style:paragraph-properties>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text-properties style:font-name-asian="MS Mincho" fo:font-weight="bold" style:font-weight-asian="bold" style:font-style-complex="italic" fo:font-size="10pt" style:font-size-asian="10pt"/>
    </style:style>
    <style:style style:name="P158" style:parent-style-name="Normal" style:family="paragraph">
      <style:text-properties style:font-name-asian="MS Mincho"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P196" style:parent-style-name="Normal" style:family="paragraph">
      <style:paragraph-properties fo:text-align="justify"/>
      <style:text-properties fo:font-weight="bold" style:font-weight-asian="bold"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3">Suvestinė redakcija nuo 2017-01-04</text:span></text:p>
      <text:p text:style-name="P4"/>
      <text:p text:style-name="P5"><text:span text:style-name="T6">Sprendimas paskelbtas: TAR 2016-02-23, i. k. 2016-03491</text:span></text:p>
      <text:p text:style-name="P7"/>
      <text:p text:style-name="P8"><text:span text:style-name="T9"><draw:frame draw:style-name="a0" draw:name="Paveikslėlis 2" text:anchor-type="as-char" svg:x="0in" svg:y="0in" svg:width="0.72569in" svg:height="0.84583in" style:rel-width="scale" style:rel-height="scale"><draw:image xlink:href="media/image1.png" xlink:type="simple" xlink:show="embed" xlink:actuate="onLoad"/><svg:title/><svg:desc>Simbolis</svg:desc></draw:frame></text:span></text:p>
      <text:p text:style-name="P10">LAZDIJŲ RAJONO SAVIVALDYBĖS TARYBA</text:p>
      <text:p text:style-name="P11"/>
      <text:p text:style-name="P12">SPRENDIMAS</text:p>
      <text:p text:style-name="P13">DĖL 2016 METŲ LAZDIJŲ RAJONO SAVIVALDYBĖS BIUDŽETO PATVIRTINIMO</text:p>
      <text:p text:style-name="P14"/>
      <text:p text:style-name="P15">2016 m. vasario 19 d. Nr. 5TS-343</text:p>
      <text:p text:style-name="P16">Lazdijai</text:p>
      <text:p text:style-name="P17"/>
      <text:p text:style-name="P18"/>
      <text:p text:style-name="P19"><text:span text:style-name="T20">Vadovaudamasi Lietuvos Respublikos vietos savivaldos įstatymo 16 straipsnio 2 dalies 15 punktu, Lietuvos Respublikos biudžeto sandaros įstatymo 26 straipsnio 4 dalimi,<text:s/></text:span><text:span text:style-name="T21">Lietuvos Respublikos Fiskalinės sutarties įgyvendinimo konstitucinio įstatymo 4 straipsn</text:span><text:span text:style-name="T22">io 4 dalimi,</text:span><text:span text:style-name="T23"><text:s/></text:span><text:span text:style-name="T24">Lietuvos Respublikos 2016 metų valstybės biudžeto ir savivaldybių biudžetų finansinių rodiklių patvirtinimo įstatymu, Lietuvos Respublikos valstybės biudžeto ir savivaldybių biudžetų sudarymo ir vykdymo taisyklių, patvirtintų Lietuvos Respubli</text:span><text:span text:style-name="T25">kos Vyriausybės 2001 m. gegužės 14 d. nutarimu Nr. 543 „Dėl Lietuvos Respublikos valstybės biudžeto ir savivaldybių biudžetų sudarymo ir vykdymo taisyklių patvirtinimo“, IV skyriumi, Lazdijų rajono savivaldybės tarybos 2015 m. vasario 23 d. sprendimu Nr. 5</text:span><text:span text:style-name="T26">TS-1430 „Dėl Lazdijų rajono savivaldybės 2015–2017 metų strateginio veiklos plano patvirtinimo“, Lazdijų rajono savivaldybės taryba n u s p r e n d ž i a:</text:span></text:p>
      <text:p text:style-name="P27"><text:span text:style-name="T28">1</text:span><text:span text:style-name="T29">. Patvirtinti 2016 metų Lazdijų rajono savivaldybės biudžetą:</text:span></text:p>
      <text:p text:style-name="P30"><text:span text:style-name="T31">1.1</text:span><text:span text:style-name="T32">. biudžeto pajamas – 18823,4<text:s/></text:span><text:span text:style-name="T33">tūkst. Eur <text:s/>pagal 1 priedą (nauja redakcija 5TS-7</text:span><text:span text:style-name="T34">42</text:span><text:span text:style-name="T35"><text:s/>pridedama);<text:s/></text:span></text:p>
      <text:p text:style-name="P36">Punkto pakeitimai:</text:p>
      <text:p text:style-name="P37"><text:span text:style-name="T38">Nr.<text:s/></text:span><text:a xlink:href="https://www.e-tar.lt/portal/legalAct.html?documentId=18d6b7f00ddc11e6bae4eb98746971fa" office:target-frame-name="_top" xlink:show="replace"><text:span text:style-name="T39">5TS-434</text:span></text:a><text:span text:style-name="T40">, 2016-04-08, paskelbta TAR 2016-04-29, i. k. 2016-10726</text:span></text:p>
      <text:p text:style-name="P41"><text:span text:style-name="T42">Nr.<text:s/></text:span><text:a xlink:href="https://www.e-tar.lt/portal/legalAct.html?documentId=d93aff102beb11e69c3d99cd9039168e" office:target-frame-name="_top" xlink:show="replace"><text:span text:style-name="T43">5TS-525</text:span></text:a><text:span text:style-name="T44">, 2016-05-27, paskelbta TAR 2016-06-07, i. k. 2016-15151</text:span></text:p>
      <text:p text:style-name="P45"><text:span text:style-name="T46">Nr.<text:s/></text:span><text:a xlink:href="https://www.e-tar.lt/portal/legalAct.html?documentId=ca745a7044d311e6bd3bfefc575ccac4" office:target-frame-name="_top" xlink:show="replace"><text:span text:style-name="T47">5TS-568</text:span></text:a><text:span text:style-name="T48">, 2016-07-01, paskelbta TAR 2016-07-08, i. k. 2016-19454</text:span></text:p>
      <text:p text:style-name="P49"><text:span text:style-name="T50">Nr.<text:s/></text:span><text:a xlink:href="https://www.e-tar.lt/portal/legalAct.html?documentId=31f325107a6611e6b969d7ae07280e89" office:target-frame-name="_top" xlink:show="replace"><text:span text:style-name="T51">5TS-632</text:span></text:a><text:span text:style-name="T52">, 2016-09-09, paskelbta TAR 2016-09-14, i. k. 2016-23595</text:span></text:p>
      <text:p text:style-name="P53"><text:span text:style-name="T54">Nr.<text:s/></text:span><text:a xlink:href="https://www.e-tar.lt/portal/legalAct.html?documentId=3e6a1e30a1c511e69ad4c8713b612d0f" office:target-frame-name="_top" xlink:show="replace"><text:span text:style-name="T55">5TS-669</text:span></text:a><text:span text:style-name="T56">, 2016-10-28, paskelbta TAR 2016-11-04, i. k. 2016-26257</text:span></text:p>
      <text:p text:style-name="P57"><text:span text:style-name="T58">Nr.<text:s/></text:span><text:a xlink:href="https://www.e-tar.lt/portal/legalAct.html?documentId=e1963730bbbd11e688d0ed775a2e782a" office:target-frame-name="_top" xlink:show="replace"><text:span text:style-name="T59">5TS-707</text:span></text:a><text:span text:style-name="T60">,</text:span><text:span text:style-name="T61"><text:s/>2016-12-02, paskelbta TAR 2016-12-07, i. k. 2016-28336</text:span></text:p>
      <text:p text:style-name="P62"><text:span text:style-name="T63">Nr.<text:s/></text:span><text:a xlink:href="https://www.e-tar.lt/portal/legalAct.html?documentId=7139ee70c5c511e69dec860c1f4a5372" office:target-frame-name="_top" xlink:show="replace"><text:span text:style-name="T64">5TS-731</text:span></text:a><text:span text:style-name="T65">, 2016-12-16, paskelbta TAR 2016-12-19, i. k. 2016-29110</text:span></text:p>
      <text:p text:style-name="P66"><text:span text:style-name="T67">Nr.<text:s/></text:span><text:a xlink:href="https://www.e-tar.lt/portal/legalAct.html?documentId=fdbe1110d18b11e68d79c2033f194657" office:target-frame-name="_top" xlink:show="replace"><text:span text:style-name="T68">5TS-742</text:span></text:a><text:span text:style-name="T69">, 2016-12-29, paskelbta TAR 2017-01-03, i. k. 2017-00401</text:span></text:p>
      <text:p text:style-name="Normal"/>
      <text:p text:style-name="P70"><text:span text:style-name="T71">1.2</text:span><text:span text:style-name="T72">. biudžeto asignavimus pagal asignavimų valdytojus – 19075,0 tūkst. Eur, iš jų: darbo už</text:span><text:span text:style-name="T73">mokesčiui – 6330,6 tūkst. Eur, turtui įsigyti – 2339,5 tūkst. Eur, pagal 2 priedą (nauja redakcija 5TS-742 pridedama):</text:span></text:p>
      <text:p text:style-name="P74"><text:span text:style-name="T75">1.2.1</text:span><text:span text:style-name="T76">. biudžeto asignavimus savivaldybės savarankiškosioms ir kitoms funkcijoms vykdyti pagal 3 priedą (nauja redakcija 5TS-742 prideda</text:span><text:span text:style-name="T77">ma);</text:span></text:p>
      <text:p text:style-name="P78"><text:span text:style-name="T79">1.2.2</text:span><text:span text:style-name="T80">. specialiųjų tikslinių dotacijų asignavimus valstybinėms (perduotoms savivaldybėms) funkcijoms vykdyti, specialiųjų ugdymosi poreikių mokiniams, valstybės investicijų programos projektams finansuoti ir kitoms specialioms tikslinėms dotacijom</text:span><text:span text:style-name="T81">s pagal 4 priedą (nauja redakcija 5TS-742 pridedama);</text:span></text:p>
      <text:p text:style-name="P82"><text:span text:style-name="T83">1.2.3</text:span><text:span text:style-name="T84">. specialiosios tikslinės dotacijos asignavimus mokinio krepšeliui finansuoti pagal 5 priedą;</text:span></text:p>
      <text:p text:style-name="P85"><text:span text:style-name="T86">1.2.4</text:span><text:span text:style-name="T87">. aplinkos apsaugos rėmimo specialiąją programą pagal 6 priedą;</text:span></text:p>
      <text:p text:style-name="P88"><text:span text:style-name="T89">1.2.5</text:span><text:span text:style-name="T90">. biudžetinių<text:s/></text:span><text:span text:style-name="T91">įstaigų pajamas pagal 7 priedą;</text:span></text:p>
      <text:p text:style-name="P92"><text:span text:style-name="T93">1.2.6</text:span><text:span text:style-name="T94">. asignavimus programoms vykdyti pagal 8 priedą (nauja redakcija 5TS-742 pridedama).</text:span></text:p>
      <text:soft-page-break/>
      <text:p text:style-name="P95">Punkto pakeitimai:</text:p>
      <text:p text:style-name="P96"><text:span text:style-name="T97">Nr.<text:s/></text:span><text:a xlink:href="https://www.e-tar.lt/portal/legalAct.html?documentId=18d6b7f00ddc11e6bae4eb98746971fa" office:target-frame-name="_top" xlink:show="replace"><text:span text:style-name="T98">5TS-434</text:span></text:a><text:span text:style-name="T99">, 2016-04-08, paskelbta TAR 2016-04-29, i. k. 2016-10726</text:span></text:p>
      <text:p text:style-name="P100"><text:span text:style-name="T101">Nr.<text:s/></text:span><text:a xlink:href="https://www.e-tar.lt/portal/legalAct.html?documentId=d93aff102beb11e69c3d99cd9039168e" office:target-frame-name="_top" xlink:show="replace"><text:span text:style-name="T102">5TS-525</text:span></text:a><text:span text:style-name="T103">, 2016-05-27, paskelbta TAR 2016-06-07, i. k. 2016-15151</text:span></text:p>
      <text:p text:style-name="P104"><text:span text:style-name="T105">Nr.<text:s/></text:span><text:a xlink:href="https://www.e-tar.lt/portal/legalAct.html?documentId=ca745a7044d311e6bd3bfefc575ccac4" office:target-frame-name="_top" xlink:show="replace"><text:span text:style-name="T106">5TS-568</text:span></text:a><text:span text:style-name="T107">, 2016-07-01, paskelbta TAR 2016-07-08, i. k. 2016-19454</text:span></text:p>
      <text:p text:style-name="P108"><text:span text:style-name="T109">Nr.<text:s/></text:span><text:a xlink:href="https://www.e-tar.lt/portal/legalAct.html?documentId=31f325107a6611e6b969d7ae07280e89" office:target-frame-name="_top" xlink:show="replace"><text:span text:style-name="T110">5TS-632</text:span></text:a><text:span text:style-name="T111">, 2016-09-09,<text:s/></text:span><text:span text:style-name="T112">paskelbta TAR 2016-09-14, i. k. 2016-23595</text:span></text:p>
      <text:p text:style-name="P113"><text:span text:style-name="T114">Nr.<text:s/></text:span><text:a xlink:href="https://www.e-tar.lt/portal/legalAct.html?documentId=3e6a1e30a1c511e69ad4c8713b612d0f" office:target-frame-name="_top" xlink:show="replace"><text:span text:style-name="T115">5TS-669</text:span></text:a><text:span text:style-name="T116">, 2016-10-28, paskelbta TAR 2016-11-04, i. k. 2016-26257</text:span></text:p>
      <text:p text:style-name="P117"><text:span text:style-name="T118">Nr.<text:s/></text:span><text:a xlink:href="https://www.e-tar.lt/portal/legalAct.html?documentId=e1963730bbbd11e688d0ed775a2e782a" office:target-frame-name="_top" xlink:show="replace"><text:span text:style-name="T119">5TS-707</text:span></text:a><text:span text:style-name="T120">, 2016-12-02, paskelbta TAR 2016-12-07, i. k. 2016-28336</text:span></text:p>
      <text:p text:style-name="P121"><text:span text:style-name="T122">Nr.<text:s/></text:span><text:a xlink:href="https://www.e-tar.lt/portal/legalAct.html?documentId=7139ee70c5c511e69dec860c1f4a5372" office:target-frame-name="_top" xlink:show="replace"><text:span text:style-name="T123">5TS-731</text:span></text:a><text:span text:style-name="T124">, 2016-12-16, paskelbta TAR<text:s/></text:span><text:span text:style-name="T125">2016-12-19, i. k. 2016-29110</text:span></text:p>
      <text:p text:style-name="P126"><text:span text:style-name="T127">Nr.<text:s/></text:span><text:a xlink:href="https://www.e-tar.lt/portal/legalAct.html?documentId=fdbe1110d18b11e68d79c2033f194657" office:target-frame-name="_top" xlink:show="replace"><text:span text:style-name="T128">5TS-742</text:span></text:a><text:span text:style-name="T129">, 2016-12-29, paskelbta TAR 2017-01-03, i. k. 2017-00401</text:span></text:p>
      <text:p text:style-name="Normal"/>
      <text:p text:style-name="P130"><text:span text:style-name="T131">2</text:span><text:span text:style-name="T132">. Įpareigoti asignavimų valdytojus:<text:s/></text:span></text:p>
      <text:p text:style-name="P133"><text:span text:style-name="T134">2.1</text:span><text:span text:style-name="T135">. sudarant ir tvirtinant 2016 metų išlaidų sąmatas, numatyti reikiamų asignavimų dalį 2016 m. sausio 1 d. esančiam įsiskolinimui už suteiktas paslaugas, atliktus darbus ir įsigytas prekes padengti;<text:s/></text:span></text:p>
      <text:p text:style-name="P136"><text:span text:style-name="T137">2.2</text:span><text:span text:style-name="T138">. prisiimant įsipareigojimus, neviršyti 2016 metam</text:span><text:span text:style-name="T139">s patvirtintų biudžeto asignavimų;</text:span></text:p>
      <text:p text:style-name="P140"><text:span text:style-name="T141">2.3</text:span><text:span text:style-name="T142">. išanalizuoti 2016 m. sausio 1 d. esančių įsiskolinimų priežastis ir imtis priemonių, kad 2016 m. gruodžio 31 d. įsiskolinimas (mokėtinos sumos) nedidėtų;</text:span></text:p>
      <text:p text:style-name="P143"><text:span text:style-name="T144">2.4</text:span><text:span text:style-name="T145">. iš sutaupytų asignavimų išlaidoms pirmiausia deng</text:span><text:span text:style-name="T146">ti kreditinius įsiskolinimus;</text:span></text:p>
      <text:p text:style-name="P147"><text:span text:style-name="T148">2.5</text:span><text:span text:style-name="T149">. ne vėliau kaip per 15 darbo dienų patvirtinti savo ir pavaldžių biudžetinių įstaigų bei kitų subjektų programas ir jų (arba vykdomų programos priemonių) sąmatas pagal visus funkcinės ir ekonominės klasifikacijos kodus</text:span><text:span text:style-name="T150">.<text:s/></text:span></text:p>
      <text:p text:style-name="P151"/>
      <text:p text:style-name="P152"/>
      <text:p text:style-name="P153"/>
      <text:p text:style-name="P154"><text:span text:style-name="T155">Savivaldybės meras</text:span><text:span text:style-name="T156"><text:tab/>Artūras Margelis</text:span></text:p>
      <text:p text:style-name="Normal"/>
      <text:p text:style-name="Normal"/>
      <text:p text:style-name="Normal"/>
      <text:p text:style-name="P157">Priedų pakeitimai:</text:p>
      <text:p text:style-name="Normal"/>
      <text:p text:style-name="P158">2016 m. biudžeto redakcija 5TS-742</text:p>
      <text:p text:style-name="P159">Priedo pakeitimai:</text:p>
      <text:p text:style-name="P160"><text:span text:style-name="T161">Nr.<text:s/></text:span><text:a xlink:href="https://www.e-tar.lt/portal/legalAct.html?documentId=18d6b7f00ddc11e6bae4eb98746971fa" office:target-frame-name="_top" xlink:show="replace"><text:span text:style-name="T162">5TS-434</text:span></text:a><text:span text:style-name="T163">, 2016-04-08,<text:s/></text:span><text:span text:style-name="T164">paskelbta TAR 2016-04-29, i. k. 2016-10726</text:span></text:p>
      <text:p text:style-name="P165"><text:span text:style-name="T166">Nr.<text:s/></text:span><text:a xlink:href="https://www.e-tar.lt/portal/legalAct.html?documentId=d93aff102beb11e69c3d99cd9039168e" office:target-frame-name="_top" xlink:show="replace"><text:span text:style-name="T167">5TS-525</text:span></text:a><text:span text:style-name="T168">, 2016-05-27, paskelbta TAR 2016-06-07, i. k. 2016-15151</text:span></text:p>
      <text:p text:style-name="P169"><text:span text:style-name="T170">Nr.<text:s/></text:span><text:a xlink:href="https://www.e-tar.lt/portal/legalAct.html?documentId=ca745a7044d311e6bd3bfefc575ccac4" office:target-frame-name="_top" xlink:show="replace"><text:span text:style-name="T171">5TS-568</text:span></text:a><text:span text:style-name="T172">, 2016-07-01, paskelbta TAR 2016-07-08, i. k. 2016-19454</text:span></text:p>
      <text:p text:style-name="P173"><text:span text:style-name="T174">Nr.<text:s/></text:span><text:a xlink:href="https://www.e-tar.lt/portal/legalAct.html?documentId=31f325107a6611e6b969d7ae07280e89" office:target-frame-name="_top" xlink:show="replace"><text:span text:style-name="T175">5TS-632</text:span></text:a><text:span text:style-name="T176">, 2016-09-09, paskelbta TAR<text:s/></text:span><text:span text:style-name="T177">2016-09-14, i. k. 2016-23595</text:span></text:p>
      <text:p text:style-name="P178"><text:span text:style-name="T179">Nr.<text:s/></text:span><text:a xlink:href="https://www.e-tar.lt/portal/legalAct.html?documentId=3e6a1e30a1c511e69ad4c8713b612d0f" office:target-frame-name="_top" xlink:show="replace"><text:span text:style-name="T180">5TS-669</text:span></text:a><text:span text:style-name="T181">, 2016-10-28, paskelbta TAR 2016-11-04, i. k. 2016-26257</text:span></text:p>
      <text:p text:style-name="P182"><text:span text:style-name="T183">Nr.<text:s/></text:span><text:a xlink:href="https://www.e-tar.lt/portal/legalAct.html?documentId=e1963730bbbd11e688d0ed775a2e782a" office:target-frame-name="_top" xlink:show="replace"><text:span text:style-name="T184">5TS-707</text:span></text:a><text:span text:style-name="T185">, 2016-12-02, paskelbta TAR 2016-12-07, i. k. 2016-28336</text:span></text:p>
      <text:p text:style-name="P186"><text:span text:style-name="T187">Nr.<text:s/></text:span><text:a xlink:href="https://www.e-tar.lt/portal/legalAct.html?documentId=7139ee70c5c511e69dec860c1f4a5372" office:target-frame-name="_top" xlink:show="replace"><text:span text:style-name="T188">5TS-731</text:span></text:a><text:span text:style-name="T189">, 2016-12-16, paskelbta TAR 2016-12-19, i.</text:span><text:span text:style-name="T190"><text:s/>k. 2016-29110</text:span></text:p>
      <text:p text:style-name="P191"><text:span text:style-name="T192">Nr.<text:s/></text:span><text:a xlink:href="https://www.e-tar.lt/portal/legalAct.html?documentId=fdbe1110d18b11e68d79c2033f194657" office:target-frame-name="_top" xlink:show="replace"><text:span text:style-name="T193">5TS-742</text:span></text:a><text:span text:style-name="T194">, 2016-12-29, paskelbta TAR 2017-01-03, i. k. 2017-00401</text:span></text:p>
      <text:p text:style-name="Normal"/>
      <text:p text:style-name="P195"/>
      <text:p text:style-name="P196"/>
      <text:p text:style-name="P197"><text:span text:style-name="T198">Pakeitimai:</text:span></text:p>
      <text:p text:style-name="P199"/>
      <text:p text:style-name="P200"><text:span text:style-name="T201">1.</text:span></text:p>
      <text:p text:style-name="P202"><text:span text:style-name="T203">Lazdijų rajono savivaldybės taryba, Sprendimas</text:span></text:p>
      <text:p text:style-name="P204"><text:span text:style-name="T205">Nr.<text:s/></text:span><text:a xlink:href="https://www.e-tar.lt/portal/legalAct.html?documentId=18d6b7f00ddc11e6bae4eb98746971fa" office:target-frame-name="_top" xlink:show="replace"><text:span text:style-name="T206">5TS-434</text:span></text:a><text:span text:style-name="T207">, 2016-04-08, paskelbta TAR 2016-04-29, i. k. 2016-10726</text:span></text:p>
      <text:p text:style-name="P208"><text:span text:style-name="T209">Dėl Lazdijų rajono savivaldybės tarybos 2016 m. vasario 19 d. sprendimo Nr. 5TS-343 „Dėl 2016 metų<text:s/></text:span><text:span text:style-name="T210">Lazdijų rajono savivaldybės biudžeto patvirtinimo“ pakeitimo</text:span></text:p>
      <text:p text:style-name="P211"/>
      <text:p text:style-name="P212"><text:span text:style-name="T213">2.</text:span></text:p>
      <text:p text:style-name="P214"><text:span text:style-name="T215">Lazdijų rajono savivaldybės taryba, Sprendimas</text:span></text:p>
      <text:p text:style-name="P216"><text:span text:style-name="T217">Nr.<text:s/></text:span><text:a xlink:href="https://www.e-tar.lt/portal/legalAct.html?documentId=d93aff102beb11e69c3d99cd9039168e" office:target-frame-name="_top" xlink:show="replace"><text:span text:style-name="T218">5TS-525</text:span></text:a><text:span text:style-name="T219">, 2016-05-27, paskelbta TAR<text:s/></text:span><text:span text:style-name="T220">2016-06-07, i. k. 2016-15151</text:span></text:p>
      <text:p text:style-name="P221"><text:span text:style-name="T222">Dėl Lazdijų rajono savivaldybės tarybos 2016 m. vasario 19 d. sprendimo Nr. 5TS-343 „Dėl 2016 metų Lazdijų rajono savivaldybės biudžeto patvirtinimo“ pakeitimo</text:span></text:p>
      <text:p text:style-name="P223"/>
      <text:p text:style-name="P224"><text:span text:style-name="T225">3.</text:span></text:p>
      <text:p text:style-name="P226"><text:span text:style-name="T227">Lazdijų rajono savivaldybės taryba, Sprendimas</text:span></text:p>
      <text:soft-page-break/>
      <text:p text:style-name="P228"><text:span text:style-name="T229">Nr.<text:s/></text:span><text:a xlink:href="https://www.e-tar.lt/portal/legalAct.html?documentId=ca745a7044d311e6bd3bfefc575ccac4" office:target-frame-name="_top" xlink:show="replace"><text:span text:style-name="T230">5TS-568</text:span></text:a><text:span text:style-name="T231">, 2016-07-01, paskelbta TAR 2016-07-08, i. k. 2016-19454</text:span></text:p>
      <text:p text:style-name="P232"><text:span text:style-name="T233">Dėl Lazdijų rajono savivaldybės tarybos 2016 m. vasario 19 d. sprendimo Nr. 5TS-343 „Dėl 2016 metų Lazdijų</text:span><text:span text:style-name="T234"><text:s/>rajono savivaldybės biudžeto patvirtinimo“ pakeitimo</text:span></text:p>
      <text:p text:style-name="P235"/>
      <text:p text:style-name="P236"><text:span text:style-name="T237">4.</text:span></text:p>
      <text:p text:style-name="P238"><text:span text:style-name="T239">Lazdijų rajono savivaldybės taryba, Sprendimas</text:span></text:p>
      <text:p text:style-name="P240"><text:span text:style-name="T241">Nr.<text:s/></text:span><text:a xlink:href="https://www.e-tar.lt/portal/legalAct.html?documentId=31f325107a6611e6b969d7ae07280e89" office:target-frame-name="_top" xlink:show="replace"><text:span text:style-name="T242">5TS-632</text:span></text:a><text:span text:style-name="T243">, 2016-09-09, paskelbta TAR 2016-09-14, i.</text:span><text:span text:style-name="T244"><text:s/>k. 2016-23595</text:span></text:p>
      <text:p text:style-name="P245"><text:span text:style-name="T246">Dėl Lazdijų rajono savivaldybės tarybos 2016 m. vasario 19 d. sprendimo Nr. 5TS-343 „Dėl 2016 metų Lazdijų rajono savivaldybės biudžeto patvirtinimo“ pakeitimo</text:span></text:p>
      <text:p text:style-name="P247"/>
      <text:p text:style-name="P248"><text:span text:style-name="T249">5.</text:span></text:p>
      <text:p text:style-name="P250"><text:span text:style-name="T251">Lazdijų rajono savivaldybės taryba, Sprendimas</text:span></text:p>
      <text:p text:style-name="P252"><text:span text:style-name="T253">Nr.<text:s/></text:span><text:a xlink:href="https://www.e-tar.lt/portal/legalAct.html?documentId=3e6a1e30a1c511e69ad4c8713b612d0f" office:target-frame-name="_top" xlink:show="replace"><text:span text:style-name="T254">5TS-669</text:span></text:a><text:span text:style-name="T255">, 2016-10-28, paskelbta TAR 2016-11-04, i. k. 2016-26257</text:span></text:p>
      <text:p text:style-name="P256"><text:span text:style-name="T257">Dėl Lazdijų rajono savivaldybės tarybos 2016 m. vasario 19 d. sprendimo Nr. 5TS-343 „Dėl 2016 metų Lazdijų rajono saviva</text:span><text:span text:style-name="T258">ldybės biudžeto patvirtinimo“ pakeitimo</text:span></text:p>
      <text:p text:style-name="P259"/>
      <text:p text:style-name="P260"><text:span text:style-name="T261">6.</text:span></text:p>
      <text:p text:style-name="P262"><text:span text:style-name="T263">Lazdijų rajono savivaldybės taryba, Sprendimas</text:span></text:p>
      <text:p text:style-name="P264"><text:span text:style-name="T265">Nr.<text:s/></text:span><text:a xlink:href="https://www.e-tar.lt/portal/legalAct.html?documentId=e1963730bbbd11e688d0ed775a2e782a" office:target-frame-name="_top" xlink:show="replace"><text:span text:style-name="T266">5TS-707</text:span></text:a><text:span text:style-name="T267">, 2016-12-02, paskelbta TAR 2016-12-07, i. k. 2016-28336</text:span></text:p>
      <text:p text:style-name="P268"><text:span text:style-name="T269">Dėl Lazdijų rajono savivaldybės tarybos 2016 m. vasario 19 d. sprendimo Nr. 5TS-343 "Dėl 2016 metų Lazdijų rajono savivaldybės biudžeto patvirtinimo" pakeitimo</text:span></text:p>
      <text:p text:style-name="P270"/>
      <text:p text:style-name="P271"><text:span text:style-name="T272">7.</text:span></text:p>
      <text:p text:style-name="P273"><text:span text:style-name="T274">Lazdijų rajono savivaldybės taryba, Sprendimas</text:span></text:p>
      <text:p text:style-name="P275"><text:span text:style-name="T276">Nr.<text:s/></text:span><text:a xlink:href="https://www.e-tar.lt/portal/legalAct.html?documentId=7139ee70c5c511e69dec860c1f4a5372" office:target-frame-name="_top" xlink:show="replace"><text:span text:style-name="T277">5TS-731</text:span></text:a><text:span text:style-name="T278">, 2016-12-16, paskelbta TAR 2016-12-19, i. k. 2016-29110</text:span></text:p>
      <text:p text:style-name="P279"><text:span text:style-name="T280">Dėl Lazdijų rajono savivaldybės tarybos 2016 m. vasario 19 d. sprendimo Nr. 5TS-343 „Dėl 2016 me</text:span><text:span text:style-name="T281">tų Lazdijų rajono savivaldybės biudžeto patvirtinimo“ pakeitimo</text:span></text:p>
      <text:p text:style-name="P282"/>
      <text:p text:style-name="P283"><text:span text:style-name="T284">8.</text:span></text:p>
      <text:p text:style-name="P285"><text:span text:style-name="T286">Lazdijų rajono savivaldybės taryba, Sprendimas</text:span></text:p>
      <text:p text:style-name="P287"><text:span text:style-name="T288">Nr.<text:s/></text:span><text:a xlink:href="https://www.e-tar.lt/portal/legalAct.html?documentId=fdbe1110d18b11e68d79c2033f194657" office:target-frame-name="_top" xlink:show="replace"><text:span text:style-name="T289">5TS-742</text:span></text:a><text:span text:style-name="T290">, 2016-12-29, paskelbta TAR<text:s/></text:span><text:span text:style-name="T291">2017-01-03, i. k. 2017-00401</text:span></text:p>
      <text:p text:style-name="P292"><text:span text:style-name="T293">Dėl Lazdijų rajono savivaldybės tarybos 2016 m. vasario 19 d. sprendimo Nr. 5TS-343 „Dėl 2016 metų Lazdijų rajono savivaldybės biudžeto patvirtinimo" pakeitimo</text:span></text:p>
      <text:p text:style-name="P294"/>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7-01-13T08:26:00Z</meta:creation-date>
    <dc:date>2017-01-13T08:26:00Z</dc:date>
    <meta:print-date>2014-02-18T10:31:00Z</meta:print-date>
    <meta:template xlink:href="Normal.dotm" xlink:type="simple"/>
    <meta:editing-cycles>2</meta:editing-cycles>
    <meta:editing-duration>PT0S</meta:editing-duration>
    <meta:user-defined meta:name="DLX:Title">Dėl 2016 metų Lazdijų rajono savivaldybės biudžeto patvirtinimo</meta:user-defined>
    <meta:user-defined meta:name="DLX:RegistrationNo"/>
    <meta:user-defined meta:name="DLX:RengejoTitle">Virginija Radzevičienė</meta:user-defined>
    <meta:user-defined meta:name="DLX:RengejoTelefonas">8 318 66123</meta:user-defined>
    <meta:user-defined meta:name="DLX:RengejoEmail">virginija.radzeviciene@lazdijai.lt</meta:user-defined>
    <meta:user-defined meta:name="DLX:RegisteredTemplate">[Registracijos data]</meta:user-defined>
    <meta:document-statistic meta:page-count="3" meta:paragraph-count="127" meta:word-count="1329" meta:character-count="10203" meta:row-count="300" meta:non-whitespace-character-count="9001"/>
  </office:meta>
</office:document-meta>
</file>