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style:font-style-complex="italic" fo:color="#000000"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7" style:parent-style-name="Normal" style:master-page-name="MPF1" style:family="paragraph">
      <style:paragraph-properties fo:break-before="page" fo:margin-left="4.6625in" fo:text-indent="0.0625in" style:page-number="1">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7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margin-left="4.7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4.7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7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language-asian="zh" style:country-asian="CN"/>
    </style:style>
    <style:style style:name="P127" style:parent-style-name="Normal" style:family="paragraph">
      <style:paragraph-properties fo:margin-left="4.725in">
        <style:tab-stops/>
      </style:paragraph-properties>
      <style:text-properties style:font-size-complex="12pt"/>
    </style:style>
    <style:style style:name="P128" style:parent-style-name="Normal" style:family="paragraph">
      <style:paragraph-properties fo:margin-left="4.72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center"/>
      <style:text-properties fo:font-weight="bold" style:font-weight-asian="bold" fo:text-transform="uppercase" fo:color="#000000"/>
    </style:style>
    <style:style style:name="P131" style:parent-style-name="Normal" style:family="paragraph">
      <style:paragraph-properties fo:text-align="center"/>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fo:line-height="115%" fo:text-indent="0.4923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fo:line-height="115%">
        <style:tab-stops>
          <style:tab-stop style:type="left" style:position="3.5437in"/>
        </style:tab-stops>
      </style:paragraph-properties>
    </style:style>
    <style:style style:name="P167" style:parent-style-name="Normal" style:family="paragraph">
      <style:paragraph-properties fo:text-align="center" fo:line-height="115%">
        <style:tab-stops>
          <style:tab-stop style:type="left" style:position="3.5437in"/>
        </style:tab-stops>
      </style:paragraph-properties>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5" style:parent-style-name="Normal" style:family="paragraph">
      <style:paragraph-properties fo:text-align="center" fo:line-height="115%">
        <style:tab-stops>
          <style:tab-stop style:type="left" style:position="3.5437in"/>
        </style:tab-stops>
      </style:paragraph-properties>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fo:line-height="115%">
        <style:tab-stops>
          <style:tab-stop style:type="left" style:position="3.5437in"/>
        </style:tab-stops>
      </style:paragraph-properties>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fo:line-height="115%" fo:text-indent="0.5in">
        <style:tab-stops>
          <style:tab-stop style:type="left" style:position="0.688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style:text-position="super 66.6%"/>
    </style:style>
    <style:style style:name="P20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3" style:parent-style-name="DefaultParagraphFont" style:family="text">
      <style:text-properties fo:text-transform="uppercase" style:language-asian="lt" style:country-asian="LT"/>
    </style:style>
    <style:style style:name="T254" style:parent-style-name="DefaultParagraphFont" style:family="text">
      <style:text-properties fo:text-transform="uppercase" style:language-asian="lt" style:country-asian="LT"/>
    </style:style>
    <style:style style:name="T255" style:parent-style-name="DefaultParagraphFont" style:family="text">
      <style:text-properties fo:text-transform="uppercase"/>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5in">
        <style:tab-stops>
          <style:tab-stop style:type="left" style:position="0.688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tab-stops>
          <style:tab-stop style:type="left" style:position="0.688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P328" style:parent-style-name="Normal" style:family="paragraph">
      <style:paragraph-properties fo:text-align="justify" fo:line-height="115%" fo:text-indent="0.5in">
        <style:tab-stops>
          <style:tab-stop style:type="left" style:position="0.6888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weight-complex="bold" style:font-size-complex="11pt"/>
    </style:style>
    <style:style style:name="P333" style:parent-style-name="Normal" style:family="paragraph">
      <style:paragraph-properties fo:text-align="justify" fo:line-height="115%" fo:text-indent="0.5in">
        <style:tab-stops>
          <style:tab-stop style:type="left" style:position="0.6888in"/>
        </style:tab-stops>
      </style:paragraph-properties>
    </style:style>
    <style:style style:name="P33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P338" style:parent-style-name="Normal" style:family="paragraph">
      <style:paragraph-properties fo:text-align="justify" fo:line-height="115%"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5625in"/>
        </style:tab-stops>
      </style:paragraph-propertie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text-position="super 66.6%"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text-position="super 66.6%"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text-position="super 66.6%"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weight-complex="bold" style:font-size-complex="11pt"/>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4923in">
        <style:tab-stops>
          <style:tab-stop style:type="left" style:position="0.7875in"/>
        </style:tab-stops>
      </style:paragraph-properties>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T391" style:parent-style-name="DefaultParagraphFont" style:family="text">
      <style:text-properties style:font-weight-complex="bold" style:font-size-complex="11pt"/>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P394" style:parent-style-name="Normal" style:family="paragraph">
      <style:paragraph-properties fo:text-align="justify" fo:line-height="115%"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P429" style:parent-style-name="Normal" style:family="paragraph">
      <style:paragraph-properties fo:text-align="justify" fo:line-height="115%" fo:text-indent="0.4923in">
        <style:tab-stops>
          <style:tab-stop style:type="left" style:position="0.7875in"/>
        </style:tab-stops>
      </style:paragraph-properties>
    </style:style>
    <style:style style:name="P430" style:parent-style-name="Normal" style:family="paragraph">
      <style:paragraph-properties fo:text-align="justify" fo:line-height="115%" fo:text-indent="0.4923in">
        <style:tab-stops>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4923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4923in">
        <style:tab-stops>
          <style:tab-stop style:type="left" style:position="0.7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weight-complex="bold" style:font-size-complex="11pt"/>
    </style:style>
    <style:style style:name="P465" style:parent-style-name="Normal" style:family="paragraph">
      <style:paragraph-properties fo:text-align="justify" fo:line-height="115%" fo:text-indent="0.492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margin-left="0.4923in">
        <style:tab-stops>
          <style:tab-stop style:type="left" style:position="0.2951in"/>
        </style:tab-stops>
      </style:paragraph-properties>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fo:line-height="115%">
        <style:tab-stops>
          <style:tab-stop style:type="left" style:position="3.5437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fo:line-height="115%" fo:text-indent="0.5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fo:line-height="115%">
        <style:tab-stops>
          <style:tab-stop style:type="left" style:position="0.7875in"/>
        </style:tab-stops>
      </style:paragraph-properties>
    </style:style>
    <style:style style:name="P511" style:parent-style-name="Normal" style:family="paragraph">
      <style:paragraph-properties fo:text-align="center" fo:line-height="115%">
        <style:tab-stops>
          <style:tab-stop style:type="left" style:position="0.7875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fo:line-height="115%">
        <style:tab-stops>
          <style:tab-stop style:type="left" style:position="3.5437in"/>
        </style:tab-stops>
      </style:paragraph-properties>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20" style:parent-style-name="Normal" style:family="paragraph">
      <style:paragraph-properties fo:text-align="center" fo:line-height="115%">
        <style:tab-stops>
          <style:tab-stop style:type="left" style:position="3.5437in"/>
        </style:tab-stops>
      </style:paragraph-properties>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center" fo:line-height="115%">
        <style:tab-stops>
          <style:tab-stop style:type="left" style:position="3.5437in"/>
        </style:tab-stops>
      </style:paragraph-properties>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27" style:parent-style-name="Normal" style:family="paragraph">
      <style:paragraph-properties fo:text-align="justify" fo:line-height="115%" fo:text-indent="0.5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line-height="115%" fo:text-indent="0.5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1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5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5in">
        <style:tab-stops>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4923in">
        <style:tab-stops>
          <style:tab-stop style:type="left" style:position="0.7875in"/>
        </style:tab-stops>
      </style:paragraph-properties>
    </style:style>
    <style:style style:name="T589" style:parent-style-name="DefaultParagraphFont" style:family="text">
      <style:text-properties fo:text-transform="uppercase" style:language-asian="lt" style:country-asian="LT"/>
    </style:style>
    <style:style style:name="T590" style:parent-style-name="DefaultParagraphFont" style:family="text">
      <style:text-properties fo:text-transform="uppercase"/>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P60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line-height="115%"/>
    </style:style>
    <style:style style:name="P616" style:parent-style-name="Normal" style:family="paragraph">
      <style:paragraph-properties fo:text-align="center" fo:line-height="115%">
        <style:tab-stops>
          <style:tab-stop style:type="left" style:position="0.7875in"/>
        </style:tab-stops>
      </style:paragraph-properties>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fo:line-height="115%">
        <style:tab-stops>
          <style:tab-stop style:type="left" style:position="0.7875in"/>
        </style:tab-stops>
      </style:paragraph-properties>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line-height="115%">
        <style:tab-stops>
          <style:tab-stop style:type="left" style:position="0.7875in"/>
        </style:tab-stops>
      </style:paragraph-properties>
      <style:text-properties fo:color="#000000"/>
    </style:style>
    <style:style style:name="P622" style:parent-style-name="Normal" style:family="paragraph">
      <style:paragraph-properties fo:text-align="justify" fo:line-height="115%" fo:text-indent="0.4923in">
        <style:tab-stops>
          <style:tab-stop style:type="left" style:position="0.7875in"/>
        </style:tab-stops>
      </style:paragraph-properties>
    </style:style>
    <style:style style:name="T623" style:parent-style-name="DefaultParagraphFont" style:family="text">
      <style:text-properties fo:text-transform="uppercase"/>
    </style:style>
    <style:style style:name="T624" style:parent-style-name="DefaultParagraphFont" style:family="text">
      <style:text-properties fo:text-transform="uppercase"/>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4923in">
        <style:tab-stops>
          <style:tab-stop style:type="left" style:position="0.7875in"/>
        </style:tab-stops>
      </style:paragraph-properties>
    </style:style>
    <style:style style:name="T627" style:parent-style-name="DefaultParagraphFont" style:family="text">
      <style:text-properties style:font-weight-complex="bold" style:font-size-complex="11pt"/>
    </style:style>
    <style:style style:name="P6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29" style:parent-style-name="DefaultParagraphFont" style:family="text">
      <style:text-properties fo:text-transform="uppercase"/>
    </style:style>
    <style:style style:name="T630" style:parent-style-name="DefaultParagraphFont" style:family="text">
      <style:text-properties fo:text-transform="upperca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fo:line-height="115%">
        <style:tab-stops>
          <style:tab-stop style:type="left" style:position="0.7875in"/>
        </style:tab-stops>
      </style:paragraph-properties>
    </style:style>
    <style:style style:name="P638" style:parent-style-name="Normal" style:family="paragraph">
      <style:paragraph-properties fo:text-align="center" fo:line-height="115%">
        <style:tab-stops>
          <style:tab-stop style:type="left" style:position="0.7875in"/>
        </style:tab-stops>
      </style:paragraph-properties>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center" fo:line-height="115%">
        <style:tab-stops>
          <style:tab-stop style:type="left" style:position="0.7875in"/>
        </style:tab-stops>
      </style:paragraph-properties>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15%">
        <style:tab-stops>
          <style:tab-stop style:type="left" style:position="0.7875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fo:line-height="115%">
        <style:tab-stops>
          <style:tab-stop style:type="left" style:position="3.5437in"/>
        </style:tab-stops>
      </style:paragraph-properties>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25" style:parent-style-name="Normal" style:family="paragraph">
      <style:paragraph-properties fo:text-align="center" fo:line-height="115%">
        <style:tab-stops>
          <style:tab-stop style:type="left" style:position="0.7875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fo:line-height="115%">
        <style:tab-stops>
          <style:tab-stop style:type="left" style:position="0.7875in"/>
        </style:tab-stops>
      </style:paragraph-properties>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line-height="115%" fo:text-indent="0.3937in">
        <style:tab-stops>
          <style:tab-stop style:type="left" style:position="0.8861in"/>
        </style:tab-stops>
      </style:paragraph-properties>
    </style:style>
    <style:style style:name="P731" style:parent-style-name="Normal" style:family="paragraph">
      <style:paragraph-properties fo:text-align="justify" fo:line-height="115%" fo:text-indent="0.5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in">
        <style:tab-stops>
          <style:tab-stop style:type="left" style:position="0.886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15%" fo:text-indent="0.5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15%" fo:text-indent="0.5in">
        <style:tab-stops>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style>
    <style:style style:name="P765" style:parent-style-name="Normal" style:family="paragraph">
      <style:paragraph-properties fo:text-align="justify" fo:line-height="115%" fo:text-indent="0.5in">
        <style:tab-stops>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15%" fo:text-indent="0.5in">
        <style:tab-stops>
          <style:tab-stop style:type="left" style:position="0.886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15%"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line-height="115%"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5in">
        <style:tab-stops>
          <style:tab-stop style:type="left" style:position="0.886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5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line-height="115%" fo:text-indent="0.5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15%" fo:text-indent="0.5in">
        <style:tab-stops>
          <style:tab-stop style:type="left" style:position="0.886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line-height="115%">
        <style:tab-stops>
          <style:tab-stop style:type="left" style:position="0.7875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93" style:parent-style-name="Normal" style:family="paragraph">
      <style:paragraph-properties fo:text-align="justify" fo:line-height="115%" fo:text-indent="0.5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line-height="115%" fo:text-indent="0.5in">
        <style:tab-stops>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1pt"/>
    </style:style>
    <style:style style:name="T922" style:parent-style-name="DefaultParagraphFont" style:family="text">
      <style:text-properties fo:color="#000000"/>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style:tab-stops>
          <style:tab-stop style:type="left" style:position="0.7875in"/>
        </style:tab-stops>
      </style:paragraph-properties>
    </style:style>
    <style:style style:name="T928" style:parent-style-name="DefaultParagraphFont" style:family="text">
      <style:text-properties style:font-weight-complex="bold" style:font-size-complex="11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text-transform="uppercase" fo:color="#000000" style:font-size-complex="12pt"/>
    </style:style>
    <style:style style:name="T932" style:parent-style-name="DefaultParagraphFont" style:family="text">
      <style:text-properties fo:text-transform="uppercase" fo:color="#000000"/>
    </style:style>
    <style:style style:name="T933" style:parent-style-name="DefaultParagraphFont" style:family="text">
      <style:text-properties style:font-weight-complex="bold" fo:text-transform="uppercase"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15%"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ab-stops>
          <style:tab-stop style:type="left" style:position="0.8861in"/>
        </style:tab-stops>
      </style:paragraph-properties>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style:font-weight-complex="bold" fo:text-transform="uppercase" fo:color="#000000" style:font-size-complex="12pt"/>
    </style:style>
    <style:style style:name="P949" style:parent-style-name="Normal" style:family="paragraph">
      <style:paragraph-properties fo:text-align="center" fo:line-height="115%"/>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text-align="center" fo:line-height="115%"/>
      <style:text-properties fo:font-weight="bold" style:font-weight-asian="bold" fo:text-transform="uppercase" fo:color="#000000"/>
    </style:style>
    <style:style style:name="P953" style:parent-style-name="Normal" style:family="paragraph">
      <style:paragraph-properties fo:text-align="justify" fo:line-height="115%"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57" style:parent-style-name="DefaultParagraphFont" style:family="text">
      <style:text-properties style:font-weight-complex="bold" style:font-size-complex="11pt"/>
    </style:style>
    <style:style style:name="T958" style:parent-style-name="DefaultParagraphFont" style:family="text">
      <style:text-properties fo:color="#000000"/>
    </style:style>
    <style:style style:name="P959"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79" style:parent-style-name="DefaultParagraphFont" style:family="text">
      <style:text-properties fo:color="#000000"/>
    </style:style>
    <style:style style:name="P98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87" style:parent-style-name="Normal" style:family="paragraph">
      <style:paragraph-properties fo:text-align="justify" fo:margin-left="3.9375in">
        <style:tab-stops/>
      </style:paragraph-properties>
      <style:text-properties style:font-size-complex="12pt"/>
    </style:style>
    <style:style style:name="P988" style:parent-style-name="Normal" style:family="paragraph">
      <style:paragraph-properties fo:text-align="justify" fo:margin-left="3.9375in">
        <style:tab-stops/>
      </style:paragraph-properties>
      <style:text-properties style:font-size-complex="12pt"/>
    </style:style>
    <style:style style:name="P989" style:parent-style-name="Normal" style:family="paragraph">
      <style:paragraph-properties fo:text-align="justify" fo:margin-left="3.9375in">
        <style:tab-stops/>
      </style:paragraph-properties>
      <style:text-properties style:font-size-complex="12pt"/>
    </style:style>
    <style:style style:name="P990" style:parent-style-name="Normal" style:family="paragraph">
      <style:paragraph-properties fo:text-align="justify" fo:margin-left="3.9375in">
        <style:tab-stops/>
      </style:paragraph-properties>
      <style:text-properties style:font-size-complex="12pt"/>
    </style:style>
    <style:style style:name="P991" style:parent-style-name="Normal" style:family="paragraph">
      <style:paragraph-properties fo:margin-left="4.0361in">
        <style:tab-stops/>
      </style:paragraph-properties>
      <style:text-properties style:font-size-complex="12pt"/>
    </style:style>
    <style:style style:name="P992" style:parent-style-name="Normal" style:family="paragraph">
      <style:paragraph-properties fo:widows="0" fo:orphans="0" fo:text-align="center" fo:background-color="#FFFFFF"/>
      <style:text-properties fo:font-weight="bold" style:font-weight-asian="bold" style:font-size-complex="12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style:font-name="Arial" style:font-name-complex="Arial" fo:font-size="10pt" style:font-size-asian="10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font-size-complex="12pt"/>
    </style:style>
    <style:style style:name="T1002" style:parent-style-name="DefaultParagraphFont" style:family="text">
      <style:text-properties fo:font-weight="bold" style:font-weight-asian="bold" style:font-weight-complex="bold" fo:text-transform="uppercase"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style>
    <style:style style:name="P1005" style:parent-style-name="Normal" style:family="paragraph">
      <style:paragraph-properties fo:text-align="justify"/>
      <style:text-properties style:font-name="Arial" style:font-name-complex="Arial" fo:font-size="10pt" style:font-size-asian="10pt" style:font-size-complex="11pt"/>
    </style:style>
    <style:style style:name="P100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3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tab-stops>
          <style:tab-stop style:type="left" style:position="0.5909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tab-stops>
          <style:tab-stop style:type="left" style:position="0.5909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line-height-at-least="0.25in" fo:margin-left="0.25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weight-complex="bold" style:font-size-complex="12pt"/>
    </style:style>
    <style:style style:name="T1342" style:parent-style-name="DefaultParagraphFont" style:family="text">
      <style:text-properties style:font-name-asian="Calibri" fo:font-weight="bold" style:font-weight-asian="bold" style:font-weight-complex="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widows="0" fo:orphans="0" fo:text-align="justify" style:line-height-at-least="0.25in" fo:background-color="#FFFFFF"/>
      <style:text-properties style:font-size-complex="12pt"/>
    </style:style>
    <style:style style:name="P13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4923in" fo:background-color="#FFFFFF"/>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4923in"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4923in"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widows="0" fo:orphans="0" fo:text-align="justify" fo:line-height="150%" fo:text-indent="0.4923in"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4923in"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style:tab-stops>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ab-stops>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style:tab-stops>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4923in"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4923in"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4923in"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4923in"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4923in" fo:background-color="#FFFFFF"/>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4923in"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4923in" fo:background-color="#FFFFFF"/>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line-height="150%" fo:text-indent="0.4923in" fo:background-color="#FFFFFF"/>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3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394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394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394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tab-stops>
          <style:tab-stop style:type="left" style:position="0.3944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493in">
        <style:tab-stops>
          <style:tab-stop style:type="left" style:position="0.394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4923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style:line-height-at-least="0.25in" fo:background-color="#FFFFFF"/>
    </style:style>
    <style:style style:name="P1774"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8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2"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5"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8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9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4"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9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T1799" style:parent-style-name="DefaultParagraphFont" style:family="text">
      <style:text-properties style:font-name-asian="Arial Unicode MS" style:letter-kerning="true" style:font-size-complex="12pt" style:language-asian="ar" style:country-asian="SA"/>
    </style:style>
    <style:style style:name="T1800" style:parent-style-name="DefaultParagraphFont" style:family="text">
      <style:text-properties style:font-name-asian="Arial Unicode MS" fo:color="#00000A" style:letter-kerning="true" style:font-size-complex="12pt" style:language-asian="ar" style:country-asian="SA"/>
    </style:style>
    <style:style style:name="T1801" style:parent-style-name="DefaultParagraphFont" style:family="text">
      <style:text-properties style:font-name-asian="Arial Unicode MS" fo:color="#00000A" style:letter-kerning="true" style:font-size-complex="12pt" style:language-asian="ar" style:country-asian="SA"/>
    </style:style>
    <style:style style:name="P180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3" style:parent-style-name="DefaultParagraphFont" style:family="text">
      <style:text-properties style:font-name-asian="Arial Unicode MS" style:letter-kerning="true" style:font-size-complex="12pt" style:language-asian="ar" style:country-asian="SA"/>
    </style:style>
    <style:style style:name="T1804" style:parent-style-name="DefaultParagraphFont" style:family="text">
      <style:text-properties style:font-name-asian="Arial Unicode MS" style:letter-kerning="true" style:font-size-complex="12pt" style:language-asian="ar" style:country-asian="SA"/>
    </style:style>
    <style:style style:name="T1805" style:parent-style-name="DefaultParagraphFont" style:family="text">
      <style:text-properties style:font-name-asian="Arial Unicode MS" style:letter-kerning="true" style:font-size-complex="12pt" style:language-asian="ar" style:country-asian="SA"/>
    </style:style>
    <style:style style:name="P180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P1811"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P181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9" style:parent-style-name="DefaultParagraphFont" style:family="text">
      <style:text-properties style:font-name-asian="Arial Unicode MS" style:letter-kerning="true" style:font-size-complex="12pt" style:language-asian="ar" style:country-asian="SA"/>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P182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P182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P183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name-asian="Arial Unicode MS" fo:color="#00000A" style:letter-kerning="true" style:font-size-complex="12pt" style:language-asian="ar" style:country-asian="SA"/>
    </style:style>
    <style:style style:name="T1837" style:parent-style-name="DefaultParagraphFont" style:family="text">
      <style:text-properties style:font-name-asian="Arial Unicode MS" style:letter-kerning="true" style:font-size-complex="12pt" style:language-asian="ar" style:country-asian="SA"/>
    </style:style>
    <style:style style:name="P183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name-asian="Arial Unicode MS" style:letter-kerning="true" style:font-size-complex="12pt" style:language-asian="ar" style:country-asian="SA"/>
    </style:style>
    <style:style style:name="T1842" style:parent-style-name="DefaultParagraphFont" style:family="text">
      <style:text-properties style:font-name-asian="Arial Unicode MS" fo:color="#00000A" style:letter-kerning="true" style:font-size-complex="12pt" style:language-asian="ar" style:country-asian="SA"/>
    </style:style>
    <style:style style:name="T1843" style:parent-style-name="DefaultParagraphFont" style:family="text">
      <style:text-properties style:font-name-asian="Arial Unicode MS" fo:color="#00000A"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P1845"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style:font-name-asian="Arial Unicode MS" fo:font-weight="bold" style:font-weight-asian="bold" style:letter-kerning="true" style:font-size-complex="12pt" style:language-asian="ar" style:country-asian="SA"/>
    </style:style>
    <style:style style:name="T1848" style:parent-style-name="DefaultParagraphFont" style:family="text">
      <style:text-properties style:font-name-asian="Arial Unicode MS" fo:font-weight="bold" style:font-weight-asian="bold" style:letter-kerning="true" style:font-size-complex="12pt" style:language-asian="ar" style:country-asian="SA"/>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51"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52"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5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54" style:parent-style-name="DefaultParagraphFont" style:family="text">
      <style:text-properties style:font-name-asian="Arial Unicode MS" style:letter-kerning="true" style:font-size-complex="12pt" style:language-asian="ar" style:country-asian="SA"/>
    </style:style>
    <style:style style:name="T1855" style:parent-style-name="DefaultParagraphFont" style:family="text">
      <style:text-properties style:font-name-asian="Arial Unicode MS" style:letter-kerning="true" style:font-size-complex="12pt" style:language-asian="ar" style:country-asian="SA"/>
    </style:style>
    <style:style style:name="T1856" style:parent-style-name="DefaultParagraphFont" style:family="text">
      <style:text-properties style:font-name-asian="Arial Unicode MS" style:letter-kerning="true" style:font-size-complex="12pt" style:language-asian="ar" style:country-asian="SA"/>
    </style:style>
    <style:style style:name="T1857" style:parent-style-name="DefaultParagraphFont" style:family="text">
      <style:text-properties style:font-name-asian="Arial Unicode MS" fo:color="#000000" style:letter-kerning="true" style:font-size-complex="12pt" style:language-asian="ar" style:country-asian="SA"/>
    </style:style>
    <style:style style:name="T1858" style:parent-style-name="DefaultParagraphFont" style:family="text">
      <style:text-properties style:font-name-asian="Arial Unicode MS" fo:color="#000000"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weight-complex="bold" style:letter-kerning="true" style:font-size-complex="12pt"/>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weight-complex="bold" style:letter-kerning="true" style:font-size-complex="12pt"/>
    </style:style>
    <style:style style:name="P186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name-asian="Arial Unicode MS" style:letter-kerning="true" style:font-size-complex="12pt" style:language-asian="ar" style:country-asian="SA"/>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fo:color="#00000A"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T1870" style:parent-style-name="DefaultParagraphFont" style:family="text">
      <style:text-properties style:font-name-asian="Arial Unicode MS" fo:color="#000000" style:letter-kerning="true" style:font-size-complex="12pt" style:language-asian="ar" style:country-asian="SA"/>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fo:color="#000000" style:letter-kerning="true" style:font-size-complex="12pt" style:language-asian="ar" style:country-asian="SA"/>
    </style:style>
    <style:style style:name="T1873" style:parent-style-name="DefaultParagraphFont" style:family="text">
      <style:text-properties style:font-name-asian="Arial Unicode MS" fo:color="#000000" style:letter-kerning="true" style:font-size-complex="12pt" style:language-asian="ar" style:country-asian="SA"/>
    </style:style>
    <style:style style:name="T1874" style:parent-style-name="DefaultParagraphFont" style:family="text">
      <style:text-properties style:font-name-asian="Arial Unicode MS" style:letter-kerning="true" style:font-size-complex="12pt" style:language-asian="ar" style:country-asian="SA"/>
    </style:style>
    <style:style style:name="P187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name-asian="Arial Unicode MS" style:letter-kerning="true" style:font-size-complex="12pt" style:language-asian="ar" style:country-asian="SA"/>
    </style:style>
    <style:style style:name="T1880" style:parent-style-name="DefaultParagraphFont" style:family="text">
      <style:text-properties style:font-weight-complex="bold" style:letter-kerning="true" style:font-size-complex="12pt"/>
    </style:style>
    <style:style style:name="P188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2" style:parent-style-name="DefaultParagraphFont" style:family="text">
      <style:text-properties style:font-name-asian="Arial Unicode MS"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name-asian="Arial Unicode MS" style:letter-kerning="true" style:font-size-complex="12pt" style:language-asian="ar" style:country-asian="SA"/>
    </style:style>
    <style:style style:name="P188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6" style:parent-style-name="DefaultParagraphFont" style:family="text">
      <style:text-properties style:font-name-asian="Arial Unicode MS" style:letter-kerning="true" style:font-size-complex="12pt" style:language-asian="ar" style:country-asian="SA"/>
    </style:style>
    <style:style style:name="T1887" style:parent-style-name="DefaultParagraphFont" style:family="text">
      <style:text-properties style:font-name-asian="Arial Unicode MS" style:letter-kerning="true" style:font-size-complex="12pt" style:language-asian="ar" style:country-asian="SA"/>
    </style:style>
    <style:style style:name="T1888" style:parent-style-name="DefaultParagraphFont" style:family="text">
      <style:text-properties style:font-name-asian="Arial Unicode MS" style:letter-kerning="true" style:font-size-complex="12pt" style:language-asian="ar" style:country-asian="SA"/>
    </style:style>
    <style:style style:name="P188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P189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style:font-weight-complex="bold" style:letter-kerning="true" style:font-size-complex="12pt"/>
    </style:style>
    <style:style style:name="T1896" style:parent-style-name="DefaultParagraphFont" style:family="text">
      <style:text-properties style:font-weight-complex="bold" style:letter-kerning="true" style:font-size-complex="12pt"/>
    </style:style>
    <style:style style:name="P1897"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weight-complex="bold" style:letter-kerning="true" style:font-size-complex="12pt"/>
    </style:style>
    <style:style style:name="T1902" style:parent-style-name="DefaultParagraphFont" style:family="text">
      <style:text-properties style:font-name-asian="Arial Unicode MS" fo:color="#00000A" style:letter-kerning="true" style:font-size-complex="12pt" style:language-asian="ar" style:country-asian="SA"/>
    </style:style>
    <style:style style:name="T1903" style:parent-style-name="DefaultParagraphFont" style:family="text">
      <style:text-properties style:font-weight-complex="bold" style:letter-kerning="true" style:font-size-complex="12pt"/>
    </style:style>
    <style:style style:name="P19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P1909"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P191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P191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P192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P1925"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T1929" style:parent-style-name="DefaultParagraphFont" style:family="text">
      <style:text-properties style:font-name-asian="Arial Unicode MS" fo:color="#000000" style:letter-kerning="true" style:font-size-complex="12pt" style:language-asian="ar" style:country-asian="SA"/>
    </style:style>
    <style:style style:name="T1930" style:parent-style-name="DefaultParagraphFont" style:family="text">
      <style:text-properties style:font-name-asian="Arial Unicode MS" fo:color="#000000" style:letter-kerning="true" style:font-size-complex="12pt" style:language-asian="ar" style:country-asian="SA"/>
    </style:style>
    <style:style style:name="P193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2" style:parent-style-name="DefaultParagraphFont" style:family="text">
      <style:text-properties style:font-name-asian="Arial Unicode MS" style:letter-kerning="true" style:font-size-complex="12pt" style:language-asian="ar" style:country-asian="SA"/>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P193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6" style:parent-style-name="DefaultParagraphFont" style:family="text">
      <style:text-properties style:font-name-asian="Arial Unicode MS" style:letter-kerning="true" style:font-size-complex="12pt" style:language-asian="ar" style:country-asian="SA"/>
    </style:style>
    <style:style style:name="T1937" style:parent-style-name="DefaultParagraphFont" style:family="text">
      <style:text-properties style:font-name-asian="Arial Unicode MS" style:letter-kerning="true" style:font-size-complex="12pt" style:language-asian="ar" style:country-asian="SA"/>
    </style:style>
    <style:style style:name="T1938" style:parent-style-name="DefaultParagraphFont" style:family="text">
      <style:text-properties style:font-name-asian="Arial Unicode MS" style:letter-kerning="true" style:font-size-complex="12pt" style:language-asian="ar" style:country-asian="SA"/>
    </style:style>
    <style:style style:name="P193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0" style:parent-style-name="DefaultParagraphFont" style:family="text">
      <style:text-properties style:font-name-asian="Arial Unicode MS" style:letter-kerning="true" style:font-size-complex="12pt" style:language-asian="ar" style:country-asian="SA"/>
    </style:style>
    <style:style style:name="T1941" style:parent-style-name="DefaultParagraphFont" style:family="text">
      <style:text-properties style:font-name-asian="Arial Unicode MS" style:letter-kerning="true" style:font-size-complex="12pt" style:language-asian="ar" style:country-asian="SA"/>
    </style:style>
    <style:style style:name="T1942" style:parent-style-name="DefaultParagraphFont" style:family="text">
      <style:text-properties style:font-name-asian="Arial Unicode MS" style:letter-kerning="true" style:font-size-complex="12pt" style:language-asian="ar" style:country-asian="SA"/>
    </style:style>
    <style:style style:name="P194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style:letter-kerning="true" style:font-size-complex="12pt" style:language-asian="ar" style:country-asian="SA"/>
    </style:style>
    <style:style style:name="P194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P195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T1955" style:parent-style-name="DefaultParagraphFont" style:family="text">
      <style:text-properties style:font-name-asian="Arial Unicode MS" style:letter-kerning="true" style:font-size-complex="12pt" style:language-asian="ar" style:country-asian="SA"/>
    </style:style>
    <style:style style:name="P195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P196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P196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P196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P198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7" style:parent-style-name="DefaultParagraphFont" style:family="text">
      <style:text-properties style:font-name-asian="Arial Unicode MS" style:letter-kerning="true" style:font-size-complex="12pt" style:language-asian="ar" style:country-asian="SA"/>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P199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P199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P200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P200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P201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P201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P201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P202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P2031"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32" style:parent-style-name="DefaultParagraphFont" style:family="text">
      <style:text-properties style:font-name-asian="Arial Unicode MS" style:letter-kerning="true" style:font-size-complex="12pt" style:language-asian="ar" style:country-asian="SA"/>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P203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P204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P204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P204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Arial Unicode MS" fo:color="#00000A" style:letter-kerning="true" style:font-size-complex="12pt" style:language-asian="ar" style:country-asian="SA"/>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center"/>
      <style:text-properties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5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59"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0"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61"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62"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63" style:parent-style-name="DefaultParagraphFont" style:family="text">
      <style:text-properties style:font-name-asian="Arial Unicode MS" style:letter-kerning="true" style:font-size-complex="12pt" style:language-asian="ar" style:country-asian="SA"/>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P206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8" style:parent-style-name="DefaultParagraphFont" style:family="text">
      <style:text-properties style:font-name-asian="Arial Unicode MS" style:letter-kerning="true" style:font-size-complex="12pt" style:language-asian="ar" style:country-asian="SA"/>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fo:color="#00000A" style:letter-kerning="true" style:font-size-complex="12pt" style:language-asian="ar" style:country-asian="SA"/>
    </style:style>
    <style:style style:name="P207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P207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P2086"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T2099" style:parent-style-name="DefaultParagraphFont" style:family="text">
      <style:text-properties style:font-name-asian="Arial Unicode MS" style:letter-kerning="true" style:font-size-complex="12pt" style:language-asian="ar" style:country-asian="SA"/>
    </style:style>
    <style:style style:name="P2100"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P21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letter-kerning="true" style:font-size-complex="12pt" style:language-asian="ar" style:country-asian="SA"/>
    </style:style>
    <style:style style:name="P211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P212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P212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P213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0" style:parent-style-name="DefaultParagraphFont" style:family="text">
      <style:text-properties style:font-name-asian="Arial Unicode MS" style:letter-kerning="true" style:font-size-complex="12pt" style:language-asian="ar" style:country-asian="SA"/>
    </style:style>
    <style:style style:name="T2141" style:parent-style-name="DefaultParagraphFont" style:family="text">
      <style:text-properties style:font-name-asian="Arial Unicode MS" style:letter-kerning="true" style:font-size-complex="12pt" style:language-asian="ar" style:country-asian="SA"/>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P214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5" style:parent-style-name="DefaultParagraphFont" style:family="text">
      <style:text-properties style:font-name-asian="Arial Unicode MS" style:letter-kerning="true" style:font-size-complex="12pt" style:language-asian="ar" style:country-asian="SA"/>
    </style:style>
    <style:style style:name="T2146" style:parent-style-name="DefaultParagraphFont" style:family="text">
      <style:text-properties style:font-name-asian="Arial Unicode MS" style:letter-kerning="true" style:font-size-complex="12pt" style:language-asian="ar" style:country-asian="SA"/>
    </style:style>
    <style:style style:name="T2147" style:parent-style-name="DefaultParagraphFont" style:family="text">
      <style:text-properties style:font-name-asian="Arial Unicode MS" style:letter-kerning="true" style:font-size-complex="12pt" style:language-asian="ar" style:country-asian="SA"/>
    </style:style>
    <style:style style:name="P21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P2162" style:parent-style-name="Normal" style:family="paragraph">
      <style:paragraph-properties fo:text-align="justify" fo:line-height="115%" fo:text-indent="0.5909in">
        <style:tab-stops>
          <style:tab-stop style:type="left" style:position="0.562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T2175" style:parent-style-name="DefaultParagraphFont" style:family="text">
      <style:text-properties style:font-name-asian="Arial Unicode MS" style:letter-kerning="true" style:font-size-complex="12pt" style:language-asian="ar" style:country-asian="SA"/>
    </style:style>
    <style:style style:name="P2176"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T2187" style:parent-style-name="DefaultParagraphFont" style:family="text">
      <style:text-properties style:font-name-asian="Arial Unicode MS" style:letter-kerning="true" style:font-size-complex="12pt" style:language-asian="ar" style:country-asian="SA"/>
    </style:style>
    <style:style style:name="T2188" style:parent-style-name="DefaultParagraphFont" style:family="text">
      <style:text-properties style:font-name-asian="Arial Unicode MS" style:letter-kerning="true" style:font-size-complex="12pt" style:language-asian="ar" style:country-asian="SA"/>
    </style:style>
    <style:style style:name="P2189"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0" style:parent-style-name="DefaultParagraphFont" style:family="text">
      <style:text-properties style:font-name-asian="Arial Unicode MS" style:letter-kerning="true" style:font-size-complex="12pt" style:language-asian="ar" style:country-asian="SA"/>
    </style:style>
    <style:style style:name="T2191" style:parent-style-name="DefaultParagraphFont" style:family="text">
      <style:text-properties style:font-name-asian="Arial Unicode MS" style:letter-kerning="true" style:font-size-complex="12pt" style:language-asian="ar" style:country-asian="SA"/>
    </style:style>
    <style:style style:name="T2192" style:parent-style-name="DefaultParagraphFont" style:family="text">
      <style:text-properties style:font-name-asian="Arial Unicode MS" style:letter-kerning="true" style:font-size-complex="12pt" style:language-asian="ar" style:country-asian="SA"/>
    </style:style>
    <style:style style:name="P219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P219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P220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P220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07" style:parent-style-name="DefaultParagraphFont" style:family="text">
      <style:text-properties style:font-name-asian="Arial Unicode MS" style:letter-kerning="true" style:font-size-complex="12pt" style:language-asian="ar" style:country-asian="SA"/>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22" style:parent-style-name="DefaultParagraphFont" style:family="text">
      <style:text-properties style:font-name-asian="Arial Unicode MS" style:letter-kerning="true" style:font-size-complex="12pt" style:language-asian="ar" style:country-asian="SA"/>
    </style:style>
    <style:style style:name="T2223" style:parent-style-name="DefaultParagraphFont" style:family="text">
      <style:text-properties style:font-name-asian="Arial Unicode MS" style:letter-kerning="true" style:font-size-complex="12pt" style:language-asian="ar" style:country-asian="SA"/>
    </style:style>
    <style:style style:name="T2224" style:parent-style-name="DefaultParagraphFont" style:family="text">
      <style:text-properties style:font-name-asian="Arial Unicode MS" style:letter-kerning="true" style:font-size-complex="12pt" style:language-asian="ar" style:country-asian="SA"/>
    </style:style>
    <style:style style:name="P22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26" style:parent-style-name="DefaultParagraphFont" style:family="text">
      <style:text-properties style:font-name-asian="Arial Unicode MS" style:letter-kerning="true" style:font-size-complex="12pt" style:language-asian="ar" style:country-asian="SA"/>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letter-kerning="true" style:font-size-complex="12pt" style:language-asian="ar" style:country-asian="SA"/>
    </style:style>
    <style:style style:name="P2230"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P22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5" style:parent-style-name="DefaultParagraphFont" style:family="text">
      <style:text-properties style:font-name-asian="Arial Unicode MS" style:letter-kerning="true" style:font-size-complex="12pt" style:language-asian="ar" style:country-asian="SA"/>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P224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P2244"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5" style:parent-style-name="DefaultParagraphFont" style:family="text">
      <style:text-properties style:font-name-asian="Arial Unicode MS" style:font-weight-complex="bold" style:letter-kerning="true" style:font-size-complex="12pt" style:language-asian="ar" style:country-asian="SA"/>
    </style:style>
    <style:style style:name="T2246" style:parent-style-name="DefaultParagraphFont" style:family="text">
      <style:text-properties style:font-name-asian="Arial Unicode MS" style:font-weight-complex="bold" style:letter-kerning="true" style:font-size-complex="12pt" style:language-asian="ar" style:country-asian="SA"/>
    </style:style>
    <style:style style:name="T2247" style:parent-style-name="DefaultParagraphFont" style:family="text">
      <style:text-properties style:font-name-asian="Arial Unicode MS" style:font-weight-complex="bold" style:letter-kerning="true" style:font-size-complex="12pt" style:language-asian="ar" style:country-asian="SA"/>
    </style:style>
    <style:style style:name="P224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9" style:parent-style-name="DefaultParagraphFont" style:family="text">
      <style:text-properties style:font-name-asian="Arial Unicode MS" style:letter-kerning="true" style:font-size-complex="12pt" style:language-asian="ar" style:country-asian="SA"/>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font-weight-complex="bold" style:letter-kerning="true" style:font-size-complex="12pt" style:language-asian="ar" style:country-asian="SA"/>
    </style:style>
    <style:style style:name="P225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4" style:parent-style-name="DefaultParagraphFont" style:family="text">
      <style:text-properties style:font-name-asian="Arial Unicode MS" style:letter-kerning="true" style:font-size-complex="12pt" style:language-asian="ar" style:country-asian="SA"/>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font-weight-complex="bold" style:letter-kerning="true" style:font-size-complex="12pt" style:language-asian="ar" style:country-asian="SA"/>
    </style:style>
    <style:style style:name="T2258" style:parent-style-name="DefaultParagraphFont" style:family="text">
      <style:text-properties style:font-name-asian="Arial Unicode MS" style:font-weight-complex="bold" style:letter-kerning="true" style:font-size-complex="12pt" style:language-asian="ar" style:country-asian="SA"/>
    </style:style>
    <style:style style:name="P225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T2263" style:parent-style-name="DefaultParagraphFont" style:family="text">
      <style:text-properties style:font-name-asian="Arial Unicode MS" style:letter-kerning="true" style:font-size-complex="12pt" style:language-asian="ar" style:country-asian="SA"/>
    </style:style>
    <style:style style:name="T2264" style:parent-style-name="DefaultParagraphFont" style:family="text">
      <style:text-properties style:font-name-asian="Arial Unicode MS" style:font-weight-complex="bold" style:letter-kerning="true" style:font-size-complex="12pt" style:language-asian="ar" style:country-asian="SA"/>
    </style:style>
    <style:style style:name="P226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T2268" style:parent-style-name="DefaultParagraphFont" style:family="text">
      <style:text-properties style:font-name-asian="Arial Unicode MS" style:letter-kerning="true" style:font-size-complex="12pt" style:language-asian="ar" style:country-asian="SA"/>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T2281" style:parent-style-name="DefaultParagraphFont" style:family="text">
      <style:text-properties style:font-name-asian="Arial Unicode MS" style:letter-kerning="true" style:font-size-complex="12pt" style:language-asian="ar" style:country-asian="SA"/>
    </style:style>
    <style:style style:name="P228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T2285" style:parent-style-name="DefaultParagraphFont" style:family="text">
      <style:text-properties style:font-name-asian="Arial Unicode MS" style:letter-kerning="true" style:font-size-complex="12pt" style:language-asian="ar" style:country-asian="SA"/>
    </style:style>
    <style:style style:name="T2286" style:parent-style-name="DefaultParagraphFont" style:family="text">
      <style:text-properties style:font-name-asian="Arial Unicode MS" style:letter-kerning="true" style:font-size-complex="12pt" style:language-asian="ar" style:country-asian="SA"/>
    </style:style>
    <style:style style:name="P2287" style:parent-style-name="Normal" style:family="paragraph">
      <style:paragraph-properties fo:text-align="justify" fo:line-height="115%" fo:text-indent="0.5909in">
        <style:tab-stops>
          <style:tab-stop style:type="left" style:position="0.9847in"/>
        </style:tab-stops>
      </style:paragraph-properties>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P2291"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P229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T2299" style:parent-style-name="DefaultParagraphFont" style:family="text">
      <style:text-properties style:font-name-asian="Arial Unicode MS" style:letter-kerning="true" style:font-size-complex="12pt" style:language-asian="ar" style:country-asian="SA"/>
    </style:style>
    <style:style style:name="P230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T2303" style:parent-style-name="DefaultParagraphFont" style:family="text">
      <style:text-properties style:font-name-asian="Arial Unicode MS" style:letter-kerning="true" style:font-size-complex="12pt" style:language-asian="ar" style:country-asian="SA"/>
    </style:style>
    <style:style style:name="P230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5" style:parent-style-name="DefaultParagraphFont" style:family="text">
      <style:text-properties style:font-name-asian="Arial Unicode MS" style:letter-kerning="true" style:font-size-complex="12pt" style:language-asian="ar" style:country-asian="SA"/>
    </style:style>
    <style:style style:name="T2306" style:parent-style-name="DefaultParagraphFont" style:family="text">
      <style:text-properties style:font-name-asian="Arial Unicode MS" style:letter-kerning="true" style:font-size-complex="12pt" style:language-asian="ar" style:country-asian="SA"/>
    </style:style>
    <style:style style:name="P23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P23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1" style:parent-style-name="DefaultParagraphFont" style:family="text">
      <style:text-properties style:font-name-asian="Arial Unicode MS" style:letter-kerning="true" style:font-size-complex="12pt" style:language-asian="ar" style:country-asian="SA"/>
    </style:style>
    <style:style style:name="T2312" style:parent-style-name="DefaultParagraphFont" style:family="text">
      <style:text-properties style:font-name-asian="Arial Unicode MS" style:letter-kerning="true" style:font-size-complex="12pt" style:language-asian="ar" style:country-asian="SA"/>
    </style:style>
    <style:style style:name="T2313" style:parent-style-name="DefaultParagraphFont" style:family="text">
      <style:text-properties style:font-name-asian="Arial Unicode MS" style:letter-kerning="true" style:font-size-complex="12pt" style:language-asian="ar" style:country-asian="SA"/>
    </style:style>
    <style:style style:name="P23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5" style:parent-style-name="DefaultParagraphFont" style:family="text">
      <style:text-properties style:font-name-asian="Arial Unicode MS" style:letter-kerning="true" style:font-size-complex="12pt" style:language-asian="ar" style:country-asian="SA"/>
    </style:style>
    <style:style style:name="T2316" style:parent-style-name="DefaultParagraphFont" style:family="text">
      <style:text-properties style:font-name-asian="Arial Unicode MS" style:letter-kerning="true" style:font-size-complex="12pt" style:language-asian="ar" style:country-asian="SA"/>
    </style:style>
    <style:style style:name="T2317" style:parent-style-name="DefaultParagraphFont" style:family="text">
      <style:text-properties style:font-name-asian="Arial Unicode MS" style:letter-kerning="true" style:font-size-complex="12pt" style:language-asian="ar" style:country-asian="SA"/>
    </style:style>
    <style:style style:name="P231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1" style:parent-style-name="DefaultParagraphFont" style:family="text">
      <style:text-properties style:font-name-asian="Arial Unicode MS" style:letter-kerning="true" style:font-size-complex="12pt" style:language-asian="ar" style:country-asian="SA"/>
    </style:style>
    <style:style style:name="T2332" style:parent-style-name="DefaultParagraphFont" style:family="text">
      <style:text-properties style:font-name-asian="Arial Unicode MS" style:letter-kerning="true" style:font-size-complex="12pt" style:language-asian="ar" style:country-asian="SA"/>
    </style:style>
    <style:style style:name="T2333" style:parent-style-name="DefaultParagraphFont" style:family="text">
      <style:text-properties style:font-name-asian="Arial Unicode MS" style:letter-kerning="true" style:font-size-complex="12pt" style:language-asian="ar" style:country-asian="SA"/>
    </style:style>
    <style:style style:name="T2334" style:parent-style-name="DefaultParagraphFont" style:family="text">
      <style:text-properties style:font-name-asian="Arial Unicode MS" style:letter-kerning="true" style:font-size-complex="12pt" style:language-asian="ar" style:country-asian="SA"/>
    </style:style>
    <style:style style:name="P23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6" style:parent-style-name="DefaultParagraphFont" style:family="text">
      <style:text-properties style:font-name-asian="Arial Unicode MS" style:letter-kerning="true" style:font-size-complex="12pt" style:language-asian="ar" style:country-asian="SA"/>
    </style:style>
    <style:style style:name="T2337" style:parent-style-name="DefaultParagraphFont" style:family="text">
      <style:text-properties style:font-name-asian="Arial Unicode MS" style:letter-kerning="true" style:font-size-complex="12pt" style:language-asian="ar" style:country-asian="SA"/>
    </style:style>
    <style:style style:name="T2338" style:parent-style-name="DefaultParagraphFont" style:family="text">
      <style:text-properties style:font-name-asian="Arial Unicode MS" style:letter-kerning="true" style:font-size-complex="12pt" style:language-asian="ar" style:country-asian="SA"/>
    </style:style>
    <style:style style:name="T2339" style:parent-style-name="DefaultParagraphFont" style:family="text">
      <style:text-properties style:font-name-asian="Arial Unicode MS" style:letter-kerning="true" style:font-size-complex="12pt" style:language-asian="ar" style:country-asian="SA"/>
    </style:style>
    <style:style style:name="P2340" style:parent-style-name="Normal" style:family="paragraph">
      <style:paragraph-properties fo:text-align="justify" fo:line-height="115%" fo:text-indent="0.5909in">
        <style:tab-stops>
          <style:tab-stop style:type="left" style:position="0.9847in"/>
        </style:tab-stops>
      </style:paragraph-properties>
    </style:style>
    <style:style style:name="T2341" style:parent-style-name="DefaultParagraphFont" style:family="text">
      <style:text-properties style:font-name-asian="Arial Unicode MS" style:letter-kerning="true" style:font-size-complex="12pt" style:language-asian="ar" style:country-asian="SA"/>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P2344" style:parent-style-name="Normal" style:family="paragraph">
      <style:paragraph-properties fo:text-align="center" fo:line-height="115%">
        <style:tab-stops>
          <style:tab-stop style:type="left" style:position="0.7875in"/>
        </style:tab-stops>
      </style:paragraph-properties>
    </style:style>
    <style:style style:name="T2345" style:parent-style-name="DefaultParagraphFont" style:family="text">
      <style:text-properties style:font-name-asian="Arial Unicode MS" style:letter-kerning="true" style:font-size-complex="12pt" style:language-asian="ar" style:country-asian="SA"/>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51" style:parent-style-name="Normal" style:family="paragraph">
      <style:paragraph-properties fo:margin-left="5in">
        <style:tab-stops/>
      </style:paragraph-properties>
      <style:text-properties fo:text-transform="uppercase" style:font-size-complex="12pt"/>
    </style:style>
    <style:style style:name="P2352"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59" style:parent-style-name="Normal" style:family="paragraph">
      <style:paragraph-properties fo:text-align="justify" fo:margin-left="5in">
        <style:tab-stops/>
      </style:paragraph-properties>
      <style:text-properties style:font-size-complex="12pt"/>
    </style:style>
    <style:style style:name="P2360" style:parent-style-name="Normal" style:family="paragraph">
      <style:paragraph-properties fo:text-align="justify" fo:margin-left="5in">
        <style:tab-stops/>
      </style:paragraph-properties>
      <style:text-properties style:font-size-complex="12pt"/>
    </style:style>
    <style:style style:name="P2361" style:parent-style-name="Normal" style:family="paragraph">
      <style:paragraph-properties fo:margin-left="5in">
        <style:tab-stops/>
      </style:paragraph-properties>
      <style:text-properties style:font-size-complex="12pt"/>
    </style:style>
    <style:style style:name="P2362" style:parent-style-name="Normal" style:family="paragraph">
      <style:paragraph-properties fo:margin-left="5in">
        <style:tab-stops/>
      </style:paragraph-properties>
      <style:text-properties style:font-size-complex="12pt"/>
    </style:style>
    <style:style style:name="P2363" style:parent-style-name="Normal" style:family="paragraph">
      <style:paragraph-properties fo:margin-left="4in" fo:text-indent="0.043in">
        <style:tab-stops/>
      </style:paragraph-properties>
      <style:text-properties style:font-size-complex="12pt"/>
    </style:style>
    <style:style style:name="P2364" style:parent-style-name="Normal" style:family="paragraph">
      <style:paragraph-properties fo:margin-left="4in">
        <style:tab-stops/>
      </style:paragraph-properties>
      <style:text-properties fo:font-weight="bold" style:font-weight-asian="bold" fo:text-transform="uppercase"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style:font-size-complex="12pt" style:language-asian="lt" style:country-asian="LT"/>
    </style:style>
    <style:style style:name="P23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P237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13" style:parent-style-name="Normal" style:family="paragraph">
      <style:paragraph-properties fo:widows="0" fo:orphans="0" fo:text-align="center">
        <style:tab-stops>
          <style:tab-stop style:type="left" style:position="0.7875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fo:line-height="115%"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text-indent="0.5909in"/>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margin-left="1.7534in" fo:text-indent="-1.162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margin-left="1.7534in" fo:text-indent="-1.162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605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margin-left="2.0909in" fo:text-indent="-1.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margin-left="2.0909in" fo:text-indent="-1.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left="2.0909in" fo:text-indent="-1.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margin-left="2.0909in" fo:text-indent="-1.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margin-left="2.0909in" fo:text-indent="-1.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15%" fo:margin-left="0.8409in" fo:text-indent="-0.25in">
        <style:tab-stops/>
      </style:paragraph-properties>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margin-left="1.7534in" fo:text-indent="-1.1625in">
        <style:tab-stops/>
      </style:paragraph-properties>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15%" fo:margin-left="0.9847in" fo:text-indent="-0.3937in">
        <style:tab-stops/>
      </style:paragraph-properties>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margin-left="1.7534in" fo:text-indent="-1.1625in">
        <style:tab-stops/>
      </style:paragraph-properties>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margin-left="2.0909in" fo:text-indent="-1.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15%"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15%" fo:margin-left="0.8409in" fo:text-indent="-0.25in">
        <style:tab-stops/>
      </style:paragraph-properties>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5909in">
        <style:tab-stops>
          <style:tab-stop style:type="left" style:position="0.8861in"/>
        </style:tab-stops>
      </style:paragraph-properties>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5909in">
        <style:tab-stops>
          <style:tab-stop style:type="left" style:position="0.8861in"/>
        </style:tab-stops>
      </style:paragraph-properties>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5909in"/>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909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5909in"/>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font-size-complex="11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5909in"/>
    </style:style>
    <style:style style:name="T2550" style:parent-style-name="DefaultParagraphFont" style:family="text">
      <style:text-properties style:font-size-complex="11pt" style:language-asian="lt" style:country-asian="LT"/>
    </style:style>
    <style:style style:name="T2551" style:parent-style-name="DefaultParagraphFont" style:family="text">
      <style:text-properties style:font-size-complex="11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FF0000" style:font-size-complex="12pt" style:language-asian="lt" style:country-asian="LT"/>
    </style:style>
    <style:style style:name="P2558" style:parent-style-name="Normal" style:family="paragraph">
      <style:paragraph-properties fo:text-align="justify" fo:line-height="115%" fo:margin-left="0.8409in" fo:text-indent="-0.25in">
        <style:tab-stops/>
      </style:paragraph-properties>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margin-left="1.7534in" fo:text-indent="-1.1625in">
        <style:tab-stops/>
      </style:paragraph-properties>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15%" fo:margin-left="1.7534in" fo:text-indent="-1.16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text-indent="0.5909in"/>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5909in"/>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style:font-size-complex="11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fo:text-indent="0.5909in">
        <style:tab-stops>
          <style:tab-stop style:type="left" style:position="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fo:background-color="#FFFFFF"/>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15%" fo:text-indent="0.5909in">
        <style:tab-stops>
          <style:tab-stop style:type="left" style:position="0.4923in"/>
        </style:tab-stops>
      </style:paragraph-properties>
    </style:style>
    <style:style style:name="T2608" style:parent-style-name="DefaultParagraphFont" style:family="text">
      <style:text-properties style:letter-kerning="true" style:font-size-complex="11pt" style:language-asian="ar" style:country-asian="SA"/>
    </style:style>
    <style:style style:name="T2609" style:parent-style-name="DefaultParagraphFont" style:family="text">
      <style:text-properties style:letter-kerning="true" style:font-size-complex="11pt" style:language-asian="ar" style:country-asian="SA"/>
    </style:style>
    <style:style style:name="T2610" style:parent-style-name="DefaultParagraphFont" style:family="text">
      <style:text-properties style:font-name="TimesLT" style:letter-kerning="true" style:language-asian="ar" style:country-asian="SA"/>
    </style:style>
    <style:style style:name="P2611" style:parent-style-name="Normal" style:family="paragraph">
      <style:paragraph-properties fo:text-align="justify" fo:line-height="115%" fo:text-indent="0.5909in">
        <style:tab-stops>
          <style:tab-stop style:type="left" style:position="0.4923in"/>
        </style:tab-stops>
      </style:paragraph-properties>
    </style:style>
    <style:style style:name="T2612" style:parent-style-name="DefaultParagraphFont" style:family="text">
      <style:text-properties style:letter-kerning="true" style:font-size-complex="11pt" style:language-asian="ar" style:country-asian="SA"/>
    </style:style>
    <style:style style:name="T2613" style:parent-style-name="DefaultParagraphFont" style:family="text">
      <style:text-properties style:letter-kerning="true" style:font-size-complex="11pt" style:language-asian="ar" style:country-asian="SA"/>
    </style:style>
    <style:style style:name="T2614" style:parent-style-name="DefaultParagraphFont" style:family="text">
      <style:text-properties style:font-name="TimesLT" style:letter-kerning="true" style:language-asian="ar" style:country-asian="SA"/>
    </style:style>
    <style:style style:name="P2615" style:parent-style-name="Normal" style:family="paragraph">
      <style:paragraph-properties fo:text-align="justify" fo:line-height="115%" fo:text-indent="0.5909in">
        <style:tab-stops>
          <style:tab-stop style:type="left" style:position="0.4923in"/>
        </style:tab-stops>
      </style:paragraph-properties>
    </style:style>
    <style:style style:name="T2616" style:parent-style-name="DefaultParagraphFont" style:family="text">
      <style:text-properties style:letter-kerning="true" style:font-size-complex="11pt" style:language-asian="ar" style:country-asian="SA"/>
    </style:style>
    <style:style style:name="T2617" style:parent-style-name="DefaultParagraphFont" style:family="text">
      <style:text-properties style:letter-kerning="true" style:font-size-complex="11pt" style:language-asian="ar" style:country-asian="SA"/>
    </style:style>
    <style:style style:name="T2618" style:parent-style-name="DefaultParagraphFont" style:family="text">
      <style:text-properties style:font-name="TimesLT" style:letter-kerning="true" style:language-asian="ar" style:country-asian="SA"/>
    </style:style>
    <style:style style:name="P2619" style:parent-style-name="Normal" style:family="paragraph">
      <style:paragraph-properties fo:text-align="justify" fo:line-height="115%" fo:text-indent="0.5909in">
        <style:tab-stops>
          <style:tab-stop style:type="left" style:position="0.492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15%" fo:text-indent="0.5909in">
        <style:tab-stops>
          <style:tab-stop style:type="left" style:position="0.5909in"/>
        </style:tab-stops>
      </style:paragraph-properties>
    </style:style>
    <style:style style:name="T2637" style:parent-style-name="DefaultParagraphFont" style:family="text">
      <style:text-properties style:font-size-complex="11pt"/>
    </style:style>
    <style:style style:name="T2638" style:parent-style-name="DefaultParagraphFont" style:family="text">
      <style:text-properties style:font-size-complex="11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15%" fo:text-indent="0.5909in">
        <style:tab-stops>
          <style:tab-stop style:type="left" style:position="0.5909in"/>
        </style:tab-stops>
      </style:paragraph-properties>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text-indent="0.5909in">
        <style:tab-stops>
          <style:tab-stop style:type="left" style:position="0.5909in"/>
        </style:tab-stops>
      </style:paragraph-properties>
    </style:style>
    <style:style style:name="T2645" style:parent-style-name="DefaultParagraphFont" style:family="text">
      <style:text-properties style:font-size-complex="11pt" fo:language="en" fo:country="US"/>
    </style:style>
    <style:style style:name="T2646" style:parent-style-name="DefaultParagraphFont" style:family="text">
      <style:text-properties style:font-size-complex="11pt" fo:language="en" fo:country="US"/>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text-indent="0.5909in">
        <style:tab-stops>
          <style:tab-stop style:type="left" style:position="0.5909in"/>
        </style:tab-stops>
      </style:paragraph-properties>
    </style:style>
    <style:style style:name="T2649" style:parent-style-name="DefaultParagraphFont" style:family="text">
      <style:text-properties style:font-size-complex="11pt" fo:language="en" fo:country="US"/>
    </style:style>
    <style:style style:name="T2650" style:parent-style-name="DefaultParagraphFont" style:family="text">
      <style:text-properties style:font-size-complex="11pt" fo:language="en" fo:country="US"/>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15%" fo:text-indent="0.5909in">
        <style:tab-stops>
          <style:tab-stop style:type="left" style:position="0.5909in"/>
        </style:tab-stops>
      </style:paragraph-properties>
    </style:style>
    <style:style style:name="T2653" style:parent-style-name="DefaultParagraphFont" style:family="text">
      <style:text-properties style:font-size-complex="11pt" fo:language="en" fo:country="US"/>
    </style:style>
    <style:style style:name="T2654" style:parent-style-name="DefaultParagraphFont" style:family="text">
      <style:text-properties style:font-size-complex="11pt" fo:language="en" fo:country="US"/>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fo:text-transform="uppercase"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style:font-size-complex="12pt" style:language-asian="lt" style:country-asian="LT"/>
    </style:style>
    <style:style style:name="P2672"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3" style:parent-style-name="Normal" style:family="paragraph">
      <style:paragraph-properties fo:text-align="justify" fo:line-height="115%" fo:text-indent="0.5909in">
        <style:tab-stops>
          <style:tab-stop style:type="left" style:position="0.5909in"/>
        </style:tab-stops>
      </style:paragraph-properties>
    </style:style>
    <style:style style:name="T2674" style:parent-style-name="DefaultParagraphFont" style:family="text">
      <style:text-properties style:font-size-complex="11pt" fo:language="en" fo:country="US"/>
    </style:style>
    <style:style style:name="T2675" style:parent-style-name="DefaultParagraphFont" style:family="text">
      <style:text-properties style:font-size-complex="11pt" fo:language="en" fo:country="US"/>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5909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15%" fo:text-indent="0.5909in">
        <style:tab-stops>
          <style:tab-stop style:type="left" style:position="0.5909in"/>
        </style:tab-stops>
      </style:paragraph-properties>
    </style:style>
    <style:style style:name="T2686" style:parent-style-name="DefaultParagraphFont" style:family="text">
      <style:text-properties style:font-size-complex="11pt" fo:language="en" fo:country="US"/>
    </style:style>
    <style:style style:name="T2687" style:parent-style-name="DefaultParagraphFont" style:family="text">
      <style:text-properties style:font-size-complex="11pt" fo:language="en" fo:country="U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5909in">
        <style:tab-stops>
          <style:tab-stop style:type="left" style:position="0.5909in"/>
        </style:tab-stops>
      </style:paragraph-propertie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size-complex="11pt" fo:language="en" fo:country="US"/>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text-indent="0.5909in">
        <style:tab-stops>
          <style:tab-stop style:type="left" style:position="0.5909in"/>
        </style:tab-stops>
      </style:paragraph-properties>
    </style:style>
    <style:style style:name="T2695" style:parent-style-name="DefaultParagraphFont" style:family="text">
      <style:text-properties style:font-size-complex="11pt" fo:language="en" fo:country="US"/>
    </style:style>
    <style:style style:name="T2696" style:parent-style-name="DefaultParagraphFont" style:family="text">
      <style:text-properties style:font-size-complex="11pt" fo:language="en" fo:country="U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909in">
        <style:tab-stops>
          <style:tab-stop style:type="left" style:position="0.5909in"/>
        </style:tab-stops>
      </style:paragraph-properties>
    </style:style>
    <style:style style:name="T2700" style:parent-style-name="DefaultParagraphFont" style:family="text">
      <style:text-properties style:font-size-complex="11pt" fo:language="en" fo:country="US"/>
    </style:style>
    <style:style style:name="T2701" style:parent-style-name="DefaultParagraphFont" style:family="text">
      <style:text-properties style:font-size-complex="11pt" fo:language="en" fo:country="US"/>
    </style:style>
    <style:style style:name="T2702" style:parent-style-name="DefaultParagraphFont" style:family="text">
      <style:text-properties style:font-name="TimesNewRomanPSMT" style:font-name-complex="TimesNewRomanPSMT" style:font-size-complex="12pt" fo:language="en" fo:country="US"/>
    </style:style>
    <style:style style:name="T2703" style:parent-style-name="DefaultParagraphFont" style:family="text">
      <style:text-properties style:font-name="TimesNewRomanPSMT" style:font-name-complex="TimesNewRomanPSMT" style:font-size-complex="12pt" fo:language="en" fo:country="US"/>
    </style:style>
    <style:style style:name="P2704" style:parent-style-name="Normal" style:family="paragraph">
      <style:paragraph-properties fo:text-align="justify" fo:line-height="115%" fo:text-indent="0.5909in">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30"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31" style:parent-style-name="Normal" style:family="paragraph">
      <style:paragraph-properties fo:margin-left="7.0875in" fo:margin-right="-0.6652in" fo:text-indent="0.9847in">
        <style:tab-stops>
          <style:tab-stop style:type="left" style:position="0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3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36"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37" style:parent-style-name="Normal" style:family="paragraph">
      <style:paragraph-properties fo:text-align="center" fo:margin-right="-0.5013in"/>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fo:margin-right="-0.5013in"/>
      <style:text-properties fo:font-weight="bold" style:font-weight-asian="bold" style:font-size-complex="12pt" style:language-asian="lt" style:country-asian="LT"/>
    </style:style>
    <style:style style:name="P274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42" style:family="table-column">
      <style:table-column-properties style:column-width="0.427in"/>
    </style:style>
    <style:style style:name="TableColumn2743" style:family="table-column">
      <style:table-column-properties style:column-width="1.5916in"/>
    </style:style>
    <style:style style:name="TableColumn2744" style:family="table-column">
      <style:table-column-properties style:column-width="0.4in"/>
    </style:style>
    <style:style style:name="TableColumn2745" style:family="table-column">
      <style:table-column-properties style:column-width="4.0875in"/>
    </style:style>
    <style:style style:name="TableColumn2746" style:family="table-column">
      <style:table-column-properties style:column-width="1.4638in"/>
    </style:style>
    <style:style style:name="TableColumn2747" style:family="table-column">
      <style:table-column-properties style:column-width="1.575in"/>
    </style:style>
    <style:style style:name="Table2741" style:family="table">
      <style:table-properties style:width="9.5451in" fo:margin-left="0in" table:align="center"/>
    </style:style>
    <style:style style:name="TableRow2748" style:family="table-row">
      <style:table-row-properties/>
    </style:style>
    <style:style style:name="TableCell2749" style:family="table-cell">
      <style:table-cell-properties fo:border="0.0069in solid #000000" fo:background-color="#E7E6E6"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language-asian="lt" style:country-asian="L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Cell2752" style:family="table-cell">
      <style:table-cell-properties fo:border="0.0069in solid #000000" fo:background-color="#E7E6E6"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54" style:family="table-cell">
      <style:table-cell-properties fo:border="0.0069in solid #000000" fo:background-color="#E7E6E6"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color="#FF0000" style:font-size-complex="12pt" style:language-asian="lt" style:country-asian="LT"/>
    </style:style>
    <style:style style:name="TableCell2758" style:family="table-cell">
      <style:table-cell-properties fo:border="0.0069in solid #000000" fo:background-color="#E7E6E6"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Cell2760" style:family="table-cell">
      <style:table-cell-properties fo:border="0.0069in solid #000000" fo:background-color="#E7E6E6"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language-asian="lt" style:country-asian="LT"/>
    </style:style>
    <style:style style:name="TableRow2762" style:family="table-row">
      <style:table-row-properties style:min-row-height="0.2381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fo:language="en" fo:country="US"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2381in"/>
    </style:style>
    <style:style style:name="P2778" style:parent-style-name="Normal" style:family="paragraph">
      <style:text-properties style:font-size-complex="12pt" fo:language="en" fo:country="US" style:language-asian="lt" style:country-asian="LT"/>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2381in"/>
    </style:style>
    <style:style style:name="P2790" style:parent-style-name="Normal" style:family="paragraph">
      <style:text-properties style:font-size-complex="12pt" fo:language="en" fo:country="US"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Row2804" style:family="table-row">
      <style:table-row-properties style:min-row-height="0.3548in"/>
    </style:style>
    <style:style style:name="P2805" style:parent-style-name="Normal" style:family="paragraph">
      <style:text-properties style:font-size-complex="12pt" fo:language="en" fo:country="US" style:language-asian="lt" style:country-asian="LT"/>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459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style:text-properties style:font-size-complex="12pt" fo:language="en" fo:country="US"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2381in"/>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min-row-height="0.2381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min-row-height="0.2381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min-row-height="0.2381in"/>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50%"/>
      <style:text-properties style:font-size-complex="12pt" style:language-asian="lt" style:country-asian="LT"/>
    </style:style>
    <style:style style:name="P2873" style:parent-style-name="Normal" style:family="paragraph">
      <style:paragraph-properties fo:line-height="150%"/>
      <style:text-properties style:font-size-complex="12pt" style:language-asian="lt" style:country-asian="LT"/>
    </style:style>
    <style:style style:name="TableRow2874" style:family="table-row">
      <style:table-row-properties style:min-row-height="0.2381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2381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fo:language="en" fo:country="US"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fo:margin-left="0.025in" fo:text-indent="-0.025in">
        <style:tab-stops/>
      </style:paragraph-properties>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Arial Unicode M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min-row-height="0.2381in"/>
    </style:style>
    <style:style style:name="P2902" style:parent-style-name="Normal" style:family="paragraph">
      <style:text-properties style:font-size-complex="12pt" fo:language="en" fo:country="US" style:language-asian="lt" style:country-asian="LT"/>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Row2915" style:family="table-row">
      <style:table-row-properties style:min-row-height="0.2381in"/>
    </style:style>
    <style:style style:name="P2916" style:parent-style-name="Normal" style:family="paragraph">
      <style:text-properties style:font-size-complex="12pt" fo:language="en" fo:country="US"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letter-spacing="-0.0013in"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Arial Unicode M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50%"/>
      <style:text-properties style:font-size-complex="12pt" style:language-asian="lt" style:country-asian="LT"/>
    </style:style>
    <style:style style:name="P2928" style:parent-style-name="Normal" style:family="paragraph">
      <style:paragraph-properties fo:line-height="150%"/>
      <style:text-properties style:font-size-complex="12pt" style:language-asian="lt" style:country-asian="LT"/>
    </style:style>
    <style:style style:name="TableRow2929" style:family="table-row">
      <style:table-row-properties style:min-row-height="0.2381in"/>
    </style:style>
    <style:style style:name="P2930" style:parent-style-name="Normal" style:family="paragraph">
      <style:text-properties style:font-size-complex="12pt" fo:language="en" fo:country="US" style:language-asian="lt" style:country-asian="LT"/>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letter-spacing="-0.0013in"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Arial Unicode M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min-row-height="0.2381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fo:language="en" fo:country="US" style:language-asian="lt" style:country-asian="LT"/>
    </style:style>
    <style:style style:name="P2945" style:parent-style-name="Normal" style:family="paragraph">
      <style:paragraph-properties fo:text-align="center"/>
      <style:text-properties style:font-size-complex="12pt" fo:language="en" fo:country="US"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min-row-height="0.2381in"/>
    </style:style>
    <style:style style:name="P2960" style:parent-style-name="Normal" style:family="paragraph">
      <style:text-properties style:font-size-complex="12pt" fo:language="en" fo:country="US"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letter-spacing="-0.002in"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50%"/>
      <style:text-properties style:font-size-complex="12pt" style:language-asian="lt" style:country-asian="LT"/>
    </style:style>
    <style:style style:name="P2972" style:parent-style-name="Normal" style:family="paragraph">
      <style:paragraph-properties fo:line-height="150%"/>
      <style:text-properties style:font-size-complex="12pt" style:language-asian="lt" style:country-asian="LT"/>
    </style:style>
    <style:style style:name="TableRow2973" style:family="table-row">
      <style:table-row-properties style:min-row-height="0.2381in"/>
    </style:style>
    <style:style style:name="P2974" style:parent-style-name="Normal" style:family="paragraph">
      <style:text-properties style:font-size-complex="12pt" fo:language="en" fo:country="US" style:language-asian="lt" style:country-asian="LT"/>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margin-left="0.425in" fo:text-indent="-0.425in">
        <style:tab-stops/>
      </style:paragraph-properties>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justify" fo:margin-left="0.0597in">
        <style:tab-stops/>
      </style:paragraph-properties>
    </style:style>
    <style:style style:name="T2980" style:parent-style-name="DefaultParagraphFont" style:family="text">
      <style:text-properties fo:letter-spacing="-0.002in"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name-asian="Arial Unicode M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50%"/>
      <style:text-properties style:font-size-complex="12pt" style:language-asian="lt" style:country-asian="LT"/>
    </style:style>
    <style:style style:name="P2987" style:parent-style-name="Normal" style:family="paragraph">
      <style:paragraph-properties fo:line-height="150%"/>
      <style:text-properties style:font-size-complex="12pt" style:language-asian="lt" style:country-asian="LT"/>
    </style:style>
    <style:style style:name="TableRow2988" style:family="table-row">
      <style:table-row-properties style:min-row-height="0.2381in"/>
    </style:style>
    <style:style style:name="P2989" style:parent-style-name="Normal" style:family="paragraph">
      <style:text-properties style:font-size-complex="12pt" fo:language="en" fo:country="US" style:language-asian="lt" style:country-asian="LT"/>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margin-left="0.425in" fo:text-indent="-0.425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letter-spacing="-0.0013in"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Arial Unicode M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min-row-height="0.2381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fo:language="en" fo:country="US"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letter-spacing="-0.002in"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letter-spacing="-0.002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Row3020" style:family="table-row">
      <style:table-row-properties style:min-row-height="0.2381in"/>
    </style:style>
    <style:style style:name="P3021" style:parent-style-name="Normal" style:family="paragraph">
      <style:text-properties style:font-size-complex="12pt" fo:language="en" fo:country="US" style:language-asian="lt" style:country-asian="LT"/>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letter-spacing="-0.002in"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min-row-height="0.2381in"/>
    </style:style>
    <style:style style:name="P3033" style:parent-style-name="Normal" style:family="paragraph">
      <style:text-properties style:font-size-complex="12pt" fo:language="en" fo:country="US"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Arial Unicode M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min-row-height="0.3902in"/>
    </style:style>
    <style:style style:name="P3047" style:parent-style-name="Normal" style:family="paragraph">
      <style:text-properties style:font-size-complex="12pt" fo:language="en" fo:country="US" style:language-asian="lt" style:country-asian="LT"/>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letter-spacing="-0.0013in"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name-asian="Arial Unicode M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50%"/>
      <style:text-properties style:font-size-complex="12pt" style:language-asian="lt" style:country-asian="LT"/>
    </style:style>
    <style:style style:name="P3060" style:parent-style-name="Normal" style:family="paragraph">
      <style:paragraph-properties fo:line-height="150%"/>
      <style:text-properties style:font-size-complex="12pt" style:language-asian="lt" style:country-asian="LT"/>
    </style:style>
    <style:style style:name="TableRow3061" style:family="table-row">
      <style:table-row-properties style:min-row-height="0.2381in"/>
    </style:style>
    <style:style style:name="P3062" style:parent-style-name="Normal" style:family="paragraph">
      <style:text-properties style:font-size-complex="12pt" fo:language="en" fo:country="US" style:language-asian="lt" style:country-asian="LT"/>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letter-spacing="-0.0013in" style:font-size-complex="12pt" style:language-asian="lt" style:country-asian="LT"/>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Arial Unicode M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min-row-height="0.2381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fo:letter-spacing="-0.0013in" style:font-size-complex="12pt" style:language-asian="lt" style:country-asian="LT"/>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fo:letter-spacing="-0.0013in"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name-asian="Arial Unicode M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min-row-height="0.2381in"/>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letter-spacing="-0.0013in"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name-asian="Arial Unicode M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50%"/>
      <style:text-properties style:font-size-complex="12pt" style:language-asian="lt" style:country-asian="LT"/>
    </style:style>
    <style:style style:name="P3104" style:parent-style-name="Normal" style:family="paragraph">
      <style:paragraph-properties fo:line-height="150%"/>
      <style:text-properties style:font-size-complex="12pt" style:language-asian="lt" style:country-asian="LT"/>
    </style:style>
    <style:style style:name="TableRow3105" style:family="table-row">
      <style:table-row-properties style:min-row-height="0.2381in"/>
    </style:style>
    <style:style style:name="P3106" style:parent-style-name="Normal" style:family="paragraph">
      <style:text-properties style:font-size-complex="12pt" style:language-asian="lt" style:country-asian="LT"/>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letter-spacing="-0.0013in"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min-row-height="0.2381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fo:letter-spacing="-0.0013in"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fo:letter-spacing="-0.0013in"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2381in"/>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T3138" style:parent-style-name="DefaultParagraphFont" style:family="text">
      <style:text-properties fo:letter-spacing="-0.0013in" style:font-size-complex="12pt" style:language-asian="lt" style:country-asian="LT"/>
    </style:style>
    <style:style style:name="T3139" style:parent-style-name="DefaultParagraphFont" style:family="text">
      <style:text-properties fo:letter-spacing="-0.0013in"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name-asian="Arial Unicode M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50%"/>
      <style:text-properties style:font-size-complex="12pt" style:language-asian="lt" style:country-asian="LT"/>
    </style:style>
    <style:style style:name="P3145" style:parent-style-name="Normal" style:family="paragraph">
      <style:paragraph-properties fo:line-height="150%"/>
      <style:text-properties style:font-size-complex="12pt" style:language-asian="lt" style:country-asian="LT"/>
    </style:style>
    <style:style style:name="TableRow3146" style:family="table-row">
      <style:table-row-properties style:min-row-height="0.2381in"/>
    </style:style>
    <style:style style:name="P3147" style:parent-style-name="Normal" style:family="paragraph">
      <style:text-properties style:font-size-complex="12pt" style:language-asian="lt" style:country-asian="LT"/>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DefaultParagraphFont" style:family="text">
      <style:text-properties fo:letter-spacing="-0.0013in"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74" style:parent-style-name="Normal" style:family="paragraph">
      <style:paragraph-properties fo:margin-left="7in" fo:margin-right="-0.6652in">
        <style:tab-stops/>
      </style:paragraph-properties>
      <style:text-properties style:font-size-complex="12pt" style:language-asian="lt" style:country-asian="LT"/>
    </style:style>
    <style:style style:name="P3175" style:parent-style-name="Normal" style:family="paragraph">
      <style:paragraph-properties fo:margin-left="7in" fo:margin-right="-0.6652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center" fo:margin-right="-0.652in"/>
      <style:text-properties style:font-size-complex="12pt" style:language-asian="lt" style:country-asian="LT"/>
    </style:style>
    <style:style style:name="P3179" style:parent-style-name="Normal" style:family="paragraph">
      <style:paragraph-properties fo:text-align="center" fo:margin-right="-0.652in"/>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fo:margin-right="-0.652in"/>
      <style:text-properties fo:font-weight="bold" style:font-weight-asian="bold" style:font-size-complex="12pt" style:language-asian="lt" style:country-asian="LT"/>
    </style:style>
    <style:style style:name="P3182" style:parent-style-name="Normal" style:family="paragraph">
      <style:paragraph-properties fo:text-align="center" fo:margin-right="-0.652in"/>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fo:margin-right="-0.652in"/>
      <style:text-properties style:font-size-complex="12pt" style:language-asian="lt" style:country-asian="LT"/>
    </style:style>
    <style:style style:name="P3185" style:parent-style-name="Normal" style:family="paragraph">
      <style:paragraph-properties fo:margin-right="-0.652in"/>
      <style:text-properties style:font-size-complex="12pt" style:language-asian="lt" style:country-asian="LT"/>
    </style:style>
    <style:style style:name="P3186" style:parent-style-name="Normal" style:family="paragraph">
      <style:paragraph-properties fo:margin-right="-0.652in"/>
      <style:text-properties style:font-size-complex="12pt" style:language-asian="lt" style:country-asian="LT"/>
    </style:style>
    <style:style style:name="P3187" style:parent-style-name="Normal" style:family="paragraph">
      <style:paragraph-properties fo:margin-right="-0.652in"/>
      <style:text-properties style:font-size-complex="12pt" style:language-asian="lt" style:country-asian="LT"/>
    </style:style>
    <style:style style:name="P3188" style:parent-style-name="Normal" style:family="paragraph">
      <style:paragraph-properties fo:margin-right="-0.652in"/>
      <style:text-properties style:font-size-complex="12pt" style:language-asian="lt" style:country-asian="LT"/>
    </style:style>
    <style:style style:name="P3189" style:parent-style-name="Normal" style:family="paragraph">
      <style:paragraph-properties fo:margin-right="-0.652in"/>
      <style:text-properties style:font-size-complex="12pt" style:language-asian="lt" style:country-asian="LT"/>
    </style:style>
    <style:style style:name="P3190" style:parent-style-name="Normal" style:family="paragraph">
      <style:paragraph-properties fo:margin-right="-0.652in"/>
      <style:text-properties style:font-size-complex="12pt" style:language-asian="lt" style:country-asian="LT"/>
    </style:style>
    <style:style style:name="P3191" style:parent-style-name="Normal" style:family="paragraph">
      <style:paragraph-properties fo:margin-right="-0.652in"/>
      <style:text-properties style:font-size-complex="12pt" style:language-asian="lt" style:country-asian="LT"/>
    </style:style>
    <style:style style:name="P3192" style:parent-style-name="Normal" style:family="paragraph">
      <style:paragraph-properties fo:margin-right="-0.652in"/>
      <style:text-properties fo:font-style="italic" style:font-style-asian="italic" style:font-size-complex="12pt" style:language-asian="lt" style:country-asian="LT"/>
    </style:style>
    <style:style style:name="P3193" style:parent-style-name="Normal" style:family="paragraph">
      <style:paragraph-properties fo:margin-right="-0.652in"/>
      <style:text-properties style:font-size-complex="12pt" style:language-asian="lt" style:country-asian="LT"/>
    </style:style>
    <style:style style:name="P3194" style:parent-style-name="Normal" style:family="paragraph">
      <style:paragraph-properties fo:margin-right="-0.652in"/>
      <style:text-properties style:font-size-complex="12pt" style:language-asian="lt" style:country-asian="LT"/>
    </style:style>
    <style:style style:name="P3195" style:parent-style-name="Normal" style:family="paragraph">
      <style:paragraph-properties fo:margin-right="-0.652in"/>
      <style:text-properties style:font-size-complex="12pt" style:language-asian="lt" style:country-asian="LT"/>
    </style:style>
    <style:style style:name="TableColumn3197" style:family="table-column">
      <style:table-column-properties style:column-width="0.4229in"/>
    </style:style>
    <style:style style:name="TableColumn3198" style:family="table-column">
      <style:table-column-properties style:column-width="4.4701in"/>
    </style:style>
    <style:style style:name="TableColumn3199" style:family="table-column">
      <style:table-column-properties style:column-width="4.9409in"/>
    </style:style>
    <style:style style:name="Table3196" style:family="table">
      <style:table-properties style:width="9.834in" fo:margin-left="0in" table:align="left"/>
    </style:style>
    <style:style style:name="TableRow3200" style:family="table-row">
      <style:table-row-properties style:min-row-height="0.288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right="0.0159in"/>
      <style:text-properties fo:font-weight="bold" style:font-weight-asian="bold" style:font-size-complex="12pt" style:language-asian="lt" style:country-asian="LT"/>
    </style:style>
    <style:style style:name="P3203"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08" style:family="table-row">
      <style:table-row-properties style:min-row-height="0.389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margin-right="0.0159in"/>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right="-0.652in"/>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margin-right="-0.652in"/>
      <style:text-properties style:font-size-complex="12pt" style:language-asian="lt" style:country-asian="LT"/>
    </style:style>
    <style:style style:name="TableRow3215" style:family="table-row">
      <style:table-row-properties style:min-row-height="0.4187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margin-right="0.0159in"/>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right="-0.652in"/>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right="-0.652in"/>
      <style:text-properties style:font-size-complex="12pt" style:language-asian="lt" style:country-asian="LT"/>
    </style:style>
    <style:style style:name="TableRow3222" style:family="table-row">
      <style:table-row-properties style:min-row-height="0.4729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margin-right="0.0159in"/>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right="-0.652in"/>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right="-0.652in"/>
      <style:text-properties style:font-size-complex="12pt" style:language-asian="lt" style:country-asian="LT"/>
    </style:style>
    <style:style style:name="P3229" style:parent-style-name="Normal" style:family="paragraph">
      <style:paragraph-properties fo:text-align="justify" fo:margin-right="-0.652in" fo:text-indent="0.3444in"/>
      <style:text-properties style:font-size-complex="12pt" style:language-asian="lt" style:country-asian="LT"/>
    </style:style>
    <style:style style:name="P3230" style:parent-style-name="Normal" style:family="paragraph">
      <style:paragraph-properties fo:text-align="justify" fo:margin-right="-0.652in"/>
      <style:text-properties style:font-size-complex="12pt" style:language-asian="lt" style:country-asian="LT"/>
    </style:style>
    <style:style style:name="P3231" style:parent-style-name="Normal" style:family="paragraph">
      <style:paragraph-properties fo:text-align="justify" fo:margin-right="-0.652in" fo:text-indent="0.2583in"/>
      <style:text-properties style:font-size-complex="12pt" style:language-asian="lt" style:country-asian="LT"/>
    </style:style>
    <style:style style:name="P3232" style:parent-style-name="Normal" style:family="paragraph">
      <style:paragraph-properties fo:text-align="justify" fo:margin-right="-0.652in"/>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master-page-name="MPF8" style:family="paragraph">
      <style:paragraph-properties fo:widows="0" fo:orphans="0" fo:break-before="page" fo:text-indent="3.5437in" style:page-number="1"/>
      <style:text-properties style:font-size-complex="12pt"/>
    </style:style>
    <style:style style:name="P3267" style:parent-style-name="Normal" style:family="paragraph">
      <style:paragraph-properties fo:widows="0" fo:orphans="0" fo:text-indent="3.5437in"/>
      <style:text-properties style:font-size-complex="12pt"/>
    </style:style>
    <style:style style:name="P3268" style:parent-style-name="Normal" style:family="paragraph">
      <style:paragraph-properties fo:widows="0" fo:orphans="0" fo:text-indent="3.5437in"/>
      <style:text-properties style:font-size-complex="12pt"/>
    </style:style>
    <style:style style:name="P3269" style:parent-style-name="Normal" style:family="paragraph">
      <style:paragraph-properties fo:widows="0" fo:orphans="0" fo:text-indent="3.5437in"/>
      <style:text-properties style:font-size-complex="12pt"/>
    </style:style>
    <style:style style:name="P3270" style:parent-style-name="Normal" style:family="paragraph">
      <style:paragraph-properties fo:widows="0" fo:orphans="0" fo:text-indent="3.5437in"/>
      <style:text-properties style:font-size-complex="12pt"/>
    </style:style>
    <style:style style:name="P3271" style:parent-style-name="Normal" style:family="paragraph">
      <style:paragraph-properties fo:widows="0" fo:orphans="0" fo:text-align="center" fo:line-height="150%"/>
      <style:text-properties style:font-size-complex="12p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size-complex="11pt"/>
    </style:style>
    <style:style style:name="T3274" style:parent-style-name="DefaultParagraphFont" style:family="text">
      <style:text-properties style:font-name-asian="Calibri" fo:font-weight="bold" style:font-weight-asian="bold" style:font-size-complex="11pt"/>
    </style:style>
    <style:style style:name="P3275" style:parent-style-name="Normal" style:family="paragraph">
      <style:paragraph-properties fo:text-align="center" fo:text-indent="0.5in"/>
      <style:text-properties style:font-name-asian="Calibri" fo:font-weight="bold" style:font-weight-asian="bold" style:font-size-complex="11p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size-complex="11pt"/>
    </style:style>
    <style:style style:name="T3278" style:parent-style-name="DefaultParagraphFont" style:family="text">
      <style:text-properties style:font-name-asian="Calibri" fo:font-weight="bold" style:font-weight-asian="bold" style:font-size-complex="11pt"/>
    </style:style>
    <style:style style:name="P3279" style:parent-style-name="Normal" style:family="paragraph">
      <style:paragraph-properties fo:text-align="center"/>
    </style:style>
    <style:style style:name="T3280" style:parent-style-name="DefaultParagraphFont" style:family="text">
      <style:text-properties style:font-name-asian="Calibri" fo:font-weight="bold" style:font-weight-asian="bold" style:font-size-complex="11pt"/>
    </style:style>
    <style:style style:name="P3281" style:parent-style-name="Normal" style:family="paragraph">
      <style:paragraph-properties fo:text-align="center"/>
      <style:text-properties style:font-name-asian="Calibri" fo:font-weight="bold" style:font-weight-asian="bold" style:font-size-complex="11pt"/>
    </style:style>
    <style:style style:name="P3282" style:parent-style-name="Normal" style:family="paragraph">
      <style:paragraph-properties fo:text-align="center"/>
    </style:style>
    <style:style style:name="T3283" style:parent-style-name="DefaultParagraphFont" style:family="text">
      <style:text-properties style:font-name-asian="Calibri" fo:font-weight="bold" style:font-weight-asian="bold" style:font-size-complex="11pt"/>
    </style:style>
    <style:style style:name="T3284" style:parent-style-name="DefaultParagraphFont" style:family="text">
      <style:text-properties style:font-name-asian="Calibri" fo:font-weight="bold" style:font-weight-asian="bold" style:font-size-complex="11pt"/>
    </style:style>
    <style:style style:name="P3285" style:parent-style-name="Normal" style:family="paragraph">
      <style:paragraph-properties fo:text-align="center"/>
    </style:style>
    <style:style style:name="T3286" style:parent-style-name="DefaultParagraphFont" style:family="text">
      <style:text-properties style:font-name-asian="Calibri" fo:font-weight="bold" style:font-weight-asian="bold" style:font-size-complex="11pt"/>
    </style:style>
    <style:style style:name="P3287" style:parent-style-name="Normal" style:family="paragraph">
      <style:paragraph-properties fo:text-align="center"/>
      <style:text-properties style:font-name-asian="Calibri" fo:font-weight="bold" style:font-weight-asian="bold" style:font-size-complex="11pt"/>
    </style:style>
    <style:style style:name="P32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ableColumn3307" style:family="table-column">
      <style:table-column-properties style:column-width="3.3437in"/>
    </style:style>
    <style:style style:name="TableColumn3308" style:family="table-column">
      <style:table-column-properties style:column-width="3.4451in"/>
    </style:style>
    <style:style style:name="Table3306" style:family="table">
      <style:table-properties style:width="6.7888in" fo:margin-left="0in" table:align="center"/>
    </style:style>
    <style:style style:name="TableRow3309" style:family="table-row">
      <style:table-row-properties style:min-row-height="0.2972in"/>
    </style:style>
    <style:style style:name="TableCell3310" style:family="table-cell">
      <style:table-cell-properties fo:border="0.0069in solid #000000" fo:background-color="#D0CECE" style:writing-mode="lr-tb" style:vertical-align="middle" fo:padding-top="0in" fo:padding-left="0.075in" fo:padding-bottom="0in" fo:padding-right="0.075in"/>
    </style:style>
    <style:style style:name="P331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12" style:family="table-cell">
      <style:table-cell-properties fo:border="0.0069in solid #000000" fo:background-color="#D0CECE" style:writing-mode="lr-tb" style:vertical-align="middle" fo:padding-top="0in" fo:padding-left="0.075in" fo:padding-bottom="0in" fo:padding-right="0.075in"/>
    </style:style>
    <style:style style:name="P331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4" style:family="table-row">
      <style:table-row-properties style:min-row-height="0.259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20%"/>
      <style:text-properties fo:color="#000000" fo:font-size="10pt" style:font-size-asian="10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color="#000000" fo:font-size="10pt" style:font-size-asian="10pt" style:font-size-complex="11pt"/>
    </style:style>
    <style:style style:name="P3320" style:parent-style-name="Normal" style:family="paragraph">
      <style:paragraph-properties fo:text-align="justify"/>
      <style:text-properties fo:color="#000000" fo:font-size="10pt" style:font-size-asian="10pt" style:font-size-complex="11pt"/>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font-size-complex="12pt"/>
    </style:style>
    <style:style style:name="TableRow3323" style:family="table-row">
      <style:table-row-properties style:min-row-height="0.3243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20%"/>
      <style:text-properties fo:color="#000000" fo:font-size="10pt" style:font-size-asian="10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fo:line-height="120%"/>
      <style:text-properties fo:color="#000000" fo:font-size="10pt" style:font-size-asian="10pt" style:font-size-complex="11pt"/>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style:font-size-complex="11pt"/>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style:font-size-complex="11pt"/>
    </style:style>
    <style:style style:name="P3336" style:parent-style-name="Normal" style:family="paragraph">
      <style:paragraph-properties fo:text-align="center"/>
      <style:text-properties style:font-name-asian="Calibri" fo:font-size="10pt" style:font-size-asian="10pt" style:font-size-complex="11pt"/>
    </style:style>
    <style:style style:name="P33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57" style:family="table-column">
      <style:table-column-properties style:column-width="3.2451in"/>
    </style:style>
    <style:style style:name="TableColumn3358" style:family="table-column">
      <style:table-column-properties style:column-width="3.5437in"/>
    </style:style>
    <style:style style:name="Table3356" style:family="table">
      <style:table-properties style:width="6.7888in" fo:margin-left="0in" table:align="center"/>
    </style:style>
    <style:style style:name="TableRow3359" style:family="table-row">
      <style:table-row-properties style:min-row-height="0.2972in"/>
    </style:style>
    <style:style style:name="TableCell3360" style:family="table-cell">
      <style:table-cell-properties fo:border="0.0069in solid #000000" fo:background-color="#D0CECE" style:writing-mode="lr-tb" style:vertical-align="middle" fo:padding-top="0in" fo:padding-left="0.075in" fo:padding-bottom="0in" fo:padding-right="0.075in"/>
    </style:style>
    <style:style style:name="P336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62" style:family="table-cell">
      <style:table-cell-properties fo:border="0.0069in solid #000000" fo:background-color="#D0CECE" style:writing-mode="lr-tb" style:vertical-align="middle" fo:padding-top="0in" fo:padding-left="0.075in" fo:padding-bottom="0in" fo:padding-right="0.075in"/>
    </style:style>
    <style:style style:name="P336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64" style:family="table-row">
      <style:table-row-properties style:min-row-height="0.259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line-height="106%" fo:text-indent="0.0222in"/>
      <style:text-properties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color="#000000" fo:font-size="10pt" style:font-size-asian="10pt" style:font-size-complex="12pt"/>
    </style:style>
    <style:style style:name="P3370" style:parent-style-name="Normal" style:family="paragraph">
      <style:paragraph-properties fo:text-align="justify"/>
      <style:text-properties fo:color="#000000" fo:font-size="10pt" style:font-size-asian="10pt" style:font-size-complex="12pt"/>
    </style:style>
    <style:style style:name="P3371" style:parent-style-name="Normal" style:family="paragraph">
      <style:paragraph-properties fo:text-align="justify"/>
      <style:text-properties fo:color="#000000" fo:font-size="10pt" style:font-size-asian="10pt" style:font-size-complex="12pt"/>
    </style:style>
    <style:style style:name="TableRow3372" style:family="table-row">
      <style:table-row-properties style:min-row-height="0.259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line-height="106%" fo:text-indent="0.0222in"/>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color="#000000" fo:font-size="10pt" style:font-size-asian="10pt" style:font-size-complex="12pt"/>
    </style:style>
    <style:style style:name="P3378" style:parent-style-name="Normal" style:family="paragraph">
      <style:paragraph-properties fo:text-align="justify"/>
      <style:text-properties fo:color="#000000" fo:font-size="10pt" style:font-size-asian="10pt" style:font-size-complex="12pt"/>
    </style:style>
    <style:style style:name="P3379" style:parent-style-name="Normal" style:family="paragraph">
      <style:paragraph-properties fo:text-align="justify"/>
      <style:text-properties fo:color="#000000" fo:font-size="10pt" style:font-size-asian="10pt" style:font-size-complex="12pt"/>
    </style:style>
    <style:style style:name="TableRow3380" style:family="table-row">
      <style:table-row-properties style:min-row-height="0.5791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line-height="106%" fo:text-indent="0.0222in"/>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color="#000000" fo:font-size="10pt" style:font-size-asian="10pt" style:font-size-complex="12pt"/>
    </style:style>
    <style:style style:name="P3386" style:parent-style-name="Normal" style:family="paragraph">
      <style:paragraph-properties fo:text-align="justify"/>
      <style:text-properties fo:color="#000000" fo:font-size="10pt" style:font-size-asian="10pt" style:font-size-complex="12pt"/>
    </style:style>
    <style:style style:name="P3387" style:parent-style-name="Normal" style:family="paragraph">
      <style:paragraph-properties fo:text-align="center"/>
    </style:style>
    <style:style style:name="P3388" style:parent-style-name="Normal" style:family="paragraph">
      <style:paragraph-properties fo:text-align="center"/>
    </style:style>
    <style:style style:name="T3389" style:parent-style-name="DefaultParagraphFont" style:family="text">
      <style:text-properties style:font-name-asian="Calibri" fo:font-weight="bold" style:font-weight-asian="bold" style:font-size-complex="12pt"/>
    </style:style>
    <style:style style:name="T3390" style:parent-style-name="DefaultParagraphFont" style:family="text">
      <style:text-properties style:font-name-asian="Calibri" fo:font-weight="bold" style:font-weight-asian="bold" style:font-size-complex="12pt"/>
    </style:style>
    <style:style style:name="P3391" style:parent-style-name="Normal" style:family="paragraph">
      <style:paragraph-properties fo:text-align="center"/>
    </style:style>
    <style:style style:name="T3392" style:parent-style-name="DefaultParagraphFont" style:family="text">
      <style:text-properties style:font-name-asian="Calibri" fo:font-weight="bold" style:font-weight-asian="bold" style:font-size-complex="11p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size-complex="11pt"/>
    </style:style>
    <style:style style:name="P3395" style:parent-style-name="Normal" style:family="paragraph">
      <style:paragraph-properties fo:text-align="center"/>
      <style:text-properties style:font-name-asian="Calibri" fo:font-size="10pt" style:font-size-asian="10pt" style:font-size-complex="11pt"/>
    </style:style>
    <style:style style:name="P3396" style:parent-style-name="Normal" style:family="paragraph">
      <style:paragraph-properties fo:text-align="justify" fo:line-height="115%" fo:text-indent="0.5909in">
        <style:tab-stops>
          <style:tab-stop style:type="left" style:position="0.8861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ableColumn3415" style:family="table-column">
      <style:table-column-properties style:column-width="3.8361in"/>
    </style:style>
    <style:style style:name="TableColumn3416" style:family="table-column">
      <style:table-column-properties style:column-width="2.8541in"/>
    </style:style>
    <style:style style:name="Table3414" style:family="table">
      <style:table-properties style:width="6.6902in" fo:margin-left="0in" table:align="center"/>
    </style:style>
    <style:style style:name="TableRow3417" style:family="table-row">
      <style:table-row-properties style:min-row-height="0.2972in"/>
    </style:style>
    <style:style style:name="TableCell3418" style:family="table-cell">
      <style:table-cell-properties fo:border="0.0069in solid #000000" fo:background-color="#D0CECE" style:writing-mode="lr-tb" style:vertical-align="middle" fo:padding-top="0in" fo:padding-left="0.075in" fo:padding-bottom="0in" fo:padding-right="0.075in"/>
    </style:style>
    <style:style style:name="P341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20" style:family="table-cell">
      <style:table-cell-properties fo:border="0.0069in solid #000000" fo:background-color="#D0CECE" style:writing-mode="lr-tb" style:vertical-align="middle" fo:padding-top="0in" fo:padding-left="0.075in" fo:padding-bottom="0in" fo:padding-right="0.075in"/>
    </style:style>
    <style:style style:name="P34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22" style:family="table-row">
      <style:table-row-properties style:min-row-height="0.429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line-height="106%"/>
      <style:text-properties fo:color="#000000"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06%"/>
      <style:text-properties fo:color="#000000" style:font-size-complex="12pt"/>
    </style:style>
    <style:style style:name="P3427" style:parent-style-name="Normal" style:family="paragraph">
      <style:paragraph-properties fo:text-align="justify" fo:line-height="106%"/>
      <style:text-properties fo:color="#000000" fo:font-size="10pt" style:font-size-asian="10pt" style:font-size-complex="12pt"/>
    </style:style>
    <style:style style:name="P3428" style:parent-style-name="Normal" style:family="paragraph">
      <style:paragraph-properties fo:text-align="justify" fo:line-height="106%"/>
      <style:text-properties fo:color="#000000" fo:font-size="10pt" style:font-size-asian="10pt" style:font-size-complex="12pt"/>
    </style:style>
    <style:style style:name="P3429" style:parent-style-name="Normal" style:family="paragraph">
      <style:paragraph-properties fo:text-align="justify" fo:line-height="106%"/>
      <style:text-properties fo:color="#000000" fo:font-size="10pt" style:font-size-asian="10pt" style:font-size-complex="12pt"/>
    </style:style>
    <style:style style:name="P3430" style:parent-style-name="Normal" style:family="paragraph">
      <style:paragraph-properties fo:text-align="justify" fo:line-height="106%"/>
      <style:text-properties fo:color="#000000" fo:font-size="10pt" style:font-size-asian="10pt" style:font-size-complex="12pt"/>
    </style:style>
    <style:style style:name="P3431" style:parent-style-name="Normal" style:family="paragraph">
      <style:paragraph-properties fo:text-align="justify" fo:line-height="106%"/>
      <style:text-properties fo:color="#000000" fo:font-size="10pt" style:font-size-asian="10pt" style:font-size-complex="12pt"/>
    </style:style>
    <style:style style:name="TableRow3432" style:family="table-row">
      <style:table-row-properties style:min-row-height="0.4312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line-height="106%"/>
      <style:text-properties fo:color="#000000" fo:font-size="10pt" style:font-size-asian="10pt" style:font-size-complex="12pt"/>
    </style:style>
    <style:style style:name="P3435" style:parent-style-name="Normal" style:family="paragraph">
      <style:text-properties fo:color="#000000" style:font-size-complex="12pt"/>
    </style:style>
    <style:style style:name="TableRow3436" style:family="table-row">
      <style:table-row-properties style:min-row-height="0.3784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line-height="106%"/>
      <style:text-properties fo:color="#000000" fo:font-size="10pt" style:font-size-asian="10pt" style:font-size-complex="12pt"/>
    </style:style>
    <style:style style:name="P3439" style:parent-style-name="Normal" style:family="paragraph">
      <style:text-properties fo:color="#000000" style:font-size-complex="12pt"/>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3442" style:parent-style-name="DefaultParagraphFont" style:family="text">
      <style:text-properties style:font-name-asian="Calibri" fo:font-weight="bold" style:font-weight-asian="bold" style:font-size-complex="11pt"/>
    </style:style>
    <style:style style:name="T3443" style:parent-style-name="DefaultParagraphFont" style:family="text">
      <style:text-properties style:font-name-asian="Calibri" fo:font-weight="bold" style:font-weight-asian="bold" style:font-size-complex="11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style:font-size-complex="11pt"/>
    </style:style>
    <style:style style:name="P3446" style:parent-style-name="Normal" style:family="paragraph">
      <style:paragraph-properties fo:text-align="center"/>
      <style:text-properties style:font-name-asian="Calibri" fo:font-size="10pt" style:font-size-asian="10pt" style:font-size-complex="11pt"/>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rial" style:font-name-asian="Calibri" style:font-name-complex="Arial"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P3454" style:parent-style-name="Normal" style:family="paragraph">
      <style:paragraph-properties fo:text-align="center"/>
      <style:text-properties style:font-name-asian="Calibri" fo:font-size="10pt" style:font-size-asian="10pt" style:font-size-complex="11pt"/>
    </style:style>
    <style:style style:name="P34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15%" fo:text-indent="0.5909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15%" fo:margin-left="0.55in" fo:text-indent="0.0409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15%" fo:margin-left="0.55in" fo:text-indent="0.0409in">
        <style:tab-stops/>
      </style:paragraph-properties>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15%" fo:margin-left="0.55in" fo:text-indent="0.0409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15%" fo:text-indent="0.5909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ableColumn3505" style:family="table-column">
      <style:table-column-properties style:column-width="2.0638in" style:use-optimal-column-width="false"/>
    </style:style>
    <style:style style:name="TableColumn3506" style:family="table-column">
      <style:table-column-properties style:column-width="0.8854in" style:use-optimal-column-width="false"/>
    </style:style>
    <style:style style:name="TableColumn3507" style:family="table-column">
      <style:table-column-properties style:column-width="0.8861in" style:use-optimal-column-width="false"/>
    </style:style>
    <style:style style:name="TableColumn3508" style:family="table-column">
      <style:table-column-properties style:column-width="0.9861in" style:use-optimal-column-width="false"/>
    </style:style>
    <style:style style:name="TableColumn3509" style:family="table-column">
      <style:table-column-properties style:column-width="0.9854in" style:use-optimal-column-width="false"/>
    </style:style>
    <style:style style:name="TableColumn3510" style:family="table-column">
      <style:table-column-properties style:column-width="0.9847in" style:use-optimal-column-width="false"/>
    </style:style>
    <style:style style:name="Table3504" style:family="table">
      <style:table-properties style:width="6.7916in" fo:margin-left="0in" table:align="center"/>
    </style:style>
    <style:style style:name="TableRow3511" style:family="table-row">
      <style:table-row-properties style:min-row-height="0.852in" style:use-optimal-row-height="false"/>
    </style:style>
    <style:style style:name="TableCell3512" style:family="table-cell">
      <style:table-cell-properties fo:border="0.0069in solid #000000" fo:background-color="#D0CECE" style:writing-mode="lr-tb" style:vertical-align="middle" fo:padding-top="0in" fo:padding-left="0.0194in" fo:padding-bottom="0in" fo:padding-right="0.0194in"/>
    </style:style>
    <style:style style:name="P3513" style:parent-style-name="Normal" style:family="paragraph">
      <style:paragraph-properties fo:text-align="center" fo:line-height="120%"/>
      <style:text-properties fo:color="#000000" style:font-size-complex="12pt"/>
    </style:style>
    <style:style style:name="TableCell3514" style:family="table-cell">
      <style:table-cell-properties fo:border="0.0069in solid #000000" fo:background-color="#D0CECE" style:writing-mode="lr-tb" fo:padding-top="0in" fo:padding-left="0.0194in" fo:padding-bottom="0in" fo:padding-right="0.0194in"/>
    </style:style>
    <style:style style:name="P3515" style:parent-style-name="Normal" style:family="paragraph">
      <style:paragraph-properties fo:text-align="center" fo:line-height="120%"/>
      <style:text-properties fo:color="#000000" style:font-size-complex="12pt"/>
    </style:style>
    <style:style style:name="P3516" style:parent-style-name="Normal" style:family="paragraph">
      <style:paragraph-properties fo:text-align="center" fo:line-height="120%"/>
      <style:text-properties fo:color="#000000" style:font-size-complex="12pt"/>
    </style:style>
    <style:style style:name="TableCell3517" style:family="table-cell">
      <style:table-cell-properties fo:border="0.0069in solid #000000" fo:background-color="#D0CECE" style:writing-mode="lr-tb" fo:padding-top="0in" fo:padding-left="0.0194in" fo:padding-bottom="0in" fo:padding-right="0.0194in"/>
    </style:style>
    <style:style style:name="P3518" style:parent-style-name="Normal" style:family="paragraph">
      <style:paragraph-properties fo:text-align="center" fo:line-height="120%"/>
      <style:text-properties fo:color="#000000" style:font-size-complex="12pt"/>
    </style:style>
    <style:style style:name="TableCell3519" style:family="table-cell">
      <style:table-cell-properties fo:border="0.0069in solid #000000" fo:background-color="#D0CECE" style:writing-mode="lr-tb" fo:padding-top="0in" fo:padding-left="0.0194in" fo:padding-bottom="0in" fo:padding-right="0.0194in"/>
    </style:style>
    <style:style style:name="P3520" style:parent-style-name="Normal" style:family="paragraph">
      <style:paragraph-properties fo:text-align="center" fo:line-height="120%"/>
      <style:text-properties fo:color="#000000" style:font-size-complex="12pt"/>
    </style:style>
    <style:style style:name="P3521" style:parent-style-name="Normal" style:family="paragraph">
      <style:paragraph-properties fo:text-align="center" fo:line-height="120%"/>
      <style:text-properties fo:color="#000000" style:font-size-complex="12pt"/>
    </style:style>
    <style:style style:name="TableCell3522" style:family="table-cell">
      <style:table-cell-properties fo:border="0.0069in solid #000000" fo:background-color="#D0CECE" style:writing-mode="lr-tb" fo:padding-top="0in" fo:padding-left="0.0194in" fo:padding-bottom="0in" fo:padding-right="0.0194in"/>
    </style:style>
    <style:style style:name="P3523" style:parent-style-name="Normal" style:family="paragraph">
      <style:paragraph-properties fo:text-align="center" fo:line-height="120%"/>
      <style:text-properties fo:color="#000000" style:font-size-complex="12pt"/>
    </style:style>
    <style:style style:name="P3524" style:parent-style-name="Normal" style:family="paragraph">
      <style:paragraph-properties fo:text-align="center" fo:line-height="120%"/>
      <style:text-properties fo:color="#000000" style:font-size-complex="12pt"/>
    </style:style>
    <style:style style:name="TableCell3525" style:family="table-cell">
      <style:table-cell-properties fo:border="0.0069in solid #000000" fo:background-color="#D0CECE" style:writing-mode="lr-tb" fo:padding-top="0in" fo:padding-left="0.075in" fo:padding-bottom="0in" fo:padding-right="0.075in"/>
    </style:style>
    <style:style style:name="P3526" style:parent-style-name="Normal" style:family="paragraph">
      <style:paragraph-properties fo:text-align="center" fo:line-height="120%"/>
      <style:text-properties fo:color="#000000" style:font-size-complex="12pt"/>
    </style:style>
    <style:style style:name="TableRow3527" style:family="table-row">
      <style:table-row-properties style:min-row-height="0.3256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T3529" style:parent-style-name="DefaultParagraphFont" style:family="text">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Row3540" style:family="table-row">
      <style:table-row-properties style:min-row-height="0.4451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T3542" style:parent-style-name="DefaultParagraphFont" style:family="text">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Row3553" style:family="table-row">
      <style:table-row-properties style:min-row-height="0.4104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Row3566" style:family="table-row">
      <style:table-row-properties style:min-row-height="0.4888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T3568" style:parent-style-name="DefaultParagraphFont" style:family="text">
      <style:text-properties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P3579" style:parent-style-name="Normal" style:family="paragraph">
      <style:paragraph-properties fo:text-align="center"/>
      <style:text-properties fo:color="#000000" style:font-size-complex="12pt"/>
    </style:style>
    <style:style style:name="P3580" style:parent-style-name="Normal" style:family="paragraph">
      <style:paragraph-properties fo:text-align="center" fo:text-indent="6.8027in"/>
      <style:text-properties style:font-name-asian="Calibri" fo:font-weight="bold" style:font-weight-asian="bold"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center"/>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rial" style:font-name-asian="Calibri" style:font-name-complex="Arial"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center"/>
      <style:text-properties style:font-name-asian="Calibri" fo:font-weight="bold" style:font-weight-asian="bold" style:font-size-complex="11pt"/>
    </style:style>
    <style:style style:name="P35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15%" fo:text-indent="0.5909in">
        <style:tab-stops>
          <style:tab-stop style:type="left" style:position="0.9847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15%" fo:text-indent="0.5909in">
        <style:tab-stops>
          <style:tab-stop style:type="left" style:position="0.9847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line-height="115%" fo:text-indent="0.5909in">
        <style:tab-stops>
          <style:tab-stop style:type="left" style:position="0.9847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line-height="115%" fo:text-indent="0.5909in">
        <style:tab-stops>
          <style:tab-stop style:type="left" style:position="0.9847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ableColumn3631" style:family="table-column">
      <style:table-column-properties style:column-width="1.9659in" style:use-optimal-column-width="false"/>
    </style:style>
    <style:style style:name="TableColumn3632" style:family="table-column">
      <style:table-column-properties style:column-width="0.7875in" style:use-optimal-column-width="false"/>
    </style:style>
    <style:style style:name="TableColumn3633" style:family="table-column">
      <style:table-column-properties style:column-width="0.6902in" style:use-optimal-column-width="false"/>
    </style:style>
    <style:style style:name="TableColumn3634" style:family="table-column">
      <style:table-column-properties style:column-width="0.7881in" style:use-optimal-column-width="false"/>
    </style:style>
    <style:style style:name="TableColumn3635" style:family="table-column">
      <style:table-column-properties style:column-width="0.7881in" style:use-optimal-column-width="false"/>
    </style:style>
    <style:style style:name="TableColumn3636" style:family="table-column">
      <style:table-column-properties style:column-width="0.8868in" style:use-optimal-column-width="false"/>
    </style:style>
    <style:style style:name="TableColumn3637" style:family="table-column">
      <style:table-column-properties style:column-width="0.9847in" style:use-optimal-column-width="false"/>
    </style:style>
    <style:style style:name="Table3630" style:family="table">
      <style:table-properties style:width="6.8916in" fo:margin-left="0in" table:align="center"/>
    </style:style>
    <style:style style:name="TableRow3638" style:family="table-row">
      <style:table-row-properties style:min-row-height="0.852in" style:use-optimal-row-height="false"/>
    </style:style>
    <style:style style:name="TableCell3639" style:family="table-cell">
      <style:table-cell-properties fo:border="0.0069in solid #000000" fo:background-color="#D0CECE" style:writing-mode="lr-tb" style:vertical-align="middle" fo:padding-top="0in" fo:padding-left="0.0194in" fo:padding-bottom="0in" fo:padding-right="0.0194in"/>
    </style:style>
    <style:style style:name="P3640" style:parent-style-name="Normal" style:family="paragraph">
      <style:paragraph-properties fo:keep-together="always" fo:line-height="120%"/>
      <style:text-properties fo:color="#000000" style:font-size-complex="12pt"/>
    </style:style>
    <style:style style:name="TableCell3641" style:family="table-cell">
      <style:table-cell-properties fo:border="0.0069in solid #000000" fo:background-color="#D0CECE" style:writing-mode="lr-tb" fo:padding-top="0in" fo:padding-left="0.075in" fo:padding-bottom="0in" fo:padding-right="0.075in"/>
    </style:style>
    <style:style style:name="P3642" style:parent-style-name="Normal" style:family="paragraph">
      <style:paragraph-properties fo:keep-together="always" fo:text-align="center" fo:line-height="120%"/>
      <style:text-properties fo:color="#000000" style:font-size-complex="12pt"/>
    </style:style>
    <style:style style:name="P3643" style:parent-style-name="Normal" style:family="paragraph">
      <style:paragraph-properties fo:keep-together="always" fo:text-align="center" fo:line-height="120%"/>
      <style:text-properties fo:color="#000000" style:font-size-complex="12pt"/>
    </style:style>
    <style:style style:name="TableCell3644" style:family="table-cell">
      <style:table-cell-properties fo:border="0.0069in solid #000000" fo:background-color="#D0CECE" style:writing-mode="lr-tb" fo:padding-top="0in" fo:padding-left="0.0194in" fo:padding-bottom="0in" fo:padding-right="0.0194in"/>
    </style:style>
    <style:style style:name="P3645" style:parent-style-name="Normal" style:family="paragraph">
      <style:paragraph-properties fo:keep-together="always" fo:text-align="center" fo:line-height="120%"/>
      <style:text-properties fo:color="#000000" style:font-size-complex="12pt"/>
    </style:style>
    <style:style style:name="P3646" style:parent-style-name="Normal" style:family="paragraph">
      <style:paragraph-properties fo:keep-together="always" fo:text-align="center" fo:line-height="120%"/>
      <style:text-properties fo:color="#000000" style:font-size-complex="12pt"/>
    </style:style>
    <style:style style:name="TableCell3647" style:family="table-cell">
      <style:table-cell-properties fo:border="0.0069in solid #000000" fo:background-color="#D0CECE" style:writing-mode="lr-tb" fo:padding-top="0in" fo:padding-left="0.075in" fo:padding-bottom="0in" fo:padding-right="0.075in"/>
    </style:style>
    <style:style style:name="P3648" style:parent-style-name="Normal" style:family="paragraph">
      <style:paragraph-properties fo:keep-together="always" fo:text-align="center" fo:line-height="120%"/>
      <style:text-properties fo:color="#000000" style:font-size-complex="12pt"/>
    </style:style>
    <style:style style:name="P3649" style:parent-style-name="Normal" style:family="paragraph">
      <style:paragraph-properties fo:keep-together="always" fo:text-align="center" fo:line-height="120%"/>
      <style:text-properties fo:color="#000000" style:font-size-complex="12pt"/>
    </style:style>
    <style:style style:name="TableCell3650" style:family="table-cell">
      <style:table-cell-properties fo:border="0.0069in solid #000000" fo:background-color="#D0CECE" style:writing-mode="lr-tb" fo:padding-top="0in" fo:padding-left="0.0194in" fo:padding-bottom="0in" fo:padding-right="0.0194in"/>
    </style:style>
    <style:style style:name="P3651" style:parent-style-name="Normal" style:family="paragraph">
      <style:paragraph-properties fo:keep-together="always" fo:text-align="center" fo:line-height="120%"/>
      <style:text-properties fo:color="#000000" style:font-size-complex="12pt"/>
    </style:style>
    <style:style style:name="TableCell3652" style:family="table-cell">
      <style:table-cell-properties fo:border="0.0069in solid #000000" fo:background-color="#D0CECE" style:writing-mode="lr-tb" fo:padding-top="0in" fo:padding-left="0.0194in" fo:padding-bottom="0in" fo:padding-right="0.0194in"/>
    </style:style>
    <style:style style:name="P3653" style:parent-style-name="Normal" style:family="paragraph">
      <style:paragraph-properties fo:keep-together="always" fo:text-align="center" fo:line-height="120%"/>
      <style:text-properties fo:color="#000000" style:font-size-complex="12pt"/>
    </style:style>
    <style:style style:name="TableCell3654" style:family="table-cell">
      <style:table-cell-properties fo:border="0.0069in solid #000000" fo:background-color="#D0CECE" style:writing-mode="lr-tb" fo:padding-top="0in" fo:padding-left="0.075in" fo:padding-bottom="0in" fo:padding-right="0.075in"/>
    </style:style>
    <style:style style:name="P3655" style:parent-style-name="Normal" style:family="paragraph">
      <style:paragraph-properties fo:keep-together="always" fo:text-align="center" fo:line-height="120%"/>
      <style:text-properties fo:color="#000000" style:font-size-complex="12pt"/>
    </style:style>
    <style:style style:name="TableRow3656" style:family="table-row">
      <style:table-row-properties style:min-row-height="0.3256in"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keep-together="always"/>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keep-together="alway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keep-together="always" fo:text-align="center"/>
      <style:text-properties fo:color="#000000"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keep-together="alway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keep-together="always" fo:text-align="center"/>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keep-together="always" fo:text-align="center"/>
      <style:text-properties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together="always" fo:text-align="center"/>
      <style:text-properties fo:color="#000000" style:font-size-complex="12pt"/>
    </style:style>
    <style:style style:name="TableRow3671" style:family="table-row">
      <style:table-row-properties style:min-row-height="0.3256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keep-together="always"/>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keep-together="always" fo:text-align="center"/>
      <style:text-properties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keep-together="always" fo:text-align="center"/>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keep-together="always" fo:text-align="center"/>
      <style:text-properties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keep-together="always" fo:text-align="center"/>
      <style:text-properties fo:color="#000000"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keep-together="always" fo:text-align="center"/>
      <style:text-properties fo:color="#000000"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together="always" fo:text-align="center"/>
      <style:text-properties fo:color="#000000" style:font-size-complex="12pt"/>
    </style:style>
    <style:style style:name="TableRow3686" style:family="table-row">
      <style:table-row-properties style:min-row-height="0.3256in"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together="always"/>
      <style:text-properties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keep-together="always" fo:text-align="center"/>
      <style:text-properties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keep-together="always" fo:text-align="center"/>
      <style:text-properties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keep-together="always" fo:text-align="center"/>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keep-together="always" fo:text-align="center"/>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keep-together="always" fo:text-align="center"/>
      <style:text-properties fo:color="#000000"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together="always" fo:text-align="center"/>
      <style:text-properties fo:color="#000000" style:font-size-complex="12pt"/>
    </style:style>
    <style:style style:name="TableRow3701" style:family="table-row">
      <style:table-row-properties style:min-row-height="0.3687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keep-together="always"/>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keep-together="always" fo:text-align="center"/>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keep-together="always" fo:text-align="center"/>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keep-together="always" fo:text-align="center"/>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keep-together="always" fo:text-align="center"/>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keep-together="always" fo:text-align="center"/>
      <style:text-properties fo:color="#000000"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keep-together="always" fo:text-align="center"/>
      <style:text-properties fo:color="#000000" style:font-size-complex="12pt"/>
    </style:style>
    <style:style style:name="TableRow3716" style:family="table-row">
      <style:table-row-properties style:min-row-height="0.3937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keep-together="always"/>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keep-together="alway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keep-together="always" fo:text-align="center"/>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keep-together="always" fo:text-align="center"/>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together="always" fo:text-align="center"/>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keep-together="always" fo:text-align="center"/>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keep-together="always" fo:text-align="center"/>
      <style:text-properties fo:color="#000000" style:font-size-complex="12pt"/>
    </style:style>
    <style:style style:name="TableRow3731" style:family="table-row">
      <style:table-row-properties style:min-row-height="0.3798in"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keep-together="always"/>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keep-together="always" fo:text-align="center"/>
      <style:text-properties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keep-together="always" fo:text-align="center"/>
      <style:text-properties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keep-together="always" fo:text-align="center"/>
      <style:text-properties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keep-together="always" fo:text-align="center"/>
      <style:text-properties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keep-together="always" fo:text-align="center"/>
      <style:text-properties fo:color="#000000"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keep-together="always" fo:text-align="center"/>
      <style:text-properties fo:color="#000000" style:font-size-complex="12pt"/>
    </style:style>
    <style:style style:name="TableRow3746" style:family="table-row">
      <style:table-row-properties style:min-row-height="0.4354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keep-together="always"/>
      <style:text-properties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keep-together="always" fo:text-align="center"/>
      <style:text-properties fo:color="#000000" style:font-size-complex="12pt" fo:background-color="#FFFF00"/>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keep-together="always" fo:text-align="center"/>
      <style:text-properties fo:color="#000000"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together="always" fo:text-align="center"/>
      <style:text-properties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keep-together="always" fo:text-align="center"/>
      <style:text-properties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keep-together="always" fo:text-align="center"/>
      <style:text-properties fo:color="#000000"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keep-together="always" fo:text-align="center"/>
      <style:text-properties fo:color="#000000" style:font-size-complex="12pt"/>
    </style:style>
    <style:style style:name="TableRow3761" style:family="table-row">
      <style:table-row-properties style:min-row-height="0.4888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keep-together="always"/>
      <style:text-properties fo:color="#000000"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together="always" fo:text-align="center"/>
      <style:text-properties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keep-together="always" fo:text-align="center"/>
      <style:text-properties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keep-together="always" fo:text-align="center"/>
      <style:text-properties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keep-together="always" fo:text-align="center"/>
      <style:text-properties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keep-together="always" fo:text-align="center"/>
      <style:text-properties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keep-together="always" fo:text-align="center"/>
      <style:text-properties fo:color="#000000" style:font-size-complex="12pt"/>
    </style:style>
    <style:style style:name="P3776" style:parent-style-name="Normal" style:family="paragraph">
      <style:paragraph-properties fo:text-indent="6.8888in"/>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15%" fo:text-indent="0.5909in">
        <style:tab-stops>
          <style:tab-stop style:type="left" style:position="0.9847in"/>
        </style:tab-stops>
      </style:paragraph-propertie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15%" fo:text-indent="0.5909in">
        <style:tab-stops>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center"/>
    </style:style>
    <style:style style:name="T3811" style:parent-style-name="DefaultParagraphFont" style:family="text">
      <style:text-properties style:font-name-asian="Calibri" fo:font-weight="bold" style:font-weight-asian="bold" style:font-size-complex="12pt"/>
    </style:style>
    <style:style style:name="T3812" style:parent-style-name="DefaultParagraphFont" style:family="text">
      <style:text-properties style:font-name="Arial" style:font-name-asian="Calibri" style:font-name-complex="Arial" fo:font-weight="bold" style:font-weight-asian="bold" style:font-size-complex="12pt"/>
    </style:style>
    <style:style style:name="T3813" style:parent-style-name="DefaultParagraphFont" style:family="text">
      <style:text-properties style:font-name-asian="Calibri" fo:font-weight="bold" style:font-weight-asian="bold" style:font-size-complex="12pt"/>
    </style:style>
    <style:style style:name="P3814" style:parent-style-name="Normal" style:family="paragraph">
      <style:paragraph-properties fo:text-align="center"/>
      <style:text-properties style:font-name-asian="Calibri" fo:font-weight="bold" style:font-weight-asian="bold" style:font-size-complex="11pt"/>
    </style:style>
    <style:style style:name="P38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15%" fo:text-indent="0.5909in">
        <style:tab-stops>
          <style:tab-stop style:type="left" style:position="0.7875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line-height="115%" fo:text-indent="0.5909in">
        <style:tab-stops>
          <style:tab-stop style:type="left" style:position="0.7875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line-height="115%" fo:text-indent="0.5909in">
        <style:tab-stops>
          <style:tab-stop style:type="left" style:position="1in"/>
        </style:tab-stops>
      </style:paragraph-properties>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ableColumn3851" style:family="table-column">
      <style:table-column-properties style:column-width="1.2756in" style:use-optimal-column-width="false"/>
    </style:style>
    <style:style style:name="TableColumn3852" style:family="table-column">
      <style:table-column-properties style:column-width="0.7875in" style:use-optimal-column-width="false"/>
    </style:style>
    <style:style style:name="TableColumn3853" style:family="table-column">
      <style:table-column-properties style:column-width="0.8854in" style:use-optimal-column-width="false"/>
    </style:style>
    <style:style style:name="TableColumn3854" style:family="table-column">
      <style:table-column-properties style:column-width="0.6888in" style:use-optimal-column-width="false"/>
    </style:style>
    <style:style style:name="TableColumn3855" style:family="table-column">
      <style:table-column-properties style:column-width="0.7875in" style:use-optimal-column-width="false"/>
    </style:style>
    <style:style style:name="TableColumn3856" style:family="table-column">
      <style:table-column-properties style:column-width="0.9833in" style:use-optimal-column-width="false"/>
    </style:style>
    <style:style style:name="TableColumn3857" style:family="table-column">
      <style:table-column-properties style:column-width="0.6888in" style:use-optimal-column-width="false"/>
    </style:style>
    <style:style style:name="TableColumn3858" style:family="table-column">
      <style:table-column-properties style:column-width="0.8861in" style:use-optimal-column-width="false"/>
    </style:style>
    <style:style style:name="Table3850" style:family="table">
      <style:table-properties style:width="6.9833in" fo:margin-left="0in" table:align="center"/>
    </style:style>
    <style:style style:name="TableRow3859" style:family="table-row">
      <style:table-row-properties style:min-row-height="0.852in" style:use-optimal-row-height="false"/>
    </style:style>
    <style:style style:name="TableCell3860" style:family="table-cell">
      <style:table-cell-properties fo:border="0.0069in solid #000000" fo:background-color="#D0CECE" style:writing-mode="lr-tb" style:vertical-align="middle" fo:padding-top="0in" fo:padding-left="0.0194in" fo:padding-bottom="0in" fo:padding-right="0.0194in"/>
    </style:style>
    <style:style style:name="P3861" style:parent-style-name="Normal" style:family="paragraph">
      <style:paragraph-properties fo:text-align="center" fo:line-height="120%"/>
      <style:text-properties fo:color="#000000" style:font-size-complex="12pt"/>
    </style:style>
    <style:style style:name="P3862" style:parent-style-name="Normal" style:family="paragraph">
      <style:paragraph-properties fo:text-align="center" fo:line-height="120%"/>
      <style:text-properties fo:color="#000000" style:font-size-complex="12pt"/>
    </style:style>
    <style:style style:name="TableCell3863" style:family="table-cell">
      <style:table-cell-properties fo:border="0.0069in solid #000000" fo:background-color="#D0CECE" style:writing-mode="lr-tb" style:vertical-align="middle" fo:padding-top="0in" fo:padding-left="0.0194in" fo:padding-bottom="0in" fo:padding-right="0.0194in"/>
    </style:style>
    <style:style style:name="P3864" style:parent-style-name="Normal" style:family="paragraph">
      <style:paragraph-properties fo:text-align="center" fo:line-height="120%"/>
      <style:text-properties fo:color="#000000" style:font-size-complex="12pt"/>
    </style:style>
    <style:style style:name="TableCell3865" style:family="table-cell">
      <style:table-cell-properties fo:border="0.0069in solid #000000" fo:background-color="#D0CECE" style:writing-mode="lr-tb" style:vertical-align="middle" fo:padding-top="0in" fo:padding-left="0.0194in" fo:padding-bottom="0in" fo:padding-right="0.0194in"/>
    </style:style>
    <style:style style:name="P3866" style:parent-style-name="Normal" style:family="paragraph">
      <style:paragraph-properties fo:text-align="center" fo:line-height="120%"/>
      <style:text-properties fo:color="#000000" style:font-size-complex="12pt"/>
    </style:style>
    <style:style style:name="TableCell3867" style:family="table-cell">
      <style:table-cell-properties fo:border="0.0069in solid #000000" fo:background-color="#D0CECE" style:writing-mode="lr-tb" fo:padding-top="0in" fo:padding-left="0.075in" fo:padding-bottom="0in" fo:padding-right="0.075in"/>
    </style:style>
    <style:style style:name="P3868" style:parent-style-name="Normal" style:family="paragraph">
      <style:paragraph-properties fo:text-align="center" fo:line-height="120%"/>
      <style:text-properties fo:color="#000000" style:font-size-complex="12pt"/>
    </style:style>
    <style:style style:name="P3869" style:parent-style-name="Normal" style:family="paragraph">
      <style:paragraph-properties fo:text-align="center" fo:line-height="120%"/>
      <style:text-properties fo:color="#000000" style:font-size-complex="12pt"/>
    </style:style>
    <style:style style:name="P3870" style:parent-style-name="Normal" style:family="paragraph">
      <style:paragraph-properties fo:text-align="center" fo:line-height="120%"/>
      <style:text-properties fo:color="#000000" style:font-size-complex="12pt"/>
    </style:style>
    <style:style style:name="TableCell3871" style:family="table-cell">
      <style:table-cell-properties fo:border="0.0069in solid #000000" fo:background-color="#D0CECE" style:writing-mode="lr-tb" style:vertical-align="middle" fo:padding-top="0in" fo:padding-left="0.0194in" fo:padding-bottom="0in" fo:padding-right="0.0194in"/>
    </style:style>
    <style:style style:name="P3872" style:parent-style-name="Normal" style:family="paragraph">
      <style:paragraph-properties fo:text-align="center" fo:line-height="120%"/>
      <style:text-properties fo:color="#000000" style:font-size-complex="12pt"/>
    </style:style>
    <style:style style:name="P3873" style:parent-style-name="Normal" style:family="paragraph">
      <style:paragraph-properties fo:text-align="center" fo:line-height="120%"/>
      <style:text-properties fo:color="#000000" style:font-size-complex="12pt"/>
    </style:style>
    <style:style style:name="P3874" style:parent-style-name="Normal" style:family="paragraph">
      <style:paragraph-properties fo:text-align="center" fo:line-height="120%"/>
      <style:text-properties fo:color="#000000" style:font-size-complex="12pt"/>
    </style:style>
    <style:style style:name="P3875" style:parent-style-name="Normal" style:family="paragraph">
      <style:paragraph-properties fo:text-align="center" fo:line-height="120%"/>
      <style:text-properties fo:color="#000000" style:font-size-complex="12pt"/>
    </style:style>
    <style:style style:name="TableCell3876" style:family="table-cell">
      <style:table-cell-properties fo:border="0.0069in solid #000000" fo:background-color="#D0CECE" style:writing-mode="lr-tb" style:vertical-align="middle" fo:padding-top="0in" fo:padding-left="0.075in" fo:padding-bottom="0in" fo:padding-right="0.075in"/>
    </style:style>
    <style:style style:name="P3877" style:parent-style-name="Normal" style:family="paragraph">
      <style:paragraph-properties fo:line-height="120%" fo:margin-left="0.0763in" fo:text-indent="0.0027in">
        <style:tab-stops/>
      </style:paragraph-properties>
      <style:text-properties fo:color="#000000" style:font-size-complex="12pt"/>
    </style:style>
    <style:style style:name="TableCell3878" style:family="table-cell">
      <style:table-cell-properties fo:border="0.0069in solid #000000" fo:background-color="#D0CECE" style:writing-mode="lr-tb" style:vertical-align="middle" fo:padding-top="0in" fo:padding-left="0.075in" fo:padding-bottom="0in" fo:padding-right="0.075in"/>
    </style:style>
    <style:style style:name="P387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80" style:family="table-cell">
      <style:table-cell-properties fo:border="0.0069in solid #000000" fo:background-color="#D0CECE" style:writing-mode="lr-tb" style:vertical-align="middle" fo:padding-top="0in" fo:padding-left="0.075in" fo:padding-bottom="0in" fo:padding-right="0.075in"/>
    </style:style>
    <style:style style:name="P3881"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82" style:family="table-row">
      <style:table-row-properties style:min-row-height="0.3256in"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Row3899" style:family="table-row">
      <style:table-row-properties style:min-row-height="0.2902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T3901" style:parent-style-name="DefaultParagraphFont" style:family="text">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Row3916" style:family="table-row">
      <style:table-row-properties style:min-row-height="0.4104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Row3933" style:family="table-row">
      <style:table-row-properties style:min-row-height="0.4687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Row3950" style:family="table-row">
      <style:table-row-properties style:min-row-height="0.4888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T3952" style:parent-style-name="DefaultParagraphFont" style:family="text">
      <style:text-properties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P3967" style:parent-style-name="Normal" style:family="paragraph">
      <style:paragraph-properties fo:text-indent="6.9319in"/>
      <style:text-properties style:font-name-asian="Calibri" fo:font-weight="bold" style:font-weight-asian="bold"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center"/>
    </style:style>
    <style:style style:name="T3975" style:parent-style-name="DefaultParagraphFont" style:family="text">
      <style:text-properties style:font-name-asian="Calibri" fo:font-weight="bold" style:font-weight-asian="bold" style:font-size-complex="11pt"/>
    </style:style>
    <style:style style:name="T3976" style:parent-style-name="DefaultParagraphFont" style:family="text">
      <style:text-properties style:font-name-asian="Calibri" fo:font-weight="bold" style:font-weight-asian="bold" style:font-size-complex="11pt"/>
    </style:style>
    <style:style style:name="P3977" style:parent-style-name="Normal" style:family="paragraph">
      <style:paragraph-properties fo:text-align="center"/>
    </style:style>
    <style:style style:name="T3978" style:parent-style-name="DefaultParagraphFont" style:family="text">
      <style:text-properties style:font-name-asian="Calibri" fo:font-weight="bold" style:font-weight-asian="bold" style:font-size-complex="11pt"/>
    </style:style>
    <style:style style:name="P3979"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80" style:parent-style-name="Normal" style:family="paragraph">
      <style:paragraph-properties fo:widows="0" fo:orphans="0" fo:text-align="center">
        <style:tab-stops>
          <style:tab-stop style:type="left" style:position="0.9847in"/>
        </style:tab-stops>
      </style:paragraph-properties>
    </style:style>
    <style:style style:name="T3981" style:parent-style-name="DefaultParagraphFont" style:family="text">
      <style:text-properties style:font-name-asian="Calibri" fo:font-weight="bold" style:font-weight-asian="bold" style:font-size-complex="12pt"/>
    </style:style>
    <style:style style:name="T3982" style:parent-style-name="DefaultParagraphFont" style:family="text">
      <style:text-properties style:font-name-asian="Calibri" fo:font-weight="bold" style:font-weight-asian="bold" style:font-size-complex="12pt"/>
    </style:style>
    <style:style style:name="P3983" style:parent-style-name="Normal" style:family="paragraph">
      <style:paragraph-properties fo:widows="0" fo:orphans="0" fo:text-align="center">
        <style:tab-stops>
          <style:tab-stop style:type="left" style:position="0.9847in"/>
        </style:tab-stops>
      </style:paragraph-properties>
    </style:style>
    <style:style style:name="T3984" style:parent-style-name="DefaultParagraphFont" style:family="text">
      <style:text-properties style:font-name-asian="Calibri" fo:font-weight="bold" style:font-weight-asian="bold" style:font-size-complex="12pt"/>
    </style:style>
    <style:style style:name="P3985"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8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ableColumn3991" style:family="table-column">
      <style:table-column-properties style:column-width="1.8673in"/>
    </style:style>
    <style:style style:name="TableColumn3992" style:family="table-column">
      <style:table-column-properties style:column-width="4.8229in"/>
    </style:style>
    <style:style style:name="Table3990" style:family="table">
      <style:table-properties style:width="6.6902in" fo:margin-left="0in" table:align="center"/>
    </style:style>
    <style:style style:name="TableRow3993" style:family="table-row">
      <style:table-row-properties style:min-row-height="0.3937in"/>
    </style:style>
    <style:style style:name="TableCell3994" style:family="table-cell">
      <style:table-cell-properties fo:border="0.0069in solid #000000" fo:background-color="#D0CECE" style:writing-mode="lr-tb" style:vertical-align="middle" fo:padding-top="0in" fo:padding-left="0.075in" fo:padding-bottom="0in" fo:padding-right="0.075in"/>
    </style:style>
    <style:style style:name="P3995" style:parent-style-name="Normal" style:family="paragraph">
      <style:paragraph-properties fo:text-align="center" fo:line-height="120%"/>
    </style:style>
    <style:style style:name="T3996" style:parent-style-name="DefaultParagraphFont" style:family="text">
      <style:text-properties fo:font-weight="bold" style:font-weight-asian="bold" fo:color="#000000" fo:font-size="10pt" style:font-size-asian="10pt" style:font-size-complex="11pt" fo:language="en" fo:country="US"/>
    </style:style>
    <style:style style:name="TableCell3997" style:family="table-cell">
      <style:table-cell-properties fo:border="0.0069in solid #000000" fo:background-color="#D0CECE" style:writing-mode="lr-tb" style:vertical-align="middle" fo:padding-top="0in" fo:padding-left="0.075in" fo:padding-bottom="0in" fo:padding-right="0.075in"/>
    </style:style>
    <style:style style:name="P3998" style:parent-style-name="Normal" style:family="paragraph">
      <style:paragraph-properties fo:text-align="center" fo:line-height="120%"/>
    </style:style>
    <style:style style:name="T3999" style:parent-style-name="DefaultParagraphFont" style:family="text">
      <style:text-properties fo:font-weight="bold" style:font-weight-asian="bold" fo:color="#000000" fo:font-size="10pt" style:font-size-asian="10pt" style:font-size-complex="11pt" fo:language="en" fo:country="US"/>
    </style:style>
    <style:style style:name="TableRow4000" style:family="table-row">
      <style:table-row-properties style:min-row-height="0.2937in"/>
    </style:style>
    <style:style style:name="TableCell4001" style:family="table-cell">
      <style:table-cell-properties fo:border="0.0069in solid #000000" style:writing-mode="lr-tb" style:vertical-align="middle" fo:padding-top="0in" fo:padding-left="0.075in" fo:padding-bottom="0in" fo:padding-right="0.075in"/>
    </style:style>
    <style:style style:name="T4002" style:parent-style-name="DefaultParagraphFont" style:family="text">
      <style:text-properties fo:color="#000000" fo:font-size="10pt" style:font-size-asian="10pt" style:font-size-complex="11pt" fo:language="en" fo:country="U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font-size-complex="11pt" fo:language="en" fo:country="US"/>
    </style:style>
    <style:style style:name="TableRow4006" style:family="table-row">
      <style:table-row-properties style:min-row-height="0.2881in"/>
    </style:style>
    <style:style style:name="TableCell4007" style:family="table-cell">
      <style:table-cell-properties fo:border="0.0069in solid #000000" style:writing-mode="lr-tb" style:vertical-align="middle" fo:padding-top="0in" fo:padding-left="0.075in" fo:padding-bottom="0in" fo:padding-right="0.075in"/>
    </style:style>
    <style:style style:name="T4008" style:parent-style-name="DefaultParagraphFont" style:family="text">
      <style:text-properties fo:color="#000000" fo:font-size="10pt" style:font-size-asian="10pt" style:font-size-complex="11pt" fo:language="en" fo:country="U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color="#000000" fo:font-size="10pt" style:font-size-asian="10pt" style:font-size-complex="11pt" fo:language="en" fo:country="US"/>
    </style:style>
    <style:style style:name="T4012" style:parent-style-name="DefaultParagraphFont" style:family="text">
      <style:text-properties fo:color="#000000" fo:font-size="10pt" style:font-size-asian="10pt" style:font-size-complex="11pt" fo:language="en" fo:country="US"/>
    </style:style>
    <style:style style:name="TableRow4013" style:family="table-row">
      <style:table-row-properties style:min-row-height="0.3965in"/>
    </style:style>
    <style:style style:name="TableCell4014" style:family="table-cell">
      <style:table-cell-properties fo:border="0.0069in solid #000000" style:writing-mode="lr-tb" style:vertical-align="middle" fo:padding-top="0in" fo:padding-left="0.075in" fo:padding-bottom="0in" fo:padding-right="0.075in"/>
    </style:style>
    <style:style style:name="T4015" style:parent-style-name="DefaultParagraphFont" style:family="text">
      <style:text-properties fo:color="#000000" fo:font-size="10pt" style:font-size-asian="10pt" style:font-size-complex="11pt" fo:language="en" fo:country="U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fo:color="#000000" fo:font-size="10pt" style:font-size-asian="10pt" style:font-size-complex="11pt" fo:language="en" fo:country="US"/>
    </style:style>
    <style:style style:name="TableRow4019" style:family="table-row">
      <style:table-row-properties style:min-row-height="0.3965in"/>
    </style:style>
    <style:style style:name="TableCell4020" style:family="table-cell">
      <style:table-cell-properties fo:border="0.0069in solid #000000" style:writing-mode="lr-tb" style:vertical-align="middle" fo:padding-top="0in" fo:padding-left="0.075in" fo:padding-bottom="0in" fo:padding-right="0.075in"/>
    </style:style>
    <style:style style:name="T4021" style:parent-style-name="DefaultParagraphFont" style:family="text">
      <style:text-properties fo:color="#000000" fo:font-size="10pt" style:font-size-asian="10pt" style:font-size-complex="11pt" fo:language="en" fo:country="U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color="#000000" fo:font-size="10pt" style:font-size-asian="10pt" style:font-size-complex="11pt" fo:language="en" fo:country="US"/>
    </style:style>
    <style:style style:name="TableRow4025" style:family="table-row">
      <style:table-row-properties style:min-row-height="0.3965in"/>
    </style:style>
    <style:style style:name="TableCell4026" style:family="table-cell">
      <style:table-cell-properties fo:border="0.0069in solid #000000" style:writing-mode="lr-tb" style:vertical-align="middle" fo:padding-top="0in" fo:padding-left="0.075in" fo:padding-bottom="0in" fo:padding-right="0.075in"/>
    </style:style>
    <style:style style:name="T4027" style:parent-style-name="DefaultParagraphFont" style:family="text">
      <style:text-properties fo:color="#000000" fo:font-size="10pt" style:font-size-asian="10pt" style:font-size-complex="11pt" fo:language="en" fo:country="US"/>
    </style:style>
    <style:style style:name="T4028" style:parent-style-name="DefaultParagraphFont" style:family="text">
      <style:text-properties fo:color="#000000" fo:font-size="10pt" style:font-size-asian="10pt" style:font-size-complex="11pt" fo:language="en" fo:country="US"/>
    </style:style>
    <style:style style:name="T4029" style:parent-style-name="DefaultParagraphFont" style:family="text">
      <style:text-properties fo:color="#000000" fo:font-size="10pt" style:font-size-asian="10pt" style:font-size-complex="11pt" fo:language="en" fo:country="U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color="#000000" fo:font-size="10pt" style:font-size-asian="10pt" style:font-size-complex="11pt" fo:language="en" fo:country="US"/>
    </style:style>
    <style:style style:name="TableRow4033" style:family="table-row">
      <style:table-row-properties style:min-row-height="0.3965in"/>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fo:color="#000000" fo:font-size="10pt" style:font-size-asian="10pt" style:font-size-complex="11pt" fo:language="en" fo:country="U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color="#000000" fo:font-size="10pt" style:font-size-asian="10pt" style:font-size-complex="11pt" fo:language="en" fo:country="US"/>
    </style:style>
    <style:style style:name="TableRow4039" style:family="table-row">
      <style:table-row-properties style:min-row-height="0.3868in"/>
    </style:style>
    <style:style style:name="TableCell4040" style:family="table-cell">
      <style:table-cell-properties fo:border="0.0069in solid #000000" style:writing-mode="lr-tb" style:vertical-align="middle" fo:padding-top="0in" fo:padding-left="0.075in" fo:padding-bottom="0in" fo:padding-right="0.075in"/>
    </style:style>
    <style:style style:name="T4041" style:parent-style-name="DefaultParagraphFont" style:family="text">
      <style:text-properties fo:color="#000000" fo:font-size="10pt" style:font-size-asian="10pt" style:font-size-complex="11pt" fo:language="en" fo:country="U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color="#000000" fo:font-size="10pt" style:font-size-asian="10pt" style:font-size-complex="11pt" fo:language="en" fo:country="US"/>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T4047" style:parent-style-name="DefaultParagraphFont" style:family="text">
      <style:text-properties fo:color="#000000" fo:font-size="10pt" style:font-size-asian="10pt" style:font-size-complex="11pt" fo:language="en" fo:country="U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color="#000000" fo:font-size="10pt" style:font-size-asian="10pt" style:font-size-complex="11pt" fo:language="en" fo:country="US"/>
    </style:style>
    <style:style style:name="T4051" style:parent-style-name="DefaultParagraphFont" style:family="text">
      <style:text-properties fo:color="#000000" fo:font-size="10pt" style:font-size-asian="10pt" style:font-size-complex="11pt" fo:language="en" fo:country="US"/>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T4054" style:parent-style-name="DefaultParagraphFont" style:family="text">
      <style:text-properties style:font-name-asian="Calibri" fo:font-weight="bold" style:font-weight-asian="bold" style:font-size-complex="11pt"/>
    </style:style>
    <style:style style:name="T4055" style:parent-style-name="DefaultParagraphFont" style:family="text">
      <style:text-properties style:font-name-asian="Calibri" fo:font-weight="bold" style:font-weight-asian="bold" style:font-size-complex="11pt"/>
    </style:style>
    <style:style style:name="P4056" style:parent-style-name="Normal" style:family="paragraph">
      <style:paragraph-properties fo:text-align="center"/>
    </style:style>
    <style:style style:name="T4057" style:parent-style-name="DefaultParagraphFont" style:family="text">
      <style:text-properties style:font-name-asian="Calibri" fo:font-weight="bold" style:font-weight-asian="bold" style:font-size-complex="11pt"/>
    </style:style>
    <style:style style:name="P4058" style:parent-style-name="Normal" style:family="paragraph">
      <style:paragraph-properties fo:text-align="center"/>
      <style:text-properties style:font-name-asian="Calibri" fo:font-weight="bold" style:font-weight-asian="bold" style:font-size-complex="11pt"/>
    </style:style>
    <style:style style:name="P40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ableColumn4064" style:family="table-column">
      <style:table-column-properties style:column-width="6.1in"/>
    </style:style>
    <style:style style:name="TableColumn4065" style:family="table-column">
      <style:table-column-properties style:column-width="0.743in"/>
    </style:style>
    <style:style style:name="Table4063" style:family="table">
      <style:table-properties style:width="6.6902in" fo:margin-left="0in" table:align="center"/>
    </style:style>
    <style:style style:name="TableRow4066" style:family="table-row">
      <style:table-row-properties style:min-row-height="0.3368in"/>
    </style:style>
    <style:style style:name="TableCell4067" style:family="table-cell">
      <style:table-cell-properties fo:border="0.0069in solid #000000" fo:background-color="#D0CECE" style:writing-mode="lr-tb" style:vertical-align="middle" fo:padding-top="0in" fo:padding-left="0.075in" fo:padding-bottom="0in" fo:padding-right="0.075in"/>
    </style:style>
    <style:style style:name="P4068" style:parent-style-name="Normal" style:family="paragraph">
      <style:paragraph-properties fo:text-align="center" fo:line-height="120%"/>
    </style:style>
    <style:style style:name="T4069" style:parent-style-name="DefaultParagraphFont" style:family="text">
      <style:text-properties fo:font-weight="bold" style:font-weight-asian="bold" fo:color="#000000" fo:font-size="10pt" style:font-size-asian="10pt" style:font-size-complex="11pt" fo:language="en" fo:country="US"/>
    </style:style>
    <style:style style:name="TableCell4070" style:family="table-cell">
      <style:table-cell-properties fo:border="0.0069in solid #000000" fo:background-color="#D0CECE"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fo:font-size="10pt" style:font-size-asian="10pt" style:font-size-complex="11pt" fo:language="en" fo:country="US"/>
    </style:style>
    <style:style style:name="TableRow4073" style:family="table-row">
      <style:table-row-properties style:min-row-height="0.3895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color="#000000" fo:font-size="10pt" style:font-size-asian="10pt" style:font-size-complex="12pt" fo:language="en" fo:country="U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color="#000000" fo:font-size="10pt" style:font-size-asian="10pt" style:font-size-complex="12pt" fo:language="en" fo:country="US"/>
    </style:style>
    <style:style style:name="TableRow4080" style:family="table-row">
      <style:table-row-properties style:min-row-height="0.3673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fo:font-size="10pt" style:font-size-asian="10pt" style:font-size-complex="12pt" fo:language="en" fo:country="U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fo:line-height="115%">
        <style:tab-stops>
          <style:tab-stop style:type="left" style:position="1.0833in"/>
        </style:tab-stops>
      </style:paragraph-properties>
    </style:style>
    <style:style style:name="T4086" style:parent-style-name="DefaultParagraphFont" style:family="text">
      <style:text-properties fo:color="#000000" fo:font-size="11pt" style:font-size-asian="11pt" style:font-size-complex="12pt" fo:language="en" fo:country="US"/>
    </style:style>
    <style:style style:name="TableRow4087" style:family="table-row">
      <style:table-row-properties style:min-row-height="0.3673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fo:color="#000000" fo:font-size="10pt" style:font-size-asian="10pt" style:font-size-complex="12pt" fo:language="en" fo:country="U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justify" fo:line-height="115%">
        <style:tab-stops>
          <style:tab-stop style:type="left" style:position="1.0833in"/>
        </style:tab-stops>
      </style:paragraph-properties>
    </style:style>
    <style:style style:name="T4093" style:parent-style-name="DefaultParagraphFont" style:family="text">
      <style:text-properties fo:color="#000000" fo:font-size="11pt" style:font-size-asian="11pt" style:font-size-complex="12pt" fo:language="en" fo:country="US"/>
    </style:style>
    <style:style style:name="TableRow4094" style:family="table-row">
      <style:table-row-properties style:min-row-height="0.3673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color="#000000" fo:font-size="10pt" style:font-size-asian="10pt" style:font-size-complex="12pt" fo:language="en" fo:country="U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justify" fo:line-height="115%">
        <style:tab-stops>
          <style:tab-stop style:type="left" style:position="1.0833in"/>
        </style:tab-stops>
      </style:paragraph-properties>
    </style:style>
    <style:style style:name="T4100" style:parent-style-name="DefaultParagraphFont" style:family="text">
      <style:text-properties fo:color="#000000" fo:font-size="11pt" style:font-size-asian="11pt" style:font-size-complex="12pt" fo:language="en" fo:country="US"/>
    </style:style>
    <style:style style:name="TableRow4101" style:family="table-row">
      <style:table-row-properties style:min-row-height="0.3972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12pt" fo:language="en" fo:country="U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fo:font-size="10pt" style:font-size-asian="10pt" style:font-size-complex="12pt" fo:language="en" fo:country="US"/>
    </style:style>
    <style:style style:name="TableRow4108" style:family="table-row">
      <style:table-row-properties style:min-row-height="0.3076in"/>
    </style:style>
    <style:style style:name="TableCell4109" style:family="table-cell">
      <style:table-cell-properties fo:border="0.0069in solid #000000" style:writing-mode="lr-tb" style:vertical-align="middle" fo:padding-top="0in" fo:padding-left="0.075in" fo:padding-bottom="0in" fo:padding-right="0.075in"/>
    </style:style>
    <style:style style:name="TableColumn4111" style:family="table-column">
      <style:table-column-properties style:column-width="1.8673in"/>
    </style:style>
    <style:style style:name="TableColumn4112" style:family="table-column">
      <style:table-column-properties style:column-width="4.8229in"/>
    </style:style>
    <style:style style:name="Table4110" style:family="table">
      <style:table-properties style:width="6.6902in" fo:margin-left="0in" table:align="left"/>
    </style:style>
    <style:style style:name="TableRow4113" style:family="table-row">
      <style:table-row-properties style:min-row-height="0.3048in"/>
    </style:style>
    <style:style style:name="TableCell4114" style:family="table-cell">
      <style:table-cell-properties fo:border="0.0069in solid #000000" fo:background-color="#D9D9D9"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fo:font-size="10pt" style:font-size-asian="10pt" style:font-size-complex="11pt" fo:language="en" fo:country="US"/>
    </style:style>
    <style:style style:name="TableCell4117" style:family="table-cell">
      <style:table-cell-properties fo:border="0.0069in solid #000000" fo:background-color="#D9D9D9"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fo:font-size="10pt" style:font-size-asian="10pt" style:font-size-complex="11pt" fo:language="en" fo:country="US"/>
    </style:style>
    <style:style style:name="TableRow4120" style:family="table-row">
      <style:table-row-properties style:min-row-height="0.4131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font-size-complex="12pt" fo:language="en" fo:country="U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color="#000000" fo:font-size="10pt" style:font-size-asian="10pt" style:font-size-complex="12pt" fo:language="en" fo:country="US"/>
    </style:style>
    <style:style style:name="TableRow4127" style:family="table-row">
      <style:table-row-properties style:min-row-height="0.3798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color="#000000" fo:font-size="10pt" style:font-size-asian="10pt" style:font-size-complex="12pt" fo:language="en" fo:country="U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fo:color="#000000" fo:font-size="10pt" style:font-size-asian="10pt" style:font-size-complex="12pt" fo:language="en" fo:country="US"/>
    </style:style>
    <style:style style:name="TableRow4134" style:family="table-row">
      <style:table-row-propertie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12pt" fo:language="en" fo:country="U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font-size-complex="12pt" fo:language="en" fo:country="US"/>
    </style:style>
    <style:style style:name="T4141" style:parent-style-name="DefaultParagraphFont" style:family="text">
      <style:text-properties fo:color="#000000" fo:font-size="10pt" style:font-size-asian="10pt" style:font-size-complex="12pt" fo:language="en" fo:country="US"/>
    </style:style>
    <style:style style:name="TableRow4142" style:family="table-row">
      <style:table-row-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font-size-complex="12pt" fo:language="en" fo:country="U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fo:font-size="10pt" style:font-size-asian="10pt" style:font-size-complex="11pt" fo:language="en" fo:country="US"/>
    </style:style>
    <style:style style:name="T4149" style:parent-style-name="DefaultParagraphFont" style:family="text">
      <style:text-properties fo:color="#000000" fo:font-size="10pt" style:font-size-asian="10pt" style:font-size-complex="12pt" fo:language="en" fo:country="US"/>
    </style:style>
    <style:style style:name="TableRow4150" style:family="table-row">
      <style:table-row-properties/>
    </style:style>
    <style:style style:name="TableCell4151" style:family="table-cell">
      <style:table-cell-properties fo:border="0.0069in solid #000000" style:writing-mode="lr-tb" style:vertical-align="middle" fo:padding-top="0in" fo:padding-left="0.075in" fo:padding-bottom="0in" fo:padding-right="0.075in"/>
    </style:style>
    <style:style style:name="T4152" style:parent-style-name="DefaultParagraphFont" style:family="text">
      <style:text-properties fo:color="#000000" fo:font-size="10pt" style:font-size-asian="10pt" style:font-size-complex="12pt" fo:language="en" fo:country="U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color="#000000" fo:font-size="10pt" style:font-size-asian="10pt" style:font-size-complex="12pt" fo:language="en" fo:country="US"/>
    </style:style>
    <style:style style:name="TableRow4156" style:family="table-row">
      <style:table-row-properties style:min-row-height="0.4048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font-size-complex="12pt" fo:language="en" fo:country="U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color="#000000" fo:font-size="10pt" style:font-size-asian="10pt" style:font-size-complex="12pt" fo:language="en" fo:country="US"/>
    </style:style>
    <style:style style:name="TableRow4163" style:family="table-row">
      <style:table-row-properties style:min-row-height="0.3854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color="#000000" fo:font-size="10pt" style:font-size-asian="10pt" style:font-size-complex="12pt" fo:language="en" fo:country="U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color="#000000" fo:font-size="10pt" style:font-size-asian="10pt" style:font-size-complex="12pt" fo:language="en" fo:country="US"/>
    </style:style>
    <style:style style:name="TableRow4170" style:family="table-row">
      <style:table-row-properties style:min-row-height="0.3909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font-size-complex="12pt" fo:language="en" fo:country="U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color="#000000" fo:font-size="10pt" style:font-size-asian="10pt" style:font-size-complex="12pt" fo:language="en" fo:country="US"/>
    </style:style>
    <style:style style:name="T4177" style:parent-style-name="DefaultParagraphFont" style:family="text">
      <style:text-properties fo:color="#000000" fo:font-size="10pt" style:font-size-asian="10pt" style:font-size-complex="11pt" fo:language="en" fo:country="US"/>
    </style:style>
    <style:style style:name="TableRow4178" style:family="table-row">
      <style:table-row-properties style:min-row-height="0.3868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12pt" fo:language="en" fo:country="U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12pt" fo:language="en" fo:country="US"/>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font-size-complex="12pt" fo:language="en" fo:country="U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color="#000000" fo:font-size="10pt" style:font-size-asian="10pt" style:font-size-complex="12pt" fo:language="en" fo:country="US"/>
    </style:style>
    <style:style style:name="TableRow4190" style:family="table-row">
      <style:table-row-properties style:min-row-height="0.3812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color="#000000" fo:font-size="10pt" style:font-size-asian="10pt" style:font-size-complex="12pt" fo:language="en" fo:country="U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color="#000000" fo:font-size="10pt" style:font-size-asian="10pt" style:font-size-complex="12pt" fo:language="en" fo:country="US"/>
    </style:style>
    <style:style style:name="P4197" style:parent-style-name="Normal" style:family="paragraph">
      <style:paragraph-properties fo:text-align="center"/>
      <style:text-properties style:font-name-asian="Calibri" fo:font-weight="bold" style:font-weight-asian="bold" style:font-size-complex="11pt"/>
    </style:style>
    <style:style style:name="P4198" style:parent-style-name="Normal" style:family="paragraph">
      <style:paragraph-properties fo:text-align="center"/>
    </style:style>
    <style:style style:name="P4199" style:parent-style-name="Normal" style:family="paragraph">
      <style:paragraph-properties fo:text-align="center"/>
    </style:style>
    <style:style style:name="T4200" style:parent-style-name="DefaultParagraphFont" style:family="text">
      <style:text-properties style:font-name-asian="Calibri" fo:font-weight="bold" style:font-weight-asian="bold" style:font-size-complex="11pt"/>
    </style:style>
    <style:style style:name="T4201" style:parent-style-name="DefaultParagraphFont" style:family="text">
      <style:text-properties style:font-name-asian="Calibri" fo:font-weight="bold" style:font-weight-asian="bold" style:font-size-complex="11pt"/>
    </style:style>
    <style:style style:name="P4202" style:parent-style-name="Normal" style:family="paragraph">
      <style:paragraph-properties fo:text-align="center"/>
    </style:style>
    <style:style style:name="T4203" style:parent-style-name="DefaultParagraphFont" style:family="text">
      <style:text-properties style:font-name-asian="Calibri" fo:font-weight="bold" style:font-weight-asian="bold" style:font-size-complex="11pt"/>
    </style:style>
    <style:style style:name="P4204" style:parent-style-name="Normal" style:family="paragraph">
      <style:paragraph-properties fo:text-align="center"/>
      <style:text-properties style:font-name-asian="Calibri" fo:font-weight="bold" style:font-weight-asian="bold" style:font-size-complex="11pt"/>
    </style:style>
    <style:style style:name="P42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T4212" style:parent-style-name="DefaultParagraphFont" style:family="text">
      <style:text-properties style:font-name-asian="Calibri" fo:font-weight="bold" style:font-weight-asian="bold" style:font-size-complex="11pt"/>
    </style:style>
    <style:style style:name="T4213" style:parent-style-name="DefaultParagraphFont" style:family="text">
      <style:text-properties style:font-name-asian="Calibri" fo:font-weight="bold" style:font-weight-asian="bold" style:font-size-complex="11pt"/>
    </style:style>
    <style:style style:name="P4214" style:parent-style-name="Normal" style:family="paragraph">
      <style:paragraph-properties fo:text-align="center"/>
    </style:style>
    <style:style style:name="T4215" style:parent-style-name="DefaultParagraphFont" style:family="text">
      <style:text-properties style:font-name-asian="Calibri" fo:font-weight="bold" style:font-weight-asian="bold" style:font-size-complex="11pt"/>
    </style:style>
    <style:style style:name="P4216" style:parent-style-name="Normal" style:family="paragraph">
      <style:paragraph-properties fo:text-align="center"/>
      <style:text-properties style:font-name-asian="Calibri" fo:font-weight="bold" style:font-weight-asian="bold" style:font-size-complex="11pt"/>
    </style:style>
    <style:style style:name="P4217" style:parent-style-name="Normal" style:family="paragraph">
      <style:paragraph-properties fo:text-align="center"/>
    </style:style>
    <style:style style:name="T4218" style:parent-style-name="DefaultParagraphFont" style:family="text">
      <style:text-properties style:font-name-asian="Calibri" fo:font-weight="bold" style:font-weight-asian="bold" style:font-size-complex="11pt"/>
    </style:style>
    <style:style style:name="T4219" style:parent-style-name="DefaultParagraphFont" style:family="text">
      <style:text-properties style:font-name-asian="Calibri" fo:font-weight="bold" style:font-weight-asian="bold" style:font-size-complex="11pt"/>
    </style:style>
    <style:style style:name="P4220" style:parent-style-name="Normal" style:family="paragraph">
      <style:paragraph-properties fo:text-align="center"/>
    </style:style>
    <style:style style:name="T4221" style:parent-style-name="DefaultParagraphFont" style:family="text">
      <style:text-properties style:font-name-asian="Calibri" fo:font-weight="bold" style:font-weight-asian="bold" style:font-size-complex="11pt"/>
    </style:style>
    <style:style style:name="P4222" style:parent-style-name="Normal" style:family="paragraph">
      <style:paragraph-properties fo:text-align="center"/>
      <style:text-properties style:font-name-asian="Calibri" fo:font-weight="bold" style:font-weight-asian="bold" style:font-size-complex="11pt"/>
    </style:style>
    <style:style style:name="P4223" style:parent-style-name="Normal" style:family="paragraph">
      <style:paragraph-properties fo:text-align="center"/>
      <style:text-properties style:font-name-asian="Calibri" fo:font-weight="bold" style:font-weight-asian="bold" style:font-size-complex="11pt"/>
    </style:style>
    <style:style style:name="P42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style>
    <style:style style:name="P4230" style:parent-style-name="Normal" style:family="paragraph">
      <style:paragraph-properties fo:text-align="center" fo:line-height="150%" fo:text-indent="0.9847in">
        <style:tab-stops>
          <style:tab-stop style:type="left" style:position="1.477in"/>
        </style:tab-stops>
      </style:paragraph-properties>
    </style:style>
    <style:style style:name="T4231" style:parent-style-name="DefaultParagraphFont" style:family="text">
      <style:text-properties fo:color="#000000"/>
    </style:style>
    <style:style style:name="P4232"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33" style:parent-style-name="Normal" style:family="paragraph">
      <style:paragraph-properties fo:text-align="justify" fo:line-height="120%"/>
    </style:style>
    <style:style style:name="P4234" style:parent-style-name="Normal" style:family="paragraph">
      <style:paragraph-properties fo:text-align="justify" fo:line-height="115%" fo:text-indent="0.5909in">
        <style:tab-stops>
          <style:tab-stop style:type="left" style:position="0.8861in"/>
        </style:tab-stops>
      </style:paragraph-properties>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line-height="115%" fo:text-indent="0.5909in"/>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style>
    <style:style style:name="P4243" style:parent-style-name="Normal" style:family="paragraph">
      <style:paragraph-properties fo:text-align="justify" fo:line-height="115%" fo:text-indent="0.5909in"/>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style>
    <style:style style:name="T4251" style:parent-style-name="DefaultParagraphFont" style:family="text">
      <style:text-properties fo:color="#000000" style:font-size-complex="12pt" fo:background-color="#F5F5F5"/>
    </style:style>
    <style:style style:name="T4252" style:parent-style-name="DefaultParagraphFont" style:family="text">
      <style:text-properties fo:color="#000000"/>
    </style:style>
    <style:style style:name="T4253" style:parent-style-name="DefaultParagraphFont" style:family="text">
      <style:text-properties style:font-name-asian="Calibri"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text-align="justify" fo:line-height="115%" fo:text-indent="0.5909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style:font-weight-complex="bold" fo:color="#000000" fo:background-color="#FFFFFF"/>
    </style:style>
    <style:style style:name="T4260" style:parent-style-name="DefaultParagraphFont" style:family="text">
      <style:text-properties fo:font-weight="bold" style:font-weight-asian="bold" style:font-weight-complex="bold" fo:color="#000000" fo:background-color="#FFFFFF"/>
    </style:style>
    <style:style style:name="T4261" style:parent-style-name="DefaultParagraphFont" style:family="text">
      <style:text-properties style:font-weight-complex="bold" fo:color="#000000" fo:background-color="#FFFFFF"/>
    </style:style>
    <style:style style:name="T4262" style:parent-style-name="DefaultParagraphFont" style:family="text">
      <style:text-properties fo:color="#000000"/>
    </style:style>
    <style:style style:name="P4263" style:parent-style-name="Normal" style:family="paragraph">
      <style:paragraph-properties fo:text-align="justify" fo:line-height="115%" fo:text-indent="0.5625in">
        <style:tab-stops>
          <style:tab-stop style:type="left" style:position="1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15%" fo:text-indent="0.5909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line-height="115%" fo:text-indent="0.5909in"/>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style>
    <style:style style:name="P4284" style:parent-style-name="Normal" style:family="paragraph">
      <style:paragraph-properties fo:text-align="justify" fo:line-height="115%" fo:text-indent="0.5909in">
        <style:tab-stops>
          <style:tab-stop style:type="left" style:position="1.1812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style>
    <style:style style:name="P4289" style:parent-style-name="Normal" style:family="paragraph">
      <style:paragraph-properties fo:text-align="justify" fo:line-height="115%" fo:text-indent="0.5909in">
        <style:tab-stops>
          <style:tab-stop style:type="left" style:position="1.1812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style>
    <style:style style:name="P4294" style:parent-style-name="Normal" style:family="paragraph">
      <style:paragraph-properties fo:text-align="justify" fo:line-height="115%" fo:text-indent="0.5909in">
        <style:tab-stops>
          <style:tab-stop style:type="left" style:position="1.1812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style>
    <style:style style:name="P4299" style:parent-style-name="Normal" style:family="paragraph">
      <style:paragraph-properties fo:text-align="justify" fo:line-height="115%" fo:text-indent="0.5909in">
        <style:tab-stops>
          <style:tab-stop style:type="left" style:position="1.1812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style>
    <style:style style:name="P4304" style:parent-style-name="Normal" style:family="paragraph">
      <style:paragraph-properties fo:text-align="justify" fo:line-height="115%" fo:text-indent="0.5909in">
        <style:tab-stops>
          <style:tab-stop style:type="left" style:position="1.1812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style>
    <style:style style:name="P4309" style:parent-style-name="Normal" style:family="paragraph">
      <style:paragraph-properties fo:text-align="justify" fo:line-height="115%" fo:text-indent="0.5909in">
        <style:tab-stops>
          <style:tab-stop style:type="left" style:position="1.1812in"/>
        </style:tab-stops>
      </style:paragraph-properties>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15%" fo:text-indent="1.0833in">
        <style:tab-stops>
          <style:tab-stop style:type="left" style:position="1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weight-complex="bold"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13" style:parent-style-name="Normal" style:family="paragraph">
      <style:paragraph-properties fo:text-align="center"/>
    </style:style>
    <style:style style:name="T4414" style:parent-style-name="DefaultParagraphFont" style:family="text">
      <style:text-properties style:font-name-asian="Calibri" fo:font-weight="bold" style:font-weight-asian="bold" style:font-size-complex="11pt"/>
    </style:style>
    <style:style style:name="T4415" style:parent-style-name="DefaultParagraphFont" style:family="text">
      <style:text-properties style:font-name-asian="Calibri" fo:font-weight="bold" style:font-weight-asian="bold" style:font-size-complex="11pt"/>
    </style:style>
    <style:style style:name="P4416" style:parent-style-name="Normal" style:family="paragraph">
      <style:paragraph-properties fo:text-align="center"/>
    </style:style>
    <style:style style:name="T4417" style:parent-style-name="DefaultParagraphFont" style:family="text">
      <style:text-properties style:font-name-asian="Calibri" fo:font-weight="bold" style:font-weight-asian="bold" style:font-size-complex="11pt"/>
    </style:style>
    <style:style style:name="P4418"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19"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28" style:parent-style-name="DefaultParagraphFont" style:family="text">
      <style:text-properties style:font-name-asian="Calibri" style:font-size-complex="12pt"/>
    </style:style>
    <style:style style:name="P442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15%" fo:margin-left="0.5909in">
        <style:tab-stops>
          <style:tab-stop style:type="left" style:position="0.3937in"/>
        </style:tab-stops>
      </style:paragraph-properties>
    </style:style>
    <style:style style:name="P44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15%" fo:text-indent="0.5909in">
        <style:tab-stops>
          <style:tab-stop style:type="left" style:position="0.984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line-height="115%" fo:text-indent="0.5909in">
        <style:tab-stops>
          <style:tab-stop style:type="left" style:position="0.9847in"/>
        </style:tab-stops>
      </style:paragraph-properties>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line-height="115%" fo:text-indent="0.5909in">
        <style:tab-stops>
          <style:tab-stop style:type="left" style:position="0.9847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line-height="115%" fo:text-indent="0.5909in">
        <style:tab-stops>
          <style:tab-stop style:type="left" style:position="0.9847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15%" fo:text-indent="0.5909in">
        <style:tab-stops>
          <style:tab-stop style:type="left" style:position="0.9847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line-height="115%" fo:text-indent="0.5909in">
        <style:tab-stops>
          <style:tab-stop style:type="left" style:position="0.9847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15%" fo:text-indent="0.5909in">
        <style:tab-stops>
          <style:tab-stop style:type="left" style:position="1.0833in"/>
        </style:tab-stops>
      </style:paragraph-properties>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15%" fo:text-indent="0.5909in">
        <style:tab-stops>
          <style:tab-stop style:type="left" style:position="1.0833in"/>
        </style:tab-stops>
      </style:paragraph-properties>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line-height="115%" fo:text-indent="0.5909in">
        <style:tab-stops>
          <style:tab-stop style:type="left" style:position="1.0833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15%" fo:text-indent="0.5909in">
        <style:tab-stops>
          <style:tab-stop style:type="left" style:position="1.0833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15%" fo:text-indent="0.5909in">
        <style:tab-stops>
          <style:tab-stop style:type="left" style:position="1.083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15%" fo:text-indent="0.5909in">
        <style:tab-stops>
          <style:tab-stop style:type="left" style:position="1.0833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15%" fo:text-indent="0.5909in">
        <style:tab-stops>
          <style:tab-stop style:type="left" style:position="0.9847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15%" fo:text-indent="0.5909in">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line-height="115%" fo:text-indent="0.5909in">
        <style:tab-stops>
          <style:tab-stop style:type="left" style:position="0.9847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15%" fo:text-indent="0.5909in">
        <style:tab-stops>
          <style:tab-stop style:type="left" style:position="0.9847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line-height="115%" fo:text-indent="0.5909in">
        <style:tab-stops>
          <style:tab-stop style:type="left" style:position="0.9847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15%" fo:text-indent="0.5909in">
        <style:tab-stops>
          <style:tab-stop style:type="left" style:position="0.9847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line-height="115%" fo:text-indent="0.5909in">
        <style:tab-stops>
          <style:tab-stop style:type="left" style:position="0.9847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line-height="115%" fo:text-indent="0.5909in">
        <style:tab-stops>
          <style:tab-stop style:type="left" style:position="0.9847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fo:line-height="115%" fo:text-indent="0.5909in">
        <style:tab-stops>
          <style:tab-stop style:type="left" style:position="0.9847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15%" fo:text-indent="0.5909in">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15%" fo:text-indent="0.5909in">
        <style:tab-stops>
          <style:tab-stop style:type="left" style:position="0.9847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15%" fo:text-indent="0.5909in">
        <style:tab-stops>
          <style:tab-stop style:type="left" style:position="0.9847in"/>
        </style:tab-stops>
      </style:paragraph-properties>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line-height="115%" fo:text-indent="0.5909in">
        <style:tab-stops>
          <style:tab-stop style:type="left" style:position="0.9847in"/>
        </style:tab-stops>
      </style:paragraph-properties>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style>
    <style:style style:name="T4580" style:parent-style-name="DefaultParagraphFont" style:family="text">
      <style:text-properties fo:color="#000000" style:font-size-complex="12pt"/>
    </style:style>
    <style:style style:name="P4581" style:parent-style-name="Normal" style:family="paragraph">
      <style:paragraph-properties fo:text-align="center" fo:text-indent="0.5in"/>
    </style:style>
    <style:style style:name="P4582" style:parent-style-name="Normal" style:family="paragraph">
      <style:paragraph-properties fo:text-align="center"/>
    </style:style>
    <style:style style:name="T4583" style:parent-style-name="DefaultParagraphFont" style:family="text">
      <style:text-properties style:font-name-asian="Calibri" fo:font-weight="bold" style:font-weight-asian="bold" style:font-size-complex="11pt"/>
    </style:style>
    <style:style style:name="T4584" style:parent-style-name="DefaultParagraphFont" style:family="text">
      <style:text-properties style:font-name-asian="Calibri" fo:font-weight="bold" style:font-weight-asian="bold" style:font-size-complex="11pt"/>
    </style:style>
    <style:style style:name="P4585" style:parent-style-name="Normal" style:family="paragraph">
      <style:paragraph-properties fo:text-align="center"/>
    </style:style>
    <style:style style:name="T4586" style:parent-style-name="DefaultParagraphFont" style:family="text">
      <style:text-properties style:font-name-asian="Calibri" fo:font-weight="bold" style:font-weight-asian="bold" style:font-size-complex="11pt"/>
    </style:style>
    <style:style style:name="T4587" style:parent-style-name="DefaultParagraphFont" style:family="text">
      <style:text-properties style:font-name-asian="Calibri" fo:font-weight="bold" style:font-weight-asian="bold" style:font-size-complex="11pt"/>
    </style:style>
    <style:style style:name="P4588" style:parent-style-name="Normal" style:family="paragraph">
      <style:paragraph-properties fo:text-align="center" fo:text-indent="0.5in"/>
      <style:text-properties style:font-name-asian="Calibri" fo:font-weight="bold" style:font-weight-asian="bold" style:font-size-complex="11pt"/>
    </style:style>
    <style:style style:name="P4589"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15%" fo:text-indent="0.5909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15%" fo:margin-left="0.55in" fo:text-indent="0.0409in">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line-height="115%" fo:margin-left="0.55in" fo:text-indent="0.0409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line-height="115%" fo:text-indent="0.5909in">
        <style:tab-stops>
          <style:tab-stop style:type="left" style:position="1.1812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line-height="115%" fo:text-indent="0.5909in">
        <style:tab-stops>
          <style:tab-stop style:type="left" style:position="1.1812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style>
    <style:style style:name="P4647" style:parent-style-name="Normal" style:family="paragraph">
      <style:paragraph-properties fo:text-align="justify" fo:line-height="115%" fo:text-indent="0.5909in">
        <style:tab-stops>
          <style:tab-stop style:type="left" style:position="1.1812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style>
    <style:style style:name="P4652" style:parent-style-name="Normal" style:family="paragraph">
      <style:paragraph-properties fo:text-align="justify" fo:line-height="115%" fo:text-indent="0.5909in">
        <style:tab-stops>
          <style:tab-stop style:type="left" style:position="1.1812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style>
    <style:style style:name="P4657" style:parent-style-name="Normal" style:family="paragraph">
      <style:paragraph-properties fo:text-align="justify" fo:line-height="115%" fo:text-indent="0.5909in">
        <style:tab-stops>
          <style:tab-stop style:type="left" style:position="1.1812in"/>
        </style:tab-stops>
      </style:paragraph-properties>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style>
    <style:style style:name="P4662" style:parent-style-name="Normal" style:family="paragraph">
      <style:paragraph-properties fo:text-align="justify" fo:line-height="115%" fo:text-indent="0.5909in">
        <style:tab-stops>
          <style:tab-stop style:type="left" style:position="1.1812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line-height="115%" fo:text-indent="0.5909in">
        <style:tab-stops>
          <style:tab-stop style:type="left" style:position="1.1812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15%" fo:text-indent="0.5909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15%" fo:text-indent="0.5909in">
        <style:tab-stops>
          <style:tab-stop style:type="left" style:position="1.1812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line-height="115%" fo:text-indent="0.5909in">
        <style:tab-stops>
          <style:tab-stop style:type="left" style:position="1.1812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line-height="115%" fo:text-indent="0.5909in">
        <style:tab-stops>
          <style:tab-stop style:type="left" style:position="1.1812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15%" fo:text-indent="0.5909in">
        <style:tab-stops>
          <style:tab-stop style:type="left" style:position="1.1812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style>
    <style:style style:name="P4743" style:parent-style-name="Normal" style:family="paragraph">
      <style:paragraph-properties fo:text-align="justify" fo:line-height="115%" fo:text-indent="0.5909in">
        <style:tab-stops>
          <style:tab-stop style:type="left" style:position="1.1812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line-height="115%" fo:text-indent="0.5909in">
        <style:tab-stops>
          <style:tab-stop style:type="left" style:position="1.1812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15%" fo:text-indent="0.5909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15%" fo:text-indent="0.5909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15%" fo:text-indent="0.5909in">
        <style:tab-stops>
          <style:tab-stop style:type="left" style:position="1.1812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center"/>
    </style:style>
    <style:style style:name="T4819" style:parent-style-name="DefaultParagraphFont" style:family="text">
      <style:text-properties style:font-name-asian="Calibri" fo:font-weight="bold" style:font-weight-asian="bold" style:font-size-complex="11pt"/>
    </style:style>
    <style:style style:name="T4820" style:parent-style-name="DefaultParagraphFont" style:family="text">
      <style:text-properties style:font-name-asian="Calibri" fo:font-weight="bold" style:font-weight-asian="bold" style:font-size-complex="11pt"/>
    </style:style>
    <style:style style:name="P4821" style:parent-style-name="Normal" style:family="paragraph">
      <style:paragraph-properties fo:text-align="center"/>
    </style:style>
    <style:style style:name="T4822" style:parent-style-name="DefaultParagraphFont" style:family="text">
      <style:text-properties style:font-name-asian="Calibri" fo:font-weight="bold" style:font-weight-asian="bold" style:font-size-complex="11pt"/>
    </style:style>
    <style:style style:name="P4823" style:parent-style-name="Normal" style:family="paragraph">
      <style:paragraph-properties fo:text-align="center" fo:text-indent="0.5in"/>
      <style:text-properties style:font-name-asian="Calibri" fo:font-weight="bold" style:font-weight-asian="bold" style:font-size-complex="11pt"/>
    </style:style>
    <style:style style:name="P4824" style:parent-style-name="Normal" style:family="paragraph">
      <style:paragraph-properties fo:text-align="center"/>
    </style:style>
    <style:style style:name="T4825" style:parent-style-name="DefaultParagraphFont" style:family="text">
      <style:text-properties style:font-name-asian="Calibri" fo:font-weight="bold" style:font-weight-asian="bold" style:font-size-complex="11pt"/>
    </style:style>
    <style:style style:name="T4826" style:parent-style-name="DefaultParagraphFont" style:family="text">
      <style:text-properties style:font-name-asian="Calibri" fo:font-weight="bold" style:font-weight-asian="bold" style:font-size-complex="11pt"/>
    </style:style>
    <style:style style:name="P4827" style:parent-style-name="Normal" style:family="paragraph">
      <style:paragraph-properties fo:text-align="center"/>
    </style:style>
    <style:style style:name="T4828" style:parent-style-name="DefaultParagraphFont" style:family="text">
      <style:text-properties style:font-name-asian="Calibri" fo:font-weight="bold" style:font-weight-asian="bold" style:font-size-complex="11pt"/>
    </style:style>
    <style:style style:name="P4829" style:parent-style-name="Normal" style:family="paragraph">
      <style:paragraph-properties fo:text-align="center" fo:text-indent="0.5in"/>
      <style:text-properties style:font-name-asian="Calibri" fo:font-weight="bold" style:font-weight-asian="bold" style:font-size-complex="11pt"/>
    </style:style>
    <style:style style:name="P483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31" style:parent-style-name="DefaultParagraphFont" style:family="text">
      <style:text-properties style:font-name-asian="Calibri" fo:color="#000000" style:font-size-complex="11pt"/>
    </style:style>
    <style:style style:name="T4832" style:parent-style-name="DefaultParagraphFont" style:family="text">
      <style:text-properties style:font-name-asian="Calibri" fo:color="#000000" style:font-size-complex="11pt"/>
    </style:style>
    <style:style style:name="T4833" style:parent-style-name="DefaultParagraphFont" style:family="text">
      <style:text-properties style:font-name-asian="Calibri" fo:color="#000000" style:font-size-complex="11pt"/>
    </style:style>
    <style:style style:name="T4834" style:parent-style-name="DefaultParagraphFont" style:family="text">
      <style:text-properties style:font-name-asian="Calibri" fo:color="#000000" fo:font-size="10pt" style:font-size-asian="10pt" style:font-size-complex="11pt"/>
    </style:style>
    <style:style style:name="TableColumn4836" style:family="table-column">
      <style:table-column-properties style:column-width="2.0638in"/>
    </style:style>
    <style:style style:name="TableColumn4837" style:family="table-column">
      <style:table-column-properties style:column-width="4.5284in"/>
    </style:style>
    <style:style style:name="Table4835" style:family="table">
      <style:table-properties style:width="6.5923in" fo:margin-left="0in" table:align="center"/>
    </style:style>
    <style:style style:name="TableRow4838" style:family="table-row">
      <style:table-row-properties style:min-row-height="0.2902in"/>
    </style:style>
    <style:style style:name="TableCell4839" style:family="table-cell">
      <style:table-cell-properties fo:border="0.0069in solid #000000" fo:background-color="#D0CECE" style:writing-mode="lr-tb" style:vertical-align="middle" fo:padding-top="0in" fo:padding-left="0.075in" fo:padding-bottom="0in" fo:padding-right="0.075in"/>
    </style:style>
    <style:style style:name="P484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41" style:family="table-cell">
      <style:table-cell-properties fo:border="0.0069in solid #000000" fo:background-color="#D0CECE" style:writing-mode="lr-tb" style:vertical-align="middle" fo:padding-top="0in" fo:padding-left="0.075in" fo:padding-bottom="0in" fo:padding-right="0.075in"/>
    </style:style>
    <style:style style:name="P484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43" style:family="table-row">
      <style:table-row-properties style:min-row-height="0.2041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line-height="106%"/>
      <style:text-properties fo:color="#000000" fo:font-size="10pt" style:font-size-asian="10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line-height="106%"/>
    </style:style>
    <style:style style:name="T4848" style:parent-style-name="DefaultParagraphFont" style:family="text">
      <style:text-properties fo:color="#000000" fo:font-size="10pt" style:font-size-asian="10pt" style:font-size-complex="11pt"/>
    </style:style>
    <style:style style:name="T4849" style:parent-style-name="DefaultParagraphFont" style:family="text">
      <style:text-properties fo:color="#000000" fo:font-size="10pt" style:font-size-asian="10pt" style:font-size-complex="11pt"/>
    </style:style>
    <style:style style:name="TableRow4850" style:family="table-row">
      <style:table-row-properties style:min-row-height="0.1916in"/>
    </style:style>
    <style:style style:name="P4851" style:parent-style-name="Normal" style:family="paragraph">
      <style:text-properties fo:color="#000000"/>
    </style:style>
    <style:style style:name="P4852" style:parent-style-name="Normal" style:family="paragraph">
      <style:text-properties fo:color="#000000" fo:background-color="#FF00FF"/>
    </style:style>
    <style:style style:name="TableRow4853" style:family="table-row">
      <style:table-row-properties style:min-row-height="0.2041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06%"/>
      <style:text-properties fo:color="#000000" fo:font-size="10pt" style:font-size-asian="10pt" style:font-size-complex="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line-height="106%"/>
    </style:style>
    <style:style style:name="T4858" style:parent-style-name="DefaultParagraphFont" style:family="text">
      <style:text-properties fo:color="#000000" fo:font-size="10pt" style:font-size-asian="10pt" style:font-size-complex="11pt"/>
    </style:style>
    <style:style style:name="TableRow4859" style:family="table-row">
      <style:table-row-properties style:min-row-height="0.1916in"/>
    </style:style>
    <style:style style:name="P4860" style:parent-style-name="Normal" style:family="paragraph">
      <style:text-properties fo:color="#000000"/>
    </style:style>
    <style:style style:name="P4861" style:parent-style-name="Normal" style:family="paragraph">
      <style:text-properties fo:color="#000000" fo:background-color="#FF00FF"/>
    </style:style>
    <style:style style:name="TableRow4862" style:family="table-row">
      <style:table-row-properties style:min-row-height="0.0138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line-height="106%"/>
      <style:text-properties fo:color="#000000" fo:font-size="10pt" style:font-size-asian="10pt" style:font-size-complex="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line-height="106%"/>
    </style:style>
    <style:style style:name="T4867" style:parent-style-name="DefaultParagraphFont" style:family="text">
      <style:text-properties fo:color="#000000" fo:font-size="10pt" style:font-size-asian="10pt" style:font-size-complex="11pt"/>
    </style:style>
    <style:style style:name="TableRow4868" style:family="table-row">
      <style:table-row-properties style:min-row-height="0.2041in"/>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line-height="106%"/>
      <style:text-properties fo:color="#000000" fo:font-size="10pt" style:font-size-asian="10pt" style:font-size-complex="11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line-height="106%"/>
    </style:style>
    <style:style style:name="T4873" style:parent-style-name="DefaultParagraphFont" style:family="text">
      <style:text-properties fo:color="#000000" fo:font-size="10pt" style:font-size-asian="10pt" style:font-size-complex="11pt"/>
    </style:style>
    <style:style style:name="TableRow4874" style:family="table-row">
      <style:table-row-properties style:min-row-height="0.1916in"/>
    </style:style>
    <style:style style:name="P4875" style:parent-style-name="Normal" style:family="paragraph">
      <style:text-properties fo:color="#000000"/>
    </style:style>
    <style:style style:name="P4876" style:parent-style-name="Normal" style:family="paragraph">
      <style:text-properties fo:color="#000000" fo:background-color="#FF00FF"/>
    </style:style>
    <style:style style:name="TableRow4877" style:family="table-row">
      <style:table-row-properties style:min-row-height="0.2041in"/>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line-height="106%"/>
    </style:style>
    <style:style style:name="T4880" style:parent-style-name="DefaultParagraphFont" style:family="text">
      <style:text-properties fo:color="#000000" fo:font-size="10pt" style:font-size-asian="10pt" style:font-size-complex="11pt"/>
    </style:style>
    <style:style style:name="P4881" style:parent-style-name="Normal" style:family="paragraph">
      <style:paragraph-properties fo:line-height="106%"/>
      <style:text-properties fo:color="#000000" fo:font-size="10pt" style:font-size-asian="10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line-height="106%"/>
      <style:text-properties fo:color="#000000" fo:font-size="10pt" style:font-size-asian="10pt" style:font-size-complex="11pt"/>
    </style:style>
    <style:style style:name="TableRow4884" style:family="table-row">
      <style:table-row-properties style:min-row-height="0.1916in"/>
    </style:style>
    <style:style style:name="P4885" style:parent-style-name="Normal" style:family="paragraph">
      <style:text-properties fo:color="#000000"/>
    </style:style>
    <style:style style:name="P4886" style:parent-style-name="Normal" style:family="paragraph">
      <style:text-properties fo:color="#000000"/>
    </style:style>
    <style:style style:name="P4887" style:parent-style-name="Normal" style:family="paragraph">
      <style:paragraph-properties fo:text-align="center" fo:text-indent="0.5in"/>
      <style:text-properties style:font-name-asian="Calibri" fo:font-weight="bold" style:font-weight-asian="bold" style:font-size-complex="11pt"/>
    </style:style>
    <style:style style:name="P4888" style:parent-style-name="Normal" style:family="paragraph">
      <style:paragraph-properties fo:text-align="center" fo:text-indent="0.5in"/>
      <style:text-properties style:font-name-asian="Calibri" fo:font-weight="bold" style:font-weight-asian="bold" style:font-size-complex="11pt"/>
    </style:style>
    <style:style style:name="P4889" style:parent-style-name="Normal" style:family="paragraph">
      <style:paragraph-properties fo:text-align="center" fo:text-indent="0.5in"/>
    </style:style>
    <style:style style:name="P4890" style:parent-style-name="Normal" style:family="paragraph">
      <style:paragraph-properties fo:text-align="center"/>
    </style:style>
    <style:style style:name="T4891" style:parent-style-name="DefaultParagraphFont" style:family="text">
      <style:text-properties style:font-name-asian="Calibri" fo:font-weight="bold" style:font-weight-asian="bold" style:font-size-complex="11pt"/>
    </style:style>
    <style:style style:name="T4892" style:parent-style-name="DefaultParagraphFont" style:family="text">
      <style:text-properties style:font-name-asian="Calibri" fo:font-weight="bold" style:font-weight-asian="bold" style:font-size-complex="11pt"/>
    </style:style>
    <style:style style:name="P4893" style:parent-style-name="Normal" style:family="paragraph">
      <style:paragraph-properties fo:text-align="center"/>
    </style:style>
    <style:style style:name="T4894" style:parent-style-name="DefaultParagraphFont" style:family="text">
      <style:text-properties style:font-name-asian="Calibri" fo:font-weight="bold" style:font-weight-asian="bold" style:font-size-complex="11pt"/>
    </style:style>
    <style:style style:name="P4895" style:parent-style-name="Normal" style:family="paragraph">
      <style:paragraph-properties fo:text-align="center" fo:text-indent="0.5in"/>
      <style:text-properties style:font-name-asian="Calibri" fo:font-weight="bold" style:font-weight-asian="bold" style:font-size-complex="11pt"/>
    </style:style>
    <style:style style:name="P489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97" style:parent-style-name="DefaultParagraphFont" style:family="text">
      <style:text-properties style:font-name-asian="Calibri" fo:color="#000000" style:font-size-complex="11pt"/>
    </style:style>
    <style:style style:name="T4898" style:parent-style-name="DefaultParagraphFont" style:family="text">
      <style:text-properties style:font-name-asian="Calibri" fo:color="#000000" style:font-size-complex="11pt"/>
    </style:style>
    <style:style style:name="T4899" style:parent-style-name="DefaultParagraphFont" style:family="text">
      <style:text-properties style:font-name-asian="Calibri" fo:color="#000000" style:font-size-complex="11pt"/>
    </style:style>
    <style:style style:name="T4900" style:parent-style-name="DefaultParagraphFont" style:family="text">
      <style:text-properties style:font-name-asian="Calibri" fo:color="#000000" fo:font-size="10pt" style:font-size-asian="10pt" style:font-size-complex="11pt"/>
    </style:style>
    <style:style style:name="TableColumn4902" style:family="table-column">
      <style:table-column-properties style:column-width="1.6701in"/>
    </style:style>
    <style:style style:name="TableColumn4903" style:family="table-column">
      <style:table-column-properties style:column-width="1.0812in"/>
    </style:style>
    <style:style style:name="TableColumn4904" style:family="table-column">
      <style:table-column-properties style:column-width="0.0083in"/>
    </style:style>
    <style:style style:name="TableColumn4905" style:family="table-column">
      <style:table-column-properties style:column-width="3.9305in"/>
    </style:style>
    <style:style style:name="Table4901" style:family="table">
      <style:table-properties style:width="6.6902in" fo:margin-left="0in" table:align="center"/>
    </style:style>
    <style:style style:name="TableRow4906" style:family="table-row">
      <style:table-row-properties style:min-row-height="0.3798in"/>
    </style:style>
    <style:style style:name="TableCell4907" style:family="table-cell">
      <style:table-cell-properties fo:border="0.0069in solid #000000" fo:background-color="#D0CECE" style:writing-mode="lr-tb" style:vertical-align="middle" fo:padding-top="0in" fo:padding-left="0.075in" fo:padding-bottom="0in" fo:padding-right="0.075in"/>
    </style:style>
    <style:style style:name="P49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09" style:family="table-cell">
      <style:table-cell-properties fo:border="0.0069in solid #000000" fo:background-color="#D0CECE" style:writing-mode="lr-tb" style:vertical-align="middle" fo:padding-top="0in" fo:padding-left="0.075in" fo:padding-bottom="0in" fo:padding-right="0.075in"/>
    </style:style>
    <style:style style:name="P491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11" style:family="table-row">
      <style:table-row-properties style:min-row-height="0.9756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line-height="106%"/>
      <style:text-properties fo:color="#000000" style:font-size-complex="11pt"/>
    </style:style>
    <style:style style:name="P4914" style:parent-style-name="Normal" style:family="paragraph">
      <style:paragraph-properties fo:line-height="106%"/>
      <style:text-properties fo:color="#000000" fo:font-size="10pt" style:font-size-asian="10pt" style:font-size-complex="11pt"/>
    </style:style>
    <style:style style:name="P4915" style:parent-style-name="Normal" style:family="paragraph">
      <style:paragraph-properties fo:line-height="106%"/>
      <style:text-properties fo:color="#000000" fo:font-size="10pt" style:font-size-asian="10pt" style:font-size-complex="11pt"/>
    </style:style>
    <style:style style:name="P4916" style:parent-style-name="Normal" style:family="paragraph">
      <style:paragraph-properties fo:line-height="106%"/>
      <style:text-properties fo:color="#000000" fo:font-size="10pt" style:font-size-asian="10pt" style:font-size-complex="11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line-height="106%"/>
      <style:text-properties fo:color="#000000" fo:font-size="10pt" style:font-size-asian="10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line-height="106%"/>
      <style:text-properties fo:color="#000000" fo:font-size="10pt" style:font-size-asian="10pt" style:font-size-complex="11pt"/>
    </style:style>
    <style:style style:name="TableRow4921" style:family="table-row">
      <style:table-row-properties style:min-row-height="0.4791in"/>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line-height="106%"/>
      <style:text-properties fo:color="#000000" fo:font-size="10pt" style:font-size-asian="10pt" style:font-size-complex="11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06%"/>
      <style:text-properties fo:color="#000000" fo:font-size="10pt" style:font-size-asian="10pt" style:font-size-complex="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line-height="106%"/>
    </style:style>
    <style:style style:name="T4928" style:parent-style-name="DefaultParagraphFont" style:family="text">
      <style:text-properties fo:color="#000000" fo:font-size="10pt" style:font-size-asian="10pt" style:font-size-complex="11pt"/>
    </style:style>
    <style:style style:name="T4929" style:parent-style-name="DefaultParagraphFont" style:family="text">
      <style:text-properties fo:color="#000000" fo:font-size="10pt" style:font-size-asian="10pt" style:font-size-complex="11pt"/>
    </style:style>
    <style:style style:name="TableRow4930" style:family="table-row">
      <style:table-row-properties style:min-row-height="0.4791in"/>
    </style:style>
    <style:style style:name="P4931" style:parent-style-name="Normal" style:family="paragraph">
      <style:text-properties fo:color="#000000"/>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6%"/>
      <style:text-properties fo:color="#000000" fo:font-size="10pt" style:font-size-asian="10pt" style:font-size-complex="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line-height="106%"/>
      <style:text-properties fo:color="#000000" fo:font-size="10pt" style:font-size-asian="10pt" style:font-size-complex="11pt"/>
    </style:style>
    <style:style style:name="P4936" style:parent-style-name="Normal" style:family="paragraph">
      <style:paragraph-properties fo:text-align="center" fo:text-indent="0.5in"/>
    </style:style>
    <style:style style:name="P4937" style:parent-style-name="Normal" style:family="paragraph">
      <style:paragraph-properties fo:text-align="center"/>
    </style:style>
    <style:style style:name="T4938" style:parent-style-name="DefaultParagraphFont" style:family="text">
      <style:text-properties style:font-name-asian="Calibri" fo:font-weight="bold" style:font-weight-asian="bold" style:font-size-complex="11pt"/>
    </style:style>
    <style:style style:name="T4939" style:parent-style-name="DefaultParagraphFont" style:family="text">
      <style:text-properties style:font-name-asian="Calibri" fo:font-weight="bold" style:font-weight-asian="bold" style:font-size-complex="11pt"/>
    </style:style>
    <style:style style:name="P4940" style:parent-style-name="Normal" style:family="paragraph">
      <style:paragraph-properties fo:text-align="center"/>
    </style:style>
    <style:style style:name="T4941" style:parent-style-name="DefaultParagraphFont" style:family="text">
      <style:text-properties style:font-name-asian="Calibri" fo:font-weight="bold" style:font-weight-asian="bold" style:font-size-complex="11pt"/>
    </style:style>
    <style:style style:name="P4942" style:parent-style-name="Normal" style:family="paragraph">
      <style:paragraph-properties fo:text-align="center" fo:text-indent="0.5in"/>
      <style:text-properties style:font-name-asian="Calibri" fo:font-weight="bold" style:font-weight-asian="bold" style:font-size-complex="11pt"/>
    </style:style>
    <style:style style:name="P494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4" style:parent-style-name="DefaultParagraphFont" style:family="text">
      <style:text-properties style:font-name-asian="Calibri" fo:color="#000000" style:font-size-complex="11pt"/>
    </style:style>
    <style:style style:name="T4945" style:parent-style-name="DefaultParagraphFont" style:family="text">
      <style:text-properties style:font-name-asian="Calibri" fo:color="#000000" style:font-size-complex="11pt"/>
    </style:style>
    <style:style style:name="T4946" style:parent-style-name="DefaultParagraphFont" style:family="text">
      <style:text-properties style:font-name-asian="Calibri" fo:color="#000000" style:font-size-complex="11pt"/>
    </style:style>
    <style:style style:name="T4947" style:parent-style-name="DefaultParagraphFont" style:family="text">
      <style:text-properties style:font-name-asian="Calibri" fo:color="#000000" fo:font-size="10pt" style:font-size-asian="10pt" style:font-size-complex="11pt"/>
    </style:style>
    <style:style style:name="TableColumn4949" style:family="table-column">
      <style:table-column-properties style:column-width="1.6736in"/>
    </style:style>
    <style:style style:name="TableColumn4950" style:family="table-column">
      <style:table-column-properties style:column-width="4.8236in"/>
    </style:style>
    <style:style style:name="Table4948" style:family="table">
      <style:table-properties style:width="6.4972in" fo:margin-left="0in" table:align="center"/>
    </style:style>
    <style:style style:name="TableRow4951" style:family="table-row">
      <style:table-row-properties style:min-row-height="0.459in"/>
    </style:style>
    <style:style style:name="TableCell4952" style:family="table-cell">
      <style:table-cell-properties fo:border="0.0069in solid #000000" fo:background-color="#D0CECE"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color="#000000" fo:font-size="10pt" style:font-size-asian="10pt" style:font-size-complex="11pt" fo:language="en" fo:country="US"/>
    </style:style>
    <style:style style:name="TableCell4955" style:family="table-cell">
      <style:table-cell-properties fo:border="0.0069in solid #000000" fo:background-color="#D0CECE"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color="#000000" fo:font-size="10pt" style:font-size-asian="10pt" style:font-size-complex="11pt" fo:language="en" fo:country="US"/>
    </style:style>
    <style:style style:name="TableRow4958" style:family="table-row">
      <style:table-row-properties style:min-row-height="0.1916in"/>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color="#000000" fo:font-size="10pt" style:font-size-asian="10pt" style:font-size-complex="11pt" fo:language="en" fo:country="US"/>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color="#000000" fo:font-size="10pt" style:font-size-asian="10pt" style:font-size-complex="11pt" fo:language="en" fo:country="US"/>
    </style:style>
    <style:style style:name="TableRow4963" style:family="table-row">
      <style:table-row-properties style:min-row-height="0.1916in"/>
    </style:style>
    <style:style style:name="P4964" style:parent-style-name="Normal" style:family="paragraph">
      <style:text-properties fo:color="#000000"/>
    </style:style>
    <style:style style:name="P4965" style:parent-style-name="Normal" style:family="paragraph">
      <style:text-properties fo:color="#000000" fo:background-color="#FF00FF"/>
    </style:style>
    <style:style style:name="TableRow4966" style:family="table-row">
      <style:table-row-properties style:min-row-height="0.1916in"/>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color="#000000" fo:font-size="10pt" style:font-size-asian="10pt" style:font-size-complex="11pt" fo:language="en" fo:country="US"/>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color="#000000" fo:font-size="10pt" style:font-size-asian="10pt" style:font-size-complex="11pt" fo:language="en" fo:country="US"/>
    </style:style>
    <style:style style:name="TableRow4971" style:family="table-row">
      <style:table-row-properties style:min-row-height="0.1916in"/>
    </style:style>
    <style:style style:name="P4972" style:parent-style-name="Normal" style:family="paragraph">
      <style:text-properties fo:color="#000000"/>
    </style:style>
    <style:style style:name="P4973" style:parent-style-name="Normal" style:family="paragraph">
      <style:text-properties fo:color="#000000" fo:background-color="#FF00FF"/>
    </style:style>
    <style:style style:name="TableRow4974" style:family="table-row">
      <style:table-row-properties style:min-row-height="0.0138in"/>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color="#000000" fo:font-size="10pt" style:font-size-asian="10pt" style:font-size-complex="11pt" fo:language="en" fo:country="US"/>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color="#000000" fo:font-size="10pt" style:font-size-asian="10pt" style:font-size-complex="11pt" fo:language="en" fo:country="US"/>
    </style:style>
    <style:style style:name="TableRow4979" style:family="table-row">
      <style:table-row-properties style:min-row-height="0.1916in"/>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color="#000000" fo:font-size="10pt" style:font-size-asian="10pt" style:font-size-complex="11pt" fo:language="en" fo:country="US"/>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fo:color="#000000" fo:font-size="10pt" style:font-size-asian="10pt" style:font-size-complex="11pt" fo:language="en" fo:country="US"/>
    </style:style>
    <style:style style:name="TableRow4984" style:family="table-row">
      <style:table-row-properties style:min-row-height="0.1916in"/>
    </style:style>
    <style:style style:name="P4985" style:parent-style-name="Normal" style:family="paragraph">
      <style:text-properties fo:color="#000000"/>
    </style:style>
    <style:style style:name="P4986" style:parent-style-name="Normal" style:family="paragraph">
      <style:text-properties fo:color="#000000" fo:background-color="#FF00FF"/>
    </style:style>
    <style:style style:name="TableRow4987" style:family="table-row">
      <style:table-row-properties style:min-row-height="0.1916in"/>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color="#000000" fo:font-size="10pt" style:font-size-asian="10pt" style:font-size-complex="11pt" fo:language="en" fo:country="US"/>
    </style:style>
    <style:style style:name="T4990" style:parent-style-name="DefaultParagraphFont" style:family="text">
      <style:text-properties fo:color="#000000" fo:font-size="10pt" style:font-size-asian="10pt" style:font-size-complex="11pt" fo:language="en" fo:country="US"/>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fo:color="#000000" fo:font-size="10pt" style:font-size-asian="10pt" style:font-size-complex="11pt" fo:language="en" fo:country="US"/>
    </style:style>
    <style:style style:name="P4993" style:parent-style-name="Normal" style:family="paragraph">
      <style:paragraph-properties fo:text-align="center" fo:text-indent="0.5in"/>
    </style:style>
    <style:style style:name="P4994" style:parent-style-name="Normal" style:family="paragraph">
      <style:paragraph-properties fo:text-align="center"/>
    </style:style>
    <style:style style:name="T4995" style:parent-style-name="DefaultParagraphFont" style:family="text">
      <style:text-properties style:font-name-asian="Calibri" fo:font-weight="bold" style:font-weight-asian="bold" style:font-size-complex="11pt"/>
    </style:style>
    <style:style style:name="T4996" style:parent-style-name="DefaultParagraphFont" style:family="text">
      <style:text-properties style:font-name-asian="Calibri" fo:font-weight="bold" style:font-weight-asian="bold" style:font-size-complex="11pt"/>
    </style:style>
    <style:style style:name="P4997" style:parent-style-name="Normal" style:family="paragraph">
      <style:paragraph-properties fo:text-align="center"/>
    </style:style>
    <style:style style:name="T4998" style:parent-style-name="DefaultParagraphFont" style:family="text">
      <style:text-properties style:font-name-asian="Calibri" fo:font-weight="bold" style:font-weight-asian="bold" style:font-size-complex="11pt"/>
    </style:style>
    <style:style style:name="P4999" style:parent-style-name="Normal" style:family="paragraph">
      <style:paragraph-properties fo:text-align="center" fo:text-indent="0.5in"/>
      <style:text-properties style:font-name-asian="Calibri" fo:font-weight="bold" style:font-weight-asian="bold" style:font-size-complex="11pt"/>
    </style:style>
    <style:style style:name="P5000" style:parent-style-name="Normal" style:family="paragraph">
      <style:paragraph-properties fo:text-align="center"/>
    </style:style>
    <style:style style:name="T5001" style:parent-style-name="DefaultParagraphFont" style:family="text">
      <style:text-properties style:font-name-asian="Calibri" fo:font-weight="bold" style:font-weight-asian="bold" style:font-size-complex="11pt"/>
    </style:style>
    <style:style style:name="T5002" style:parent-style-name="DefaultParagraphFont" style:family="text">
      <style:text-properties style:font-name-asian="Calibri" fo:font-weight="bold" style:font-weight-asian="bold" style:font-size-complex="11pt"/>
    </style:style>
    <style:style style:name="P5003" style:parent-style-name="Normal" style:family="paragraph">
      <style:paragraph-properties fo:text-align="center"/>
    </style:style>
    <style:style style:name="T5004" style:parent-style-name="DefaultParagraphFont" style:family="text">
      <style:text-properties style:font-name-asian="Calibri" fo:font-weight="bold" style:font-weight-asian="bold" style:font-size-complex="11pt"/>
    </style:style>
    <style:style style:name="P5005" style:parent-style-name="Normal" style:family="paragraph">
      <style:paragraph-properties fo:text-align="center" fo:text-indent="0.5in"/>
      <style:text-properties style:font-name-asian="Calibri" fo:font-weight="bold" style:font-weight-asian="bold" style:font-size-complex="11pt"/>
    </style:style>
    <style:style style:name="P500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ableColumn5011" style:family="table-column">
      <style:table-column-properties style:column-width="3.3437in"/>
    </style:style>
    <style:style style:name="TableColumn5012" style:family="table-column">
      <style:table-column-properties style:column-width="0.8861in"/>
    </style:style>
    <style:style style:name="TableColumn5013" style:family="table-column">
      <style:table-column-properties style:column-width="0.984in"/>
    </style:style>
    <style:style style:name="TableColumn5014" style:family="table-column">
      <style:table-column-properties style:column-width="1.2798in"/>
    </style:style>
    <style:style style:name="Table5010" style:family="table">
      <style:table-properties style:width="6.4937in" fo:margin-left="0in" table:align="center"/>
    </style:style>
    <style:style style:name="TableRow5015" style:family="table-row">
      <style:table-row-properties/>
    </style:style>
    <style:style style:name="TableCell5016" style:family="table-cell">
      <style:table-cell-properties fo:border="0.0069in solid #000000" fo:background-color="#D0CECE" style:writing-mode="lr-tb" fo:padding-top="0in" fo:padding-left="0.075in" fo:padding-bottom="0in" fo:padding-right="0.075in"/>
    </style:style>
    <style:style style:name="P50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8" style:family="table-cell">
      <style:table-cell-properties fo:border="0.0069in solid #000000" fo:background-color="#D0CECE" style:writing-mode="lr-tb" fo:padding-top="0in" fo:padding-left="0.075in" fo:padding-bottom="0in" fo:padding-right="0.075in"/>
    </style:style>
    <style:style style:name="P50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20" style:family="table-row">
      <style:table-row-properties/>
    </style:style>
    <style:style style:name="P5021" style:parent-style-name="Normal" style:family="paragraph">
      <style:text-properties fo:font-weight="bold" style:font-weight-asian="bold" fo:color="#000000"/>
    </style:style>
    <style:style style:name="TableCell5022" style:family="table-cell">
      <style:table-cell-properties fo:border="0.0069in solid #000000" fo:background-color="#D0CECE" style:writing-mode="lr-tb" fo:padding-top="0in" fo:padding-left="0.075in" fo:padding-bottom="0in" fo:padding-right="0.075in"/>
    </style:style>
    <style:style style:name="P50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4" style:family="table-cell">
      <style:table-cell-properties fo:border="0.0069in solid #000000" fo:background-color="#D0CECE" style:writing-mode="lr-tb" fo:padding-top="0in" fo:padding-left="0.075in" fo:padding-bottom="0in" fo:padding-right="0.075in"/>
    </style:style>
    <style:style style:name="P502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6" style:family="table-cell">
      <style:table-cell-properties fo:border="0.0069in solid #000000" fo:background-color="#D0CECE" style:writing-mode="lr-tb" style:vertical-align="bottom" fo:padding-top="0in" fo:padding-left="0.075in" fo:padding-bottom="0in" fo:padding-right="0.075in"/>
    </style:style>
    <style:style style:name="P502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20%"/>
      <style:text-properties fo:color="#000000" fo:font-size="10pt" style:font-size-asian="10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20%"/>
      <style:text-properties fo:color="#000000" fo:font-size="10pt" style:font-size-asian="10pt" style:font-size-complex="11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20%"/>
      <style:text-properties fo:color="#000000" fo:font-size="10pt" style:font-size-asian="10pt" style:font-size-complex="11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fo:line-height="120%"/>
      <style:text-properties fo:color="#000000" fo:font-size="10pt" style:font-size-asian="10pt" style:font-size-complex="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20%"/>
      <style:text-properties fo:color="#000000" fo:font-size="10pt" style:font-size-asian="10pt" style:font-size-complex="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20%"/>
      <style:text-properties fo:color="#000000" fo:font-size="10pt" style:font-size-asian="10pt" style:font-size-complex="11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20%"/>
      <style:text-properties fo:color="#000000" fo:font-size="10pt" style:font-size-asian="10pt" style:font-size-complex="11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fo:line-height="120%"/>
      <style:text-properties fo:color="#000000" fo:font-size="10pt" style:font-size-asian="10pt" style:font-size-complex="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20%"/>
      <style:text-properties fo:color="#000000" fo:font-size="10pt" style:font-size-asian="10pt" style:font-size-complex="11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20%"/>
      <style:text-properties fo:color="#000000" fo:font-size="10pt" style:font-size-asian="10pt" style:font-size-complex="11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20%"/>
      <style:text-properties fo:color="#000000" fo:font-size="10pt" style:font-size-asian="10pt" style:font-size-complex="11pt"/>
    </style:style>
    <style:style style:name="P5055"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5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fo:color="#000000"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ableColumn5086" style:family="table-column">
      <style:table-column-properties style:column-width="1.409in"/>
    </style:style>
    <style:style style:name="TableColumn5087" style:family="table-column">
      <style:table-column-properties style:column-width="1.8701in"/>
    </style:style>
    <style:style style:name="TableColumn5088" style:family="table-column">
      <style:table-column-properties style:column-width="1.9687in"/>
    </style:style>
    <style:style style:name="Table5085" style:family="table">
      <style:table-properties style:width="5.2479in" fo:margin-left="0in" table:align="center"/>
    </style:style>
    <style:style style:name="TableRow5089" style:family="table-row">
      <style:table-row-properties/>
    </style:style>
    <style:style style:name="TableCell5090" style:family="table-cell">
      <style:table-cell-properties fo:border="0.0069in solid #000000" fo:background-color="#D0CECE" style:writing-mode="lr-tb" fo:padding-top="0in" fo:padding-left="0.075in" fo:padding-bottom="0in" fo:padding-right="0.075in"/>
    </style:style>
    <style:style style:name="P50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2" style:parent-style-name="DefaultParagraphFont" style:family="text">
      <style:text-properties style:font-name-asian="Calibri" fo:font-weight="bold" style:font-weight-asian="bold" style:font-size-complex="12pt" fo:language="en" fo:country="US"/>
    </style:style>
    <style:style style:name="TableCell5093" style:family="table-cell">
      <style:table-cell-properties fo:border="0.0069in solid #000000" fo:background-color="#D0CECE" style:writing-mode="lr-tb" fo:padding-top="0in" fo:padding-left="0.075in" fo:padding-bottom="0in" fo:padding-right="0.075in"/>
    </style:style>
    <style:style style:name="P50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5" style:parent-style-name="DefaultParagraphFont" style:family="text">
      <style:text-properties style:font-name-asian="Calibri" fo:font-weight="bold" style:font-weight-asian="bold" style:font-size-complex="12pt" fo:language="en" fo:country="US"/>
    </style:style>
    <style:style style:name="TableCell5096" style:family="table-cell">
      <style:table-cell-properties fo:border="0.0069in solid #000000" fo:background-color="#D0CECE" style:writing-mode="lr-tb" fo:padding-top="0in" fo:padding-left="0.075in" fo:padding-bottom="0in" fo:padding-right="0.075in"/>
    </style:style>
    <style:style style:name="P509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8" style:parent-style-name="DefaultParagraphFont" style:family="text">
      <style:text-properties style:font-name-asian="Calibri" fo:font-weight="bold" style:font-weight-asian="bold" style:font-size-complex="12pt" fo:language="en" fo:country="US"/>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2" style:parent-style-name="DefaultParagraphFont" style:family="text">
      <style:text-properties style:font-name-asian="Calibri" style:font-size-complex="12pt" fo:language="en" fo:country="U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5" style:parent-style-name="DefaultParagraphFont" style:family="text">
      <style:text-properties style:font-name-asian="Calibri" style:font-size-complex="12pt" fo:language="en" fo:country="U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8" style:parent-style-name="DefaultParagraphFont" style:family="text">
      <style:text-properties style:font-name-asian="Calibri" style:font-size-complex="12pt" fo:language="en" fo:country="US"/>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2" style:parent-style-name="DefaultParagraphFont" style:family="text">
      <style:text-properties style:font-name-asian="Calibri" style:font-size-complex="12pt" fo:language="en" fo:country="U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5" style:parent-style-name="DefaultParagraphFont" style:family="text">
      <style:text-properties style:font-name-asian="Calibri" style:font-size-complex="12pt" fo:language="en" fo:country="U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8" style:parent-style-name="DefaultParagraphFont" style:family="text">
      <style:text-properties style:font-name-asian="Calibri" style:font-size-complex="12pt" fo:language="en" fo:country="US"/>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2" style:parent-style-name="DefaultParagraphFont" style:family="text">
      <style:text-properties style:font-name-asian="Calibri" style:font-size-complex="12pt" fo:language="en" fo:country="U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5" style:parent-style-name="DefaultParagraphFont" style:family="text">
      <style:text-properties style:font-name-asian="Calibri" style:font-size-complex="12pt" fo:language="en" fo:country="U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8" style:parent-style-name="DefaultParagraphFont" style:family="text">
      <style:text-properties style:font-name-asian="Calibri" style:font-size-complex="12pt" fo:language="en" fo:country="US"/>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2" style:parent-style-name="DefaultParagraphFont" style:family="text">
      <style:text-properties style:font-name-asian="Calibri" style:font-size-complex="12pt" fo:language="en" fo:country="U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5" style:parent-style-name="DefaultParagraphFont" style:family="text">
      <style:text-properties style:font-name-asian="Calibri" style:font-size-complex="12pt" fo:language="en" fo:country="U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8" style:parent-style-name="DefaultParagraphFont" style:family="text">
      <style:text-properties style:font-name-asian="Calibri" style:font-size-complex="12pt" fo:language="en" fo:country="US"/>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2" style:parent-style-name="DefaultParagraphFont" style:family="text">
      <style:text-properties style:font-name-asian="Calibri" style:font-size-complex="12pt" fo:language="en" fo:country="U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5" style:parent-style-name="DefaultParagraphFont" style:family="text">
      <style:text-properties style:font-name-asian="Calibri" style:font-size-complex="12pt" fo:language="en" fo:country="U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8" style:parent-style-name="DefaultParagraphFont" style:family="text">
      <style:text-properties style:font-name-asian="Calibri" style:font-size-complex="12pt" fo:language="en" fo:country="US"/>
    </style:style>
    <style:style style:name="P5149"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50" style:parent-style-name="Normal" style:family="paragraph">
      <style:paragraph-properties fo:text-align="center" fo:text-indent="0.5in"/>
    </style:style>
    <style:style style:name="T5151" style:parent-style-name="DefaultParagraphFont" style:family="text">
      <style:text-properties style:font-name-asian="Calibri" fo:font-weight="bold" style:font-weight-asian="bold" style:font-size-complex="11pt"/>
    </style:style>
    <style:style style:name="T5152" style:parent-style-name="DefaultParagraphFont" style:family="text">
      <style:text-properties style:font-name-asian="Calibri" fo:font-weight="bold" style:font-weight-asian="bold" style:font-size-complex="11pt"/>
    </style:style>
    <style:style style:name="P5153" style:parent-style-name="Normal" style:family="paragraph">
      <style:paragraph-properties fo:text-align="center" fo:text-indent="0.5in"/>
    </style:style>
    <style:style style:name="T5154" style:parent-style-name="DefaultParagraphFont" style:family="text">
      <style:text-properties style:font-name-asian="Calibri" fo:font-weight="bold" style:font-weight-asian="bold" style:font-size-complex="11pt"/>
    </style:style>
    <style:style style:name="P5155" style:parent-style-name="Normal" style:family="paragraph">
      <style:text-properties fo:font-size="10pt" style:font-size-asian="10pt"/>
    </style:style>
    <style:style style:name="P5156"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ableColumn5162" style:family="table-column">
      <style:table-column-properties style:column-width="3.2451in"/>
    </style:style>
    <style:style style:name="TableColumn5163" style:family="table-column">
      <style:table-column-properties style:column-width="3.15in"/>
    </style:style>
    <style:style style:name="Table5161" style:family="table">
      <style:table-properties style:width="6.3951in" fo:margin-left="0in" table:align="center"/>
    </style:style>
    <style:style style:name="TableRow5164" style:family="table-row">
      <style:table-row-properties/>
    </style:style>
    <style:style style:name="TableCell5165" style:family="table-cell">
      <style:table-cell-properties fo:border="0.0069in solid #000000" fo:background-color="#D0CECE" style:writing-mode="lr-tb" fo:padding-top="0in" fo:padding-left="0.075in" fo:padding-bottom="0in" fo:padding-right="0.075in"/>
    </style:style>
    <style:style style:name="P51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67" style:family="table-cell">
      <style:table-cell-properties fo:border="0.0069in solid #000000" fo:background-color="#D0CECE" style:writing-mode="lr-tb" fo:padding-top="0in" fo:padding-left="0.075in" fo:padding-bottom="0in" fo:padding-right="0.075in"/>
    </style:style>
    <style:style style:name="P51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69" style:family="table-row">
      <style:table-row-properties style:min-row-height="0.3694in"/>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20%"/>
      <style:text-properties fo:color="#000000" fo:font-size="10pt" style:font-size-asian="10pt" style:font-size-complex="11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20%"/>
      <style:text-properties fo:color="#000000" fo:font-size="10pt" style:font-size-asian="10pt" style:font-size-complex="11p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20%"/>
      <style:text-properties fo:color="#000000" fo:font-size="10pt" style:font-size-asian="10pt" style:font-size-complex="11pt"/>
    </style:style>
    <style:style style:name="P5184" style:parent-style-name="Normal" style:family="paragraph">
      <style:paragraph-properties fo:text-align="justify" fo:line-height="115%" fo:text-indent="0.5909in">
        <style:tab-stops>
          <style:tab-stop style:type="left" style:position="0.8861in"/>
        </style:tab-stops>
      </style:paragraph-properties>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line-height="115%" fo:text-indent="0.5909in">
        <style:tab-stops>
          <style:tab-stop style:type="left" style:position="0.9847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line-height="115%" fo:text-indent="0.5909in">
        <style:tab-stops>
          <style:tab-stop style:type="left" style:position="0.9847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center" fo:text-indent="0.5in"/>
    </style:style>
    <style:style style:name="P5198" style:parent-style-name="Normal" style:family="paragraph">
      <style:paragraph-properties fo:text-align="center" fo:text-indent="0.5in"/>
    </style:style>
    <style:style style:name="T5199" style:parent-style-name="DefaultParagraphFont" style:family="text">
      <style:text-properties style:font-name-asian="Calibri" fo:font-weight="bold" style:font-weight-asian="bold" style:font-size-complex="11pt"/>
    </style:style>
    <style:style style:name="T5200" style:parent-style-name="DefaultParagraphFont" style:family="text">
      <style:text-properties style:font-name-asian="Calibri" fo:font-weight="bold" style:font-weight-asian="bold" style:font-size-complex="11pt"/>
    </style:style>
    <style:style style:name="P5201" style:parent-style-name="Normal" style:family="paragraph">
      <style:paragraph-properties fo:text-align="center" fo:text-indent="0.5in"/>
    </style:style>
    <style:style style:name="T5202" style:parent-style-name="DefaultParagraphFont" style:family="text">
      <style:text-properties style:font-name-asian="Calibri" fo:font-weight="bold" style:font-weight-asian="bold" style:font-size-complex="11pt"/>
    </style:style>
    <style:style style:name="P5203" style:parent-style-name="Normal" style:family="paragraph">
      <style:paragraph-properties fo:text-align="center" fo:text-indent="0.5in"/>
      <style:text-properties style:font-name-asian="Calibri" fo:font-weight="bold" style:font-weight-asian="bold" style:font-size-complex="11pt"/>
    </style:style>
    <style:style style:name="P5204" style:parent-style-name="Normal" style:family="paragraph">
      <style:paragraph-properties fo:text-align="justify" fo:line-height="115%" fo:text-indent="0.5909in">
        <style:tab-stops>
          <style:tab-stop style:type="left" style:position="0.8861in"/>
        </style:tab-stops>
      </style:paragraph-properties>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ableColumn5209" style:family="table-column">
      <style:table-column-properties style:column-width="3.0618in"/>
    </style:style>
    <style:style style:name="TableColumn5210" style:family="table-column">
      <style:table-column-properties style:column-width="1.0694in"/>
    </style:style>
    <style:style style:name="TableColumn5211" style:family="table-column">
      <style:table-column-properties style:column-width="1.1812in"/>
    </style:style>
    <style:style style:name="TableColumn5212" style:family="table-column">
      <style:table-column-properties style:column-width="1.1715in"/>
    </style:style>
    <style:style style:name="Table5208" style:family="table">
      <style:table-properties style:width="6.484in" fo:margin-left="0in" table:align="center"/>
    </style:style>
    <style:style style:name="TableRow5213" style:family="table-row">
      <style:table-row-properties/>
    </style:style>
    <style:style style:name="TableCell5214" style:family="table-cell">
      <style:table-cell-properties fo:border="0.0069in solid #000000" fo:background-color="#D0CECE" style:writing-mode="lr-tb" fo:padding-top="0in" fo:padding-left="0.075in" fo:padding-bottom="0in" fo:padding-right="0.075in"/>
    </style:style>
    <style:style style:name="P52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6" style:family="table-cell">
      <style:table-cell-properties fo:border="0.0069in solid #000000" fo:background-color="#D0CECE" style:writing-mode="lr-tb" fo:padding-top="0in" fo:padding-left="0.075in" fo:padding-bottom="0in" fo:padding-right="0.075in"/>
    </style:style>
    <style:style style:name="P52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18" style:family="table-row">
      <style:table-row-properties/>
    </style:style>
    <style:style style:name="P5219" style:parent-style-name="Normal" style:family="paragraph">
      <style:text-properties fo:font-weight="bold" style:font-weight-asian="bold" fo:color="#000000"/>
    </style:style>
    <style:style style:name="TableCell5220" style:family="table-cell">
      <style:table-cell-properties fo:border="0.0069in solid #000000" fo:background-color="#D0CECE" style:writing-mode="lr-tb" fo:padding-top="0in" fo:padding-left="0.075in" fo:padding-bottom="0in" fo:padding-right="0.075in"/>
    </style:style>
    <style:style style:name="P52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2" style:family="table-cell">
      <style:table-cell-properties fo:border="0.0069in solid #000000" fo:background-color="#D0CECE" style:writing-mode="lr-tb" fo:padding-top="0in" fo:padding-left="0.075in" fo:padding-bottom="0in" fo:padding-right="0.075in"/>
    </style:style>
    <style:style style:name="P5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4" style:family="table-cell">
      <style:table-cell-properties fo:border="0.0069in solid #000000" fo:background-color="#D0CECE" style:writing-mode="lr-tb" style:vertical-align="bottom" fo:padding-top="0in" fo:padding-left="0.075in" fo:padding-bottom="0in" fo:padding-right="0.075in"/>
    </style:style>
    <style:style style:name="P5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fo:line-height="120%"/>
    </style:style>
    <style:style style:name="T5229" style:parent-style-name="DefaultParagraphFont" style:family="text">
      <style:text-properties fo:color="#000000" fo:font-size="10pt" style:font-size-asian="10pt" style:font-size-complex="11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20%"/>
      <style:text-properties fo:color="#000000" fo:font-size="10pt" style:font-size-asian="10pt"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20%"/>
      <style:text-properties fo:color="#000000" fo:font-size="10pt" style:font-size-asian="10pt"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20%"/>
      <style:text-properties fo:color="#000000" fo:font-size="10pt" style:font-size-asian="10pt" style:font-size-complex="12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fo:line-height="120%"/>
    </style:style>
    <style:style style:name="T5239" style:parent-style-name="DefaultParagraphFont" style:family="text">
      <style:text-properties fo:color="#000000" fo:font-size="10pt" style:font-size-asian="10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20%"/>
      <style:text-properties fo:color="#000000" fo:font-size="10pt" style:font-size-asian="10pt"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20%"/>
      <style:text-properties fo:color="#000000" fo:font-size="10pt" style:font-size-asian="10pt"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20%"/>
      <style:text-properties fo:color="#000000" fo:font-size="10pt" style:font-size-asian="10pt" style:font-size-complex="12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20%"/>
    </style:style>
    <style:style style:name="T5249" style:parent-style-name="DefaultParagraphFont" style:family="text">
      <style:text-properties fo:color="#000000" fo:font-size="10pt" style:font-size-asian="10pt" style:font-size-complex="11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20%"/>
      <style:text-properties fo:color="#000000" fo:font-size="10pt" style:font-size-asian="10pt"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20%"/>
      <style:text-properties fo:color="#000000" fo:font-size="10pt" style:font-size-asian="10pt"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20%"/>
      <style:text-properties fo:color="#000000" fo:font-size="10pt" style:font-size-asian="10pt" style:font-size-complex="12pt"/>
    </style:style>
    <style:style style:name="P5256" style:parent-style-name="Normal" style:family="paragraph">
      <style:paragraph-properties fo:text-align="justify" fo:line-height="115%" fo:text-indent="0.5909in">
        <style:tab-stops>
          <style:tab-stop style:type="left" style:position="0.8861in"/>
        </style:tab-stops>
      </style:paragraph-properties>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center" fo:text-indent="0.5in"/>
    </style:style>
    <style:style style:name="P5273" style:parent-style-name="Normal" style:family="paragraph">
      <style:paragraph-properties fo:text-align="center"/>
    </style:style>
    <style:style style:name="T5274" style:parent-style-name="DefaultParagraphFont" style:family="text">
      <style:text-properties style:font-name-asian="Calibri" fo:font-weight="bold" style:font-weight-asian="bold" style:font-size-complex="11pt"/>
    </style:style>
    <style:style style:name="T5275" style:parent-style-name="DefaultParagraphFont" style:family="text">
      <style:text-properties style:font-name-asian="Calibri" fo:font-weight="bold" style:font-weight-asian="bold" style:font-size-complex="11pt"/>
    </style:style>
    <style:style style:name="P5276" style:parent-style-name="Normal" style:family="paragraph">
      <style:paragraph-properties fo:text-align="center"/>
    </style:style>
    <style:style style:name="T5277" style:parent-style-name="DefaultParagraphFont" style:family="text">
      <style:text-properties style:font-name-asian="Calibri" fo:font-weight="bold" style:font-weight-asian="bold" style:font-size-complex="11pt"/>
    </style:style>
    <style:style style:name="P5278" style:parent-style-name="Normal" style:family="paragraph">
      <style:paragraph-properties fo:text-align="center"/>
      <style:text-properties style:font-name-asian="Calibri" fo:font-weight="bold" style:font-weight-asian="bold" style:font-size-complex="11pt"/>
    </style:style>
    <style:style style:name="P5279" style:parent-style-name="Normal" style:family="paragraph">
      <style:paragraph-properties fo:text-align="center"/>
    </style:style>
    <style:style style:name="T5280" style:parent-style-name="DefaultParagraphFont" style:family="text">
      <style:text-properties style:font-name-asian="Calibri" fo:font-weight="bold" style:font-weight-asian="bold" style:font-size-complex="11pt"/>
    </style:style>
    <style:style style:name="T5281" style:parent-style-name="DefaultParagraphFont" style:family="text">
      <style:text-properties style:font-name-asian="Calibri" fo:font-weight="bold" style:font-weight-asian="bold" style:font-size-complex="11pt"/>
    </style:style>
    <style:style style:name="P5282" style:parent-style-name="Normal" style:family="paragraph">
      <style:paragraph-properties fo:text-align="center"/>
    </style:style>
    <style:style style:name="T5283" style:parent-style-name="DefaultParagraphFont" style:family="text">
      <style:text-properties style:font-name-asian="Calibri" fo:font-weight="bold" style:font-weight-asian="bold" style:font-size-complex="11pt"/>
    </style:style>
    <style:style style:name="P5284" style:parent-style-name="Normal" style:family="paragraph">
      <style:paragraph-properties fo:text-align="center"/>
      <style:text-properties style:font-name-asian="Calibri" fo:font-weight="bold" style:font-weight-asian="bold" style:font-size-complex="11pt"/>
    </style:style>
    <style:style style:name="P5285" style:parent-style-name="Normal" style:family="paragraph">
      <style:paragraph-properties fo:text-align="justify" fo:line-height="115%" fo:text-indent="0.5909in">
        <style:tab-stops>
          <style:tab-stop style:type="left" style:position="0.8861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ableColumn5290" style:family="table-column">
      <style:table-column-properties style:column-width="2.6583in"/>
    </style:style>
    <style:style style:name="TableColumn5291" style:family="table-column">
      <style:table-column-properties style:column-width="3.6423in"/>
    </style:style>
    <style:style style:name="Table5289" style:family="table">
      <style:table-properties style:width="6.3006in" fo:margin-left="0in" table:align="center"/>
    </style:style>
    <style:style style:name="TableRow5292" style:family="table-row">
      <style:table-row-properties style:min-row-height="0.1in"/>
    </style:style>
    <style:style style:name="TableCell5293" style:family="table-cell">
      <style:table-cell-properties fo:border="0.0069in solid #000000" fo:background-color="#D0CECE" style:writing-mode="lr-tb" style:vertical-align="middle" fo:padding-top="0in" fo:padding-left="0.075in" fo:padding-bottom="0in" fo:padding-right="0.075in"/>
    </style:style>
    <style:style style:name="P52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95" style:family="table-cell">
      <style:table-cell-properties fo:border="0.0069in solid #000000" fo:background-color="#D0CECE" style:writing-mode="lr-tb" style:vertical-align="middle" fo:padding-top="0in" fo:padding-left="0.075in" fo:padding-bottom="0in" fo:padding-right="0.075in"/>
    </style:style>
    <style:style style:name="P52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97" style:family="table-row">
      <style:table-row-properties style:min-row-height="0.4888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fo:line-height="106%">
        <style:tab-stops>
          <style:tab-stop style:type="left" style:position="0.9847in"/>
        </style:tab-stops>
      </style:paragraph-properties>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line-height="106%">
        <style:tab-stops>
          <style:tab-stop style:type="left" style:position="0.9847in"/>
        </style:tab-stops>
      </style:paragraph-properties>
    </style:style>
    <style:style style:name="T5303" style:parent-style-name="DefaultParagraphFont" style:family="text">
      <style:text-properties fo:color="#000000" style:font-size-complex="12pt"/>
    </style:style>
    <style:style style:name="TableRow5304" style:family="table-row">
      <style:table-row-properties style:min-row-height="0.484in"/>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line-height="106%">
        <style:tab-stops>
          <style:tab-stop style:type="left" style:position="0.9847in"/>
        </style:tab-stops>
      </style:paragraph-properties>
    </style:style>
    <style:style style:name="T5307" style:parent-style-name="DefaultParagraphFont" style:family="text">
      <style:text-properties fo:color="#000000"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fo:line-height="106%">
        <style:tab-stops>
          <style:tab-stop style:type="left" style:position="0.9847in"/>
        </style:tab-stops>
      </style:paragraph-properties>
    </style:style>
    <style:style style:name="T5310" style:parent-style-name="DefaultParagraphFont" style:family="text">
      <style:text-properties fo:color="#000000" style:font-size-complex="12pt"/>
    </style:style>
    <style:style style:name="TableRow5311" style:family="table-row">
      <style:table-row-properties style:min-row-height="0.3527in"/>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fo:line-height="106%">
        <style:tab-stops>
          <style:tab-stop style:type="left" style:position="0.9847in"/>
        </style:tab-stops>
      </style:paragraph-properties>
    </style:style>
    <style:style style:name="T5314" style:parent-style-name="DefaultParagraphFont" style:family="text">
      <style:text-properties fo:color="#000000"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widows="0" fo:orphans="0" fo:line-height="106%">
        <style:tab-stops>
          <style:tab-stop style:type="left" style:position="0.9847in"/>
        </style:tab-stops>
      </style:paragraph-properties>
    </style:style>
    <style:style style:name="T5317" style:parent-style-name="DefaultParagraphFont" style:family="text">
      <style:text-properties fo:color="#000000" style:font-size-complex="12pt"/>
    </style:style>
    <style:style style:name="TableRow5318" style:family="table-row">
      <style:table-row-properties style:min-row-height="0.3527in"/>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widows="0" fo:orphans="0" fo:line-height="106%">
        <style:tab-stops>
          <style:tab-stop style:type="left" style:position="0.9847in"/>
        </style:tab-stops>
      </style:paragraph-properties>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line-height="106%">
        <style:tab-stops>
          <style:tab-stop style:type="left" style:position="0.9847in"/>
        </style:tab-stops>
      </style:paragraph-properties>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center"/>
    </style:style>
    <style:style style:name="T5327" style:parent-style-name="DefaultParagraphFont" style:family="text">
      <style:text-properties style:font-name-asian="Calibri" fo:font-weight="bold" style:font-weight-asian="bold" style:font-size-complex="11pt"/>
    </style:style>
    <style:style style:name="T5328" style:parent-style-name="DefaultParagraphFont" style:family="text">
      <style:text-properties style:font-name-asian="Calibri" fo:font-weight="bold" style:font-weight-asian="bold" style:font-size-complex="11pt"/>
    </style:style>
    <style:style style:name="P5329" style:parent-style-name="Normal" style:family="paragraph">
      <style:paragraph-properties fo:text-align="center"/>
    </style:style>
    <style:style style:name="T5330" style:parent-style-name="DefaultParagraphFont" style:family="text">
      <style:text-properties style:font-name-asian="Calibri" fo:font-weight="bold" style:font-weight-asian="bold" style:font-size-complex="11pt"/>
    </style:style>
    <style:style style:name="P5331" style:parent-style-name="Normal" style:family="paragraph">
      <style:paragraph-properties fo:text-align="center"/>
      <style:text-properties fo:font-weight="bold" style:font-weight-asian="bold"/>
    </style:style>
    <style:style style:name="P533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ableColumn5337" style:family="table-column">
      <style:table-column-properties style:column-width="2.7569in"/>
    </style:style>
    <style:style style:name="TableColumn5338" style:family="table-column">
      <style:table-column-properties style:column-width="3.4458in"/>
    </style:style>
    <style:style style:name="Table5336" style:family="table">
      <style:table-properties style:width="6.2027in" fo:margin-left="0in" table:align="center"/>
    </style:style>
    <style:style style:name="TableRow5339" style:family="table-row">
      <style:table-row-properties style:min-row-height="0.2215in"/>
    </style:style>
    <style:style style:name="TableCell5340" style:family="table-cell">
      <style:table-cell-properties fo:border="0.0069in solid #000000" fo:background-color="#D0CECE" style:writing-mode="lr-tb" style:vertical-align="middle" fo:padding-top="0in" fo:padding-left="0.075in" fo:padding-bottom="0in" fo:padding-right="0.075in"/>
    </style:style>
    <style:style style:name="P534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42" style:family="table-cell">
      <style:table-cell-properties fo:border="0.0069in solid #000000" fo:background-color="#D0CECE" style:writing-mode="lr-tb" style:vertical-align="middle" fo:padding-top="0in" fo:padding-left="0.075in" fo:padding-bottom="0in" fo:padding-right="0.075in"/>
    </style:style>
    <style:style style:name="P534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4" style:family="table-row">
      <style:table-row-properties style:min-row-height="0.5645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widows="0" fo:orphans="0" fo:line-height="106%">
        <style:tab-stops>
          <style:tab-stop style:type="left" style:position="0.9847in"/>
        </style:tab-stops>
      </style:paragraph-properties>
    </style:style>
    <style:style style:name="T5347" style:parent-style-name="DefaultParagraphFont" style:family="text">
      <style:text-properties fo:color="#000000"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fo:line-height="106%">
        <style:tab-stops>
          <style:tab-stop style:type="left" style:position="0.9847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ableRow5352" style:family="table-row">
      <style:table-row-properties style:min-row-height="0.484in"/>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line-height="106%">
        <style:tab-stops>
          <style:tab-stop style:type="left" style:position="0.9847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fo:line-height="106%">
        <style:tab-stops>
          <style:tab-stop style:type="left" style:position="0.9847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ableRow5361" style:family="table-row">
      <style:table-row-properties style:min-row-height="0.3527in"/>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fo:line-height="106%">
        <style:tab-stops>
          <style:tab-stop style:type="left" style:position="0.9847in"/>
        </style:tab-stops>
      </style:paragraph-properties>
    </style:style>
    <style:style style:name="T5364" style:parent-style-name="DefaultParagraphFont" style:family="text">
      <style:text-properties fo:color="#000000"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widows="0" fo:orphans="0" fo:line-height="106%">
        <style:tab-stops>
          <style:tab-stop style:type="left" style:position="0.9847in"/>
        </style:tab-stops>
      </style:paragraph-properties>
    </style:style>
    <style:style style:name="T5367" style:parent-style-name="DefaultParagraphFont" style:family="text">
      <style:text-properties fo:color="#000000" style:font-size-complex="12pt"/>
    </style:style>
    <style:style style:name="P5368" style:parent-style-name="Normal" style:family="paragraph">
      <style:paragraph-properties fo:text-align="center"/>
    </style:style>
    <style:style style:name="P5369" style:parent-style-name="Normal" style:family="paragraph">
      <style:paragraph-properties fo:text-align="center"/>
    </style:style>
    <style:style style:name="T5370" style:parent-style-name="DefaultParagraphFont" style:family="text">
      <style:text-properties style:font-name-asian="Calibri" fo:font-weight="bold" style:font-weight-asian="bold" style:font-size-complex="11pt"/>
    </style:style>
    <style:style style:name="T5371" style:parent-style-name="DefaultParagraphFont" style:family="text">
      <style:text-properties style:font-name-asian="Calibri" fo:font-weight="bold" style:font-weight-asian="bold" style:font-size-complex="11pt"/>
    </style:style>
    <style:style style:name="P5372" style:parent-style-name="Normal" style:family="paragraph">
      <style:paragraph-properties fo:text-align="center"/>
    </style:style>
    <style:style style:name="T5373" style:parent-style-name="DefaultParagraphFont" style:family="text">
      <style:text-properties style:font-name-asian="Calibri" fo:font-weight="bold" style:font-weight-asian="bold" style:font-size-complex="11pt"/>
    </style:style>
    <style:style style:name="T5374" style:parent-style-name="DefaultParagraphFont" style:family="text">
      <style:text-properties style:font-name-asian="Calibri" fo:font-weight="bold" style:font-weight-asian="bold" style:font-size-complex="11pt"/>
    </style:style>
    <style:style style:name="P5375" style:parent-style-name="Normal" style:family="paragraph">
      <style:paragraph-properties fo:text-align="center"/>
      <style:text-properties fo:font-weight="bold" style:font-weight-asian="bold"/>
    </style:style>
    <style:style style:name="P537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ableColumn5381" style:family="table-column">
      <style:table-column-properties style:column-width="2.7527in"/>
    </style:style>
    <style:style style:name="TableColumn5382" style:family="table-column">
      <style:table-column-properties style:column-width="3.4493in"/>
    </style:style>
    <style:style style:name="Table5380" style:family="table">
      <style:table-properties style:width="6.202in" fo:margin-left="0in" table:align="center"/>
    </style:style>
    <style:style style:name="TableRow5383" style:family="table-row">
      <style:table-row-properties style:min-row-height="0.2027in"/>
    </style:style>
    <style:style style:name="TableCell5384" style:family="table-cell">
      <style:table-cell-properties fo:border="0.0069in solid #000000" fo:background-color="#D0CECE" style:writing-mode="lr-tb" style:vertical-align="middle" fo:padding-top="0in" fo:padding-left="0.075in" fo:padding-bottom="0in" fo:padding-right="0.075in"/>
    </style:style>
    <style:style style:name="P53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6" style:family="table-cell">
      <style:table-cell-properties fo:border="0.0069in solid #000000" fo:background-color="#D0CECE" style:writing-mode="lr-tb" style:vertical-align="middle" fo:padding-top="0in" fo:padding-left="0.075in" fo:padding-bottom="0in" fo:padding-right="0.075in"/>
    </style:style>
    <style:style style:name="P53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88" style:family="table-row">
      <style:table-row-properties style:min-row-height="0.5645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fo:line-height="106%">
        <style:tab-stops>
          <style:tab-stop style:type="left" style:position="0.9847in"/>
        </style:tab-stops>
      </style:paragraph-properties>
    </style:style>
    <style:style style:name="T5391" style:parent-style-name="DefaultParagraphFont" style:family="text">
      <style:text-properties fo:color="#000000"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widows="0" fo:orphans="0" fo:line-height="106%">
        <style:tab-stops>
          <style:tab-stop style:type="left" style:position="0.9847in"/>
        </style:tab-stops>
      </style:paragraph-properties>
    </style:style>
    <style:style style:name="T5394" style:parent-style-name="DefaultParagraphFont" style:family="text">
      <style:text-properties fo:color="#000000" style:font-size-complex="12pt"/>
    </style:style>
    <style:style style:name="TableRow5395" style:family="table-row">
      <style:table-row-properties style:min-row-height="0.484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line-height="106%">
        <style:tab-stops>
          <style:tab-stop style:type="left" style:position="0.9847in"/>
        </style:tab-stops>
      </style:paragraph-properties>
    </style:style>
    <style:style style:name="T5398" style:parent-style-name="DefaultParagraphFont" style:family="text">
      <style:text-properties fo:color="#000000"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widows="0" fo:orphans="0" fo:line-height="106%">
        <style:tab-stops>
          <style:tab-stop style:type="left" style:position="0.9847in"/>
        </style:tab-stops>
      </style:paragraph-properties>
    </style:style>
    <style:style style:name="T5401" style:parent-style-name="DefaultParagraphFont" style:family="text">
      <style:text-properties fo:color="#000000" style:font-size-complex="12pt"/>
    </style:style>
    <style:style style:name="TableRow5402" style:family="table-row">
      <style:table-row-properties style:min-row-height="0.3527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widows="0" fo:orphans="0" fo:line-height="106%">
        <style:tab-stops>
          <style:tab-stop style:type="left" style:position="0.9847in"/>
        </style:tab-stops>
      </style:paragraph-properties>
    </style:style>
    <style:style style:name="T5405" style:parent-style-name="DefaultParagraphFont" style:family="text">
      <style:text-properties fo:color="#000000"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widows="0" fo:orphans="0" fo:line-height="106%">
        <style:tab-stops>
          <style:tab-stop style:type="left" style:position="0.9847in"/>
        </style:tab-stops>
      </style:paragraph-properties>
    </style:style>
    <style:style style:name="T5408" style:parent-style-name="DefaultParagraphFont" style:family="text">
      <style:text-properties fo:color="#000000" style:font-size-complex="12pt"/>
    </style:style>
    <style:style style:name="TableRow5409" style:family="table-row">
      <style:table-row-properties style:min-row-height="0.3527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widows="0" fo:orphans="0" fo:line-height="106%">
        <style:tab-stops>
          <style:tab-stop style:type="left" style:position="0.9847in"/>
        </style:tab-stops>
      </style:paragraph-properties>
    </style:style>
    <style:style style:name="T5412" style:parent-style-name="DefaultParagraphFont" style:family="text">
      <style:text-properties fo:color="#000000"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widows="0" fo:orphans="0" fo:line-height="106%">
        <style:tab-stops>
          <style:tab-stop style:type="left" style:position="0.9847in"/>
        </style:tab-stops>
      </style:paragraph-properties>
    </style:style>
    <style:style style:name="T5415" style:parent-style-name="DefaultParagraphFont" style:family="text">
      <style:text-properties fo:color="#000000" style:font-size-complex="12pt"/>
    </style:style>
    <style:style style:name="P5416" style:parent-style-name="Normal" style:family="paragraph">
      <style:paragraph-properties fo:text-align="center"/>
      <style:text-properties style:font-name-asian="Calibri" fo:font-weight="bold" style:font-weight-asian="bold" style:font-size-complex="11pt"/>
    </style:style>
    <style:style style:name="P5417" style:parent-style-name="Normal" style:family="paragraph">
      <style:paragraph-properties fo:text-align="center"/>
      <style:text-properties fo:font-weight="bold" style:font-weight-asian="bold"/>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style>
    <style:style style:name="P5424" style:parent-style-name="Normal" style:family="paragraph">
      <style:paragraph-properties fo:text-align="center"/>
      <style:text-properties fo:font-weight="bold" style:font-weight-asian="bold"/>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P5430" style:parent-style-name="Normal" style:family="paragraph">
      <style:text-properties fo:font-size="10pt" style:font-size-asian="10pt"/>
    </style:style>
    <style:style style:name="P54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56" style:family="table-column">
      <style:table-column-properties style:column-width="2.8513in"/>
    </style:style>
    <style:style style:name="TableColumn5457" style:family="table-column">
      <style:table-column-properties style:column-width="2.0173in"/>
    </style:style>
    <style:style style:name="Table5455" style:family="table">
      <style:table-properties style:width="4.8687in" fo:margin-left="0in" table:align="center"/>
    </style:style>
    <style:style style:name="TableRow5458" style:family="table-row">
      <style:table-row-properties/>
    </style:style>
    <style:style style:name="TableCell5459" style:family="table-cell">
      <style:table-cell-properties fo:border="0.0069in solid #000000" fo:background-color="#D0CECE" style:writing-mode="lr-tb" fo:padding-top="0in" fo:padding-left="0.075in" fo:padding-bottom="0in" fo:padding-right="0.075in"/>
    </style:style>
    <style:style style:name="P546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1" style:parent-style-name="DefaultParagraphFont" style:family="text">
      <style:text-properties style:font-name-asian="Calibri" fo:font-weight="bold" style:font-weight-asian="bold" style:font-size-complex="12pt" fo:language="en" fo:country="US"/>
    </style:style>
    <style:style style:name="TableCell5462" style:family="table-cell">
      <style:table-cell-properties fo:border="0.0069in solid #000000" fo:background-color="#D0CECE" style:writing-mode="lr-tb" fo:padding-top="0in" fo:padding-left="0.075in" fo:padding-bottom="0in" fo:padding-right="0.075in"/>
    </style:style>
    <style:style style:name="P546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4" style:parent-style-name="DefaultParagraphFont" style:family="text">
      <style:text-properties style:font-name-asian="Calibri" fo:font-weight="bold" style:font-weight-asian="bold" style:font-size-complex="12pt" fo:language="en" fo:country="US"/>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8" style:parent-style-name="DefaultParagraphFont" style:family="text">
      <style:text-properties style:font-name-asian="Calibri" style:font-size-complex="12pt" fo:language="en" fo:country="U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1" style:parent-style-name="DefaultParagraphFont" style:family="text">
      <style:text-properties style:font-name-asian="Calibri" style:font-size-complex="12pt" fo:language="en" fo:country="US"/>
    </style:style>
    <style:style style:name="TableRow5472" style:family="table-row">
      <style:table-row-propertie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5" style:parent-style-name="DefaultParagraphFont" style:family="text">
      <style:text-properties style:font-name-asian="Calibri" style:font-size-complex="12pt" fo:language="en" fo:country="U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8" style:parent-style-name="DefaultParagraphFont" style:family="text">
      <style:text-properties style:font-name-asian="Calibri" style:font-size-complex="12pt" fo:language="en" fo:country="US"/>
    </style:style>
    <style:style style:name="TableRow5479" style:family="table-row">
      <style:table-row-propertie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2" style:parent-style-name="DefaultParagraphFont" style:family="text">
      <style:text-properties style:font-name-asian="Calibri" style:font-size-complex="12pt" fo:language="en" fo:country="U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5" style:parent-style-name="DefaultParagraphFont" style:family="text">
      <style:text-properties style:font-name-asian="Calibri" style:font-size-complex="12pt" fo:language="en" fo:country="US"/>
    </style:style>
    <style:style style:name="P548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style>
    <style:style style:name="P551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1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15%" fo:text-indent="0.5909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fo:line-height="115%" fo:text-indent="0.5909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ableColumn5534" style:family="table-column">
      <style:table-column-properties style:column-width="2.8513in"/>
    </style:style>
    <style:style style:name="TableColumn5535" style:family="table-column">
      <style:table-column-properties style:column-width="2.0173in"/>
    </style:style>
    <style:style style:name="Table5533" style:family="table">
      <style:table-properties style:width="4.8687in" fo:margin-left="0in" table:align="center"/>
    </style:style>
    <style:style style:name="TableRow5536" style:family="table-row">
      <style:table-row-properties/>
    </style:style>
    <style:style style:name="TableCell5537" style:family="table-cell">
      <style:table-cell-properties fo:border="0.0069in solid #000000" fo:background-color="#D0CECE" style:writing-mode="lr-tb" fo:padding-top="0in" fo:padding-left="0.075in" fo:padding-bottom="0in" fo:padding-right="0.075in"/>
    </style:style>
    <style:style style:name="P553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39" style:parent-style-name="DefaultParagraphFont" style:family="text">
      <style:text-properties style:font-name-asian="Calibri" fo:font-weight="bold" style:font-weight-asian="bold" style:font-size-complex="12pt" fo:language="en" fo:country="US"/>
    </style:style>
    <style:style style:name="TableCell5540" style:family="table-cell">
      <style:table-cell-properties fo:border="0.0069in solid #000000" fo:background-color="#D0CECE" style:writing-mode="lr-tb" fo:padding-top="0in" fo:padding-left="0.075in" fo:padding-bottom="0in" fo:padding-right="0.075in"/>
    </style:style>
    <style:style style:name="P554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2" style:parent-style-name="DefaultParagraphFont" style:family="text">
      <style:text-properties style:font-name-asian="Calibri" fo:font-weight="bold" style:font-weight-asian="bold" style:font-size-complex="12pt" fo:language="en" fo:country="US"/>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46" style:parent-style-name="DefaultParagraphFont" style:family="text">
      <style:text-properties style:font-name-asian="Calibri" style:font-size-complex="12pt" fo:language="en" fo:country="U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49" style:parent-style-name="DefaultParagraphFont" style:family="text">
      <style:text-properties style:font-name-asian="Calibri" style:font-size-complex="12pt" fo:language="en" fo:country="US"/>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3" style:parent-style-name="DefaultParagraphFont" style:family="text">
      <style:text-properties style:font-name-asian="Calibri" style:font-size-complex="12pt" fo:language="en" fo:country="US"/>
    </style:style>
    <style:style style:name="T5554" style:parent-style-name="DefaultParagraphFont" style:family="text">
      <style:text-properties style:font-name-asian="Calibri" style:font-size-complex="12pt" fo:language="en" fo:country="U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7" style:parent-style-name="DefaultParagraphFont" style:family="text">
      <style:text-properties style:font-name-asian="Calibri" style:font-size-complex="12pt" fo:language="en" fo:country="US"/>
    </style:style>
    <style:style style:name="P555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59" style:parent-style-name="Normal" style:family="paragraph">
      <style:paragraph-properties fo:text-align="justify" fo:line-height="115%" fo:text-indent="0.5909in">
        <style:tab-stops>
          <style:tab-stop style:type="left" style:position="0.8861in"/>
        </style:tab-stops>
      </style:paragraph-properties>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line-height="115%" fo:text-indent="0.5909in">
        <style:tab-stops>
          <style:tab-stop style:type="left" style:position="0.9847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fo:line-height="115%" fo:text-indent="0.5909in">
        <style:tab-stops>
          <style:tab-stop style:type="left" style:position="0.9847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text-align="justify" fo:line-height="115%" fo:text-indent="0.5909in">
        <style:tab-stops>
          <style:tab-stop style:type="left" style:position="0.9847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text-align="justify" fo:line-height="115%" fo:text-indent="0.5909in">
        <style:tab-stops>
          <style:tab-stop style:type="left" style:position="0.9847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style>
    <style:style style:name="P558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88" style:parent-style-name="Normal" style:family="paragraph">
      <style:paragraph-properties fo:text-align="justify" fo:line-height="115%" fo:text-indent="0.5909in">
        <style:tab-stops>
          <style:tab-stop style:type="left" style:position="0.8861in"/>
        </style:tab-stops>
      </style:paragraph-properties>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15%" fo:text-indent="0.5909in">
        <style:tab-stops>
          <style:tab-stop style:type="left" style:position="0.8861in"/>
        </style:tab-stops>
      </style:paragraph-properties>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widows="0" fo:orphans="0" fo:text-align="center" fo:line-height="115%">
        <style:tab-stops>
          <style:tab-stop style:type="left" style:position="0.9847in"/>
        </style:tab-stops>
      </style:paragraph-properties>
    </style:style>
    <style:style style:name="T5623" style:parent-style-name="DefaultParagraphFont" style:family="text">
      <style:text-properties style:font-name-asian="Calibri"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text:s/>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 Lietuvos Respublikos Vyriausybės 2018 m. sausio 3 d. nutarimo Nr. </text:span><text:span text:style-name="T35">27</text:span><text:span text:style-name="T36"> „Dėl Lietuvos Respublikos valstybės<text:s/></text:span><text:span text:style-name="T37">informacinių išteklių valdymo įstatymo įgyvendinimo Saugiojo valstybinio duomenų perdavimo tinklo valdymo srityje“ 2.1 papunkčiu, Organizacinių ir techninių kibernetinio saugumo reikalavimų, taikomų kibernetinio saugumo subjektams, aprašo, patvirtinto Liet</text:span><text:span text:style-name="T38">uvos Respublikos Vyriausybės 2018 m. rugpjūčio 13 d. nutarimu Nr. 818 „Dėl Kibernetinio saugumo įstatymo įgyvendinimo“, 5.3 papunkčiu:</text:span><text:s/></text:p>
      <text:soft-page-break/>
      <text:p text:style-name="P39">Preambulės pakeitimai:</text:p>
      <text:p text:style-name="P40"><text:span text:style-name="T41">Nr.<text:s/></text:span><text:a xlink:href="https://www.e-tar.lt/portal/legalAct.html?documentId=0f658a90364c11ec992fe4cdfceb5666" office:target-frame-name="_top" xlink:show="replace"><text:span text:style-name="T42">V-831</text:span></text:a><text:span text:style-name="T43">, 2021-10-26, paskelbta TAR 2021-10-26, i. k. 2021-22243</text:span></text:p>
      <text:p text:style-name="P44"><text:span text:style-name="T45">Nr.<text:s/></text:span><text:a xlink:href="https://www.e-tar.lt/portal/legalAct.html?documentId=2c4471d0ff9011ed9978886e85107ab2" office:target-frame-name="_top" xlink:show="replace"><text:span text:style-name="T46">V-445</text:span></text:a><text:span text:style-name="T47">, 2023-05-31, paskelbta TAR 2023-05-31, i. k. 2023-10655</text:span></text:p>
      <text:p text:style-name="Normal"/>
      <text:p text:style-name="P48"><text:span text:style-name="T49">1</text:span><text:span text:style-name="T50">.</text:span><text:span text:style-name="T51"><text:tab/></text:span><text:span text:style-name="T52">Tvirtinu<text:s/></text:span><text:span text:style-name="T53">pridedam</text:span><text:span text:style-name="T54">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 tvarkos aprašą;</text:span></text:p>
      <text:p text:style-name="P60"><text:span text:style-name="T61">1.2</text:span><text:span text:style-name="T62">.</text:span><text:span text:style-name="T63"><text:tab/></text:span><text:span text:style-name="T64">Specialiųjų organizacinių ir techninių reikalavimų, taikomų Saugiajam valstybiniam<text:s/></text:span><text:span text:style-name="T65">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augiojo tinklo veiklos tęstinumo planą;</text:span><text:s/></text:p>
      <text:p text:style-name="P79">Papildyta papunkčiu:</text:p>
      <text:p text:style-name="P80"><text:span text:style-name="T81">Nr.<text:s/></text:span><text:a xlink:href="https://www.e-tar.lt/portal/legalAct.html?documentId=24e17fe0a36311ebbcbbc2971cdac3cb" office:target-frame-name="_top" xlink:show="replace"><text:span text:style-name="T82">V-286</text:span></text:a><text:span text:style-name="T83">, 2021-04-22, paskelbta TAR 2021-04-22, i. k. 2021-08376</text:span></text:p>
      <text:p text:style-name="Normal"/>
      <text:p text:style-name="P84"><text:span text:style-name="T85">1.5</text:span><text:span text:style-name="T86">.<text:s/></text:span><text:span text:style-name="T87">Saugiojo tinklo incidentų, pokyčių ir problemų valdymo tvarkos aprašą.</text:span><text:s/></text:p>
      <text:p text:style-name="P88">Papildyta papunkčiu:</text:p>
      <text:p text:style-name="P89"><text:span text:style-name="T90">Nr.<text:s/></text:span><text:a xlink:href="https://www.e-tar.lt/portal/legalAct.html?documentId=f0a6e690b25b11eba871a26c1fc3fbc1" office:target-frame-name="_top" xlink:show="replace"><text:span text:style-name="T91">V-338</text:span></text:a><text:span text:style-name="T92">, 2021-05-11, paskelbta TAR 2021-05-11, i. k. 2021-10495</text:span></text:p>
      <text:p text:style-name="Normal"/>
      <text:p text:style-name="P93"><text:span text:style-name="T94">2</text:span><text:span text:style-name="T95">.<text:s/></text:span><text:span text:style-name="T96">N u s t a t a u, kad Saugiojo valstybinio duomenų perdavimo tinklo naudotojai, įtraukti į Saugio</text:span><text:span text:style-name="T97">jo valstybinio duomenų perdavimo tinklo naudotojų sąrašą, patvirtintą Lietuvos Respublikos Vyriausybės 2018 m. sausio 3 d. nutarimu <text:s/>Nr. 27 „Dėl Lietuvos Respublikos valstybės informacinių išteklių valdymo įstatymo įgyvendinimo Saugiojo valstybinio duomenų</text:span><text:span text:style-name="T98"><text:s/>perdavimo tinklo valdymo srityje“, kurie iki 2019 m. birželio 30 d. naudojosi šio tinklo paslaugomis, iki 2022 m. sausio 1 d. turi įvykdyti šio įsakymo 1 punktu patvirtintų teisės aktų reikalavimus</text:span>.</text:p>
      <text:p text:style-name="P99">Punkto pakeitimai:</text:p>
      <text:p text:style-name="P100"><text:span text:style-name="T101">Nr.<text:s/></text:span><text:a xlink:href="https://www.e-tar.lt/portal/legalAct.html?documentId=6c88aa309a6d11ea9515f752ff221ec9" office:target-frame-name="_top" xlink:show="replace"><text:span text:style-name="T102">V-393</text:span></text:a><text:span text:style-name="T103">, 2020-05-19, paskelbta TAR 2020-05-20, i. k. 2020-10651</text:span></text:p>
      <text:p text:style-name="Normal"/>
      <text:p text:style-name="Normal"/>
      <text:p text:style-name="Normal"/>
      <text:p text:style-name="Normal"/>
      <text:p text:style-name="P104">Vidaus reikalų ministras,</text:p>
      <text:p text:style-name="P105">pavaduojantis krašto apsaugos ministrą <text:s text:c="5"/><text:tab/><text:tab/>Eimutis Misiūnas</text:p>
      <text:p text:style-name="P106"/>
      <text:soft-page-break/>
      <text:p text:style-name="P107"><text:span text:style-name="T114">PATVIRTINTA</text:span></text:p>
      <text:p text:style-name="P115"><text:span text:style-name="T116">Lietuvos Respublikos<text:s/></text:span></text:p>
      <text:p text:style-name="P117"><text:span text:style-name="T118">krašto apsaugos ministro<text:s/></text:span></text:p>
      <text:p text:style-name="P119"><text:span text:style-name="T120">2019 m. liepos 2 d.<text:s/></text:span></text:p>
      <text:p text:style-name="P121">įsakymu Nr. V-583</text:p>
      <text:p text:style-name="P122"><text:span text:style-name="T123">(Lietuvos Respublikos<text:s/></text:span></text:p>
      <text:p text:style-name="P124"><text:span text:style-name="T125">krašto apsaugos ministro<text:s/></text:span><text:span text:style-name="T126">2022 m. kovo 28 d.</text:span></text:p>
      <text:p text:style-name="P127">įsakymo Nr. V-268</text:p>
      <text:p text:style-name="P128"><text:span text:style-name="T129">redakcija)</text:span></text:p>
      <text:p text:style-name="P130"/>
      <text:p text:style-name="P131"/>
      <text:p text:style-name="P132"><text:span text:style-name="T133">PRISIJUNGIMO PRIE<text:s/></text:span><text:span text:style-name="T134">SaugiOJO valstybiniO duomenų perdavimo tinklO, atsijungimo nuo jo</text:span><text:span text:style-name="T135"><text:s/>IR<text:s/></text:span><text:span text:style-name="T136">elektroninių ryšių paslaugų teikimo šiuo tinklu tvarkos aprašas</text:span></text:p>
      <text:p text:style-name="P137"/>
      <text:p text:style-name="P138"><text:span text:style-name="T139">I</text:span><text:span text:style-name="T140"><text:s/>SKYRIUS</text:span></text:p>
      <text:p text:style-name="P141"><text:span text:style-name="T142">BENDROSIOS NUOS</text:span><text:span text:style-name="T143">TATOS</text:span></text:p>
      <text:p text:style-name="P144"/>
      <text:p text:style-name="P145"><text:span text:style-name="T146">1</text:span><text:span text:style-name="T147">. Prisijungimo prie Saugiojo valstybinio duomenų perdavimo tinklo, atsijungimo nuo jo ir elektroninių ryšių paslaugų teikimo šiuo tinklu tvarkos aprašas (toliau – Tvarkos aprašas) nustato prisijungimo prie Saugiojo valstybinio duomenų perdavimo</text:span><text:span text:style-name="T148"><text:s/>tinklo (toliau – Saugusis tinklas) ir atsijungimo nuo jo sąlygas, Saugiuoju tinklu teikiamų elektroninių ryšių paslaugų (toliau – paslaugos) teikimo sąlygas, taisykles, standartinių paslaugų kiekybinius ir kokybinius rodiklius.</text:span></text:p>
      <text:p text:style-name="P149"><text:span text:style-name="T150">2</text:span><text:span text:style-name="T151">.</text:span><text:span text:style-name="T152"><text:tab/></text:span><text:span text:style-name="T153">Tvarkos aprašas priv</text:span><text:span text:style-name="T154">alomas visoms valstybės ir savivaldybių institucijoms ir įstaigoms, valstybės įmonėms ir viešosioms įstaigoms, įtrauktoms į Lietuvos Respublikos Vyriausybės tvirtinamą<text:s/></text:span>Saugiojo tinklo naudotojų<text:s/><text:span text:style-name="T155">(toliau – naudotojas)<text:s/></text:span>sąrašą,<text:span text:style-name="T156"><text:s/>ir Saugiojo tinklo tvarkytojui.</text:span></text:p>
      <text:p text:style-name="P157"><text:span text:style-name="T158">3</text:span><text:span text:style-name="T159">.</text:span><text:span text:style-name="T160"><text:tab/></text:span><text:span text:style-name="T161">Tvarkos apraše vartojamos sąvokos suprantamos taip, kaip jos apibrėžtos Lietuvos Respublikos valstybės informacinių išteklių valdymo, Lietuvos Respublikos kibernetinio saugumo bei Lietuvos Respublikos elektroninių ryšių įstatymuose bei šiuos įstatym</text:span><text:span text:style-name="T162">us įgyvendinančiuose teisės aktuose.</text:span></text:p>
      <text:p text:style-name="P163"><text:span text:style-name="T164">4</text:span><text:span text:style-name="T165">. Saugiuoju tinklu teikiamų standartinių  elektroninių ryšių paslaugų (toliau – standartinės paslaugos) kiekybiniai ir kokybiniai rodikliai nurodomi Tvarkos aprašo 1 priede.</text:span><text:s/></text:p>
      <text:p text:style-name="P166"/>
      <text:p text:style-name="P167"><text:span text:style-name="T168">II</text:span><text:span text:style-name="T169"><text:s/>SKYRIUS</text:span></text:p>
      <text:p text:style-name="P170"><text:span text:style-name="T171">PRISIJUNGIMO PRIE<text:s/></text:span><text:span text:style-name="T172">SAU</text:span><text:span text:style-name="T173">GIOJO TINKLO IR ATSIJUNGIMO NUO JO SĄLYGOS</text:span></text:p>
      <text:p text:style-name="P174"/>
      <text:p text:style-name="P175"><text:span text:style-name="T176">PIRMASIS</text:span><text:span text:style-name="T177"><text:s/></text:span><text:span text:style-name="T178">skirsnis</text:span></text:p>
      <text:p text:style-name="P179"><text:span text:style-name="T180">prisijungimas prie saugiojo tinklo</text:span></text:p>
      <text:p text:style-name="P181"/>
      <text:p text:style-name="P182"><text:span text:style-name="T183">5</text:span><text:span text:style-name="T184">.</text:span><text:span text:style-name="T185"><text:tab/></text:span>Naudotojas, norėdamas prisijungti prie Saugiojo tinklo,<text:s/><text:span text:style-name="T186">privalo:</text:span></text:p>
      <text:p text:style-name="P187"><text:span text:style-name="T188">5.1</text:span><text:span text:style-name="T189">.</text:span><text:span text:style-name="T190"><text:tab/></text:span><text:span text:style-name="T191">paslaugų teikimo vietoje ar vietose<text:s/></text:span><text:span text:style-name="T192">skirti</text:span><text:span text:style-name="T193"><text:s/>Saugiojo tinklo įrangai</text:span><text:s/><text:span text:style-name="T194">patalpą</text:span><text:span text:style-name="T195"><text:s/>(ar jos dalį),</text:span><text:span text:style-name="T196"><text:s/></text:span>kurioje:</text:p>
      <text:p text:style-name="P197"><text:span text:style-name="T198">5.1.1</text:span><text:span text:style-name="T199">.</text:span><text:span text:style-name="T200"><text:tab/></text:span><text:span text:style-name="T201">drėgmė, ventiliacija ir temperatūra atitinka toliau pateiktus dydžius ir yra aplinkos sąlygų užtikrinimo sistemos:</text:span></text:p>
      <text:p text:style-name="P202"><text:span text:style-name="T203">5.1.1.1</text:span><text:span text:style-name="T204">.</text:span><text:span text:style-name="T205"><text:tab/></text:span><text:span text:style-name="T206"><text:s/>oro temperatūra<text:s/></text:span>10–30<text:span text:style-name="T207"><text:s/>o</text:span>C;</text:p>
      <text:p text:style-name="P208"><text:span text:style-name="T209">5.1.1.2</text:span><text:span text:style-name="T210">.</text:span><text:span text:style-name="T211"><text:tab/></text:span><text:span text:style-name="T212"><text:s/>oro drėgnumas 10–80</text:span><text:s/>proc., nėra drėgmės kondensavimosi sąlygų;</text:p>
      <text:p text:style-name="P213"><text:span text:style-name="T214">5.1.2</text:span><text:span text:style-name="T215">.</text:span><text:span text:style-name="T216"><text:tab/>užtikrinami pagrindiniai</text:span><text:span text:style-name="T217"><text:s/>elektros maitinimo reikalavimai:<text:s/></text:span></text:p>
      <text:p text:style-name="P218"><text:span text:style-name="T219">5.1.</text:span><text:span text:style-name="T220">2</text:span><text:span text:style-name="T221">.1</text:span><text:span text:style-name="T222">.</text:span><text:span text:style-name="T223"><text:tab/></text:span><text:span text:style-name="T224"><text:s/>įtampa 230 V, 50 Hz;</text:span></text:p>
      <text:p text:style-name="P225"><text:span text:style-name="T226">5.1.2.</text:span><text:span text:style-name="T227">2</text:span><text:span text:style-name="T228">.</text:span><text:span text:style-name="T229"><text:tab/></text:span><text:span text:style-name="T230"><text:s/>galingumas 0,7 kW;</text:span></text:p>
      <text:p text:style-name="P231"><text:span text:style-name="T232">5.1.2.3</text:span><text:span text:style-name="T233">.</text:span><text:span text:style-name="T234"><text:tab/><text:s/>įrengtas įžeminimas, įtampos filtras arba kitas įrenginys, u</text:span><text:span text:style-name="T235">žtikrinantis apsaugą nuo įtampos svyravimų ir apsaugą nuo žaibo iškrovos;</text:span></text:p>
      <text:p text:style-name="P236"><text:span text:style-name="T237">5.1.2.4</text:span><text:span text:style-name="T238">. jei naudotojo elektros sistemos nepertraukiamas veikimas užtikrinamas pasitelkiant <text:s/>nepertraukiamo maitinimo šaltinius ir (ar) dyzelinį generatorių, turi būti užtikrinam</text:span><text:span text:style-name="T239">a, kad Saugiojo tinklo įrangos elektros linija taip pat būtų prijungta prie nepertraukiamą maitinimą užtikrinančių sistemų;</text:span></text:p>
      <text:p text:style-name="P240"><text:span text:style-name="T241">5.1.3</text:span><text:span text:style-name="T242">.</text:span><text:span text:style-name="T243"><text:tab/>įrengtos priešgaisrinės saugos priemonės Lietuvos Respublikos priešgaisrinės saugos įstatymo ir jį įgyvendinančių teisė</text:span><text:span text:style-name="T244">s aktų nustatyta tvarka;</text:span></text:p>
      <text:p text:style-name="P245"><text:span text:style-name="T246">5.1.</text:span><text:span text:style-name="T247">4</text:span><text:span text:style-name="T248">.</text:span><text:span text:style-name="T249"><text:tab/></text:span>patekimas į patalpą<text:span text:style-name="T250">, kurioje yra<text:s/></text:span><text:span text:style-name="T251">Saugiojo tinklo įranga,</text:span><text:s/>kontroliuojamas mechaniniais užraktais arba elektronine įeigos kontrolės sistema;</text:p>
      <text:p text:style-name="P252"><text:span text:style-name="T253">5.2</text:span><text:span text:style-name="T254">.</text:span><text:span text:style-name="T255"><text:s/></text:span><text:span text:style-name="T256">užtikrinti galimybę Saugiojo tinklo tvarkytojui įrengti vietinę prieigos dalį nuo Saugiojo tinklo įvado į pastatą (optinių ar varinių gijų kabeliu) iki<text:s/></text:span><text:span text:style-name="T257">patalpų, kuriose įrengta<text:s/></text:span><text:span text:style-name="T258">Saugiojo tinklo<text:s/></text:span><text:span text:style-name="T259">įranga,<text:s/></text:span><text:span text:style-name="T260">ir iki jose esančios Saugiojo tinklo įrangos;</text:span><text:s/></text:p>
      <text:p text:style-name="P261"><text:span text:style-name="T262">5.</text:span><text:span text:style-name="T263">3</text:span><text:span text:style-name="T264">.</text:span><text:span text:style-name="T265"><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66">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67">ktroninės informacijos saugos reikalavimų aprašo, Saugos dokumentų turinio gairių aprašo ir Elektroninės informacijos,<text:s/></text:span><text:soft-page-break/><text:span text:style-name="T268">sudarančios valstybės informacinius išteklius, svarbos įvertinimo ir valstybės informacinių sistemų, registrų ir kitų informacinių sistem</text:span><text:span text:style-name="T269">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0">s Respublikos kibernetinio saugumo įstatymo įgyvendinimo“, bei šiuose dokumentuose keliamų reikalavimų įgyvendinimu, jei šių dokumentų rengimas pagal minėtus teisės aktus naudotojui yra privalomas;</text:span></text:p>
      <text:p text:style-name="P271"><text:span text:style-name="T272">5.</text:span><text:span text:style-name="T273">4</text:span><text:span text:style-name="T274">.</text:span><text:span text:style-name="T275"><text:tab/></text:span><text:span text:style-name="T276">užtikrinti<text:s/></text:span><text:span text:style-name="T277">Ethernet</text:span><text:span text:style-name="T278"><text:s/></text:span><text:span text:style-name="T279">10/100/1000 base</text:span><text:span text:style-name="T280"><text:s/></text:span><text:span text:style-name="T281">T</text:span><text:span text:style-name="T282"><text:s/>prievadą n</text:span><text:span text:style-name="T283">audotojo vietinio kompiuterių tinklo įrenginyje (komutatoriuje ar maršruto parinktuve), per kurį naudotojo vietinis kompiuterių tinklas bus prijungtas prie Saugiojo tinklo. Jei šis įrenginys bus nutolęs daugiau kaip 10</text:span><text:span text:style-name="T284"> </text:span><text:span text:style-name="T285">m nuo Saugiojo tinklo įrangos įrengim</text:span><text:span text:style-name="T286">o vietos, naudotojas turi įrengti ne žemesnės kaip 5</text:span><text:span text:style-name="T287"> </text:span><text:span text:style-name="T288">kategorijos (CAT5e)<text:s/></text:span><text:span text:style-name="T289">Ethernet</text:span><text:span text:style-name="T290"><text:s/>arba optinį kabelį nuo Saugiojo tinklo įrangos prievado iki naudotojo kompiuterių tinklo maršruto parinktuvo ar komutatoriaus;</text:span></text:p>
      <text:p text:style-name="P291"><text:span text:style-name="T292">5.</text:span><text:span text:style-name="T293">5</text:span><text:span text:style-name="T294">.</text:span><text:span text:style-name="T295"><text:tab/></text:span>patvirtinti vidinius teisės aktus, kuriuose:</text:p>
      <text:p text:style-name="P296"><text:span text:style-name="T297">5.5.1</text:span><text:span text:style-name="T298">.</text:span><text:span text:style-name="T299"><text:tab/></text:span><text:span text:style-name="T300">numatoma asmenų patekimo į<text:s/></text:span><text:span text:style-name="T301">patalpas, kuriose yra<text:s/></text:span><text:span text:style-name="T302">Saugiojo tinklo<text:s/></text:span><text:span text:style-name="T303">įranga,</text:span><text:span text:style-name="T304"><text:s/>kontrolė ir apribojimai;</text:span></text:p>
      <text:p text:style-name="P305"><text:span text:style-name="T306">5.5.2</text:span><text:span text:style-name="T307">.</text:span><text:span text:style-name="T308"><text:tab/></text:span><text:span text:style-name="T309">numatomas asmenų, turinčių teisę patekti į<text:s/></text:span><text:span text:style-name="T310">patalpas, kuriose yra<text:s/></text:span><text:span text:style-name="T311">Saugiojo tinklo<text:s/></text:span><text:span text:style-name="T312">įranga</text:span>, sąrašas<text:span text:style-name="T313">, taip pat į sąrašą neįtrauktų asme</text:span><text:span text:style-name="T314">nų patekimo į patalpas tvarka ir sąlygos</text:span>;</text:p>
      <text:p text:style-name="P315"><text:span text:style-name="T316">5.6</text:span><text:span text:style-name="T317">.</text:span><text:span text:style-name="T318"><text:tab/></text:span><text:span text:style-name="T319"><text:s/>paskirti vieną ar kelis asmenis, įgaliotus atstovauti<text:s/></text:span>naudotojui<text:s/><text:span text:style-name="T320">prisijungimo prie Saugiojo tinklo administravimo, saugos organizavimo ir įgyvendinimo klausimais visą prisijungimo laiką, Saugiojo tinklo</text:span><text:span text:style-name="T321"><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2">mų dienos pateikti Saugiojo tinklo tvarkytojui.<text:s/></text:span></text:p>
      <text:p text:style-name="P323"><text:span text:style-name="T324">6</text:span><text:span text:style-name="T325">.</text:span><text:s/><text:span text:style-name="T326">Saugiojo tinklo tvarkytojas į Saugiojo tinklo naudotojų sąrašą naujai įtrauktą naudotoją per 10 darbo dienų informuoja apie Saugiuoju tinklu teikiamas paslaugas ir naudotojui taikomus prisijungimo p</text:span><text:span text:style-name="T327">rie Saugiojo tinklo reikalavimus, nurodytus Tvarkos aprašo 5 punkte.<text:s/></text:span></text:p>
      <text:p text:style-name="P328">7. Naudotojas<text:s/><text:span text:style-name="T329">ne<text:s/></text:span><text:span text:style-name="T330">vėliau kaip per 20</text:span><text:s/>darbo dienų nuo 6 punkte nurodytos<text:s/><text:span text:style-name="T331">informacijos gavimo iš<text:s/></text:span>Saugiojo tinklo<text:s/><text:span text:style-name="T332">tvarkytojo dienos privalo</text:span><text:s/>Saugiojo tinklo tvarkytojui pateikti:</text:p>
      <text:p text:style-name="P333">7.1.<text:s/>užpildytą Paslaugų užsakymo paraišką (Tvarkos aprašo 2 priedas);</text:p>
      <text:p text:style-name="P334">7.2.<text:tab/>informaciją apie atitiktį Tvarkos aprašo 5 punkte nustatytiems reikalavimams.<text:span text:style-name="T335"><text:s/>Tvarkos aprašo 1 priedo 5 punkte nurodytos paslaugos teikimo vietai atitikties Tvarkos aprašo<text:s/></text:span>5 punktui<text:s/>reikalavimai netaikomi ir informacijos teikti nereikia. <text:s/></text:p>
      <text:p text:style-name="P336">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37">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38">10.<text:s/><text:span text:style-name="T339">Saugiojo tinklo tvarkytojas ne vėliau kaip per<text:s/></text:span><text:span text:style-name="T340">20<text:s/></text:span><text:span text:style-name="T341">darbo dienų nuo<text:s/></text:span>Tvarkos aprašo<text:span text:style-name="T342"><text:s/>7<text:s/></text:span><text:span text:style-name="T343">punkte nurodytos informacijos gavimo</text:span><text:span text:style-name="T344">:</text:span></text:p>
      <text:p text:style-name="P345"><text:span text:style-name="T346">10.1.</text:span><text:span text:style-name="T347"><text:s/>Neteko galios nuo 2022-09-24</text:span></text:p>
      <text:p text:style-name="P348">Papunkčio naikinimas:</text:p>
      <text:p text:style-name="P349"><text:span text:style-name="T350">Nr.<text:s/></text:span><text:a xlink:href="https://www.e-tar.lt/portal/legalAct.html?documentId=9014a5803b2e11edbc04912defe897d1" office:target-frame-name="_top" xlink:show="replace"><text:span text:style-name="T351">V-770</text:span></text:a><text:span text:style-name="T352">, 2022-09-23, paskelbta TAR 2022-09-23, i. k. 2022-19436</text:span></text:p>
      <text:p text:style-name="Normal"/>
      <text:p text:style-name="P353"><text:span text:style-name="T354">10.1</text:span><text:span text:style-name="T355">1</text:span><text:span text:style-name="T356">.<text:s/></text:span><text:span text:style-name="T357">teikia užklausą Nacionaliniam kibernetinio saugumo centrui prie Krašto apsaugos<text:s/></text:span><text:span text:style-name="T358">ministerijos (toliau</text:span><text:span text:style-name="T359"><text:s/>–</text:span><text:span text:style-name="T360"><text:s/>NKSC) prašydamas nurodyti:</text:span></text:p>
      <text:p text:style-name="P361"><text:span text:style-name="T362">10.1</text:span><text:span text:style-name="T363">1</text:span><text:span text:style-name="T364">.1</text:span><text:span text:style-name="T365">.</text:span><text:span text:style-name="T366"><text:s text:c="2"/></text:span><text:span text:style-name="T367">ar naudotojas privalo turėti su NKSC suderintus saugos politiką ir jos įgyvendinimą reglamentuojančius dokumentus, kaip numatyta Organizacinių ir techninių kibernetinio saugumo reikalavimų, taik</text:span><text:span text:style-name="T368">omų kibernetinio saugumo subjektams, apraše ir (ar) Bendrųjų elektroninės informacijos saugos reikalavimų apraše;</text:span></text:p>
      <text:p text:style-name="P369"><text:span text:style-name="T370">10.1</text:span><text:span text:style-name="T371">1</text:span><text:span text:style-name="T372">.2</text:span><text:span text:style-name="T373">.</text:span><text:span text:style-name="T374"><text:s/>jei privalo, ar tokie dokumentai su NKSC buvo suderinti;</text:span><text:s/></text:p>
      <text:p text:style-name="P375">Papildyta papunkčiu:</text:p>
      <text:p text:style-name="P376"><text:span text:style-name="T377">Nr.<text:s/></text:span><text:a xlink:href="https://www.e-tar.lt/portal/legalAct.html?documentId=9014a5803b2e11edbc04912defe897d1" office:target-frame-name="_top" xlink:show="replace"><text:span text:style-name="T378">V-770</text:span></text:a><text:span text:style-name="T379">, 2022-09-23, paskelbta TAR 2022-09-23, i. k. 2022-19436</text:span></text:p>
      <text:p text:style-name="Normal"/>
      <text:p text:style-name="P380">10.2.<text:span text:style-name="T381"><text:tab/></text:span>vertina naudotojo pateiktą informaciją ir<text:s/><text:span text:style-name="T382">jei trūkumų nenustatyta –<text:s/></text:span><text:span text:style-name="T383">įtraukia naudotoją į prisijungimo prie Saugiojo tinklo planą,</text:span><text:span text:style-name="T384"><text:s/>kuris tvirtinamas kiekvienų metų gruodžio mėnesį ateinantiems metams ir ne rečiau kaip kas ketvirtį peržiūrimas bei, esant poreikiui, atnaujinamas;<text:s/></text:span><text:s/></text:p>
      <text:p text:style-name="P385">10.3. jei buvo nustatyta trūkumų, parengia šalintinų trūkumų sąrašą, nustato jų pašalinimo terminą,<text:span text:style-name="T386"><text:s/>n</text:span><text:span text:style-name="T387">e ilgesnį kaip 3 mėn.,</text:span><text:s/>ir pateikia jį naudotojui.</text:p>
      <text:p text:style-name="P388">11. Naudotojas apie pašalintus trūkumus informuoja Saugiojo tinklo tvarkytoją, ir jei trūkumų nenustatyta,<text:s/><text:span text:style-name="T389">yra įtraukiamas į prisijungimo prie Saugiojo tinklo planą.<text:s/></text:span></text:p>
      <text:p text:style-name="P390">12. Saugiojo tinklo tvarkytojas, pakartotinai nustatęs trūkumų, parengia trūkumų pašalinimo planą ir nustato<text:s/><text:span text:style-name="T391">ne ilgesnį kaip 10 darbo dienų terminą jiems pašalinti</text:span>.</text:p>
      <text:p text:style-name="P392">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93">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394">15. Prisijungimo prie Saugiojo tinklo akte<text:span text:style-name="T395">, kurio formą tvirtina</text:span><text:s/>Saugiojo tinklo tvarkytojas,<text:span text:style-name="T396"><text:s/>nurodoma:<text:s/></text:span></text:p>
      <text:p text:style-name="P397"><text:span text:style-name="T398">15.1</text:span><text:span text:style-name="T399">.</text:span><text:span text:style-name="T400"><text:tab/></text:span><text:span text:style-name="T401">Saugiojo tinklo tvarkytojas</text:span><text:s/>ir naudotojas;</text:p>
      <text:p text:style-name="P402"><text:span text:style-name="T403">15.2</text:span><text:span text:style-name="T404">.</text:span><text:span text:style-name="T405"><text:tab/></text:span><text:span text:style-name="T406">naudotojo buveinės ir (ar) jo struktūrinių padalinių, esančių kitu nei buveinė adresu, jei juose bus prisijungiama prie Saugiojo tinklo, adresai;</text:span></text:p>
      <text:p text:style-name="P407"><text:span text:style-name="T408">15.3</text:span><text:span text:style-name="T409">.</text:span><text:span text:style-name="T410"><text:tab/><text:s/>naudotojo ir (ar) jo struktūrinių padalinių, esančių kitu nei buveinė adresu, patalpose įrengiama S</text:span><text:span text:style-name="T411">augiojo tinklo įranga;</text:span></text:p>
      <text:p text:style-name="P412"><text:span text:style-name="T413">15.4</text:span><text:span text:style-name="T414">.</text:span><text:span text:style-name="T415"><text:tab/>Saugiojo tinklo įrangos įrengimo naudotojo patalpose vieta ar vietos;</text:span></text:p>
      <text:p text:style-name="P416"><text:span text:style-name="T417">15.5</text:span><text:span text:style-name="T418">.</text:span><text:span text:style-name="T419"><text:tab/>naudotojo prisijungimo prie Saugiojo tinklo data, jei nesutampa su prisijungimo prie Saugiojo tinklo akto pasirašymo data;</text:span></text:p>
      <text:p text:style-name="P420"><text:span text:style-name="T421">15.6</text:span><text:span text:style-name="T422">. naudotojui</text:span><text:span text:style-name="T423"><text:s/>teikiamų paslaugų sąrašas bei jų kiekybiniai ir kokybiniai rodikliai;</text:span></text:p>
      <text:p text:style-name="P424"><text:span text:style-name="T425">15.7</text:span><text:span text:style-name="T426">.</text:span><text:span text:style-name="T427"><text:tab/>Saugiojo tinklo tvarkytojo ir naudotojo įgalioti asmenys prisijungimo prie Saugiojo tinklo administravimo, saugos organizavimo ar įgyvendinimo klausimais.</text:span></text:p>
      <text:p text:style-name="P428">16. Laikoma, kad naudotojas yra prisijungęs prie Saugiojo tinklo, kai Saugiojo tinklo tvarkytojas ir naudotojas pasirašo prisijungimo prie Saugiojo tinklo aktą.<text:s/></text:p>
      <text:p text:style-name="P429">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30"><text:span text:style-name="T431">18</text:span><text:span text:style-name="T432">. Kai du ar daugiau naudotojų naudojasi tomis pačiomis patalpomis ir (ar) bendrais vietiniais tinklais (angl.<text:s/></text:span><text:span text:style-name="T433">LAN</text:span><text:span text:style-name="T434">), esant techninei galimybei, įrengiamas vienas Saugiojo tinklo įvadas. Tokiu atveju Tvarkos aprašo 5 punkto reikalavimas taikomas tik naudotojui, kurio patalpose bus įrengta Saugiojo tinklo įranga.<text:s/></text:span></text:p>
      <text:p text:style-name="P435"><text:span text:style-name="T436">19</text:span><text:span text:style-name="T437">. Su naudotoju, kuris naudojasi kitų naudotojų pat</text:span><text:span text:style-name="T438">alpomis ir (ar) bendrais vietiniais tinklais,<text:s/></text:span>prisijungimo prie Saugiojo tinklo aktas pasirašomas tik tada, kai įvertinta naudotojo, kurio patalpose bus įrengiama Saugiojo tinklo įranga, atitiktis Tvarkos aprašo 5 punkte nustatytiems<text:s/><text:span text:style-name="T439">reikalavimams.<text:s/></text:span></text:p>
      <text:p text:style-name="P440"><text:span text:style-name="T441">19</text:span><text:span text:style-name="T442">1</text:span><text:span text:style-name="T443">. Kai naudotojo struktūrinis padalinys yra ne Lietuvos Respublikos teritorijoje, Tvarkos aprašo 5.1.2.1 ir 5.1.3 papunkčiuose nustatyti reikalavimai įgyvendinami pagal šalies, kurioje bus įrengta Saugiojo tinklo įranga, keliamus reikalavimus.<text:s/></text:span></text:p>
      <text:p text:style-name="P444">Papildyta punktu:</text:p>
      <text:p text:style-name="P445"><text:span text:style-name="T446">Nr.<text:s/></text:span><text:a xlink:href="https://www.e-tar.lt/portal/legalAct.html?documentId=a5d2d6f0a39b11ed8df094f359a60216" office:target-frame-name="_top" xlink:show="replace"><text:span text:style-name="T447">V-94</text:span></text:a><text:span text:style-name="T448">, 2023-02-03, paskelbta TAR 2023-02-03, i. k. 2023-02047</text:span></text:p>
      <text:p text:style-name="P449">Punkto pakeitimai:</text:p>
      <text:p text:style-name="P450"><text:span text:style-name="T451">Nr.<text:s/></text:span><text:a xlink:href="https://www.e-tar.lt/portal/legalAct.html?documentId=2c4471d0ff9011ed9978886e85107ab2" office:target-frame-name="_top" xlink:show="replace"><text:span text:style-name="T452">V-445</text:span></text:a><text:span text:style-name="T453">, 2023-05-31, paskelbta TAR 2023-05-31, i. k. 2023-10655</text:span></text:p>
      <text:p text:style-name="Normal"/>
      <text:p text:style-name="P454"><text:span text:style-name="T455">20</text:span><text:span text:style-name="T456">. Naudotojas, kuris naudojasi kito naudotojo bendrais vietiniais tinklais, gali įgalioti šį naudotoją jo vardu pasirašyti prisijungimo prie Saugiojo tin</text:span><text:span text:style-name="T457">klo aktą, taip pat jo vardu užsakyti paslaugų teikimą ar jas nutraukti.<text:s/></text:span></text:p>
      <text:p text:style-name="P458"><text:span text:style-name="T459">21</text:span>. P<text:span text:style-name="T460">rieš pasikeičiant naudotojo</text:span><text:s/>prisijungimo prie Saugiojo tinklo vietos adresui ar prireikus prisijungti prie Saugiojo tinklo naujos vietos adresu, n<text:span text:style-name="T461">audotojas ne vėliau kaip pri</text:span><text:span text:style-name="T462">eš 6 mėnesius<text:s/></text:span>turi pateikti Saugiojo tinklo tvarkytojui Tvarkos aprašo 7<text:span text:style-name="T463"><text:s/>punkte</text:span><text:s/>nurodytą informaciją, kiek ji yra susijusi su naujos prisijungimo prie Saugiojo tinklo vietos adresu nurodyta Saugiojo tinklo prieigos vieta.<text:span text:style-name="T464"><text:s/></text:span></text:p>
      <text:p text:style-name="P465"><text:span text:style-name="T466">22</text:span><text:span text:style-name="T467">.</text:span><text:span text:style-name="T468"><text:tab/></text:span><text:span text:style-name="T469">Saugiojo tinklo tvarkytoj</text:span><text:span text:style-name="T470">as, gavęs 21 punkte nurodytą informaciją, naudotojui naują Saugiojo tinklo prieigos vietą suteikia<text:s/></text:span><text:span text:style-name="T471">mutatis mutandis</text:span><text:span text:style-name="T472"><text:s/>taikydamas Tvarkos aprašo 10–16 punktus.</text:span></text:p>
      <text:p text:style-name="P473"/>
      <text:p text:style-name="P474"><text:span text:style-name="T475">ANTRASIS</text:span><text:span text:style-name="T476"><text:s/></text:span><text:span text:style-name="T477">SKiRsnis<text:s/></text:span></text:p>
      <text:p text:style-name="P478"><text:span text:style-name="T479">atsIJUNGIMas nuo Saugiojo tinklo<text:s/></text:span></text:p>
      <text:p text:style-name="P480"/>
      <text:p text:style-name="P481"><text:span text:style-name="T482">23</text:span><text:span text:style-name="T483">.</text:span><text:span text:style-name="T484"><text:tab/></text:span><text:span text:style-name="T485">Naudotojas, išbrauktas iš Saugiojo tinklo naudotojų sąrašo, netenka teisės naudotis Saugiuoju tinklu ir Saugiojo tinklo tvarkytojas per<text:s/></text:span><text:span text:style-name="T486">10<text:s/></text:span><text:span text:style-name="T487">darbo dienų<text:s/></text:span><text:span text:style-name="T488">kreipiasi į naudotoją dėl</text:span><text:span text:style-name="T489"><text:s/>atjungimo nuo Saugiojo tinklo<text:s/></text:span><text:span text:style-name="T490">datos suderinimo, tada parengia atjungimo nuo Sau</text:span><text:span text:style-name="T491">giojo tinklo planą.<text:s/></text:span></text:p>
      <text:p text:style-name="P492"><text:span text:style-name="T493">24</text:span>. Naudotojas<text:span text:style-name="T494"><text:s/>privalo būti atjungtas ne vėliau kaip per 6 mėn. nuo išbraukimo</text:span><text:s/>iš Saugiojo tinklo naudotojų sąrašo<text:span text:style-name="T495"><text:s/>dienos, o</text:span><text:s/><text:span text:style-name="T496">Saugiojo tinklo<text:s/></text:span><text:span text:style-name="T497">tvarkytojas</text:span><text:span text:style-name="T498"><text:s/>ne vėliau kaip per 2</text:span><text:span text:style-name="T499">0 darbo<text:s/></text:span><text:span text:style-name="T500">dienų nuo<text:s/></text:span><text:span text:style-name="T501">naudotojo atjungimo</text:span><text:span text:style-name="T502"><text:s/>nuo Saugiojo tinklo<text:s/></text:span><text:span text:style-name="T503">dienos<text:s/></text:span><text:span text:style-name="T504">privalo atsiimti iš naudotojo jo patalpose įrengtą</text:span><text:span text:style-name="T505"><text:s/>Saugiojo tinklo įrangą.</text:span><text:s/></text:p>
      <text:p text:style-name="P506"><text:span text:style-name="T507">25</text:span><text:span text:style-name="T508">. Esant poreikiui nutraukti Saugiojo tinklo paslaugų teikimą naudotojo nurodytu adresu, naudotojas ne vėliau kaip prieš 2 mėnesius kreipiasi į Saugiojo tinklo tvarkyto</text:span><text:span text:style-name="T509">ją dėl paslaugų teikimo nutraukimo.<text:s/></text:span></text:p>
      <text:p text:style-name="P510"/>
      <text:p text:style-name="P511"><text:span text:style-name="T512">III</text:span><text:span text:style-name="T513"><text:s/>SKYRIUS</text:span></text:p>
      <text:p text:style-name="P514"><text:span text:style-name="T515">PASLAUGŲ<text:s/></text:span><text:span text:style-name="T516">tEikimo</text:span><text:span text:style-name="T517"><text:s/>SAUGIUOJU TINKLU<text:s/></text:span><text:span text:style-name="T518">sąlygos<text:s/></text:span></text:p>
      <text:p text:style-name="P519"/>
      <text:p text:style-name="P520"><text:span text:style-name="T521">PIRMASIS</text:span><text:span text:style-name="T522"><text:s/></text:span><text:span text:style-name="T523">skirsnis</text:span></text:p>
      <text:p text:style-name="P524"><text:span text:style-name="T525">paslaugŲ užsakymas<text:s/></text:span></text:p>
      <text:p text:style-name="P526"/>
      <text:p text:style-name="P527"><text:span text:style-name="T528">26</text:span><text:span text:style-name="T529">.</text:span><text:span text:style-name="T530"><text:tab/></text:span><text:span text:style-name="T531">Saugiojo tinklo paslaugos naudotojams teikiamos tik prisijungus prie Saugiojo tinklo ir pasirašius<text:s/></text:span><text:span text:style-name="T532">p</text:span><text:span text:style-name="T533">risijungimo</text:span><text:s/>prie Saugiojo tinklo aktą.</text:p>
      <text:p text:style-name="P534"><text:span text:style-name="T535">27</text:span><text:span text:style-name="T536">.</text:span><text:span text:style-name="T537"><text:tab/></text:span><text:span text:style-name="T538">Standartinės paslaugos, nurodytos Tvarkos aprašo 1 priede, teikiamos naudotojui pagal prisijungimo prie Saugiojo tinklo akte nurodytus kiekybinius ir kokybinius rodiklius. <text:s text:c="2"/></text:span></text:p>
      <text:p text:style-name="P539"><text:span text:style-name="T540">28</text:span><text:span text:style-name="T541">.</text:span><text:span text:style-name="T542"><text:tab/></text:span>Naudotojas,<text:s/><text:span text:style-name="T543">siekiantis</text:span><text:s/>gauti standartinę paslaugą, užpildo Paslaugų užsakymo paraišką ir pateikia ją Saugiojo tinklo tvarkytojui.<text:s/></text:p>
      <text:p text:style-name="P544">29.<text:span text:style-name="T545"><text:s/>Kalbinis ryšys teikiamas naudotojams pagal Tvarkos aprašo 3 priedo 1 punktą</text:span>.<text:s/></text:p>
      <text:p text:style-name="P546">Punkto pakeitimai:</text:p>
      <text:p text:style-name="P547"><text:span text:style-name="T548">Nr.<text:s/></text:span><text:a xlink:href="https://www.e-tar.lt/portal/legalAct.html?documentId=9014a5803b2e11edbc04912defe897d1" office:target-frame-name="_top" xlink:show="replace"><text:span text:style-name="T549">V-770</text:span></text:a><text:span text:style-name="T550">, 2022-09-23, paskelbta TAR 2022-09-23, i. k. 2022-19436</text:span></text:p>
      <text:p text:style-name="P551"><text:span text:style-name="T552">Nr.<text:s/></text:span><text:a xlink:href="https://www.e-tar.lt/portal/legalAct.html?documentId=a5d2d6f0a39b11ed8df094f359a60216" office:target-frame-name="_top" xlink:show="replace"><text:span text:style-name="T553">V-94</text:span></text:a><text:span text:style-name="T554">, 2023-02-03, paskelbta TAR<text:s/></text:span><text:span text:style-name="T555">2023-02-03, i. k. 2023-02047</text:span></text:p>
      <text:p text:style-name="P556"><text:span text:style-name="T557">Nr.<text:s/></text:span><text:a xlink:href="https://www.e-tar.lt/portal/legalAct.html?documentId=2c4471d0ff9011ed9978886e85107ab2" office:target-frame-name="_top" xlink:show="replace"><text:span text:style-name="T558">V-445</text:span></text:a><text:span text:style-name="T559">, 2023-05-31, paskelbta TAR 2023-05-31, i. k. 2023-10655</text:span></text:p>
      <text:p text:style-name="Normal"/>
      <text:p text:style-name="P560">29<text:span text:style-name="T561">1</text:span>.<text:span text:style-name="T562"><text:s/></text:span><text:span text:style-name="T563">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564">nys yra įtraukti į Valstybės mobilizacijos operacijų centro sudėtį, žvalgybos institucijos, taip pat Lietuvos Respublikos Prezidento kanceliarija, Lietuvos Respublikos Seimo kanceliarija. <text:s/>N</text:span><text:span text:style-name="T565">audotojui išduodamų SIM kortelių skaičius Valstybės mobilizacijos<text:s/></text:span><text:span text:style-name="T566">operacijų centro kalbiniam palydoviniam ryšiui užtikrinti bei Valstybės mobilizacijos operacijų centro prieigų prie viešųjų ryšių tinklų palydoviniu ryšiu</text:span><text:span text:style-name="T567"><text:s/>suteikimo skaičius nurodyti<text:s/></text:span><text:span text:style-name="T568"><text:s/>Tvarkos aprašo 3 priedo 2 punkte.<text:s/></text:span></text:p>
      <text:p text:style-name="P569">Papildyta punktu:</text:p>
      <text:p text:style-name="P570"><text:span text:style-name="T571">Nr.<text:s/></text:span><text:a xlink:href="https://www.e-tar.lt/portal/legalAct.html?documentId=2c4471d0ff9011ed9978886e85107ab2" office:target-frame-name="_top" xlink:show="replace"><text:span text:style-name="T572">V-445</text:span></text:a><text:span text:style-name="T573">, 2023-05-31, paskelbta TAR 2023-05-31, i. k. 2023-10655</text:span></text:p>
      <text:p text:style-name="Normal"/>
      <text:p text:style-name="P574"><text:span text:style-name="T575">30</text:span><text:span text:style-name="T576">.<text:s/></text:span><text:span text:style-name="T577">Standartinės paslaugos, nurodytos Tvarkos aprašo 1 priedo 4 ir 5 punktuose, užsakomos ir teikiamos nau</text:span><text:span text:style-name="T578">dotojui, jei šios paslaugos yra reikalingos naudotojo funkcijoms atlikti.<text:s/></text:span></text:p>
      <text:p text:style-name="P579"><text:span text:style-name="T580">31</text:span><text:span text:style-name="T581">.<text:s/></text:span><text:span text:style-name="T582">Naudotojas</text:span>,<text:s/><text:span text:style-name="T583">siekiantis</text:span><text:span text:style-name="T584"><text:s/>gauti Saugiuoju tinklu teikiamas papildomas paslaugas</text:span><text:span text:style-name="T585">,</text:span><text:span text:style-name="T586"><text:s/>užpildo Paslaugų užsakymo paraišką, nurodydamas pageidaujamus papildomų paslaugų kiekybinius ro</text:span><text:span text:style-name="T587">diklius, ir ją pateikia Saugiojo tinklo tvarkytojui</text:span>. Naudotojas taip pat turi teisę teikti Saugiojo tinklo tvarkytojui siūlymus dėl kitų papildomų paslaugų, nenurodytų Paslaugų užsakymo paraiškoje, teikimo.<text:s/></text:p>
      <text:p text:style-name="P588"><text:span text:style-name="T589">32</text:span><text:span text:style-name="T590">.<text:s/></text:span><text:span text:style-name="T591"><text:s/>Paslaugų teikimo pradžios terminai:</text:span></text:p>
      <text:p text:style-name="P592"><text:span text:style-name="T593">32</text:span><text:span text:style-name="T594">.1</text:span><text:span text:style-name="T595">.</text:span><text:span text:style-name="T596"><text:tab/></text:span><text:span text:style-name="T597">standartinės paslaugos, nurodytos Tvarkos aprašo 1 priedo 1–3 punktuose, pradedamos teikti ne vėliau kaip per 3 (tris) darbo dienas nuo prisijungimo prie Saugiojo tinklo akto arba jo pakeitimo<text:s/></text:span><text:span text:style-name="T598">pasirašymo</text:span><text:span text:style-name="T599">;</text:span></text:p>
      <text:p text:style-name="P600"><text:span text:style-name="T601">32</text:span><text:span text:style-name="T602">.2</text:span><text:span text:style-name="T603">.</text:span><text:span text:style-name="T604"><text:tab/></text:span><text:span text:style-name="T605">standartinės paslaugos, nurodytos T</text:span><text:span text:style-name="T606">varkos aprašo 1 priedo 4 ir 5 punktuose, pradedamos teikti ne vėliau kaip per<text:s/></text:span><text:span text:style-name="T607">1 mėnesį</text:span><text:span text:style-name="T608"><text:s/>nuo prisijungimo prie Saugiojo tinklo akto arba jo pakeitimo<text:s/></text:span><text:span text:style-name="T609">pasirašymo</text:span><text:span text:style-name="T610">;</text:span></text:p>
      <text:p text:style-name="P611"><text:span text:style-name="T612">32.3</text:span><text:span text:style-name="T613">. papildomos paslaugos pradedamos teikti per šalių susitartą terminą</text:span><text:span text:style-name="T614">.</text:span><text:s/></text:p>
      <text:p text:style-name="P615"/>
      <text:p text:style-name="P616"><text:span text:style-name="T617">ANTRASIS</text:span><text:span text:style-name="T618"><text:s/>SKIRSNIS</text:span></text:p>
      <text:p text:style-name="P619"><text:span text:style-name="T620">PASLAUGŲ KEITIMAS IR TEIKIMO NUTRAUKIMAS</text:span></text:p>
      <text:p text:style-name="P621"/>
      <text:p text:style-name="P622"><text:span text:style-name="T623">33</text:span><text:span text:style-name="T624">.<text:s/></text:span><text:span text:style-name="T625">Naudotojas turi teisę bet kada teikti naują Tvarkos aprašo 28 ar 31 punkte nurodytą paraišką arba jos dalį, kuri susijusi su keičiamos paslaugos kiekybiniais ir (ar) kokybiniais rodikliais.<text:s/></text:span></text:p>
      <text:p text:style-name="P626">34.<text:span text:style-name="T627"><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28"><text:span text:style-name="T629">35</text:span><text:span text:style-name="T630">.<text:s/></text:span>Saugiojo tinklo tvarkytojas, gavęs<text:s/><text:span text:style-name="T631">Tvarkos aprašo</text:span><text:s/>34 punkte nurodytą informaciją, ne vėliau kaip per 10 darbo dienų ar per kitą šalių<text:s/>susitartą terminą nutraukia atitinkamos standartinės paslaugos, numatytos<text:s/><text:span text:style-name="T632">Tvarkos aprašo</text:span><text:s/>1 priedo 4 ar 5 punkte, teikimą naudotojui, pasirašo su juo<text:s/><text:span text:style-name="T633">prisijungimo prie Saugiojo tinklo akto</text:span><text:span text:style-name="T634"><text:s/>pakeitimą ir ne vėliau kaip per 20 darbo dienų atsiima iš naudotojo<text:s/></text:span><text:span text:style-name="T635">šiai paslaugai teikti įrengtą įrangą</text:span><text:span text:style-name="T636">.</text:span><text:s/></text:p>
      <text:p text:style-name="P637"/>
      <text:p text:style-name="P638"><text:span text:style-name="T639">TREČIASIS</text:span><text:span text:style-name="T640"><text:s/>SKIRSNIS</text:span></text:p>
      <text:p text:style-name="P641"><text:span text:style-name="T642">JUNGIMASIS PRIE VIEŠŲJŲ ELEKTRONINIŲ RYŠIŲ TINKLŲ NE PER SAUGŲJĮ TINKLĄ</text:span></text:p>
      <text:p text:style-name="P643"/>
      <text:p text:style-name="P644"><text:span text:style-name="T645">35</text:span><text:span text:style-name="T646">1</text:span><text:span text:style-name="T647">.</text:span><text:span text:style-name="T648"><text:s/>Naudotojas gali jungtis prie viešųjų elektroninių ryšių tinklų ne per Saugųjį tinklą, kai yra bent viena iš šių sąlygų:</text:span></text:p>
      <text:p text:style-name="P649"><text:span text:style-name="T650">35</text:span><text:span text:style-name="T651">1</text:span><text:span text:style-name="T652">.1</text:span><text:span text:style-name="T653">. naudotojas, be gyvybiškai svarbios valstybės funkcijos užtikrinimo, kartu nuolat vykdo kitas visuomenės informavimo funkcijas<text:s/></text:span><text:span text:style-name="T654">ir jas vykdant dėl techninių priežasčių susidaro būtinybė prisijungti prie viešųjų elektroninių ryšių tinklų ne per Saugųjį tinklą;</text:span></text:p>
      <text:p text:style-name="P655"><text:span text:style-name="T656">35</text:span><text:span text:style-name="T657">1</text:span><text:span text:style-name="T658">.2</text:span><text:span text:style-name="T659">. naudotojas, be gyvybiškai svarbių valstybės funkcijų užtikrinimo ir mobilizacinių užduočių vykdymo, kartu organiz</text:span><text:span text:style-name="T660">uoja<text:s/></text:span><text:span text:style-name="T661">tarptautines pratybas ar kitus renginius ar juose dalyvauja ir kai būtina užtikrinti Europos Sąjungos ar Šiaurės Atlanto sutarties organizacijos (NATO) šalims partnerėms prieigą prie viešųjų ryšių tinklų.</text:span></text:p>
      <text:p text:style-name="P662"><text:span text:style-name="T663">35</text:span><text:span text:style-name="T664">2</text:span><text:span text:style-name="T665">. Naudotojas, norėdamas jungtis prie<text:s/></text:span><text:span text:style-name="T666">viešųjų elektroninių ryšių tinklų ne per Saugųjį tinklą, Saugiojo tinklo tvarkytojui raštu pateikia prašymą, kartu pateikdamas šią informaciją:</text:span></text:p>
      <text:p text:style-name="P667"><text:span text:style-name="T668">35</text:span><text:span text:style-name="T669">2</text:span><text:span text:style-name="T670">.1</text:span><text:span text:style-name="T671">. informaciją apie atitiktį bent vienai 35</text:span><text:span text:style-name="T672">1</text:span><text:span text:style-name="T673"><text:s/>punkto sąlygai;</text:span></text:p>
      <text:p text:style-name="P674"><text:span text:style-name="T675">35</text:span><text:span text:style-name="T676">2</text:span><text:span text:style-name="T677">.2</text:span><text:span text:style-name="T678">. naudojimosi</text:span><text:span text:style-name="T679"><text:s/>viešųjų elektroninių r</text:span><text:span text:style-name="T680">yšių tinklais trukmę, jei trukmė terminuota;</text:span></text:p>
      <text:p text:style-name="P681"><text:span text:style-name="T682">35</text:span><text:span text:style-name="T683">2</text:span><text:span text:style-name="T684">.3</text:span><text:span text:style-name="T685">.<text:s/></text:span><text:span text:style-name="T686">techninę prisijungimo prie viešųjų elektroninių ryšių tinklų dokumentaciją, pagrindžiančią atitiktį Tvarkos aprašo 38.13 papunkčiui.</text:span></text:p>
      <text:p text:style-name="P687"><text:span text:style-name="T688">35</text:span><text:span text:style-name="T689">3</text:span><text:span text:style-name="T690">. Saugiojo tinklo tvarkytojas, gavęs Tvarkos aprašo<text:s/></text:span><text:span text:style-name="T691">35</text:span><text:span text:style-name="T692">2</text:span><text:span text:style-name="T693"><text:s/>pu</text:span><text:span text:style-name="T694">nkte nurodytą informaciją, ne vėliau kaip per 10 darbo dienų įvertina Saugiajam tinklui keliamas rizikas ir:<text:s/></text:span></text:p>
      <text:p text:style-name="P695"><text:span text:style-name="T696">35</text:span><text:span text:style-name="T697">3</text:span><text:span text:style-name="T698">.1</text:span><text:span text:style-name="T699">.</text:span><text:span text:style-name="T700"><text:s/></text:span><text:span text:style-name="T701">nenustatęs rizikų, raštu informuoja naudotoją apie suteiktą leidimą jungtis prie viešųjų elektroninių ryšių tinklų pagal kartu pridedamą<text:s/></text:span><text:span text:style-name="T702">ir su Saugiojo tinklo tvarkytoju suderintą techninį projektą;</text:span></text:p>
      <text:p text:style-name="P703"><text:span text:style-name="T704">35</text:span><text:span text:style-name="T705">3</text:span><text:span text:style-name="T706">.2</text:span><text:span text:style-name="T707">.</text:span><text:span text:style-name="T708"><text:s/></text:span><text:span text:style-name="T709">nustatęs, kad jungtis prie viešųjų elektroninių ryšių tinklų kelia grėsmę Saugiojo tinklo saugumui ar gali kitaip trikdyti Saugiuoju tinklu teikiamas paslaugas, raštu informuoja apie<text:s/></text:span><text:span text:style-name="T710">tai naudotoją ir, kol bus suderinti techniniai sprendimai, nesuteikia leidimo jungtis prie viešųjų elektroninių ryšių tinklų.</text:span><text:s/></text:p>
      <text:p text:style-name="P711">Papildyta skirsniu:</text:p>
      <text:p text:style-name="P712"><text:span text:style-name="T713">Nr.<text:s/></text:span><text:a xlink:href="https://www.e-tar.lt/portal/legalAct.html?documentId=9014a5803b2e11edbc04912defe897d1" office:target-frame-name="_top" xlink:show="replace"><text:span text:style-name="T714">V-770</text:span></text:a><text:span text:style-name="T715">, 2022-09-23, paskelbta TAR 2022-09-23, i. k. 2022-19436</text:span></text:p>
      <text:p text:style-name="Normal"/>
      <text:p text:style-name="P716"><text:span text:style-name="T717">IV</text:span><text:span text:style-name="T718"><text:s/>SKYRIUS</text:span></text:p>
      <text:p text:style-name="P719"><text:span text:style-name="T720">PASLAUGŲ<text:s/></text:span><text:span text:style-name="T721">tEikimo</text:span><text:span text:style-name="T722"><text:s/>SAUGIUOJU TINKLU<text:s/></text:span><text:span text:style-name="T723">taisyklės<text:s/></text:span></text:p>
      <text:p text:style-name="P724"/>
      <text:p text:style-name="P725"><text:span text:style-name="T726">PIRMASIS</text:span><text:span text:style-name="T727"><text:s/>SKIRSNIS</text:span></text:p>
      <text:p text:style-name="P728"><text:span text:style-name="T729">TEISĖS, PAREIGOS IR ATSAKOMYBĖ</text:span></text:p>
      <text:p text:style-name="P730"/>
      <text:p text:style-name="P731"><text:span text:style-name="T732">36</text:span><text:span text:style-name="T733">.<text:s/></text:span><text:span text:style-name="T734">Saugiojo tinklo tvarkytojo teisės:</text:span></text:p>
      <text:p text:style-name="P735"><text:span text:style-name="T736">36</text:span><text:span text:style-name="T737">.1</text:span><text:span text:style-name="T738">.</text:span><text:span text:style-name="T739"><text:tab/><text:s/></text:span><text:span text:style-name="T740">be išankstinio<text:s/></text:span><text:span text:style-name="T741">perspėjimo, įvykus saugumo incidentui arba esant akivaizdžiai saugumo incidento grėsmei, sustabdyti paslaugos teikimą 48 val., apie paslaugos teikimo sustabdymą informuoti naudotoją per 1 darbo dieną;</text:span></text:p>
      <text:p text:style-name="P742"><text:span text:style-name="T743">36.2</text:span><text:span text:style-name="T744">.<text:s/></text:span><text:span text:style-name="T745"><text:tab/></text:span><text:span text:style-name="T746">pasitelkti trečiuosius asmenis įsipareigojim</text:span><text:span text:style-name="T747">ams vykdyti;</text:span></text:p>
      <text:p text:style-name="P748"><text:span text:style-name="T749">36.3</text:span><text:span text:style-name="T750">. vertinti<text:s/></text:span>Tvarkos aprašo 5 punkto reikalavimų įgyvendinimą visą paslaugų teikimo laikotarpį.</text:p>
      <text:p text:style-name="P751"><text:span text:style-name="T752">37</text:span><text:span text:style-name="T753">. Saugiojo tinklo tvarkytojo pareigos:</text:span></text:p>
      <text:p text:style-name="P754"><text:span text:style-name="T755">37</text:span><text:span text:style-name="T756">.1</text:span><text:span text:style-name="T757">.</text:span><text:span text:style-name="T758"><text:tab/></text:span><text:span text:style-name="T759">paskirti įgaliotą asmenį ar asmenis, kurie atstovaus Saugiojo tinklo tvarkytojui prisi</text:span><text:span text:style-name="T760">jungimo prie Saugiojo tinklo techninio administravimo klausimais, ir pateikti naudotojams šio asmens (asmenų) kontaktinius duomenis (vardą, pavardę, telefono numerį, elektroninio pašto adresą), o pasikeitus įgaliotiems asmenims ar kontaktinei informacijai<text:s/></text:span><text:span text:style-name="T761">atnaujintą informaciją ne vėliau kaip per 5 darbo dienas nuo įvykusių pasikeitimų dienos pateikti naudotojams;</text:span></text:p>
      <text:p text:style-name="P762"><text:span text:style-name="T763">37</text:span>.2<text:span text:style-name="T764">. įrengti, prižiūrėti, keisti bei išmontuoti Saugiojo tinklo įrangą ir šalinti jos sutrikimus</text:span>;<text:s/></text:p>
      <text:p text:style-name="P765"><text:span text:style-name="T766">37</text:span><text:span text:style-name="T767">.3</text:span><text:span text:style-name="T768">.</text:span><text:span text:style-name="T769"><text:tab/></text:span><text:span text:style-name="T770">ne mažiau kaip prieš 3 darbo<text:s/></text:span><text:span text:style-name="T771">dienas įspėti naudotoją apie planinius Saugiojo tinklo įrangos remonto ar priežiūros darbus, planuojamų darbų datą, laiką ir trukmę;</text:span></text:p>
      <text:p text:style-name="P772"><text:span text:style-name="T773">37</text:span><text:span text:style-name="T774">.4</text:span><text:span text:style-name="T775">.</text:span><text:span text:style-name="T776"><text:tab/></text:span><text:span text:style-name="T777">imtis priemonių, kurios užtikrintų Saugiojo tinklo ir paslaugų saugumą, vientisumą,<text:s/></text:span><text:span text:style-name="T778">prieinamumą</text:span><text:span text:style-name="T779">, paslaugų suderin</text:span><text:span text:style-name="T780">amumą;<text:s/></text:span></text:p>
      <text:p text:style-name="P781"><text:span text:style-name="T782">37.5</text:span><text:span text:style-name="T783">. nustačius arba gavus informacijos, kad naudotojas nesilaiko<text:s/></text:span><text:span text:style-name="T784">Visuomenės informavimo, Autorių teisių ir gretutinių teisių įstatymuose ir kitų teisės aktuose įtvirtintų reikalavimų<text:s/></text:span><text:span text:style-name="T785">arba sudaro sąlygas juos pažeisti tretiesiems asmenims, info</text:span><text:span text:style-name="T786">rmuoti apie tai naudotoją ir imtis visų reikalingų priemonių, siekiant apriboti tokių pažeidimų pasireiškimo galimybes Saugiajame tinkle;</text:span></text:p>
      <text:p text:style-name="P787"><text:span text:style-name="T788">37</text:span><text:span text:style-name="T789">.6</text:span><text:span text:style-name="T790">.</text:span><text:span text:style-name="T791"><text:tab/></text:span><text:span text:style-name="T792">šalinti paslaugų teikimo sutrikimus, jeigu</text:span><text:s/>paslaugos teikimo kiekybiniai ir kokybiniai rodikliai neatitinka<text:s/>nurodytų prisijungimo prie Saugiojo tinklo akte.<text:s/></text:p>
      <text:p text:style-name="P793"><text:span text:style-name="T794">38</text:span><text:span text:style-name="T795">.</text:span><text:span text:style-name="T796"><text:tab/></text:span>Naudotojo pareigos:</text:p>
      <text:p text:style-name="P797"><text:span text:style-name="T798">38</text:span>.1.<text:span text:style-name="T799"><text:tab/></text:span>užtikrinti Tvarkos aprašo 5 punkto reikalavimų įgyvendinimą visą paslaugų teikimo laikotarpį;</text:p>
      <text:p text:style-name="P800"><text:span text:style-name="T801">38.2</text:span><text:span text:style-name="T802">. pranešti raštu Saugiojo tinklo tvarkytojui apie bet kokius<text:s/></text:span><text:span text:style-name="T803">pasikeitimus, susijusius su naudotojo teisinio statuso, pavadinimo, adreso ar kitų rekvizitų pasikeitimais ar patikslinimais, per 5 darbo dienas nuo pakeitimų atsiradimo dienos;</text:span></text:p>
      <text:p text:style-name="P804"><text:span text:style-name="T805">38.3</text:span><text:span text:style-name="T806">.</text:span><text:span text:style-name="T807"><text:tab/></text:span><text:span text:style-name="T808">užtikrinti, kad naudotojo patalpose esančios Saugiojo tinklo tvarkyt</text:span><text:span text:style-name="T809">ojo elektroninių ryšių linijos, Saugiojo tinklo įranga nebūtų sugadintos, pažeistos, sunaikintos dėl naudotojo ar trečiųjų asmenų kaltės</text:span><text:span text:style-name="T810">, ne vėliau kaip per 1 darbo dieną pranešti Saugiojo tinklo tvarkytojui apie bet kokius veiksmus, lėmusius įrangos prara</text:span><text:span text:style-name="T811">dimą, sugadinimą ir kt. Naudotojui draudžiama savavališkai taisyti Saugiojo tinklo įrangą ir (ar) ją modifikuoti, išmontuoti, perkelti ar atlikti kitus veiksmus</text:span><text:span text:style-name="T812">;</text:span></text:p>
      <text:p text:style-name="P813"><text:span text:style-name="T814">38.4</text:span><text:span text:style-name="T815">. užtikrinti galimybę Saugiojo tinklo tvarkytojo atstovams, atliekantiems Saugiojo tin</text:span><text:span text:style-name="T816">klo įrangos įrengimo, priežiūros, remonto ar gedimų šalinimo darbus, patekti į patalpas, kuriose yra Saugiojo tinklo įranga, ir įsinešti / išsinešti įrankius, medžiagas, Saugiojo tinklo įrangą ir jos dalis, matavimo įrangą, reikalingus minėtiems darbams at</text:span><text:span text:style-name="T817">likti;</text:span></text:p>
      <text:p text:style-name="P818"><text:span text:style-name="T819">38</text:span><text:span text:style-name="T820">.5</text:span><text:span text:style-name="T821">.</text:span><text:span text:style-name="T822"><text:tab/></text:span><text:span text:style-name="T823">vykdyti Saugiojo tinklo tvarkytojo nurodymus, būtinus Saugiojo tinklo ir paslaugų teikimo teisėtumui ir saugumui užtikrinti;</text:span></text:p>
      <text:p text:style-name="P824"><text:span text:style-name="T825">38</text:span><text:span text:style-name="T826">.6</text:span><text:span text:style-name="T827">.</text:span><text:span text:style-name="T828"><text:tab/></text:span><text:span text:style-name="T829">ne vėliau kaip per 1 darbo dieną informuoti Saugiojo tinklo tvarkytoją apie paslaugos teikimo sutrikimus</text:span><text:span text:style-name="T830">;</text:span></text:p>
      <text:p text:style-name="P831"><text:span text:style-name="T832">38</text:span><text:span text:style-name="T833">.7</text:span><text:span text:style-name="T834">.</text:span><text:span text:style-name="T835"><text:tab/></text:span><text:span text:style-name="T836">informuoti Saugiojo tinklo tvarkytoją apie planinius naudotojo tinklo techninės priežiūros darbus ir (ar) žinomus galimus elektros energijos tiekimo sutrikimus prieš 3 darbo dienas, jei šie darbai ar sutrikimai gali turėti įtakos paslaugų teiki</text:span><text:span text:style-name="T837">mui;</text:span></text:p>
      <text:p text:style-name="P838"><text:span text:style-name="T839">38</text:span><text:span text:style-name="T840">.8</text:span><text:span text:style-name="T841">.</text:span><text:span text:style-name="T842"><text:tab/></text:span><text:span text:style-name="T843">atsiskaityti su Saugiojo tinklo tvarkytoju už papildomas paslaugas pagal pateiktas sąskaitas</text:span><text:span text:style-name="T844">;</text:span></text:p>
      <text:p text:style-name="P845"><text:span text:style-name="T846">38</text:span>.9.<text:span text:style-name="T847"><text:tab/></text:span><text:span text:style-name="T848">užtikrinti, kad prie Saugiojo tinklo būtų jungiama techniškai su Saugiuoju tinklu suderinama naudotojo elektroninių ryšių įranga;</text:span></text:p>
      <text:p text:style-name="P849"><text:span text:style-name="T850">38</text:span>.10.<text:span text:style-name="T851"><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52"><text:span text:style-name="T853">38.11</text:span><text:span text:style-name="T854">. naudoti tik Saugiojo tinklo domenų vardų sistemos (angl. DNS) IP adresus;</text:span><text:s/></text:p>
      <text:p text:style-name="P855">Papildyta papunkčiu:</text:p>
      <text:p text:style-name="P856"><text:span text:style-name="T857">Nr.<text:s/></text:span><text:a xlink:href="https://www.e-tar.lt/portal/legalAct.html?documentId=9014a5803b2e11edbc04912defe897d1" office:target-frame-name="_top" xlink:show="replace"><text:span text:style-name="T858">V-770</text:span></text:a><text:span text:style-name="T859">, 2022-09-23, paskelbta TAR 2022-09-23, i. k. 2022-19436</text:span></text:p>
      <text:p text:style-name="Normal"/>
      <text:p text:style-name="P860"><text:span text:style-name="T861">38.12</text:span><text:span text:style-name="T862">. dalyvauti Saugiojo tinklo valdytojo ir (ar) tvarkytojo organizuojamuose Saugiojo tinkl</text:span><text:span text:style-name="T863">o veiklos tęstinumo išbandymuose.</text:span><text:s/></text:p>
      <text:p text:style-name="P864">Papildyta papunkčiu:</text:p>
      <text:p text:style-name="P865"><text:span text:style-name="T866">Nr.<text:s/></text:span><text:a xlink:href="https://www.e-tar.lt/portal/legalAct.html?documentId=9014a5803b2e11edbc04912defe897d1" office:target-frame-name="_top" xlink:show="replace"><text:span text:style-name="T867">V-770</text:span></text:a><text:span text:style-name="T868">, 2022-09-23, paskelbta TAR 2022-09-23, i. k. 2022-19436</text:span></text:p>
      <text:p text:style-name="Normal"/>
      <text:p text:style-name="P869"><text:span text:style-name="T870">38.13</text:span><text:span text:style-name="T871">.<text:s/></text:span><text:span text:style-name="T872">prie viešųjų elektronini</text:span><text:span text:style-name="T873">ų ryšių tinklų jungiantis ne per Saugųjį tinklą:</text:span></text:p>
      <text:p text:style-name="P874"><text:span text:style-name="T875">38.13.1</text:span><text:span text:style-name="T876">. fiziškai atskirti Saugųjį tinklą nuo jungčių su kitais elektroninių ryšių tinklais;</text:span></text:p>
      <text:p text:style-name="P877"><text:span text:style-name="T878">38.13.2</text:span><text:span text:style-name="T879">. Saugiojo tinklo naudotojų įrangos (tinklo įrenginiai, kompiuteriai ir kt.) nejungti tuo pačiu metu<text:s/></text:span><text:span text:style-name="T880">ir prie Saugiojo tinklo, ir prie kito tuo metu naudojamo viešųjų elektroninių ryšių tinklo.</text:span><text:s/></text:p>
      <text:p text:style-name="P881">Papildyta papunkčiu:</text:p>
      <text:p text:style-name="P882"><text:span text:style-name="T883">Nr.<text:s/></text:span><text:a xlink:href="https://www.e-tar.lt/portal/legalAct.html?documentId=9014a5803b2e11edbc04912defe897d1" office:target-frame-name="_top" xlink:show="replace"><text:span text:style-name="T884">V-770</text:span></text:a><text:span text:style-name="T885">, 2022-09-23, paskelbta TAR 2022-</text:span><text:span text:style-name="T886">09-23, i. k. 2022-19436</text:span></text:p>
      <text:p text:style-name="Normal"/>
      <text:p text:style-name="P887"><text:span text:style-name="T888">ANTRASIS</text:span><text:span text:style-name="T889"><text:s/>SKIRSNIS</text:span></text:p>
      <text:p text:style-name="P890"><text:span text:style-name="T891">PASLAUGŲ TEIKIMO SUSTABDYMO SĄLYGOS</text:span></text:p>
      <text:p text:style-name="P892"/>
      <text:p text:style-name="P893"><text:span text:style-name="T894">39</text:span><text:span text:style-name="T895">.</text:span><text:span text:style-name="T896"><text:tab/></text:span><text:span text:style-name="T897">Paslaugų teikimas naudotojui ribojamas arba, esant grėsmei pažeisti Saugųjį tinklą ar padaryti žalos Saugiajam tinklui arba kitiems naudotojams, stabdomas, jei:<text:s/></text:span></text:p>
      <text:p text:style-name="P898"><text:span text:style-name="T899">39</text:span><text:span text:style-name="T900">.1</text:span><text:span text:style-name="T901">.</text:span><text:span text:style-name="T902"><text:tab/><text:s/>naudotojas<text:s/></text:span>nesiima veiksmų grėsmėms ir saugos incidentų pasekmėms pašalinti savo valdomame tinkle ir tai kelia grėsmę Saugiajam tinklui ir kitų Saugiojo tinklo naudotojų tinklų saugai<text:span text:style-name="T903">;</text:span></text:p>
      <text:p text:style-name="P904"><text:span text:style-name="T905">39.2</text:span><text:s/>paslaugų teikimo laikotarpiu<text:span text:style-name="T906"><text:s/>nustatoma neatitiktis<text:s/></text:span>Tvarkos aprašo 5 punkto reikalavimams;<text:s/></text:p>
      <text:p text:style-name="P907"><text:span text:style-name="T908">39</text:span><text:span text:style-name="T909">.3</text:span><text:span text:style-name="T910">.</text:span><text:span text:style-name="T911"><text:tab/><text:s/>naudotojas<text:s/></text:span><text:span text:style-name="T912">atliko veiksmus, kurie galėjo paže</text:span><text:span text:style-name="T913">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14">jos, duomenų perdavimo paslaugų ar infrastruktūros konfidencialumo, prieinamumo ar vientisumo pažeidžiamumo pokytis.</text:span></text:p>
      <text:p text:style-name="P915"><text:span text:style-name="T916">40</text:span><text:span text:style-name="T917">.</text:span><text:span text:style-name="T918"><text:tab/>Naudotojui laiku neatsiskaičius su Saugiojo tinklo tvarkytoju už suteiktas papildomas paslaugas, stabdomas šių papildomų paslaugų</text:span><text:s/><text:span text:style-name="T919">teikimas.<text:s/></text:span></text:p>
      <text:p text:style-name="P920"><text:span text:style-name="T921">41</text:span>.<text:s/><text:span text:style-name="T922">Sprendimą dėl paslaugų teikimo sustabdymo ar ribojimo priima Saugiojo tinklo tvarkytojas<text:s/></text:span>ir raštu įspėja naudotoją<text:s/><text:span text:style-name="T923">39</text:span>.1–<text:span text:style-name="T924">39</text:span>.3 papunkčiuose nurodytais atvejais ne vėliau kaip prieš 3 darbo dienas, o 40 punkte nurodytu atveju – ne vėliau kaip prieš<text:s/><text:span text:style-name="T925">20<text:s/></text:span>darbo<text:s/><text:span text:style-name="T926">dienų</text:span><text:s/>iki paslaugų teikimo sustabdymo dienos.<text:s/></text:p>
      <text:p text:style-name="P927"><text:span text:style-name="T928">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29">teikimo<text:s/></text:span>sustabdymą ar ribojimą sukėlusias priežastis ir apie tai informuoja Saugiojo tinklo tvarkytoją.<text:s/><text:span text:style-name="T930">Tvarkos aprašo<text:s/></text:span><text:span text:style-name="T931">39</text:span><text:span text:style-name="T932">.1,<text:s/></text:span><text:span text:style-name="T933">39</text:span><text:span text:style-name="T934">.3 papunkčiuose nurodyt</text:span><text:span text:style-name="T935">ais atvejais paslaugų teikimas turi būti atnaujintas gavus informaciją iš NKSC apie grėsmių Saugiajam tinklui sukelto incidento išsprendimą</text:span>.<text:s/></text:p>
      <text:p text:style-name="P936"><text:span text:style-name="T937">43</text:span><text:span text:style-name="T938">.</text:span><text:span text:style-name="T939"><text:tab/></text:span>Saugiojo tinklo tvarkytojas, nepagrįstai sustabdęs papildomų paslaugų teikimą, neskaičiuoja mokesčių už papildomas paslaugas per paslaugų teikimo sustabdymo laikotarpį.</text:p>
      <text:p text:style-name="P940"><text:span text:style-name="T941">44</text:span><text:span text:style-name="T942">.</text:span><text:span text:style-name="T943"><text:tab/></text:span>Dėl naudotojo kaltės sustabdžius paslaugų teikimą, naudotojas neatleidžiamas nuo mokesčių už papildomų paslaugų teikimą mokėjimo.</text:p>
      <text:p text:style-name="P944"/>
      <text:p text:style-name="P945"><text:span text:style-name="T946">TREČIASIS</text:span><text:span text:style-name="T947"><text:s/></text:span><text:span text:style-name="T948">SKiRsnis</text:span></text:p>
      <text:p text:style-name="P949"><text:span text:style-name="T950">MOKĖJIMAS UŽ<text:s/></text:span><text:span text:style-name="T951">PAPILDOMų PASLAUGų teikimą<text:s/></text:span></text:p>
      <text:p text:style-name="P952"/>
      <text:p text:style-name="P953"><text:span text:style-name="T954">45</text:span><text:span text:style-name="T955">. Atlyginimo už papildomas paslaugas dydžiai nurodyti Tvarkos aprašo 4 priede.<text:s/></text:span></text:p>
      <text:p text:style-name="P956"><text:span text:style-name="T957">46</text:span>. Naudotojas atsiskaito su<text:s/><text:span text:style-name="T958">Saugiojo tinklo tvarkytoju</text:span><text:s/>už papildomą paslaugą kas mėnesį, ne vėliau kaip per 30 kalendorinių dienų nuo sąskaitos pateikimo naudotojui dienos.<text:s/></text:p>
      <text:p text:style-name="P959"><text:span text:style-name="T960">47</text:span><text:span text:style-name="T961">.</text:span><text:span text:style-name="T962"><text:s/>Naudotojas, užsisakęs papildomas kalbinio ryšio paslaugas (skambučius į miesto, mobiliojo ryšio telefonų numerius, peradresavimą</text:span><text:span text:style-name="T963"><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64">.</text:span><text:s/></text:p>
      <text:p text:style-name="P965">Punkto<text:s/>pakeitimai:</text:p>
      <text:p text:style-name="P966"><text:span text:style-name="T967">Nr.<text:s/></text:span><text:a xlink:href="https://www.e-tar.lt/portal/legalAct.html?documentId=9014a5803b2e11edbc04912defe897d1" office:target-frame-name="_top" xlink:show="replace"><text:span text:style-name="T968">V-770</text:span></text:a><text:span text:style-name="T969">, 2022-09-23, paskelbta TAR 2022-09-23, i. k. 2022-19436</text:span></text:p>
      <text:p text:style-name="P970"><text:span text:style-name="T971">Nr.<text:s/></text:span><text:a xlink:href="https://www.e-tar.lt/portal/legalAct.html?documentId=a5d2d6f0a39b11ed8df094f359a60216" office:target-frame-name="_top" xlink:show="replace"><text:span text:style-name="T972">V-94</text:span></text:a><text:span text:style-name="T973">, 2023-02-03, paskelbta TAR 2023-02-03, i. k. 2023-02047</text:span></text:p>
      <text:p text:style-name="P974"><text:span text:style-name="T975">Nr.<text:s/></text:span><text:a xlink:href="https://www.e-tar.lt/portal/legalAct.html?documentId=2c4471d0ff9011ed9978886e85107ab2" office:target-frame-name="_top" xlink:show="replace"><text:span text:style-name="T976">V-445</text:span></text:a><text:span text:style-name="T977">, 2023-05-31, paskelbta TAR 2023-05-31, i. k. 2023-10655</text:span></text:p>
      <text:p text:style-name="Normal"/>
      <text:p text:style-name="P978"><text:span text:style-name="T979">––––––––––––––––––––</text:span></text:p>
      <text:p text:style-name="P980">PATVIRTINTA</text:p>
      <text:p text:style-name="P987">Lietuvos Respublikos<text:s/></text:p>
      <text:p text:style-name="P988">krašto apsaugos ministro</text:p>
      <text:p text:style-name="P989">2019 m. liepos 2 d.<text:s/></text:p>
      <text:p text:style-name="P990">įsakymu Nr. V-583</text:p>
      <text:p text:style-name="P991"/>
      <text:p text:style-name="P992"/>
      <text:p text:style-name="P993"><text:span text:style-name="T994">SPECIALIŲJŲ ORGANIZACINIŲ IR TECHNINIŲ REIKALAVIMŲ, TAIKOMŲ SAUGIAJAM VALSTYBINIAM DUOMENŲ PERDAVIMO TINKLUI,</text:span><text:span text:style-name="T995"><text:s/>JUO TEIKIAMOMS PASLAUGOMS BEI PREKIŲ IR PASLAUGŲ SAUGIAJAM VALSTYBINIAM DUOMENŲ PERDAVIMO TINKLUI TEIKĖJAMS,<text:s/></text:span></text:p>
      <text:p text:style-name="P996"><text:span text:style-name="T997">APRAŠAS</text:span></text:p>
      <text:p text:style-name="P998"/>
      <text:p text:style-name="P999"/>
      <text:p text:style-name="P1000"><text:span text:style-name="T1001">I</text:span><text:span text:style-name="T1002"><text:s/>SKYRIUS</text:span></text:p>
      <text:p text:style-name="P1003"><text:span text:style-name="T1004">BENDROSIOS NUOSTATOS</text:span></text:p>
      <text:p text:style-name="P1005"/>
      <text:p text:style-name="P1006"><text:span text:style-name="T1007">1</text:span><text:span text:style-name="T1008">.</text:span><text:span text:style-name="T1009"><text:tab/>Specialiųjų organizacinių ir techninių reikalavimų, taikomų Saugiajam valstybiniam duomenų<text:s/></text:span><text:span text:style-name="T1010">perdavimo tinklui, juo teikiamoms paslaugoms bei prekių ir paslaugų Saugiajam valstybiniam duomenų perdavimo tinklui teikėjams,</text:span><text:span text:style-name="T1011"><text:s/></text:span><text:span text:style-name="T1012">aprašas (toliau – Aprašas) nustato specialiuosius organizacinius ir techninius reikalavimus<text:s/></text:span><text:span text:style-name="T1013">Saugiajam valstybiniam duomenų perda</text:span><text:span text:style-name="T1014">vimo tinklui</text:span><text:span text:style-name="T1015"><text:s/>(toliau – Saugusis tinklas), Saugiuoju tinklu teikiamoms paslaugoms bei prekių ir paslaugų Saugiajam tinklui teikėjams.</text:span></text:p>
      <text:p text:style-name="P1016"><text:span text:style-name="T1017">2</text:span><text:span text:style-name="T1018">.</text:span><text:span text:style-name="T1019"><text:tab/>Saugiojo tinklo tvarkytojas, pirkdamas paslaugas, darbus ar įrangą, susijusius su Saugiuoju tinklu, jo projektavimu,</text:span><text:span text:style-name="T1020"><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21">ų kibernetinio saugumo subjektams, apraše, patvirtintame Lietuvos Respublikos Vyriausybės 2018 m. gruodžio 5 d. nutarimu Nr. 1209 „Dėl Lietuvos Respublikos kibernetinio saugumo įstatymo įgyvendinimo“, nustatytus reikalavimus.</text:span></text:p>
      <text:p text:style-name="P1022"><text:span text:style-name="T1023">3</text:span><text:span text:style-name="T1024">.</text:span><text:span text:style-name="T1025"><text:tab/>Apraše vartojamos sąvok</text:span><text:span text:style-name="T1026">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27">toje Informacinės visuomenės plėtros komiteto prie Susisiekimo ministerijos direktoriaus 2013 m. birželio 19 d. įsakymu Nr. T-83 „Dėl Informacinių technologijų paslaugų valdymo metodikos patvirtinimo“.</text:span></text:p>
      <text:p text:style-name="P1028"/>
      <text:p text:style-name="P1029"><text:span text:style-name="T1030">II</text:span><text:span text:style-name="T1031"><text:s/>SKYRIUS</text:span></text:p>
      <text:p text:style-name="P1032"><text:span text:style-name="T1033">ORGANIZACINIAI REIKALAVIMAI</text:span></text:p>
      <text:p text:style-name="P1034"/>
      <text:p text:style-name="P1035"><text:span text:style-name="T1036">4</text:span><text:span text:style-name="T1037">.</text:span><text:span text:style-name="T1038"><text:tab/></text:span><text:span text:style-name="T1039">Saugiojo tinklo tvarkytojas turi paskirti:</text:span></text:p>
      <text:p text:style-name="P1040"><text:span text:style-name="T1041">4.1</text:span><text:span text:style-name="T1042">.</text:span><text:span text:style-name="T1043"><text:tab/>Saugiojo tinko administratorių (administratorius), prižiūrintį Saugųjį tinklą ir jo infrastruktūrą, užtikrinantį jo veikimą ir elektroninės informacijos saugą;</text:span></text:p>
      <text:p text:style-name="P1044"><text:span text:style-name="T1045">4.2</text:span><text:span text:style-name="T1046">.</text:span><text:span text:style-name="T1047"><text:tab/>Saugiojo tinko saugos įgaliotinį, koo</text:span><text:span text:style-name="T1048">rdinuojantį ir prižiūrintį saugos politikos įgyvendinimą.</text:span></text:p>
      <text:p text:style-name="P1049"><text:span text:style-name="T1050">5</text:span><text:span text:style-name="T1051">.</text:span><text:span text:style-name="T1052"><text:tab/>Saugiojo tinklo tvarkytojas turi parengti ir pateikti tvirtinti Saugiojo tinklo valdytojui:</text:span></text:p>
      <text:p text:style-name="P1053"><text:span text:style-name="T1054">5.1</text:span><text:span text:style-name="T1055">.</text:span><text:span text:style-name="T1056"><text:tab/><text:s/>Saugiojo tinklo nuostatus, kuriuos sudaro šie skyriai:</text:span></text:p>
      <text:p text:style-name="P1057"><text:span text:style-name="T1058">5.1.1</text:span><text:span text:style-name="T1059">.</text:span><text:span text:style-name="T1060"><text:tab/>„I skyrius. Bendrosios<text:s/></text:span><text:span text:style-name="T1061">nuostatos“, kuriame nurodomas steigimo teisinis pagrindas, tikslas, uždaviniai, funkcijos, teisės aktai, kuriais vadovaujantis kuriamas ir tvarkomas Saugusis tinklas;</text:span></text:p>
      <text:p text:style-name="P1062"><text:span text:style-name="T1063">5.1.2.</text:span><text:span text:style-name="T1064"><text:s/>„II skyrius. Organizacinė struktūra“, kuriame nustatoma organizacinė struktūra</text:span><text:span text:style-name="T1065">: valdytojas, tvarkytojai, duomenų subjektai, jų funkcijos, teisės ir pareigos;</text:span><text:s/></text:p>
      <text:p text:style-name="P1066">Papunkčio pakeitimai:</text:p>
      <text:p text:style-name="P1067"><text:span text:style-name="T1068">Nr.<text:s/></text:span><text:a xlink:href="https://www.e-tar.lt/portal/legalAct.html?documentId=a5d2d6f0a39b11ed8df094f359a60216" office:target-frame-name="_top" xlink:show="replace"><text:span text:style-name="T1069">V-94</text:span></text:a><text:span text:style-name="T1070">, 2023-02-03, paskelbta TAR 2023-02-03, i. k. 2</text:span><text:span text:style-name="T1071">023-02047</text:span></text:p>
      <text:p text:style-name="Normal"/>
      <text:p text:style-name="P1072"><text:span text:style-name="T1073">5.1.3</text:span><text:span text:style-name="T1074">.</text:span><text:span text:style-name="T1075"><text:tab/>„III skyrius. Informacinė struktūra“, kuriame nustatoma informacinė struktūra: gaunami, kaupiami, tvarkomi ir teikiami duomenys, duomenų grupės ir (arba) informacija;</text:span></text:p>
      <text:p text:style-name="P1076"><text:span text:style-name="T1077">5.1.4</text:span><text:span text:style-name="T1078">.</text:span><text:span text:style-name="T1079"><text:tab/>„IV skyrius. Funkcinė struktūra“, kuriame nustatoma funk</text:span><text:span text:style-name="T1080">cinė struktūra: sudedamosios dalys ir jų atliekamos funkcijos, nurodomos Saugiojo tinklo teikiamos paslaugos;<text:s/></text:span></text:p>
      <text:p text:style-name="P1081"><text:span text:style-name="T1082">5.1.5</text:span><text:span text:style-name="T1083">. „V skyrius. Duomenų sauga ir jų teikimas“, kuriame reglamentuojama duomenų sauga ir duomenų teikimas: nurodomas duomenų saugojimo<text:s/></text:span><text:span text:style-name="T1084">duomenų bazėje terminas, nustatoma, kada ir kaip šie duomenys perkeliami į duomenų bazės archyvą, kiek laiko saugomi šiame archyve, taip pat nurodomi veiksmai, atliekami pasibaigus nustatytam terminui, duomenų teikimo sąlygos;</text:span><text:s/></text:p>
      <text:p text:style-name="P1085">Papunkčio pakeitimai:</text:p>
      <text:p text:style-name="P1086"><text:span text:style-name="T1087">Nr.<text:s/></text:span><text:a xlink:href="https://www.e-tar.lt/portal/legalAct.html?documentId=a5d2d6f0a39b11ed8df094f359a60216" office:target-frame-name="_top" xlink:show="replace"><text:span text:style-name="T1088">V-94</text:span></text:a><text:span text:style-name="T1089">, 2023-02-03, paskelbta TAR 2023-02-03, i. k. 2023-02047</text:span></text:p>
      <text:p text:style-name="Normal"/>
      <text:p text:style-name="P1090"><text:span text:style-name="T1091">5.1.6</text:span><text:span text:style-name="T1092">.</text:span><text:span text:style-name="T1093"><text:tab/><text:s/>„VI skyrius. Modernizavimas ir likvidavimas“, kuriame nustatoma modernizavimo ir likvi</text:span><text:span text:style-name="T1094">davimo tvarka;</text:span></text:p>
      <text:p text:style-name="P1095"><text:span text:style-name="T1096">5.2</text:span><text:span text:style-name="T1097">.</text:span><text:span text:style-name="T1098"><text:tab/>Saugiojo tinklo specifikaciją, kurią sudaro šie skyriai:</text:span></text:p>
      <text:p text:style-name="P1099"><text:span text:style-name="T1100">5.2.1</text:span><text:span text:style-name="T1101">.</text:span><text:span text:style-name="T1102"><text:tab/>„I skyrius. Bendrosios nuostatos“, kuriame nustatoma: steigimo pagrindą nurodantys teisės aktai, numatytą kompiuterizuoti veiklos sritį reglamentuojantys teisės akt</text:span><text:span text:style-name="T1103">ai, duomenų saugą reglamentuojantys teisės aktai;<text:s/></text:span></text:p>
      <text:p text:style-name="P1104"><text:span text:style-name="T1105">5.2.2</text:span><text:span text:style-name="T1106">.</text:span><text:span text:style-name="T1107"><text:tab/><text:s/>„II skyrius. Veiklos reikalavimai“, kuriame grafiškai atvaizduojama Saugiojo tinklo funkcinė schema, aprašomi išoriniai ir vidiniai duomenų srautai, nurodant šaltinį, duomenų srauto identifikat</text:span><text:span text:style-name="T1108">orių, aprašoma duomenų bazių struktūra, atitikties tarptautiniams ir geros praktikos standartams reikalavimai, reikalavimai techninėms priemonėms, veikimo charakteristikoms, programinei įrangai, realizavimo technologijoms;</text:span></text:p>
      <text:p text:style-name="P1109"><text:span text:style-name="T1110">5.2.3</text:span><text:span text:style-name="T1111">.</text:span><text:span text:style-name="T1112"><text:tab/><text:s/>„III skyrius. Technin</text:span><text:span text:style-name="T1113">ė ir programinė įranga“, kuriame nurodytas leistinos programinės įrangos sąrašas, techninės įrangos sąrašas, techninės ir programinės įrangos parametrai ir už šios įrangos priežiūrą atsakingas asmuo (asmenys), minimalaus funkcionalumo įrangos, tinkamos vei</text:span><text:span text:style-name="T1114">klai užtikrinti įvykus saugos incidentui, specifikacija;</text:span></text:p>
      <text:p text:style-name="P1115"><text:span text:style-name="T1116">5.2.4</text:span><text:span text:style-name="T1117">.</text:span><text:span text:style-name="T1118"><text:tab/></text:span><text:span text:style-name="T1119"><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20">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21">kas ir sąlygos; už šiame papunktyje nurodytų dokumentų parengimą atsakingo asmens pareigos;</text:span></text:p>
      <text:p text:style-name="P1122"><text:span text:style-name="T1123">5.2.5</text:span><text:span text:style-name="T1124">.</text:span><text:span text:style-name="T1125"><text:tab/><text:s/>„V skyrius. Priemonės“, kuriame aprašomos Saugiojo tinklo paslaugų teikimo priemonės; eksploatavimo ir priežiūros priemonės; naudotojų identifikavimo ir</text:span><text:span text:style-name="T1126"><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27">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28">cidentų, pokyčių ir problemų valdymo priemonės; įsibrovimų aptikimo ir prevencijos priemonės bei už šių priemonių naudojimą ir kontrolę atsakingi asmenys, jų funkcijos;</text:span></text:p>
      <text:p text:style-name="P1129"><text:span text:style-name="T1130">5.2.6</text:span><text:span text:style-name="T1131">.</text:span><text:span text:style-name="T1132"><text:tab/><text:s/>„VI skyrius. Sutartys“, kuriame nurodytos elektroninės informacijos teikimo</text:span><text:span text:style-name="T1133"><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34">ausančias ir esančias trečiosios šalies patalpose, – sutarties su trečiąja šalimi data ir numeris; už šių sutarčių saugojimą atsakingų asmenų pareigos;</text:span></text:p>
      <text:p text:style-name="P1135"><text:span text:style-name="T1136">5.2.7</text:span><text:span text:style-name="T1137">.</text:span><text:span text:style-name="T1138"><text:tab/><text:s/>„VII skyrius. Sąnaudos ir nauda“, kuriame aprašomos planuojamos naudojimo ir priežiūros sąna</text:span><text:span text:style-name="T1139">udos, prognozuojama finansinė, ekonominė ir socialinė nauda;</text:span></text:p>
      <text:p text:style-name="P1140"><text:span text:style-name="T1141">5.3</text:span><text:span text:style-name="T1142">.</text:span><text:span text:style-name="T1143"><text:tab/>Saugiojo tinklo naudotojų administravimo taisykles, kurias sudaro šie skyriai:</text:span></text:p>
      <text:p text:style-name="P1144"><text:span text:style-name="T1145">5.3.1</text:span><text:span text:style-name="T1146">.</text:span><text:span text:style-name="T1147"><text:tab/><text:s/>„I skyrius. Bendrosios nuostatos“, kuriame nustatomi</text:span><text:s/><text:span text:style-name="T1148">subjektai, kuriems bus taikomos šios taisy</text:span><text:span text:style-name="T1149">klės, prieigos prie elektroninės informacijos principai;</text:span></text:p>
      <text:p text:style-name="P1150"><text:span text:style-name="T1151">5.3.2</text:span><text:span text:style-name="T1152">.</text:span><text:span text:style-name="T1153"><text:tab/><text:s/>„II skyrius. Naudotojų ir administratorių įgaliojimai, teisės ir pareigos“, kuriame nustatomi naudotojų ir administratorių įgaliojimai, teisės ir pareigos; administratoriaus (administrato</text:span><text:span text:style-name="T1154">rių) prieigos lygiai ir juose taikomi saugos reikalavimai;</text:span></text:p>
      <text:p text:style-name="P1155"><text:span text:style-name="T1156">5.3.3</text:span><text:span text:style-name="T1157">.</text:span><text:span text:style-name="T1158"><text:tab/></text:span><text:span text:style-name="T1159"><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60">naudotojų slaptažodžių sudarymo, galiojimo trukmės ir keitimo reikalavimai; sąlygos ir atvejai, kai panaikinamos naudotojų teisės; leistini nuotolinio naudotojų prisijungimo būdai;</text:span></text:p>
      <text:p text:style-name="P1161"><text:span text:style-name="T1162">5.4</text:span><text:span text:style-name="T1163">.</text:span><text:span text:style-name="T1164"><text:tab/>Saugiojo tinklo veiklos tęstinumo planą, kurį sudaro šie skyriai</text:span><text:span text:style-name="T1165">:</text:span></text:p>
      <text:p text:style-name="P1166"><text:span text:style-name="T1167">5.4.1</text:span><text:span text:style-name="T1168">.</text:span><text:span text:style-name="T1169"><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70">i, šaltiniai; veiklos kriterijai, pagal kuriuos galima nustatyti, ar veikla atkurta;</text:span></text:p>
      <text:p text:style-name="P1171"><text:span text:style-name="T1172">5.4.2</text:span><text:span text:style-name="T1173">.</text:span><text:span text:style-name="T1174"><text:tab/><text:s/>„II skyrius. Organizacinės nuostatos“, kuriame nustatoma veiklos tęstinumo valdymo grupės sudėtis (vadovas, pavaduotojas ir kiti nariai); veiklos atkūrimo grup</text:span><text:span text:style-name="T1175">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76">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77">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78"><text:span text:style-name="T1179">5.4.2.1</text:span><text:span text:style-name="T1180">.</text:span><text:span text:style-name="T1181"><text:tab/>situacijos analizė ir sprendimų veiklos tęstinumo valdymo klausimais priėmimas;</text:span></text:p>
      <text:p text:style-name="P1182"><text:span text:style-name="T1183">5.4.2.2</text:span><text:span text:style-name="T1184">.</text:span><text:span text:style-name="T1185"><text:tab/>bendravimas su viešosios informacijos rengėjų ir viešosios informacijos skleidėjų atstovais;</text:span></text:p>
      <text:p text:style-name="P1186"><text:span text:style-name="T1187">5.4.2.3</text:span><text:span text:style-name="T1188">.</text:span><text:span text:style-name="T1189"><text:tab/>bendravimas su susijusių informacinių sistemų veiklos t</text:span><text:span text:style-name="T1190">ęstinumo valdymo grupėmis;</text:span></text:p>
      <text:p text:style-name="P1191"><text:span text:style-name="T1192">5.4.2.4</text:span><text:span text:style-name="T1193">.</text:span><text:span text:style-name="T1194"><text:tab/>bendravimas su teisėsaugos ir kitomis institucijomis, Saugiojo tinklo valdytojo ir tvarkytojo valstybės tarnautojais, darbuotojais, dirbančiais pagal darbo sutartis, bei profesinės karo tarnybos kariais (toliau – dar</text:span><text:span text:style-name="T1195">buotojai) ir kitomis interesų grupėmis;</text:span></text:p>
      <text:p text:style-name="P1196"><text:span text:style-name="T1197">5.4.2.5</text:span><text:span text:style-name="T1198">.</text:span><text:span text:style-name="T1199"><text:tab/>finansinių ir kitų išteklių, reikalingų veiklai atkurti, įvykus saugos incidentui, naudojimo kontrolė;</text:span></text:p>
      <text:p text:style-name="P1200"><text:span text:style-name="T1201">5.4.2.6</text:span><text:span text:style-name="T1202">.</text:span><text:span text:style-name="T1203"><text:tab/>elektroninės informacijos fizinė sauga įvykus saugos incidentui;</text:span></text:p>
      <text:p text:style-name="P1204"><text:span text:style-name="T1205">5.4.2.7</text:span><text:span text:style-name="T1206">.</text:span><text:span text:style-name="T1207"><text:tab/>logistika</text:span><text:span text:style-name="T1208"><text:s/>(žmonių, daiktų, įrangos gabenimas ir jo organizavimas);</text:span></text:p>
      <text:p text:style-name="P1209"><text:span text:style-name="T1210">5.4.2.8</text:span><text:span text:style-name="T1211">.</text:span><text:span text:style-name="T1212"><text:tab/>veiklos atkūrimo priežiūra ir koordinavimas;</text:span></text:p>
      <text:p text:style-name="P1213"><text:span text:style-name="T1214">5.4.2.9</text:span><text:span text:style-name="T1215">.</text:span><text:span text:style-name="T1216"><text:tab/>tarnybinių stočių veikimo atkūrimo organizavimas;</text:span></text:p>
      <text:p text:style-name="P1217"><text:span text:style-name="T1218">5.4.2.10</text:span><text:span text:style-name="T1219">.</text:span><text:span text:style-name="T1220"><text:tab/>tinklo veikimo atkūrimo organizavimas;</text:span></text:p>
      <text:p text:style-name="P1221"><text:span text:style-name="T1222">5.4.2.11</text:span><text:span text:style-name="T1223">.</text:span><text:span text:style-name="T1224"><text:tab/>elektronin</text:span><text:span text:style-name="T1225">ės informacijos atkūrimo organizavimas;</text:span></text:p>
      <text:p text:style-name="P1226"><text:span text:style-name="T1227">5.4.2.12</text:span><text:span text:style-name="T1228">.</text:span><text:span text:style-name="T1229"><text:tab/>taikomųjų programų tinkamo veikimo atkūrimo organizavimas;</text:span></text:p>
      <text:p text:style-name="P1230"><text:span text:style-name="T1231">5.4.2.13</text:span><text:span text:style-name="T1232">.</text:span><text:span text:style-name="T1233"><text:tab/>darbo kompiuterių veikimo atkūrimo ir prijungimo tinklo organizavimas;</text:span></text:p>
      <text:p text:style-name="P1234"><text:span text:style-name="T1235">5.4.3</text:span><text:span text:style-name="T1236">.</text:span><text:span text:style-name="T1237"><text:tab/><text:s/>„III skyrius. Plano veiksmingumo išbandymo n</text:span><text:span text:style-name="T1238">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39">no veiksmingumą pastebėtų trūkumų šalinimo principai.</text:span></text:p>
      <text:p text:style-name="P1240"><text:span text:style-name="T1241">5.5</text:span><text:span text:style-name="T1242">.</text:span><text:span text:style-name="T1243"><text:tab/>Saugiojo tinklo incidentų, pokyčių ir problemų valdymo tvarkos aprašą, kurį sudaro šie skyriai (reikalavimai incidentų valdymo tvarkos turiniui taikomi ir pokyčių valdymo tvarkos turiniui):</text:span></text:p>
      <text:p text:style-name="P1244"><text:span text:style-name="T1245">5</text:span><text:span text:style-name="T1246">.5.1</text:span><text:span text:style-name="T1247">.</text:span><text:span text:style-name="T1248"><text:tab/>„I skyrius. Incidentų valdymo proceso ryšys su kitais paslaugų valdymo procesais“, kuriame nurodoma, kokia informacija, sukaupta incidentų valdymo proceso metu, turi būti pateikta problemų, keitimų, sąrankos valdymo procesų dalyviams;</text:span></text:p>
      <text:p text:style-name="P1249"><text:span text:style-name="T1250">5.5.2</text:span><text:span text:style-name="T1251">.</text:span><text:span text:style-name="T1252"><text:tab/></text:span><text:span text:style-name="T1253"><text:s/>„II skyrius. Incidentų valdymo proceso dalyviai“, kuriame nurodomi incidentų valdymo proceso dalyviai, jiems paskirtos funkcijos ir pareigybės arba struktūriniai vienetai, galintys atlikti tam tikras funkcijas;</text:span></text:p>
      <text:p text:style-name="P1254"><text:span text:style-name="T1255">5.5.3</text:span><text:span text:style-name="T1256">.</text:span><text:span text:style-name="T1257"><text:tab/></text:span><text:span text:style-name="T1258"><text:s/>„III skyrius. Incidentų būsenos“, kuriame išskiriamos ir aprašomos būsenos, kurios žymi esminių incidento valdymo etapų atlikimą;</text:span></text:p>
      <text:p text:style-name="P1259"><text:span text:style-name="T1260">5.5.4</text:span><text:span text:style-name="T1261">.</text:span><text:span text:style-name="T1262"><text:tab/><text:s/>„IV skyrius. Incidentų valdymo proceso schema ir proceso įgyvendinimo metu atliekami veiksmai“, kuriame incidentų</text:span><text:span text:style-name="T1263"><text:s/>valdymo procesas pavaizduojamas grafine schema, pateikiami atliekamų veiksmų aprašymai bei nurodomi vykdytojai;</text:span></text:p>
      <text:p text:style-name="P1264"><text:span text:style-name="T1265">5.5.5</text:span><text:span text:style-name="T1266">.</text:span><text:span text:style-name="T1267"><text:tab/><text:s/>„V skyrius. Incidentų kategorijų sąrašas“, kuriame aprašomos galimos sutrikimų kategorijos ir jų aprašymai. Incidentų kategorijos g</text:span><text:span text:style-name="T1268">ali atspindėti teikiamas paslaugas arba infrastruktūros sritis;<text:s/></text:span></text:p>
      <text:p text:style-name="P1269"><text:span text:style-name="T1270">5.5.6</text:span><text:span text:style-name="T1271">.</text:span><text:span text:style-name="T1272"><text:tab/><text:s/>„VI skyrius. Incidentų prioritetai“, kuriame nurodomos galimos incidentų šalinimo prioriteto reikšmės. Incidento prioritetas nustatomas vadovaujantis incidento įtakos mastu, kuris</text:span><text:span text:style-name="T1273"><text:s/>nurodo, kaip plačiai atitinkamas incidentas paveikia teikiamas paslaugas, bei incidento skubumu, kuris nurodo, kaip skubiai atitinkamas incidentas turi būti pašalintas;</text:span></text:p>
      <text:p text:style-name="P1274"><text:span text:style-name="T1275">5.5.7</text:span><text:span text:style-name="T1276">.</text:span><text:span text:style-name="T1277"><text:tab/><text:s/>„VII skyrius. Incidentų šalinimo požymių sąrašas“, kuriame nurodomi sutrik</text:span><text:span text:style-name="T1278">imų šalinimo požymiai bei jų aprašymai;</text:span></text:p>
      <text:p text:style-name="P1279"><text:span text:style-name="T1280">5.5.8</text:span><text:span text:style-name="T1281">.</text:span><text:span text:style-name="T1282"><text:tab/><text:s/>„VIII skyrius. Incidentų valdymo proceso matavimo rodikliai“, kuriame nurodomi valdymo proceso efektyvumui matuoti naudojami rodikliai; vykdytojai, atsakingi už matavimo rodiklių kaupimą ir teikimą; incid</text:span><text:span text:style-name="T1283">entų valdymo proceso matavimo rodiklių teikimo periodiškumas; vykdytojai, atsakingi už incidentų valdymo proceso matavimo rodiklių analizę bei reagavimo veiksmų vykdymą.</text:span></text:p>
      <text:p text:style-name="P1284"><text:span text:style-name="T1285">5.6</text:span><text:span text:style-name="T1286">. Saugiojo tinklo kibernetinio saugumo politiką, kurią sudaro šie skyriai:</text:span></text:p>
      <text:p text:style-name="P1287"><text:span text:style-name="T1288">5.</text:span><text:span text:style-name="T1289">6.1</text:span><text:span text:style-name="T1290">. „I skyrius. Bendrosios nuostatos“, kuriame nurodomas politikos tikslas ir taikymo apimtis, kibernetinio saugumo valdymo kryptys, atsakomybių pasiskirstymas;</text:span></text:p>
      <text:p text:style-name="P1291"><text:span text:style-name="T1292">5.6.2</text:span><text:span text:style-name="T1293">. „II skyrius.<text:s/></text:span><text:span text:style-name="T1294">Audito žurnalų duomenų administravimas ir saugojimas“, kuriame apraš</text:span><text:span text:style-name="T1295">oma audito žurnalų duomenų administravimo ir saugojimo tvarka;</text:span></text:p>
      <text:p text:style-name="P1296"><text:span text:style-name="T1297">5.6.3</text:span><text:span text:style-name="T1298">. „III skyrius. Įsibrovimų aptikimas ir prevencija“, kuriame aprašoma Saugiojo tinklo įsibrovimų aptikimo, vertinimo tvarka;</text:span></text:p>
      <text:p text:style-name="P1299"><text:span text:style-name="T1300">5.6.4</text:span><text:span text:style-name="T1301">. „IV skyrius. Mobiliųjų įrenginių naudojimas ir k</text:span><text:span text:style-name="T1302">ontrolė“, kuriame nustatomi Saugiojo tinklo veiklai ir paslaugoms teikti naudojamų mobiliųjų įrenginių saugos reikalavimai, jų laikymosi kontrolė;</text:span></text:p>
      <text:p text:style-name="P1303"><text:span text:style-name="T1304">5.6.5</text:span><text:span text:style-name="T1305">. „V skyrius. Grėsmių ir pažeidžiamumų valdymas“, kuriame nustatoma Saugiojo tinklo grėsmių ir pažei</text:span><text:span text:style-name="T1306">džiamumų skenavimo, rezultatų vertinimo ir klasifikavimo tvarka, pažeidžiamumų nustatymo plano rengimo, pažeidžiamumų nustatymo programinės įrangos naudojimo bei nustatytų trūkumų šalinimo nuostatos;<text:s/></text:span></text:p>
      <text:p text:style-name="P1307"><text:span text:style-name="T1308">5.6.6</text:span><text:span text:style-name="T1309">. „VI skyrius. Kibernetinių incidentų valdymas</text:span><text:span text:style-name="T1310">“, kuriame aprašomas kibernetinio incidento valdymo organizavimas: nustatymas, vertinimas, stabdymas ir šalinimas;</text:span></text:p>
      <text:p text:style-name="P1311"><text:span text:style-name="T1312">5.6.7</text:span><text:span text:style-name="T1313">. „VII skyrius. Kibernetinio saugumo priemonės“, kuriame nurodomos kibernetiniam saugumui Saugiajame tinkle užtikrinti naudojamos te</text:span><text:span text:style-name="T1314">chninės ir programinės priemonės, šių priemonių diegimas ir parametrų keitimas;</text:span></text:p>
      <text:p text:style-name="P1315"><text:span text:style-name="T1316">5.6.8</text:span><text:span text:style-name="T1317">. „VIII skyrius. Mokymai“, kuriame nustatoma Saugiojo tinklo tvarkytojo darbuotojų švietimo informacijos saugos klausimais organizavimo tvarka, Saugiojo tinklo naudoto</text:span><text:span text:style-name="T1318">jų informavimas saugos klausimais.</text:span><text:s/></text:p>
      <text:p text:style-name="P1319">Papildyta papunkčiu:</text:p>
      <text:p text:style-name="P1320"><text:span text:style-name="T1321">Nr.<text:s/></text:span><text:a xlink:href="https://www.e-tar.lt/portal/legalAct.html?documentId=2c4471d0ff9011ed9978886e85107ab2" office:target-frame-name="_top" xlink:show="replace"><text:span text:style-name="T1322">V-445</text:span></text:a><text:span text:style-name="T1323">, 2023-05-31, paskelbta TAR 2023-05-31, i. k. 2023-10655</text:span></text:p>
      <text:p text:style-name="Normal"/>
      <text:p text:style-name="P1324"><text:span text:style-name="T1325">6</text:span><text:span text:style-name="T1326">.</text:span><text:span text:style-name="T1327"><text:tab/>Saugiojo tinklo<text:s/></text:span><text:span text:style-name="T1328">tvarkytojo darbuotojų pareiginėse instrukcijose ir pareigybių aprašymuose turi būti numatytos jų funkcijos, susijusios su Saugiojo tinklo sauga, priežiūra, administravimu, prieigos prie Saugiojo tinklo suteikimu bei Saugiuoju tinklu teikiamų paslaugų teiki</text:span><text:span text:style-name="T1329">mu.</text:span></text:p>
      <text:p text:style-name="P1330"><text:span text:style-name="T1331">7</text:span><text:span text:style-name="T1332">.</text:span><text:span text:style-name="T1333"><text:tab/>Saugiojo tinklo tvarkytojo darbuotojai, prekių ir paslaugų Saugiajam tinklui teikėjai su Saugiojo tinklo tvarkytoju turi pasirašyti konfidencialumo sutartis, užtikrinančias, kad jokia informacija, gauta iš Saugiojo tinklo tvarkytojo, nebus<text:s/></text:span><text:span text:style-name="T1334">atskleista trečiosioms šalims.</text:span></text:p>
      <text:p text:style-name="P1335"><text:span text:style-name="T1336">8</text:span><text:span text:style-name="T1337">.</text:span><text:span text:style-name="T1338"><text:tab/>Saugiojo tinklo tvarkytojo darbuotojai, prieš pradėdami darbą su Saugiuoju tinklu, turi būti supažindinti su Saugiojo tinklo saugą reglamentuojančiais teisės aktais.</text:span></text:p>
      <text:p text:style-name="P1339"/>
      <text:p text:style-name="P1340"><text:span text:style-name="T1341">III</text:span><text:span text:style-name="T1342"><text:s/>SKYRIUS</text:span></text:p>
      <text:p text:style-name="P1343"><text:span text:style-name="T1344">TECHNINIAI REIKALAVIMAI</text:span></text:p>
      <text:p text:style-name="P1345"/>
      <text:p text:style-name="P1346"><text:span text:style-name="T1347">9</text:span><text:span text:style-name="T1348">.</text:span><text:span text:style-name="T1349"><text:tab/>T</text:span><text:span text:style-name="T1350">echniniai reikalavimai Saugiuoju tinklu teikiamoms paslaugoms:</text:span></text:p>
      <text:p text:style-name="P1351"><text:span text:style-name="T1352">9.1</text:span><text:span text:style-name="T1353">.</text:span><text:span text:style-name="T1354"><text:tab/>Turi būti paskirti asmenys, atsakingi už paslaugų, nurodytų krašto apsaugos ministro patvirtintame Prisijungimo prie Saugiojo valstybinio duomenų perdavimo tinklo, atsijungimo nuo jo ir<text:s/></text:span><text:span text:style-name="T1355">elektroninių ryšių paslaugų teikimo šiuo tinklu tvarkos apraše (toliau – paslaugos), valdymo procesą, paslaugų kokybę.</text:span></text:p>
      <text:p text:style-name="P1356"><text:span text:style-name="T1357">9.2</text:span><text:span text:style-name="T1358">.</text:span><text:span text:style-name="T1359"><text:tab/>Turi būti stebimi paslaugų teikimo kiekybiniai ir kokybiniai rodikliai (toliau – paslaugų teikimo rodikliai), pasikeitus patvirt</text:span><text:span text:style-name="T1360">intoms reikšmėms, informuojamas asmuo, atsakingas už paslaugų kokybę.</text:span></text:p>
      <text:p text:style-name="P1361"><text:span text:style-name="T1362">9.3</text:span><text:span text:style-name="T1363">.</text:span><text:span text:style-name="T1364"><text:tab/>Paslaugų teikimo rodiklių stebėjimas ir atsakingų asmenų informavimas turi būti automatizuotas.</text:span></text:p>
      <text:p text:style-name="P1365"><text:span text:style-name="T1366">9.4</text:span><text:span text:style-name="T1367">.</text:span><text:span text:style-name="T1368"><text:tab/>Saugiojo tinklo tvarkytojas teikia informaciją Saugiojo tinklo valdytoju</text:span><text:span text:style-name="T1369">i apie paslaugų teikimo rodiklių pasikeitimus per metus.</text:span></text:p>
      <text:p text:style-name="P1370"><text:span text:style-name="T1371">10</text:span><text:span text:style-name="T1372">.</text:span><text:span text:style-name="T1373"><text:tab/>Techniniai reikalavimai identifikavimo ir autentifikavimo priemonėms:</text:span></text:p>
      <text:p text:style-name="P1374"><text:span text:style-name="T1375">10.1</text:span><text:span text:style-name="T1376">.</text:span><text:span text:style-name="T1377"><text:tab/>Turi būti užtikrintas prie <text:s/>Saugiojo tinklo prijungtos techninės įrangos atpažinimas.<text:s/></text:span></text:p>
      <text:p text:style-name="P1378"><text:span text:style-name="T1379">10.2</text:span><text:span text:style-name="T1380">.</text:span><text:span text:style-name="T1381"><text:tab/></text:span><text:span text:style-name="T1382">Naudotojo prieiga prie Saugiojo tinklo turi būti galima tik iš Saugiojo tinklo prisijungimo ir <text:s/>paslaugų teikimo aktuose nurodytos techninės įrangos.<text:s/></text:span></text:p>
      <text:p text:style-name="P1383"><text:span text:style-name="T1384">10.3</text:span><text:span text:style-name="T1385">.</text:span><text:span text:style-name="T1386"><text:tab/>Techninei įrangai atpažinti turi būti naudojamos įrangos atpažinimo žymos, viešųjų raktų infras</text:span><text:span text:style-name="T1387">truktūra.</text:span></text:p>
      <text:p text:style-name="P1388"><text:span text:style-name="T1389">10.4</text:span><text:span text:style-name="T1390">.</text:span><text:span text:style-name="T1391"><text:tab/>Prieigos prie Saugiojo tinklo teisių ir priemonių suteikimas, pakeitimas ar panaikinimas Saugiojo tinklo tvarkytojo darbuotojams turi būti registruojamas Saugiojo tinklo valdytojo tvirtinamų Saugiojo tinklo naudotojų administravimo tais</text:span><text:span text:style-name="T1392">yklių nustatyta tvarka.</text:span></text:p>
      <text:p text:style-name="P1393"><text:span text:style-name="T1394">11</text:span><text:span text:style-name="T1395">.</text:span><text:span text:style-name="T1396"><text:tab/>Techniniai reikalavimai fizinei apsaugai ir įsibrovimų prevencijai:</text:span></text:p>
      <text:p text:style-name="P1397"><text:span text:style-name="T1398">11.1</text:span><text:span text:style-name="T1399">.</text:span><text:span text:style-name="T1400"><text:tab/>Patekimas į patalpas, kuriose sumontuota Saugiojo tinklo įranga (toliau – patalpos), ir teritorijas, kuriose yra patalpos (toliau – teritorijos),<text:s/></text:span><text:span text:style-name="T1401">turi būti kontroliuojamas fizinėmis ir techninėmis prieigos kontrolės priemonėmis.</text:span></text:p>
      <text:p text:style-name="P1402"><text:span text:style-name="T1403">11.2</text:span><text:span text:style-name="T1404">.</text:span><text:span text:style-name="T1405"><text:tab/>Asmenys, patenkantys į patalpas ir teritorijas, turi būti identifikuojami.</text:span></text:p>
      <text:p text:style-name="P1406"><text:span text:style-name="T1407">11.3</text:span><text:span text:style-name="T1408">.</text:span><text:span text:style-name="T1409"><text:tab/>Asmenys, esantys patalpose ir teritorijose, visą laiką turi segėti tapatybę pa</text:span><text:span text:style-name="T1410">tvirtinančias korteles arba svečių leidimus.</text:span></text:p>
      <text:p text:style-name="P1411"><text:span text:style-name="T1412">11.4</text:span><text:span text:style-name="T1413">.</text:span><text:span text:style-name="T1414"><text:tab/>Turi būti kaupiama informacija apie asmenų patekimo į patalpas ir teritorijas datą ir laiką.</text:span></text:p>
      <text:p text:style-name="P1415"><text:span text:style-name="T1416">11.5</text:span><text:span text:style-name="T1417">.</text:span><text:span text:style-name="T1418"><text:tab/>Saugiojo tinklo tvarkytojo darbuotojų įeigos kontrolės sistema turi užtikrinti, kad darbuotojai <text:s/>į</text:span><text:span text:style-name="T1419"><text:s/>patalpas ir teritorijas pateks vienu iš būdų:</text:span></text:p>
      <text:p text:style-name="P1420"><text:span text:style-name="T1421">11.5.1</text:span><text:span text:style-name="T1422">.</text:span><text:span text:style-name="T1423"><text:tab/>savarankiškai atrakinę durų mechaninį užraktą raktu;</text:span></text:p>
      <text:p text:style-name="P1424"><text:span text:style-name="T1425">11.5.2</text:span><text:span text:style-name="T1426">.</text:span><text:span text:style-name="T1427"><text:tab/><text:s/>perėję turniketus ar vartelius, stebimus už patalpų ir teritorijų apsaugą atsakingo asmens tiesiogiai arba per vaizdo stebėjimo siste</text:span><text:span text:style-name="T1428">mą.</text:span></text:p>
      <text:p text:style-name="P1429"><text:span text:style-name="T1430">11.6</text:span><text:span text:style-name="T1431">.</text:span><text:span text:style-name="T1432"><text:tab/>Asmenys, esantys patalpose ar teritorijose, kurie nėra Saugiojo tinklo tvarkytojo darbuotojai,<text:s/></text:span><text:span text:style-name="T1433">turi būti lydimi darbuotojų visą jų buvimo patalpose ir teritorijose laiką.</text:span><text:span text:style-name="T1434"><text:s/></text:span></text:p>
      <text:p text:style-name="P1435"><text:span text:style-name="T1436">11.7</text:span><text:span text:style-name="T1437">.</text:span><text:span text:style-name="T1438"><text:tab/>Kompiuterinė ir ryšio įranga turi būti įnešama arba išneša</text:span><text:span text:style-name="T1439">ma iš patalpų ir teritorijų tik Saugiojo tinklo tvarkytojo įgaliotų asmenų.</text:span></text:p>
      <text:p text:style-name="P1440"><text:span text:style-name="T1441">11.8</text:span><text:span text:style-name="T1442">.</text:span><text:span text:style-name="T1443"><text:tab/>Turi būti vykdoma patalpų durų, patalpose esančių seifų, metalinių spintų raktų bei užraktų, elektroninių apsaugos sistemų kodų išdavimo ir jų keitimo kontrolė, apsauga.</text:span></text:p>
      <text:p text:style-name="P1444"><text:span text:style-name="T1445">11.9</text:span><text:span text:style-name="T1446">.</text:span><text:span text:style-name="T1447"><text:tab/>Techniniai reikalavimai įsibrovimų aptikimui ir prevencijai:</text:span></text:p>
      <text:p text:style-name="P1448"><text:span text:style-name="T1449">11.9.1</text:span><text:span text:style-name="T1450">.</text:span><text:span text:style-name="T1451"><text:tab/></text:span><text:span text:style-name="T1452">turi būti vykdoma apsauga nuo įsibrovimo, naudojamos vaizdo stebėjimo sistemos neteisėtam patekimui į patalpas ir (arba) teritorijas aptikti;</text:span></text:p>
      <text:p text:style-name="P1453"><text:span text:style-name="T1454">11.9.2</text:span><text:span text:style-name="T1455">.</text:span><text:span text:style-name="T1456"><text:tab/>patalpose ir (arba)<text:s/></text:span><text:span text:style-name="T1457">teritorijose turi būti įrengta nuolat veikianti apsaugos nuo įsibrovimo sistema;</text:span></text:p>
      <text:p text:style-name="P1458"><text:span text:style-name="T1459">11.9.3</text:span><text:span text:style-name="T1460">.</text:span><text:span text:style-name="T1461"><text:tab/>už priskirtų patalpų ir teritorijų apsaugą atsakingas asmuo turi reaguoti į apsaugos nuo įsibrovimo sistemos pranešimą ir į įsibrovimo vietą atvykti ne vėliau kaip</text:span><text:span text:style-name="T1462"><text:s/>per 15 min.</text:span></text:p>
      <text:p text:style-name="P1463"><text:span text:style-name="T1464">11.10</text:span><text:span text:style-name="T1465">. Fizinei apsaugai užtikrinti</text:span><text:span text:style-name="T1466"><text:s/>naudojamos apsaugos priemonės</text:span><text:span text:style-name="T1467"><text:s/>turi atitikti<text:s/></text:span><text:span text:style-name="T1468"><text:s/>reikalavimus, nurodytus<text:s/></text:span><text:span text:style-name="T1469">Saugiojo valstybinio duomenų perdavimo tinklo fizinės ir veiklos apsaugos reikalavimų apraše, patvirtintame Lietuvos Respublikos kraš</text:span><text:span text:style-name="T1470">to apsaugos ministro 2019 m. balandžio 1 d. įsakymu Nr. V-328 „Dėl Asmenų, kuriems dėl jiems priskirtų funkcijų ar pavesto darbo suteikiama teisė be palydos patekti prie Kertinio valstybės telekomunikacijų centro tvarkomos Saugiojo valstybinio duomenų perd</text:span><text:span text:style-name="T1471">avimo tinklo infrastruktūros arba priimti sprendimus dėl šios infrastruktūros funkcionavimo, pareigų sąrašo ir Saugiojo valstybinio duomenų perdavimo tinklo fizinės ir veiklos apsaugos reikalavimų aprašo patvirtinimo“.</text:span><text:s/></text:p>
      <text:p text:style-name="P1472">Papunkčio pakeitimai:</text:p>
      <text:p text:style-name="P1473"><text:span text:style-name="T1474">Nr.<text:s/></text:span><text:a xlink:href="https://www.e-tar.lt/portal/legalAct.html?documentId=9014a5803b2e11edbc04912defe897d1" office:target-frame-name="_top" xlink:show="replace"><text:span text:style-name="T1475">V-770</text:span></text:a><text:span text:style-name="T1476">, 2022-09-23, paskelbta TAR 2022-09-23, i. k. 2022-19436</text:span></text:p>
      <text:p text:style-name="Normal"/>
      <text:p text:style-name="P1477"><text:span text:style-name="T1478">11.11.</text:span><text:span text:style-name="T1479"><text:s/>Neteko galios nuo 2022-09-24</text:span></text:p>
      <text:p text:style-name="P1480">Papunkčio naikinimas:</text:p>
      <text:p text:style-name="P1481"><text:span text:style-name="T1482">Nr.<text:s/></text:span><text:a xlink:href="https://www.e-tar.lt/portal/legalAct.html?documentId=9014a5803b2e11edbc04912defe897d1" office:target-frame-name="_top" xlink:show="replace"><text:span text:style-name="T1483">V-770</text:span></text:a><text:span text:style-name="T1484">, 2022-09-23, paskelbta TAR 2022-09-23, i. k. 2022-19436</text:span></text:p>
      <text:p text:style-name="Normal"/>
      <text:p text:style-name="P1485"><text:span text:style-name="T1486">11.12.</text:span><text:span text:style-name="T1487"><text:s/>Neteko galios nuo 2022-09-24</text:span></text:p>
      <text:p text:style-name="P1488">Papunkčio naikinimas:</text:p>
      <text:p text:style-name="P1489"><text:span text:style-name="T1490">Nr.<text:s/></text:span><text:a xlink:href="https://www.e-tar.lt/portal/legalAct.html?documentId=9014a5803b2e11edbc04912defe897d1" office:target-frame-name="_top" xlink:show="replace"><text:span text:style-name="T1491">V-770</text:span></text:a><text:span text:style-name="T1492">, 2022-09-23, paskelbta TAR 2022-09-23, i. k. 2022-19436</text:span></text:p>
      <text:p text:style-name="Normal"/>
      <text:p text:style-name="P1493"><text:span text:style-name="T1494">12</text:span><text:span text:style-name="T1495">.</text:span><text:span text:style-name="T1496"><text:tab/>Techniniai reikalavimai programinės įrangos priemonėms:</text:span></text:p>
      <text:p text:style-name="P1497"><text:span text:style-name="T1498">12.1</text:span><text:span text:style-name="T1499">.</text:span><text:span text:style-name="T1500"><text:tab/>Programinė įranga gali būti diegiama tik gavus patvirtinimą Saugiojo tinklo tvarkytojo<text:s/></text:span><text:span text:style-name="T1501">nustatyta Saugiojo tinklo pokyčių valdymo tvarka.</text:span></text:p>
      <text:p text:style-name="P1502"><text:span text:style-name="T1503">12.2</text:span><text:span text:style-name="T1504">.</text:span><text:span text:style-name="T1505"><text:tab/>Turi būti įdiegtos elektroninės informacijos šifravimo, apsaugos nuo kenksmingojo programinio kodo priemonės.</text:span></text:p>
      <text:p text:style-name="P1506"><text:span text:style-name="T1507">12.3</text:span><text:span text:style-name="T1508">.</text:span><text:span text:style-name="T1509"><text:tab/>Turi būti įdiegtos ir nuolatos atnaujinamos apsaugos priemonės nuo kenkimo p</text:span><text:span text:style-name="T1510">rograminės įrangos.</text:span></text:p>
      <text:p text:style-name="P1511"><text:span text:style-name="T1512">12.4</text:span><text:span text:style-name="T1513">.</text:span><text:span text:style-name="T1514"><text:tab/></text:span><text:span text:style-name="T1515">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16"><text:span text:style-name="T1517">12.5</text:span><text:span text:style-name="T1518">.</text:span><text:span text:style-name="T1519"><text:tab/>Turi būti na</text:span><text:span text:style-name="T1520">udojamos užkardos, atitinkančios EAL4 lygį pagal standartą ISO/IEC 15408 ir laikantis šio standarto reikalavimų. Periodiškai turi būti peržiūrimi užkardų įrašai, siekiant įvertinti bandymus sutrikdyti Saugiojo tinklo veiklą.</text:span></text:p>
      <text:p text:style-name="P1521"><text:span text:style-name="T1522">12.6</text:span><text:span text:style-name="T1523">.</text:span><text:span text:style-name="T1524"><text:tab/>Privaloma laikytis pr</text:span><text:span text:style-name="T1525">ograminės įrangos licencijose nustatytų nurodymų.</text:span></text:p>
      <text:p text:style-name="P1526"><text:span text:style-name="T1527">12.7</text:span><text:span text:style-name="T1528">.</text:span><text:span text:style-name="T1529"><text:tab/>Draudžiama naudoti nelicencijuotą programinę įrangą.</text:span></text:p>
      <text:p text:style-name="P1530"><text:span text:style-name="T1531">12.8</text:span><text:span text:style-name="T1532">.</text:span><text:span text:style-name="T1533"><text:tab/>Nelegali programinė įranga turi būti šalinama, nustatant jos atsiradimo šaltinį.</text:span></text:p>
      <text:p text:style-name="P1534"><text:span text:style-name="T1535">12.9</text:span><text:span text:style-name="T1536">.</text:span><text:span text:style-name="T1537"><text:tab/>Ilgiau kaip metus nenaudojama Saugiojo tin</text:span><text:span text:style-name="T1538">klo programinė įranga turi būti šalinama.</text:span></text:p>
      <text:p text:style-name="P1539"><text:span text:style-name="T1540">12.10</text:span><text:span text:style-name="T1541">.</text:span><text:span text:style-name="T1542"><text:tab/>Elektroninės informacijos laikmenos prieš jas naudojant turi būti patikrintos, ar jose nėra kenkimo programinės įrangos.</text:span></text:p>
      <text:p text:style-name="P1543"><text:span text:style-name="T1544">12.11</text:span><text:span text:style-name="T1545">.</text:span><text:span text:style-name="T1546"><text:tab/>Saugiojo tinklo prijungimai prie viešųjų ryšių tinklų turi būti atlieka</text:span><text:span text:style-name="T1547">mi per vieną pagrindinį įrenginį ir apsaugoti užkarda.</text:span></text:p>
      <text:p text:style-name="P1548"><text:span text:style-name="T1549">12.12</text:span><text:span text:style-name="T1550">.</text:span><text:span text:style-name="T1551"><text:tab/></text:span><text:span text:style-name="T1552">Ne rečiau kaip kartą per mėnesį turi būti įvertinami kibernetiniam saugumui užtikrinti naudojamų priemonių programiniai atnaujinimai, klaidų taisymai ir šie atnaujinimai diegiami.</text:span></text:p>
      <text:p text:style-name="P1553"><text:span text:style-name="T1554">13</text:span><text:span text:style-name="T1555">.</text:span><text:span text:style-name="T1556"><text:tab/></text:span><text:span text:style-name="T1557">Techniniai reikalavimai Saugiojo tinklo tvarkytojo darbuotojų veiksmų ir Saugiojo tinklo įvykių registravimui:</text:span></text:p>
      <text:p text:style-name="P1558"><text:span text:style-name="T1559">13.1</text:span><text:span text:style-name="T1560">.</text:span><text:span text:style-name="T1561"><text:tab/>Turi būti registruojami Saugiojo tinklo techninės ir programinės įrangos nustatymų pakeitimai, jie turi būti tvirtinami Saugiojo tinklo t</text:span><text:span text:style-name="T1562">varkytojo nustatyta Saugiojo tinklo pokyčių valdymo tvarka.</text:span></text:p>
      <text:p text:style-name="P1563"><text:span text:style-name="T1564">13.2</text:span><text:span text:style-name="T1565">.</text:span><text:span text:style-name="T1566"><text:tab/></text:span><text:span text:style-name="T1567">Turi būti registruojami saugos incidentai, Saugiojo tinklo valdymo sistemos ar kitų Saugiojo tinklo saugą užtikrinančių<text:s/></text:span><text:span text:style-name="T1568">sistemų pavojaus signalai.</text:span></text:p>
      <text:p text:style-name="P1569"><text:span text:style-name="T1570">13.3</text:span><text:span text:style-name="T1571">.</text:span><text:span text:style-name="T1572"><text:tab/>Turi būti atliekamas Saugiojo</text:span><text:span text:style-name="T1573"><text:s/>tinklo tvarkytojo darbuotojo veiksmų registravimas.</text:span></text:p>
      <text:p text:style-name="P1574"><text:span text:style-name="T1575">14</text:span><text:span text:style-name="T1576">.</text:span><text:span text:style-name="T1577"><text:tab/>Reikalavimai Saugiojo tinklo pokyčių valdymui:</text:span></text:p>
      <text:p text:style-name="P1578"><text:span text:style-name="T1579">14.1</text:span><text:span text:style-name="T1580">.</text:span><text:span text:style-name="T1581"><text:tab/>Saugiojo tinklo pokyčiai turi būti valdomi Saugiojo tinklo tvarkytojo patvirtinta tvarka.</text:span></text:p>
      <text:p text:style-name="P1582"><text:span text:style-name="T1583">14.2</text:span><text:span text:style-name="T1584">.</text:span><text:span text:style-name="T1585"><text:tab/>Visa informacija apie pokyčius turi<text:s/></text:span><text:span text:style-name="T1586">būti saugoma ir valdoma vienoje informacinėje sistemoje. Detali informacija apie pokytį ir jo būseną turi būti įrašoma ir atnaujinama laiku.</text:span></text:p>
      <text:p text:style-name="P1587"><text:span text:style-name="T1588">14.3</text:span><text:span text:style-name="T1589">.</text:span><text:span text:style-name="T1590"><text:tab/>Turi būti paskirtas asmuo, atsakingas už pokyčių valdymo procesą, bei asmenys, atsakingi už Saugiojo tink</text:span><text:span text:style-name="T1591">lo kiekvienos paslaugos pokyčių valdymą, analizę ir sprendimą.</text:span></text:p>
      <text:p text:style-name="P1592"><text:span text:style-name="T1593">14.4</text:span><text:span text:style-name="T1594">.</text:span><text:span text:style-name="T1595"><text:tab/>Turi būti paskirti asmenys arba sudaryti komitetai, atsakingi už pokyčių tvirtinimą bei skubių pokyčių tvirtinimą.</text:span></text:p>
      <text:p text:style-name="P1596"><text:span text:style-name="T1597">14.5</text:span><text:span text:style-name="T1598">.</text:span><text:span text:style-name="T1599"><text:tab/>Nepatvirtinti pokyčiai negali būti vykdomi, neįgalioti<text:s/></text:span><text:span text:style-name="T1600">asmenys negali atlikti pokyčio.</text:span></text:p>
      <text:p text:style-name="P1601"><text:span text:style-name="T1602">14.6</text:span><text:span text:style-name="T1603">.</text:span><text:span text:style-name="T1604"><text:tab/>Vienas kitam prieštaraujantys pakeitimai ar pakeitimai, dėl kurių gali sutrikti Saugiojo tinklo veikla, negali būti vykdomi.</text:span></text:p>
      <text:p text:style-name="P1605"><text:span text:style-name="T1606">14.7</text:span><text:span text:style-name="T1607">.</text:span><text:span text:style-name="T1608"><text:tab/>Pakeitimai turi būti išbandomi testavimo aplinkoje.</text:span></text:p>
      <text:p text:style-name="P1609"><text:span text:style-name="T1610">14.8</text:span><text:span text:style-name="T1611">.</text:span><text:span text:style-name="T1612"><text:tab/>Saugiojo tinklo t</text:span><text:span text:style-name="T1613">varkytojas sudaro ir patvirtina standartinių ir tipinių pokyčių sąrašus, nustato jų vykdymo procedūras.</text:span></text:p>
      <text:p text:style-name="P1614"><text:span text:style-name="T1615">14.9</text:span><text:span text:style-name="T1616">.</text:span><text:span text:style-name="T1617"><text:tab/>Saugiojo tinklo techninės, programinės ir komunikacinės įrangos nustatymai, parametrai ir konfigūracija turi atitikti nustatytus Saugiojo tink</text:span><text:span text:style-name="T1618">lo specifikacijoje.<text:s/></text:span></text:p>
      <text:p text:style-name="P1619"><text:span text:style-name="T1620">14.10</text:span><text:span text:style-name="T1621">.</text:span><text:span text:style-name="T1622"><text:tab/>Nepavykus įgyvendinti Saugiojo tinklo pakeitimo, turi būti imtasi atkūrimo veiksmų.</text:span></text:p>
      <text:p text:style-name="P1623"><text:span text:style-name="T1624">15</text:span><text:span text:style-name="T1625">.</text:span><text:span text:style-name="T1626"><text:tab/>Reikalavimai incidentų (įskaitant ir saugos incidentus)</text:span><text:span text:style-name="T1627"><text:s/></text:span><text:span text:style-name="T1628">valdymui:</text:span></text:p>
      <text:p text:style-name="P1629"><text:span text:style-name="T1630">15.1</text:span><text:span text:style-name="T1631">.</text:span><text:span text:style-name="T1632"><text:tab/>Saugiojo tinklo incidentai turi būti valdomi pagal Saugi</text:span><text:span text:style-name="T1633">ojo tinklo tvarkytojo nustatytą tvarką.</text:span></text:p>
      <text:p text:style-name="P1634"><text:span text:style-name="T1635">15.2</text:span><text:span text:style-name="T1636">.</text:span><text:span text:style-name="T1637"><text:tab/>Incidentų valdymas turi būti automatizuotas.</text:span></text:p>
      <text:p text:style-name="P1638"><text:span text:style-name="T1639">15.3</text:span><text:span text:style-name="T1640">.</text:span><text:span text:style-name="T1641"><text:tab/>Visa informacija apie incidentus turi būti saugoma ir valdoma vienoje informacinėje sistemoje. Detali informacija apie incidentą ir jo būseną turi būti</text:span><text:span text:style-name="T1642"><text:s/>įrašoma ir atnaujinama laiku.</text:span></text:p>
      <text:p text:style-name="P1643"><text:span text:style-name="T1644">15.4</text:span><text:span text:style-name="T1645">.</text:span><text:span text:style-name="T1646"><text:tab/>Visiems incidentams turi būti taikoma standartinė klasifikacijos sistema Saugiojo tinklo valdytojo nustatyta Saugiojo tinklo incidentų valdymo tvarka.</text:span></text:p>
      <text:p text:style-name="P1647"><text:span text:style-name="T1648">15.5</text:span><text:span text:style-name="T1649">.</text:span><text:span text:style-name="T1650"><text:tab/>Turi būti nustatytas reakcijos į incidentus laikas bei</text:span><text:span text:style-name="T1651"><text:s/>incidentų išsprendimo laikas.</text:span></text:p>
      <text:p text:style-name="P1652"><text:span text:style-name="T1653">15.6</text:span><text:span text:style-name="T1654">.</text:span><text:span text:style-name="T1655"><text:tab/>Visi incidentų įrašai turi turėti vienodus informacijos laukus ir formatą.</text:span></text:p>
      <text:p text:style-name="P1656"><text:span text:style-name="T1657">15.7</text:span><text:span text:style-name="T1658">.</text:span><text:span text:style-name="T1659"><text:tab/>Turi būti paskirtas asmuo, atsakingas už incidentų valdymo procesą, bei asmenys, atsakingi už Saugiojo tinklo kiekvienos paslaugos</text:span><text:span text:style-name="T1660"><text:s/>incidentų valdymą, analizę ir sprendimą.</text:span></text:p>
      <text:p text:style-name="P1661"><text:span text:style-name="T1662">15.8</text:span><text:span text:style-name="T1663">.</text:span><text:span text:style-name="T1664"><text:tab/>Turi būti kaupiama žinių bazė, kurioje saugoma aktuali informacija apie problemas ir incidentus, susijusius su Saugiuoju tinklu, ir jų sprendimo būdus.</text:span></text:p>
      <text:p text:style-name="P1665"><text:span text:style-name="T1666">15.9</text:span><text:span text:style-name="T1667">.</text:span><text:span text:style-name="T1668"><text:tab/>Informacija apie incidentus ir jų būseną<text:s/></text:span><text:span text:style-name="T1669">turi būti perduodama ir paslaugų gavėjams, kurių veikla sutrinka dėl incidento, ir sprendžiantiems incidentus. Informacija turi būti pateikiama suprantamais terminais.</text:span></text:p>
      <text:p text:style-name="P1670"><text:span text:style-name="T1671">15.10</text:span><text:span text:style-name="T1672">.</text:span><text:span text:style-name="T1673"><text:tab/>Turi būti prieiga prie incidentų, žinių bazės, konfigūracijos informacijos, p</text:span><text:span text:style-name="T1674">adedančių efektyviai įrašyti, suskirstyti incidentus ir atlikti jų analizę.</text:span></text:p>
      <text:p text:style-name="P1675"><text:span text:style-name="T1676">15.11</text:span><text:span text:style-name="T1677">.</text:span><text:span text:style-name="T1678"><text:tab/>Įrašai apie incidentus turi būti peržiūrimi kas savaitę, kontroliuojant, ar jiems teisingai suteiktos kategorijos ir užpildyta visa reikalinga informacija.<text:s/></text:span></text:p>
      <text:p text:style-name="P1679"><text:span text:style-name="T1680">16</text:span><text:span text:style-name="T1681">.</text:span><text:span text:style-name="T1682"><text:tab/>Re</text:span><text:span text:style-name="T1683">ikalavimai problemų</text:span><text:span text:style-name="T1684"><text:s/></text:span><text:span text:style-name="T1685">valdymui:</text:span></text:p>
      <text:p text:style-name="P1686"><text:span text:style-name="T1687">16.1</text:span><text:span text:style-name="T1688">.</text:span><text:span text:style-name="T1689"><text:tab/>Problemų ir incidentų valdymas turi būti atskirtas.</text:span></text:p>
      <text:p text:style-name="P1690"><text:span text:style-name="T1691">16.2</text:span><text:span text:style-name="T1692">.</text:span><text:span text:style-name="T1693"><text:tab/>Saugiojo tinklo problemos turi būti valdomos Saugiojo tinklo tvarkytojo nustatyta tvarka.</text:span></text:p>
      <text:p text:style-name="P1694"><text:span text:style-name="T1695">16.3</text:span><text:span text:style-name="T1696">.</text:span><text:span text:style-name="T1697"><text:tab/>Visa informacija apie problemas turi būti saugoma ir val</text:span><text:span text:style-name="T1698">doma vienoje informacinėje sistemoje. Detali informacija apie problemą ir jo būseną turi būti įrašoma ir atnaujinama laiku.</text:span></text:p>
      <text:p text:style-name="P1699"><text:span text:style-name="T1700">16.4</text:span><text:span text:style-name="T1701">.</text:span><text:span text:style-name="T1702"><text:tab/>Visoms problemoms turi būti taikoma standartinė klasifikacijos sistema Saugiojo tinklo valdytojo nustatyta Saugiojo tinklo</text:span><text:span text:style-name="T1703"><text:s/>problemų valdymo tvarka.</text:span></text:p>
      <text:p text:style-name="P1704"><text:span text:style-name="T1705">16.5</text:span><text:span text:style-name="T1706">.</text:span><text:span text:style-name="T1707"><text:tab/>Visi problemų įrašai turi turėti vienodus informacijos laukus ir formatą.</text:span></text:p>
      <text:p text:style-name="P1708"><text:span text:style-name="T1709">16.6</text:span><text:span text:style-name="T1710">.</text:span><text:span text:style-name="T1711"><text:tab/>Turi būti paskirtas asmuo, atsakingas už problemų valdymo procesą, ir asmenys, atsakingi už Saugiojo tinklo kiekvienos paslaugos problem</text:span><text:span text:style-name="T1712">ų valdymą, analizę ir sprendimą.</text:span></text:p>
      <text:p text:style-name="P1713"><text:span text:style-name="T1714">17</text:span><text:span text:style-name="T1715">.</text:span><text:span text:style-name="T1716"><text:tab/>Reikalavimai</text:span><text:s/><text:span text:style-name="T1717">atitikties kibernetinio saugumo reikalavimų ir rizikos vertinimui, Saugiojo tinklo techninės ir programinės įrangos inventorizavimui:</text:span></text:p>
      <text:p text:style-name="P1718"><text:span text:style-name="T1719">17.1</text:span><text:span text:style-name="T1720">.</text:span><text:span text:style-name="T1721"><text:tab/>Saugiojo tinklo tvarkytojas kasmet atlieka Saugiojo tinklo</text:span><text:span text:style-name="T1722"><text:s/>rizikos vertinimą Krašto apsaugos sistemos ryšių ir informacinių sistemų rizikos vertinimo ir valdymo tvarkos aprašo, patvirtinto Lietuvos Respublikos krašto apsaugos ministro 2008 m. liepos <text:s/>18 d. įsakymu Nr. V-685 „Dėl Krašto apsaugos sistemos informaci</text:span><text:span text:style-name="T1723">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724"><text:span text:style-name="T1725">17.2</text:span><text:span text:style-name="T1726">.</text:span><text:span text:style-name="T1727"><text:tab/>Saugiojo tinklo tvarkytojas kasmet atlieka Saugiojo tinklo atitikties kibernetinio saugumo reikalavimams ir šiame Apraše nustatytiems reikalavimams patikrą, parengia ir pateikia Saugiojo tinklo valdytojui tvirtinti patikros ataskaitą ir trūkumų šalinimo<text:s/></text:span><text:span text:style-name="T1728">planą.</text:span></text:p>
      <text:p text:style-name="P1729"><text:span text:style-name="T1730">17.3.</text:span><text:span text:style-name="T1731"><text:s/>Neteko galios nuo 2023-06-01</text:span></text:p>
      <text:p text:style-name="P1732">Papunkčio naikinimas:</text:p>
      <text:p text:style-name="P1733"><text:span text:style-name="T1734">Nr.<text:s/></text:span><text:a xlink:href="https://www.e-tar.lt/portal/legalAct.html?documentId=2c4471d0ff9011ed9978886e85107ab2" office:target-frame-name="_top" xlink:show="replace"><text:span text:style-name="T1735">V-445</text:span></text:a><text:span text:style-name="T1736">, 2023-05-31, paskelbta TAR 2023-05-31, i. k. 2023-10655</text:span></text:p>
      <text:p text:style-name="Normal"/>
      <text:p text:style-name="P1737"><text:span text:style-name="T1738">17.4</text:span><text:span text:style-name="T1739">.</text:span><text:span text:style-name="T1740"><text:tab/>Saugiojo tinklo</text:span><text:span text:style-name="T1741"><text:s/>tvarkytojas kasmet atlieka Saugiojo tinklo veiklos tęstinumo valdymo plano veiksmingumo patikrinimą, parengia ir patvirtina ataskaitą apie pastebėtus plano veiksmingumo trūkumus, pasiūlo šių trūkumų šalinimo priemones.</text:span></text:p>
      <text:p text:style-name="P1742"><text:span text:style-name="T1743">17.5</text:span><text:span text:style-name="T1744">.</text:span><text:span text:style-name="T1745"><text:tab/>Saugiojo tinklo tvarkytoja</text:span><text:span text:style-name="T1746">s kasmet atlieka Saugiojo tinklo techninės ir programinės įrangos inventorizavimą ir teikia informaciją Saugiojo tinklo valdytojui apie atliktus veiksmus ir nustatytus trūkumus. Inventorizavimo metu:</text:span></text:p>
      <text:p text:style-name="P1747"><text:span text:style-name="T1748">17.5.1</text:span><text:span text:style-name="T1749">.</text:span><text:span text:style-name="T1750"><text:tab/><text:s/>nustatomas techninės įrangos išdėstymas;</text:span></text:p>
      <text:p text:style-name="P1751"><text:span text:style-name="T1752">17</text:span><text:span text:style-name="T1753">.5.2</text:span><text:span text:style-name="T1754">.</text:span><text:span text:style-name="T1755"><text:tab/><text:s/>fiksuojamos techninės įrangos charakteristikos;</text:span></text:p>
      <text:p text:style-name="P1756"><text:span text:style-name="T1757">17.5.3</text:span><text:span text:style-name="T1758">.</text:span><text:span text:style-name="T1759"><text:tab/><text:s/>sudaromas ar atnaujinamas techninės įrangos inventorizacijos aprašas;</text:span></text:p>
      <text:p text:style-name="P1760"><text:span text:style-name="T1761">17.5.4</text:span><text:span text:style-name="T1762">.</text:span><text:span text:style-name="T1763"><text:tab/><text:s/>peržiūrimas leistinos programinės įrangos sąrašas;</text:span></text:p>
      <text:p text:style-name="P1764"><text:span text:style-name="T1765">17.5.5</text:span><text:span text:style-name="T1766">.</text:span><text:span text:style-name="T1767"><text:tab/><text:s/>patikrinama, ar sisteminė ir taikomoji<text:s/></text:span><text:span text:style-name="T1768">programinė įranga legali ir saugi;</text:span></text:p>
      <text:p text:style-name="P1769"><text:span text:style-name="T1770">17.5.6</text:span><text:span text:style-name="T1771">.</text:span><text:span text:style-name="T1772"><text:tab/><text:s/>patikrinama, ar įdiegti operacinių sistemų ir naudojamos taikomosios programinės įrangos gamintojų rekomenduojami atnaujinimai.</text:span></text:p>
      <text:p text:style-name="P1773">_____________________________</text:p>
      <text:p text:style-name="P1774">PATVIRTINTA</text:p>
      <text:p text:style-name="P1781">Lietuvos Respublikos<text:s/></text:p>
      <text:p text:style-name="P1782">krašto apsaugos ministro<text:s/></text:p>
      <text:p text:style-name="P1783">2021 m. kovo 25 d.<text:s/></text:p>
      <text:p text:style-name="P1784">įsakymu Nr. V-207</text:p>
      <text:p text:style-name="P1785"/>
      <text:p text:style-name="P1786"><text:span text:style-name="T1787">SAUGIOJO TINKLO naudotojų administravimo taisyklės</text:span></text:p>
      <text:p text:style-name="P1788"/>
      <text:p text:style-name="P1789"><text:span text:style-name="T1790">I</text:span><text:span text:style-name="T1791"><text:s/>SKYRIUS</text:span></text:p>
      <text:p text:style-name="P1792"><text:span text:style-name="T1793">BENDROSIOS NUOSTATOS</text:span></text:p>
      <text:p text:style-name="P1794"/>
      <text:p text:style-name="P1795"><text:span text:style-name="T1796">1</text:span><text:span text:style-name="T1797">.</text:span><text:span text:style-name="T1798"><text:tab/></text:span><text:span text:style-name="T1799">Saugiojo tinklo naudotojų administravimo taisyklės (toliau – Administravimo taisyklės) nustato prieigos prie Saugiojo valstybinio duomenų perdavimo tinklo (toliau – Saugusis tinklas) elektroninės informacijos principus, Saugiojo tinklo<text:s/></text:span><text:span text:style-name="T1800">naudotojų (toliau –<text:s/></text:span><text:span text:style-name="T1801">Naudotojai), Saugiojo tinklo administratorių (toliau – Administratoriai) įgaliojimus, teises, pareigas, saugaus elektroninės informacijos teikimo Naudotojams kontrolės tvarką.<text:s/></text:span></text:p>
      <text:p text:style-name="P1802"><text:span text:style-name="T1803">2</text:span><text:span text:style-name="T1804">.</text:span><text:span text:style-name="T1805"><text:tab/>Administravimo taisyklėse vartojamos sąvokos:</text:span></text:p>
      <text:p text:style-name="P1806"><text:span text:style-name="T1807">2.1</text:span><text:span text:style-name="T1808">.</text:span><text:span text:style-name="T1809"><text:tab/>Paslaugų valdymo pr</text:span><text:span text:style-name="T1810">iemonių naudotojas – Naudotojo įgaliotas asmuo prisijungimo prie Saugiojo tinklo administravimo, saugos organizavimo ar įgyvendinimo klausimams spręsti, turintis prieigos teisę prie Saugiojo tinklo valdymo priemonių;</text:span></text:p>
      <text:p text:style-name="P1811"><text:span text:style-name="T1812">2.2</text:span><text:span text:style-name="T1813">.</text:span><text:span text:style-name="T1814"><text:tab/>Administravimo taisyklėse<text:s/></text:span><text:span text:style-name="T1815">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16">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17">ių sistemų klasifikavimo gairių aprašo patvirtinimo“, ir kituose duomenų saugų tvarkymą reglamentuojančiuose teisės aktuose.</text:span></text:p>
      <text:p text:style-name="P1818"><text:span text:style-name="T1819">3</text:span><text:span text:style-name="T1820">.</text:span><text:span text:style-name="T1821"><text:tab/>Prieigos prie Saugiojo tinklo elektroninės informacijos principai:</text:span></text:p>
      <text:p text:style-name="P1822"><text:span text:style-name="T1823">3.1</text:span><text:span text:style-name="T1824">.</text:span><text:span text:style-name="T1825"><text:tab/>būtinumo principas – suteikiama tik tiek prieigo</text:span><text:span text:style-name="T1826">s prie Saugiojo tinklo, kiek tai būtina funkcijoms atlikti;</text:span></text:p>
      <text:p text:style-name="P1827"><text:span text:style-name="T1828">3.2</text:span><text:span text:style-name="T1829">.</text:span><text:span text:style-name="T1830"><text:tab/>leistinumo principas – galimi tik tie veiksmai, kuriuos atlikti yra suteikta teisė Saugiojo tinklo saugą reglamentuojančiuose dokumentuose;</text:span></text:p>
      <text:p text:style-name="P1831"><text:span text:style-name="T1832">3.3</text:span><text:span text:style-name="T1833">.</text:span><text:span text:style-name="T1834"><text:tab/></text:span><text:span text:style-name="T1835">prieinamumo ribojimo principas – susipažinti su Saugiojo tinklo saugoma elektronine informacija ir ją tvarkyti gali tik tie<text:s/></text:span><text:span text:style-name="T1836">Administratoriai</text:span><text:span text:style-name="T1837">, kuriems tokia teisė buvo suteikta;</text:span></text:p>
      <text:p text:style-name="P1838"><text:span text:style-name="T1839">3.4</text:span><text:span text:style-name="T1840">.</text:span><text:span text:style-name="T1841"><text:tab/>apskaitos principas – Saugiajame tinkle atliekami N</text:span><text:span text:style-name="T1842">audotojų darbuotojų</text:span><text:span text:style-name="T1843"><text:s/>ir Administratorių</text:span><text:span text:style-name="T1844"><text:s/>veiksmai turi būti registruojami, užtikrinant veiksmus atlikusių asmenų tapatybės nustatymą.</text:span></text:p>
      <text:p text:style-name="P1845"/>
      <text:p text:style-name="P1846"><text:span text:style-name="T1847">II</text:span><text:span text:style-name="T1848"><text:s/>SKYRIUS</text:span></text:p>
      <text:p text:style-name="P1849"><text:span text:style-name="T1850">NAUDOTOJŲ<text:s/></text:span><text:span text:style-name="T1851">ir administratorių įgaliojimai, teisės ir pareigos</text:span></text:p>
      <text:p text:style-name="P1852"/>
      <text:p text:style-name="P1853"><text:span text:style-name="T1854">4</text:span><text:span text:style-name="T1855">.</text:span><text:span text:style-name="T1856"><text:tab/></text:span><text:span text:style-name="T1857">Naudotojų įgaliojimus, teises ir pareigas nustato Pris</text:span><text:span text:style-name="T1858">ijungimo prie Saugiojo valstybinio duomenų perdavimo tinklo, atsijungimo nuo jo ir elektroninių ryšių paslaugų teikimo šiuo tinklu tvarkos aprašas</text:span><text:span text:style-name="T1859">, patvirtintas Lietuvos Respublikos krašto apsaugos ministro<text:s/></text:span><text:span text:style-name="T1860">2019 m. liepos 2 d. įsakymu Nr. V-583<text:s/></text:span><text:span text:style-name="T1861">„Dėl Saugio</text:span><text:span text:style-name="T1862">jo valstybinio duomenų perdavimo tinklo veiklą užtikrinančių dokumentų patvirtinimo“, ir šios Administravimo taisyklės</text:span><text:span text:style-name="T1863">.</text:span></text:p>
      <text:p text:style-name="P1864"><text:span text:style-name="T1865">5</text:span><text:span text:style-name="T1866">.</text:span><text:span text:style-name="T1867"><text:tab/></text:span><text:span text:style-name="T1868">Naudotojai turi užtikrinti, kad jų darbuotojai nedelsdami</text:span><text:span text:style-name="T1869"><text:s/>praneštų asmeniui,<text:s/></text:span><text:span text:style-name="T1870">įgaliotam atstovauti<text:s/></text:span><text:span text:style-name="T1871">Naudotojui<text:s/></text:span><text:span text:style-name="T1872">prisijungimo prie Sa</text:span><text:span text:style-name="T1873">ugiojo tinklo administravimo, saugos organizavimo ir įgyvendinimo klausimais,</text:span><text:span text:style-name="T1874"><text:s/>arba Saugiojo tinklo tvarkytojui apie:</text:span></text:p>
      <text:p text:style-name="P1875"><text:span text:style-name="T1876">5.1</text:span><text:span text:style-name="T1877">.</text:span><text:span text:style-name="T1878"><text:tab/></text:span><text:span text:style-name="T1879">Saugiojo tinklo<text:s/></text:span><text:span text:style-name="T1880">sutrikimus;</text:span></text:p>
      <text:p text:style-name="P1881"><text:span text:style-name="T1882">5.2</text:span><text:span text:style-name="T1883">.</text:span><text:span text:style-name="T1884"><text:tab/>saugos politikos pažeidimus;</text:span></text:p>
      <text:p text:style-name="P1885"><text:span text:style-name="T1886">5.3</text:span><text:span text:style-name="T1887">.</text:span><text:span text:style-name="T1888"><text:tab/>nusikalstamos veiklos Saugiajame tinkle požymius;</text:span></text:p>
      <text:p text:style-name="P1889"><text:span text:style-name="T1890">5.4</text:span><text:span text:style-name="T1891">.</text:span><text:span text:style-name="T1892"><text:tab/>neveikiančias ar netinkamai veikiančias kibernetinio saugumo ir elektroninės informacijos saugos užtikrinimo priemones;</text:span></text:p>
      <text:p text:style-name="P1893"><text:span text:style-name="T1894">5.5</text:span><text:span text:style-name="T1895">.</text:span><text:span text:style-name="T1896"><text:tab/>neįprastą Saugiojo tinklo veikimą;</text:span></text:p>
      <text:p text:style-name="P1897"><text:span text:style-name="T1898">5.6</text:span><text:span text:style-name="T1899">.</text:span><text:span text:style-name="T1900"><text:tab/></text:span><text:span text:style-name="T1901">esamus arba galimus informacijos saugumo reikalavimų pažeidimus bei kitų<text:s/></text:span><text:span text:style-name="T1902">Naudotojų darbuotojų<text:s/></text:span><text:span text:style-name="T1903">veiksmus, atliekamus nesilaikant Administravimo taisyklių ar kitų teisės aktų.</text:span></text:p>
      <text:p text:style-name="P1904"><text:span text:style-name="T1905">6</text:span><text:span text:style-name="T1906">.</text:span><text:span text:style-name="T1907"><text:tab/>Naudotojo darbuotojams draudžiama savavališkai rinkti, tvarkyti, perduoti, saugoti, naikinti ar kitaip naudoti elektroninę informaciją apie Saugųjį</text:span><text:span text:style-name="T1908"><text:s/>tinklą.<text:s/></text:span></text:p>
      <text:p text:style-name="P1909"><text:span text:style-name="T1910">7</text:span><text:span text:style-name="T1911">.</text:span><text:span text:style-name="T1912"><text:tab/>Paslaugų valdymo priemonių naudotojas turi teisę:</text:span></text:p>
      <text:p text:style-name="P1913"><text:span text:style-name="T1914">7.1</text:span><text:span text:style-name="T1915">.</text:span><text:span text:style-name="T1916"><text:tab/>pranešti apie gaunamų Saugiojo tinklo paslaugų sutrikimus;</text:span></text:p>
      <text:p text:style-name="P1917"><text:span text:style-name="T1918">7.2</text:span><text:span text:style-name="T1919">.</text:span><text:span text:style-name="T1920"><text:tab/>užsakyti naujas paslaugas;</text:span></text:p>
      <text:p text:style-name="P1921"><text:span text:style-name="T1922">7.3</text:span><text:span text:style-name="T1923">.</text:span><text:span text:style-name="T1924"><text:tab/>užsakyti gaunamų paslaugų keitimus.</text:span></text:p>
      <text:p text:style-name="P1925"><text:span text:style-name="T1926">8</text:span><text:span text:style-name="T1927">.</text:span><text:span text:style-name="T1928"><text:tab/></text:span><text:span text:style-name="T1929">Administratoriai pagal savo atsak</text:span><text:span text:style-name="T1930">omybę Saugiajame tinkle skirstomi į:</text:span></text:p>
      <text:p text:style-name="P1931"><text:span text:style-name="T1932">8.1</text:span><text:span text:style-name="T1933">.</text:span><text:span text:style-name="T1934"><text:tab/>tinklo komponentų administratorius;</text:span></text:p>
      <text:p text:style-name="P1935"><text:span text:style-name="T1936">8.2</text:span><text:span text:style-name="T1937">.</text:span><text:span text:style-name="T1938"><text:tab/>tarnybinių stočių administratorius;</text:span></text:p>
      <text:p text:style-name="P1939"><text:span text:style-name="T1940">8.3</text:span><text:span text:style-name="T1941">.</text:span><text:span text:style-name="T1942"><text:tab/>kibernetinio saugumo administratorius;</text:span></text:p>
      <text:p text:style-name="P1943"><text:span text:style-name="T1944">8.4</text:span><text:span text:style-name="T1945">.</text:span><text:span text:style-name="T1946"><text:tab/>paslaugų valdymo priemonių administratorius.</text:span></text:p>
      <text:p text:style-name="P1947"><text:span text:style-name="T1948">9</text:span><text:span text:style-name="T1949">.</text:span><text:span text:style-name="T1950"><text:tab/>Tinklo komponentų<text:s/></text:span><text:span text:style-name="T1951">administratorius turi šias teises ir pareigas:</text:span></text:p>
      <text:p text:style-name="P1952"><text:span text:style-name="T1953">9.1</text:span><text:span text:style-name="T1954">.</text:span><text:span text:style-name="T1955"><text:tab/>administruoti kolektyvinės apsaugos kibernetinio saugumo priemones ir vykdyti jų priežiūrą;</text:span></text:p>
      <text:p text:style-name="P1956"><text:span text:style-name="T1957">9.2</text:span><text:span text:style-name="T1958">.</text:span><text:span text:style-name="T1959"><text:tab/>administruoti tinklo įrangą;<text:s/></text:span></text:p>
      <text:p text:style-name="P1960"><text:span text:style-name="T1961">9.3</text:span><text:span text:style-name="T1962">.</text:span><text:span text:style-name="T1963"><text:tab/>administruoti sujungimus su viešaisiais ryšių tinklais ir<text:s/></text:span><text:span text:style-name="T1964">vykdyti jų priežiūrą;</text:span></text:p>
      <text:p text:style-name="P1965"><text:span text:style-name="T1966">9.4</text:span><text:span text:style-name="T1967">.</text:span><text:span text:style-name="T1968"><text:tab/>administruoti valstybės valdomų elektroninių ryšių tinklų, kurie naudojami vykdant valstybines mobilizacines užduotis, dalių sujungimus;<text:s/></text:span></text:p>
      <text:p text:style-name="P1969"><text:span text:style-name="T1970">9.5</text:span><text:span text:style-name="T1971">.</text:span><text:span text:style-name="T1972"><text:tab/>administruoti sąveiką su Europos Sąjungos ir jos valstybių narių institucijų v</text:span><text:span text:style-name="T1973">aldomais informaciniais ištekliais ir vykdyti priežiūrą;<text:s/></text:span></text:p>
      <text:p text:style-name="P1974"><text:span text:style-name="T1975">9.6</text:span><text:span text:style-name="T1976">.</text:span><text:span text:style-name="T1977"><text:tab/>administruoti elektroninių ryšių infrastruktūrą. <text:s/></text:span></text:p>
      <text:p text:style-name="P1978"><text:span text:style-name="T1979">10</text:span><text:span text:style-name="T1980">.</text:span><text:span text:style-name="T1981"><text:tab/>Tarnybinių stočių administratorius turi šias teises ir pareigas:</text:span></text:p>
      <text:p text:style-name="P1982"><text:span text:style-name="T1983">10.1</text:span><text:span text:style-name="T1984">.</text:span><text:span text:style-name="T1985"><text:tab/>administruoti tarnybines stotis ir duomenų bazes;<text:s/></text:span></text:p>
      <text:p text:style-name="P1986"><text:span text:style-name="T1987">10</text:span><text:span text:style-name="T1988">.2</text:span><text:span text:style-name="T1989">.</text:span><text:span text:style-name="T1990"><text:tab/>administruoti srities vardų struktūrą (angl.<text:s/></text:span><text:span text:style-name="T1991">Domain Name System</text:span><text:span text:style-name="T1992"><text:s/>(DNS);<text:s/></text:span></text:p>
      <text:p text:style-name="P1993"><text:span text:style-name="T1994">10.3</text:span><text:span text:style-name="T1995">.</text:span><text:span text:style-name="T1996"><text:tab/>vykdyti virtualizacijos platformos priežiūrą;</text:span></text:p>
      <text:p text:style-name="P1997"><text:span text:style-name="T1998">10.4</text:span><text:span text:style-name="T1999">.</text:span><text:span text:style-name="T2000"><text:tab/>valdyti tarnybinių stočių rezervines kopijas;<text:s/></text:span></text:p>
      <text:p text:style-name="P2001"><text:span text:style-name="T2002">10.5</text:span><text:span text:style-name="T2003">.</text:span><text:span text:style-name="T2004"><text:tab/>atnaujinti ir prižiūrėti programinę įrangą;<text:s/></text:span></text:p>
      <text:p text:style-name="P2005"><text:span text:style-name="T2006">10.6</text:span><text:span text:style-name="T2007">.</text:span><text:span text:style-name="T2008"><text:tab/></text:span><text:span text:style-name="T2009">administruoti kibernetinio saugumo priemones ir vykdyti jų priežiūrą.</text:span></text:p>
      <text:p text:style-name="P2010"><text:span text:style-name="T2011">11</text:span><text:span text:style-name="T2012">.</text:span><text:span text:style-name="T2013"><text:tab/><text:s/>Kibernetinio saugumo administratorius turi šias teises ir pareigas:</text:span></text:p>
      <text:p text:style-name="P2014"><text:span text:style-name="T2015">11.1</text:span><text:span text:style-name="T2016">.</text:span><text:span text:style-name="T2017"><text:tab/>stebėti Saugiojo tinklo saugą kibernetinės saugos priemonėmis;</text:span></text:p>
      <text:p text:style-name="P2018"><text:span text:style-name="T2019">11.2</text:span><text:span text:style-name="T2020">.</text:span><text:span text:style-name="T2021"><text:tab/></text:span><text:span text:style-name="T2022">tirti ir analizuoti kibernetinius incidentus;<text:s/></text:span></text:p>
      <text:p text:style-name="P2023"><text:span text:style-name="T2024">11.3</text:span><text:span text:style-name="T2025">.</text:span><text:span text:style-name="T2026"><text:tab/>vertinti Saugiojo tinklo pažeidžiamumą;</text:span></text:p>
      <text:p text:style-name="P2027"><text:span text:style-name="T2028">11.4</text:span><text:span text:style-name="T2029">.</text:span><text:span text:style-name="T2030"><text:tab/>administruoti kibernetinio saugumo priemones administravimą ir vykdyti jų priežiūrą. <text:s/></text:span></text:p>
      <text:p text:style-name="P2031"><text:span text:style-name="T2032">12</text:span><text:span text:style-name="T2033">.</text:span><text:span text:style-name="T2034"><text:tab/>Paslaugų valdymo priemonių administratorius turi šia</text:span><text:span text:style-name="T2035">s teises ir pareigas:</text:span></text:p>
      <text:p text:style-name="P2036"><text:span text:style-name="T2037">12.1</text:span><text:span text:style-name="T2038">.</text:span><text:span text:style-name="T2039"><text:tab/>administruoti naudotojų ir jų įgaliotų darbuotojų duomenis;</text:span></text:p>
      <text:p text:style-name="P2040"><text:span text:style-name="T2041">12.2</text:span><text:span text:style-name="T2042">.</text:span><text:span text:style-name="T2043"><text:tab/>vykdyti Saugiuoju tinklu teikiamų paslaugų apskaitą;<text:s/></text:span></text:p>
      <text:p text:style-name="P2044"><text:span text:style-name="T2045">12.3</text:span><text:span text:style-name="T2046">.</text:span><text:span text:style-name="T2047"><text:tab/>valdyti Saugiajame tinkle vykstančius incidentus, problemas ir pokyčius.<text:s/></text:span></text:p>
      <text:p text:style-name="P2048"><text:span text:style-name="T2049">13</text:span><text:span text:style-name="T2050">.</text:span><text:span text:style-name="T2051"><text:tab/></text:span><text:span text:style-name="T2052">N</text:span><text:span text:style-name="T2053">audotojų darbuotojai ir Administratoriai<text:s/></text:span><text:span text:style-name="T2054">privalo laikytis saugos dokumentuose ir kituose teisės aktuose nustatytų reikalavimų.</text:span></text:p>
      <text:p text:style-name="P2055"/>
      <text:p text:style-name="P2056"><text:span text:style-name="T2057">III</text:span><text:span text:style-name="T2058"><text:s/>SKYRIUS</text:span></text:p>
      <text:p text:style-name="P2059"><text:span text:style-name="T2060">Saugaus elektroninės informacijos teikimo naudotojams kontrolės tvarka</text:span></text:p>
      <text:p text:style-name="P2061"/>
      <text:p text:style-name="P2062"><text:span text:style-name="T2063">14</text:span><text:span text:style-name="T2064">.</text:span><text:span text:style-name="T2065"><text:tab/>Administratoriai yra skiriami<text:s/></text:span><text:span text:style-name="T2066">Saugiojo tinklo tvarkytojo įsakymu Saugiojo tinklo saugos įgaliotinio teikimu.</text:span></text:p>
      <text:p text:style-name="P2067"><text:span text:style-name="T2068">15</text:span><text:span text:style-name="T2069">.</text:span><text:span text:style-name="T2070"><text:tab/>Prieigą prie paslaugų valdymo priemonių Paslaugų valdymo priemonių naudotojui suteikia paslaugų valdymo priemonių administratorius.<text:s/></text:span><text:span text:style-name="T2071"><text:s/></text:span></text:p>
      <text:p text:style-name="P2072"><text:span text:style-name="T2073">16</text:span><text:span text:style-name="T2074">.</text:span><text:span text:style-name="T2075"><text:tab/>Kiti Naudotojų darbuotojai<text:s/></text:span><text:span text:style-name="T2076">Saugiojo tinklo tvarkytojo nėra registruojami.<text:s/></text:span></text:p>
      <text:p text:style-name="P2077"><text:span text:style-name="T2078">17</text:span><text:span text:style-name="T2079">.</text:span><text:span text:style-name="T2080"><text:tab/>Paslaugų valdymo priemonių naudotojų registravimo tvarka:</text:span></text:p>
      <text:p text:style-name="P2081"><text:span text:style-name="T2082">17.1</text:span><text:span text:style-name="T2083">.</text:span><text:span text:style-name="T2084"><text:tab/>Naudotojo darbuotojas Saugiojo tinklo tvarkytojui teikia su Naudotojo vadovu suderintą prašymą suteikti prieigą prie paslaugų valdymo<text:s/></text:span><text:span text:style-name="T2085">priemonių;</text:span></text:p>
      <text:p text:style-name="P2086"><text:span text:style-name="T2087">17.2</text:span><text:span text:style-name="T2088">.</text:span><text:span text:style-name="T2089"><text:tab/>Paslaugų valdymo priemonių administratorius ne vėliau kaip per 10 darbo dienų nuo prašymo gavimo dienos suteikia Paslaugų valdymo priemonių naudotojui atskirą ir nesikartojantį prisijungimo vardą ir laikiną slaptažodį;</text:span></text:p>
      <text:p text:style-name="P2090"><text:span text:style-name="T2091">17.3</text:span><text:span text:style-name="T2092">.</text:span><text:span text:style-name="T2093"><text:tab/>Paslau</text:span><text:span text:style-name="T2094">gų valdymo priemonių naudotojo prieigos teisės nedelsiant, bet ne vėliau kaip per 1 darbo dieną sustabdomos, kai paslaugų valdymo priemonių administratorius gauna informaciją apie:</text:span></text:p>
      <text:p text:style-name="P2095"><text:span text:style-name="T2096">17.3.1</text:span><text:span text:style-name="T2097">.</text:span><text:span text:style-name="T2098"><text:tab/>Paslaugų valdymo priemonių naudotojo funkcijų, kurioms vykdyti<text:s/></text:span><text:span text:style-name="T2099">buvo suteikta prieiga, pasikeitimą;</text:span></text:p>
      <text:p text:style-name="P2100"><text:span text:style-name="T2101">17.3.2</text:span><text:span text:style-name="T2102">.</text:span><text:span text:style-name="T2103"><text:tab/>nutrūkus Paslaugų valdymo priemonių naudotojo, kuriam buvo suteikta prieiga prie paslaugų valdymo priemonės, darbo santykiams;</text:span></text:p>
      <text:p text:style-name="P2104"><text:span text:style-name="T2105">17.3.3</text:span><text:span text:style-name="T2106">.</text:span><text:span text:style-name="T2107"><text:tab/>Naudotojo statuso netekimą.</text:span></text:p>
      <text:p text:style-name="P2108"><text:span text:style-name="T2109">18</text:span><text:span text:style-name="T2110">.</text:span><text:span text:style-name="T2111"><text:tab/>Paslaugų valdymo priemonių na</text:span><text:span text:style-name="T2112">udotojų slaptažodžių saugos reikalavimai:</text:span></text:p>
      <text:p text:style-name="P2113"><text:span text:style-name="T2114">18.1</text:span><text:span text:style-name="T2115">.</text:span><text:span text:style-name="T2116"><text:tab/>laikinas slaptažodis turi būti perduodamas atskirai nuo prisijungimo vardo;</text:span></text:p>
      <text:p text:style-name="P2117"><text:span text:style-name="T2118">18.2</text:span><text:span text:style-name="T2119">.</text:span><text:span text:style-name="T2120"><text:tab/>pirmojo prisijungimo metu Paslaugų valdymo priemonių naudotojui privaloma pasikeisti laikinąjį slaptažodį;</text:span></text:p>
      <text:p text:style-name="P2121"><text:span text:style-name="T2122">18.3</text:span><text:span text:style-name="T2123">.</text:span><text:span text:style-name="T2124"><text:tab/>kil</text:span><text:span text:style-name="T2125">us įtarimui, kad slaptažodis galėjo būti atskleistas, Paslaugų valdymo priemonių naudotojo slaptažodis nedelsiant turi būti pakeistas;</text:span></text:p>
      <text:p text:style-name="P2126"><text:span text:style-name="T2127">18.4</text:span><text:span text:style-name="T2128">.</text:span><text:span text:style-name="T2129"><text:tab/>slaptažodį Paslaugų valdymo priemonių naudotojui privaloma įsiminti, draudžiama slaptažodį užsirašyti ar atskle</text:span><text:span text:style-name="T2130">isti kitam asmeniui;</text:span></text:p>
      <text:p text:style-name="P2131"><text:span text:style-name="T2132">18.5</text:span><text:span text:style-name="T2133">. slaptažodis turi būti ne trumpesnis nei 10 simbolių bei sudarytas iš raidžių, skaičių ir specialiųjų simbolių;</text:span><text:s/></text:p>
      <text:p text:style-name="P2134">Papunkčio pakeitimai:</text:p>
      <text:p text:style-name="P2135"><text:span text:style-name="T2136">Nr.<text:s/></text:span><text:a xlink:href="https://www.e-tar.lt/portal/legalAct.html?documentId=a5d2d6f0a39b11ed8df094f359a60216" office:target-frame-name="_top" xlink:show="replace"><text:span text:style-name="T2137">V-94</text:span></text:a><text:span text:style-name="T2138">, 2023-02-03, paskelbta TAR 2023-02-03, i. k. 2023-02047</text:span></text:p>
      <text:p text:style-name="Normal"/>
      <text:p text:style-name="P2139"><text:span text:style-name="T2140">18.6</text:span><text:span text:style-name="T2141">.</text:span><text:span text:style-name="T2142"><text:tab/>slaptažodžiams sudaryti neturi būti naudojama asmeninė informacija (vardas, pavardė, gim</text:span><text:span text:style-name="T2143">imo data, šeimos narių vardai ir pan.);</text:span></text:p>
      <text:p text:style-name="P2144"><text:span text:style-name="T2145">18.7</text:span><text:span text:style-name="T2146">.</text:span><text:span text:style-name="T2147"><text:tab/>slaptažodis turi būti keičiamas ne rečiau kaip kas 2 mėnesius.</text:span></text:p>
      <text:p text:style-name="P2148"><text:span text:style-name="T2149">19</text:span><text:span text:style-name="T2150">.</text:span><text:span text:style-name="T2151"><text:tab/>Paslaugų valdymo priemonių naudotojui tris kartus iš eilės neteisingai įvedus slaptažodį, prisijungimas turi būti automatiškai blokuo</text:span><text:span text:style-name="T2152">jamas.</text:span></text:p>
      <text:p text:style-name="P2153"><text:span text:style-name="T2154">20</text:span><text:span text:style-name="T2155">.</text:span><text:span text:style-name="T2156"><text:tab/>Paslaugų valdymo priemonių naudotojas, pamiršęs slaptažodį, privalo kreiptis į paslaugų valdymo priemonių administratorių, kuris suteikė prisijungimo vardą ir pirminį slaptažodį.</text:span></text:p>
      <text:p text:style-name="P2157"><text:span text:style-name="T2158">21</text:span><text:span text:style-name="T2159">.</text:span><text:span text:style-name="T2160"><text:tab/>Kiekvienas Paslaugų valdymo priemonių naudotojas priva</text:span><text:span text:style-name="T2161">lo naudoti tik jam suteiktą prisijungimo vardą. Naudoti svetimą prisijungimo vardą draudžiama.</text:span></text:p>
      <text:p text:style-name="P2162"><text:span text:style-name="T2163">21.</text:span><text:span text:style-name="T2164">1</text:span><text:span text:style-name="T2165"><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66">Papildyta punktu:</text:p>
      <text:p text:style-name="P2167"><text:span text:style-name="T2168">Nr.<text:s/></text:span><text:a xlink:href="https://www.e-tar.lt/portal/legalAct.html?documentId=a5d2d6f0a39b11ed8df094f359a60216" office:target-frame-name="_top" xlink:show="replace"><text:span text:style-name="T2169">V-94</text:span></text:a><text:span text:style-name="T2170">, 2023-02-03, paskelbta TAR 2023-02-03, i. k. 2023-02047</text:span></text:p>
      <text:p text:style-name="Normal"/>
      <text:p text:style-name="P2171"><text:span text:style-name="T2172">22</text:span><text:span text:style-name="T2173">.</text:span><text:span text:style-name="T2174"><text:tab/>Saugiojo tinklo administratorių skyrimo ir prieigos prie Saugiojo tinklo suteikimo t</text:span><text:span text:style-name="T2175">varka:<text:s/></text:span></text:p>
      <text:p text:style-name="P2176"><text:span text:style-name="T2177">22.1</text:span><text:span text:style-name="T2178">. Saugiojo tinklo saugos įgaliotinis arba kitas Saugiojo tinklo tvarkytojo vadovo įgaliotas asmuo parengia įsakymo dėl Administratoriaus paskyrimo projektą ir teikia jį Saugiojo tinklo tvarkytojui pasirašyti;</text:span><text:s/></text:p>
      <text:p text:style-name="P2179">Papunkčio pakeitimai:</text:p>
      <text:p text:style-name="P2180"><text:span text:style-name="T2181">Nr.<text:s/></text:span><text:a xlink:href="https://www.e-tar.lt/portal/legalAct.html?documentId=a5d2d6f0a39b11ed8df094f359a60216" office:target-frame-name="_top" xlink:show="replace"><text:span text:style-name="T2182">V-94</text:span></text:a><text:span text:style-name="T2183">, 2023-02-03, paskelbta TAR 2023-02-03, i. k. 2023-02047</text:span></text:p>
      <text:p text:style-name="Normal"/>
      <text:p text:style-name="P2184"><text:span text:style-name="T2185">22.2</text:span><text:span text:style-name="T2186">.</text:span><text:span text:style-name="T2187"><text:tab/>Administratoriui prieigos prie Saugiojo tinklo teisės suteikiamos arba pakeičiamos nuo į</text:span><text:span text:style-name="T2188">sakymo įsigaliojimo dienos;</text:span></text:p>
      <text:p text:style-name="P2189"><text:span text:style-name="T2190">22.3</text:span><text:span text:style-name="T2191">.</text:span><text:span text:style-name="T2192"><text:tab/>Administratoriaus prieigos prie Saugiojo tinklo teisės sustabdomos nedelsiant, bet ne vėliau kaip per 1 darbo dieną, kai Saugiojo tinklo saugos įgaliotinis gauna informaciją apie:</text:span></text:p>
      <text:p text:style-name="P2193"><text:span text:style-name="T2194">22.3.1</text:span><text:span text:style-name="T2195">.</text:span><text:span text:style-name="T2196"><text:tab/>Administratoriaus nušalinimą</text:span><text:span text:style-name="T2197"><text:s/>nuo darbo (pareigų) teisės aktų nustatytais atvejais;<text:s/></text:span></text:p>
      <text:p text:style-name="P2198"><text:span text:style-name="T2199">22.3.2</text:span><text:span text:style-name="T2200">.</text:span><text:span text:style-name="T2201"><text:tab/>Administratoriaus neatitiktį pareigybės aprašyme nustatytiems kvalifikaciniams reikalavimams;</text:span></text:p>
      <text:p text:style-name="P2202"><text:span text:style-name="T2203">22.3.3</text:span><text:span text:style-name="T2204">.</text:span><text:span text:style-name="T2205"><text:tab/>nesinaudojimą prieigos prie Saugiojo tinklo teise ilgiau nei 2 mėnesius;</text:span></text:p>
      <text:p text:style-name="P2206"><text:span text:style-name="T2207">22.3.4</text:span><text:span text:style-name="T2208">.</text:span><text:span text:style-name="T2209"><text:tab/>nustatytą faktą, kad prieigos prie Saugiojo tinklo teisės naudojamos pažeidžiant Saugiojo tinklo elektroninės informacijos saugą ir kibernetinį saugumą reglamentuojančiuose teisės aktuose nustatytus reikalavimus.</text:span></text:p>
      <text:p text:style-name="P2210"><text:span text:style-name="T2211">22.</text:span><text:span text:style-name="T2212">1</text:span><text:span text:style-name="T2213"><text:s/>Saugiojo tinklo saugos įgal</text:span><text:span text:style-name="T2214">iotinis arba kitas Saugiojo tinklo tvarkytojo vadovo įgaliotas asmuo ne rečiau kaip kartą per metus atlieka prieigos teisių peržiūrą.</text:span><text:s/></text:p>
      <text:p text:style-name="P2215">Papildyta punktu:</text:p>
      <text:p text:style-name="P2216"><text:span text:style-name="T2217">Nr.<text:s/></text:span><text:a xlink:href="https://www.e-tar.lt/portal/legalAct.html?documentId=a5d2d6f0a39b11ed8df094f359a60216" office:target-frame-name="_top" xlink:show="replace"><text:span text:style-name="T2218">V</text:span><text:span text:style-name="T2219">-94</text:span></text:a><text:span text:style-name="T2220">, 2023-02-03, paskelbta TAR 2023-02-03, i. k. 2023-02047</text:span></text:p>
      <text:p text:style-name="Normal"/>
      <text:p text:style-name="P2221"><text:span text:style-name="T2222">23</text:span><text:span text:style-name="T2223">.</text:span><text:span text:style-name="T2224"><text:tab/>Nutrūkus darbo santykiams, Administratoriaus prieigos teisės turi būti panaikinamos paskutinę Administratoriaus darbo dieną, tačiau ne vėliau kaip iki darbo dienos pabaigos.<text:s/></text:span></text:p>
      <text:p text:style-name="P2225"><text:span text:style-name="T2226">24</text:span><text:span text:style-name="T2227">.</text:span><text:span text:style-name="T2228"><text:tab/>Admi</text:span><text:span text:style-name="T2229">nistratoriaus prieigos teisės panaikinamos Saugiojo tinklo tvarkytojo įsakymu.</text:span></text:p>
      <text:p text:style-name="P2230"><text:span text:style-name="T2231">25</text:span><text:span text:style-name="T2232">.</text:span><text:span text:style-name="T2233"><text:tab/>Administratoriai savo funkcijas privalo vykdyti naudodami tam skirtą atskirą paskyrą.</text:span></text:p>
      <text:p text:style-name="P2234"><text:span text:style-name="T2235">26</text:span><text:span text:style-name="T2236">.</text:span><text:span text:style-name="T2237"><text:tab/>Administratoriui darbo stotyje, iš kurios administruojamas Saugusis<text:s/></text:span><text:span text:style-name="T2238">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39">ūti ilgesnis kaip penkiolika minučių.</text:span></text:p>
      <text:p text:style-name="P2240"><text:span text:style-name="T2241">27</text:span><text:span text:style-name="T2242">.</text:span><text:span text:style-name="T2243"><text:tab/>Administratorių slaptažodžių reikalavimai:</text:span></text:p>
      <text:p text:style-name="P2244"><text:span text:style-name="T2245">27.1</text:span><text:span text:style-name="T2246">.</text:span><text:span text:style-name="T2247"><text:tab/>slaptažodį turi sudaryti ne mažiau kaip 12 simbolių;</text:span></text:p>
      <text:p text:style-name="P2248"><text:span text:style-name="T2249">27.2</text:span><text:span text:style-name="T2250">.</text:span><text:span text:style-name="T2251"><text:tab/></text:span><text:span text:style-name="T2252">slaptažodis turi būti sudarytas iš raidžių, skaičių ir specialiųjų simbolių;</text:span></text:p>
      <text:p text:style-name="P2253"><text:span text:style-name="T2254">27.3</text:span><text:span text:style-name="T2255">.</text:span><text:span text:style-name="T2256"><text:tab/></text:span><text:span text:style-name="T2257">slaptažod</text:span><text:span text:style-name="T2258">žiams sudaryti neturi būti naudojama asmeninio pobūdžio informacija (vardas, pavardė, mergautinė pavardė, gimimo data, šeimos narių vardai ir pan.);</text:span></text:p>
      <text:p text:style-name="P2259"><text:span text:style-name="T2260">27.4</text:span><text:span text:style-name="T2261">.</text:span><text:span text:style-name="T2262"><text:tab/>slaptažodžių savininkai turi užtikrinti slaptažodžių konfidencialumą (jų saugojimą paslaptyje ir<text:s/></text:span><text:span text:style-name="T2263">neatskleidimą kitiems darbuotojams ar tretiesiems asmenims)</text:span><text:span text:style-name="T2264">.</text:span></text:p>
      <text:p text:style-name="P2265"><text:span text:style-name="T2266">28</text:span><text:span text:style-name="T2267">.</text:span><text:span text:style-name="T2268"><text:tab/>Saugiojo tinklo dalys, atliekančios nutolusio prisijungimo autentifikavimą ar patvirtinančios Administratoriaus tapatumą, turi drausti automatiškai išsaugoti slaptažodžius.</text:span></text:p>
      <text:p text:style-name="P2269"><text:span text:style-name="T2270">29.</text:span><text:span text:style-name="T2271"><text:s/>Neteko galios nuo 2023-02-04</text:span></text:p>
      <text:p text:style-name="P2272">Punkto naikinimas:</text:p>
      <text:p text:style-name="P2273"><text:span text:style-name="T2274">Nr.<text:s/></text:span><text:a xlink:href="https://www.e-tar.lt/portal/legalAct.html?documentId=a5d2d6f0a39b11ed8df094f359a60216" office:target-frame-name="_top" xlink:show="replace"><text:span text:style-name="T2275">V-94</text:span></text:a><text:span text:style-name="T2276">, 2023-02-03, paskelbta TAR 2023-02-03, i. k. 2023-02047</text:span></text:p>
      <text:p text:style-name="Normal"/>
      <text:p text:style-name="P2277"><text:span text:style-name="T2278">30</text:span><text:span text:style-name="T2279">.</text:span><text:span text:style-name="T2280"><text:tab/>Administratorius, pamiršęs<text:s/></text:span><text:span text:style-name="T2281">slaptažodį, privalo kreiptis į saugos įgaliotinį arba į jo įgaliotą asmenį, kuris suteikė prisijungimo vardą ir pirminį slaptažodį.</text:span></text:p>
      <text:p text:style-name="P2282"><text:span text:style-name="T2283">31</text:span><text:span text:style-name="T2284">.</text:span><text:span text:style-name="T2285"><text:tab/>Kilus įtarimui, kad slaptažodis galėjo būti atskleistas, slaptažodžio savininkas turi nedelsdamas pakeisti slaptažod</text:span><text:span text:style-name="T2286">į ir apie tai informuoti Saugiojo tinklo saugos įgaliotinį.</text:span></text:p>
      <text:p text:style-name="P2287"><text:span text:style-name="T2288">32</text:span><text:span text:style-name="T2289">.</text:span><text:span text:style-name="T2290"><text:tab/>Saugos įgaliotinis arba jo įgaliotas asmuo turi užtikrinti, kad:</text:span></text:p>
      <text:p text:style-name="P2291"><text:span text:style-name="T2292">32.1</text:span><text:span text:style-name="T2293">.</text:span><text:span text:style-name="T2294"><text:tab/>slaptažodis būtų keičiamas ne rečiau kaip kas 2 mėnesius;</text:span></text:p>
      <text:p text:style-name="P2295"><text:span text:style-name="T2296">32.2</text:span><text:span text:style-name="T2297">.</text:span><text:span text:style-name="T2298"><text:tab/>slaptažodžio savininkas pirminį slaptažodį priv</text:span><text:span text:style-name="T2299">alomai pasikeistų pirmojo prisijungimo metu;</text:span></text:p>
      <text:p text:style-name="P2300"><text:span text:style-name="T2301">32.3</text:span><text:span text:style-name="T2302">.</text:span><text:span text:style-name="T2303"><text:tab/>slaptažodžio savininkas iš anksto (prieš 10 dienų) būtų perspėjamas apie jo slaptažodžio galiojimo pabaigą;</text:span></text:p>
      <text:p text:style-name="P2304"><text:span text:style-name="T2305">32.4</text:span><text:span text:style-name="T2306">. renkantis ar keičiant slaptažodį būtų reikalavimas bent kartą jį pakartoti;</text:span></text:p>
      <text:p text:style-name="P2307"><text:span text:style-name="T2308">32.5</text:span><text:span text:style-name="T2309">. būtų įsimenami paskutiniai 6 naudoti slaptažodžiai ir neleidžiama rinktis iš šio sąrašo;</text:span></text:p>
      <text:p text:style-name="P2310"><text:span text:style-name="T2311">32.6</text:span><text:span text:style-name="T2312">. jungiantis prie Saugiojo tinklo administravimo darbo stoties ir tris kartus iš eilės neteisingai įvedus slaptažodį, prisijungimas turi būti automatiškai b</text:span><text:span text:style-name="T2313">lokuojamas.<text:s/></text:span></text:p>
      <text:p text:style-name="P2314"><text:span text:style-name="T2315">33</text:span><text:span text:style-name="T2316">.</text:span><text:span text:style-name="T2317"><text:tab/>Slaptažodžiai privalo būti saugomi, jų šifravimui taikant saugius šifravimo algoritmus.</text:span></text:p>
      <text:p text:style-name="P2318"><text:span text:style-name="T2319">33.</text:span><text:span text:style-name="T2320">1</text:span><text:span text:style-name="T2321"><text:s/></text:span><text:span text:style-name="T2322">Prisijungimo vardai ir s</text:span><text:span text:style-name="T2323">laptažodžiai negali būti perduodami jų gavėjams tame pačiame elektroniniame laiške</text:span><text:span text:style-name="T2324">.</text:span><text:s/></text:p>
      <text:p text:style-name="P2325">Papildyta punktu:</text:p>
      <text:p text:style-name="P2326"><text:span text:style-name="T2327">Nr.<text:s/></text:span><text:a xlink:href="https://www.e-tar.lt/portal/legalAct.html?documentId=a5d2d6f0a39b11ed8df094f359a60216" office:target-frame-name="_top" xlink:show="replace"><text:span text:style-name="T2328">V-94</text:span></text:a><text:span text:style-name="T2329">, 2023-02-03, paskelbta TAR 2023-02-03, i. k. 2023-02047</text:span></text:p>
      <text:p text:style-name="Normal"/>
      <text:p text:style-name="P2330"><text:span text:style-name="T2331">34</text:span><text:span text:style-name="T2332">.</text:span><text:span text:style-name="T2333"><text:tab/></text:span><text:span text:style-name="T2334">Draudžiama Saugiojo tinklo techninėje ir programinėje įrangoje naudoti gamintojo nustatytus slaptažodžius, jie turi būti pakeisti ir atitikti 27 punkte nurodytus reikalavimus.<text:s/></text:span></text:p>
      <text:p text:style-name="P2335"><text:span text:style-name="T2336">35</text:span><text:span text:style-name="T2337">.</text:span><text:span text:style-name="T2338"><text:tab/>Nuotolinis prisijungimas prie Saugiojo tinklo turi būti atliekamas paga</text:span><text:span text:style-name="T2339">l protokolą, skirtą duomenims šifruoti.</text:span></text:p>
      <text:p text:style-name="P2340"><text:span text:style-name="T2341">36</text:span><text:span text:style-name="T2342">.</text:span><text:span text:style-name="T2343"><text:tab/>Administratoriai administruoti Saugųjį tinklą gali tik jungdamiesi iš Saugiajam tinklui administruoti skirtos darbo stoties.</text:span></text:p>
      <text:p text:style-name="P2344"><text:span text:style-name="T2345">____________________________</text:span></text:p>
      <text:p text:style-name="P2346">Papildyta priedu:</text:p>
      <text:p text:style-name="P2347"><text:span text:style-name="T2348">Nr.<text:s/></text:span><text:a xlink:href="https://www.e-tar.lt/portal/legalAct.html?documentId=294e2520747b11edbc04912defe897d1" office:target-frame-name="_top" xlink:show="replace"><text:span text:style-name="T2349">V-207</text:span></text:a><text:span text:style-name="T2350">, 2021-03-25, paskelbta TAR 2022-12-05, i. k. 2022-24736</text:span></text:p>
      <text:p text:style-name="Normal"/>
      <text:section text:name="Sect4" text:style-name="S4">
        <text:p text:style-name="P2351"/>
      </text:section>
      <text:p text:style-name="P2352">PATVIRTINTA</text:p>
      <text:p text:style-name="P2359">Lietuvos Respublikos<text:s/></text:p>
      <text:p text:style-name="P2360">krašto apsaugos ministro<text:s/></text:p>
      <text:p text:style-name="P2361">2021 m. balandžio 22 d.<text:s/></text:p>
      <text:p text:style-name="P2362">įsakymu Nr. V-286</text:p>
      <text:p text:style-name="P2363"/>
      <text:p text:style-name="P2364"/>
      <text:p text:style-name="P2365"><text:span text:style-name="T2366">SaugIOJO tinklo veiklos tęstinumo planas</text:span></text:p>
      <text:p text:style-name="P2367"/>
      <text:p text:style-name="P2368"><text:span text:style-name="T2369">I</text:span><text:span text:style-name="T2370"><text:s/>SKYRIUS</text:span></text:p>
      <text:p text:style-name="P2371"><text:span text:style-name="T2372">BENDROSIOS NUOSTATOS</text:span></text:p>
      <text:p text:style-name="P2373"/>
      <text:p text:style-name="P2374"><text:span text:style-name="T2375">1</text:span><text:span text:style-name="T2376">. Saugiojo tinklo veiklos tęstinumo planas (toliau − Planas) reglamentuoja Saugiojo valstybinio<text:s/></text:span><text:span text:style-name="T2377">duomenų perdavimo tinklo (toliau – Saugusis tinklas) veiklos ir juo teikiamų paslaugų tęstinumo valdymą, Saugiojo tinklo veiklos atkūrimą.</text:span><text:s/></text:p>
      <text:p text:style-name="P2378">Punkto pakeitimai:</text:p>
      <text:p text:style-name="P2379"><text:span text:style-name="T2380">Nr.<text:s/></text:span><text:a xlink:href="https://www.e-tar.lt/portal/legalAct.html?documentId=9014a5803b2e11edbc04912defe897d1" office:target-frame-name="_top" xlink:show="replace"><text:span text:style-name="T2381">V-770</text:span></text:a><text:span text:style-name="T2382">, 2022-09-23, paskelbta TAR 2022-09-23, i. k. 2022-19436</text:span></text:p>
      <text:p text:style-name="Normal"/>
      <text:p text:style-name="P2383"><text:span text:style-name="T2384">2</text:span><text:span text:style-name="T2385">.<text:s/></text:span><text:span text:style-name="T2386"><text:s/>Plane vartojamos sąvokos suprantamos taip, kaip jos apibrėžtos Lietuvos Respublikos valstybės informacinių išteklių valdymo,<text:s/></text:span><text:span text:style-name="T2387">Lietuvos Respublikos kibernetinio saugumo, Lietuvos Res</text:span><text:span text:style-name="T2388">publikos elektroninių ryšių įstatymuose, šių įstatymų įgyvendinamuosiuose teisės aktuose.<text:s/></text:span></text:p>
      <text:p text:style-name="P2389"><text:span text:style-name="T2390">3</text:span><text:span text:style-name="T2391">.<text:s/></text:span><text:span text:style-name="T2392"><text:s/>Planas aktyvuojamas įvykus elektroninės informacijos saugos incidentui arba bet kokiam kitam įvykiui ar veiksmui, numatytam Plano 1 priede (toliau – Saugos i</text:span><text:span text:style-name="T2393">nicidentas).</text:span></text:p>
      <text:p text:style-name="P2394"><text:span text:style-name="T2395">4</text:span><text:span text:style-name="T2396">.<text:s/></text:span><text:span text:style-name="T2397"><text:s/>Saugiojo tinklo saugos įgaliotinis atsakingas už Plano ir su juo susijusių dokumentų parengimą.<text:s/></text:span></text:p>
      <text:p text:style-name="P2398"><text:span text:style-name="T2399">5</text:span><text:span text:style-name="T2400">.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401">što apsaugos ministro 2019 m. liepos 2 d. įsakymu Nr. V-583 „Dėl Saugiojo valstybinio duomenų perdavimo tinklo veiklą užtikrinančių dokumentų patvirtinimo“, 1 priede nurodytus kiekybinius ar kokybinius rodiklius.<text:s/></text:span></text:p>
      <text:p text:style-name="P2402">Punkto pakeitimai:</text:p>
      <text:p text:style-name="P2403"><text:span text:style-name="T2404">Nr.<text:s/></text:span><text:a xlink:href="https://www.e-tar.lt/portal/legalAct.html?documentId=9014a5803b2e11edbc04912defe897d1" office:target-frame-name="_top" xlink:show="replace"><text:span text:style-name="T2405">V-770</text:span></text:a><text:span text:style-name="T2406">, 2022-09-23, paskelbta TAR 2022-09-23, i. k. 2022-19436</text:span></text:p>
      <text:p text:style-name="Normal"/>
      <text:p text:style-name="P2407"><text:span text:style-name="T2408">6</text:span><text:span text:style-name="T2409">.<text:s/></text:span><text:span text:style-name="T2410"><text:s/>Saugiojo tinklo veiklos atkūrimas finansuojamas iš Lietuvos valstybės biudžeto ir kitų te</text:span><text:span text:style-name="T2411">isės aktuose numatytų finansavimo šaltinių.</text:span></text:p>
      <text:p text:style-name="P2412"/>
      <text:p text:style-name="P2413"><text:span text:style-name="T2414">II</text:span><text:span text:style-name="T2415"><text:s/>SKYRIUS</text:span></text:p>
      <text:p text:style-name="P2416"><text:span text:style-name="T2417">ORGANIZACINĖS NUOSTATOS<text:s/></text:span></text:p>
      <text:p text:style-name="P2418"/>
      <text:p text:style-name="P2419"><text:span text:style-name="T2420">7</text:span><text:span text:style-name="T2421">. Saugiojo tinklo veiklos ir juo teikiamų paslaugų tęstinumui valdyti ir atkūrimui organizuoti sudaromos dvi grupės:</text:span><text:s/><text:span text:style-name="T2422"><text:s/></text:span></text:p>
      <text:p text:style-name="P2423">Punkto pakeitimai:</text:p>
      <text:p text:style-name="P2424"><text:span text:style-name="T2425">Nr.<text:s/></text:span><text:a xlink:href="https://www.e-tar.lt/portal/legalAct.html?documentId=9014a5803b2e11edbc04912defe897d1" office:target-frame-name="_top" xlink:show="replace"><text:span text:style-name="T2426">V-770</text:span></text:a><text:span text:style-name="T2427">, 2022-09-23, paskelbta TAR 2022-09-23, i. k. 2022-19436</text:span></text:p>
      <text:p text:style-name="P2428"><text:span text:style-name="T2429">7.1</text:span><text:span text:style-name="T2430">.<text:s/></text:span><text:span text:style-name="T2431"><text:s/>Veiklos tęstinumo valdymo grupė (toliau – Valdymo grupė);</text:span></text:p>
      <text:p text:style-name="P2432"><text:span text:style-name="T2433">7.2</text:span><text:span text:style-name="T2434">.<text:s/></text:span><text:span text:style-name="T2435"><text:s/>Veiklos atkūrimo grupė (toliau – Atkūrimo</text:span><text:span text:style-name="T2436"><text:s/>grupė).<text:s/></text:span></text:p>
      <text:p text:style-name="P2437"><text:span text:style-name="T2438">8</text:span><text:span text:style-name="T2439">. Valdymo grupę sudaro:</text:span></text:p>
      <text:p text:style-name="P2440"><text:span text:style-name="T2441">8.1</text:span><text:span text:style-name="T2442">. vadovas – Kertinio valstybės telekomunikacijų centro direktorius;<text:s/></text:span></text:p>
      <text:p text:style-name="P2443"><text:span text:style-name="T2444">8.2</text:span><text:span text:style-name="T2445">. vadovo pavaduotojas – Saugumo skyriaus vedėjas;</text:span></text:p>
      <text:p text:style-name="P2446"><text:span text:style-name="T2447">8.3</text:span><text:span text:style-name="T2448">. nariai: <text:s/></text:span></text:p>
      <text:p text:style-name="P2449"><text:span text:style-name="T2450">8.3.1</text:span><text:span text:style-name="T2451">. Veiklos valdymo departamento (toliau – VVD) direktorius;<text:s/></text:span></text:p>
      <text:p text:style-name="P2452"><text:span text:style-name="T2453">8.3.2</text:span><text:span text:style-name="T2454">. VVD Valdymo organizavimo skyriaus vedėjas;<text:s/></text:span></text:p>
      <text:p text:style-name="P2455"><text:span text:style-name="T2456">8.3.3</text:span><text:span text:style-name="T2457">. VVD Aptarnavimo ir paslaugų valdymo skyriaus vedėjas;</text:span></text:p>
      <text:p text:style-name="P2458"><text:span text:style-name="T2459">8.3.4</text:span><text:span text:style-name="T2460">. Saugiojo tinklo saugos įgaliotinis;<text:s/></text:span></text:p>
      <text:p text:style-name="P2461"><text:span text:style-name="T2462">8.3.5</text:span><text:span text:style-name="T2463">. Tinklo<text:s/></text:span><text:span text:style-name="T2464">technologijų departamento (toliau – TTD) direktorius;</text:span></text:p>
      <text:p text:style-name="P2465"><text:span text:style-name="T2466">8.3.6</text:span><text:span text:style-name="T2467">. TTD Tinklo valdymo skyriaus vedėjas;</text:span></text:p>
      <text:p text:style-name="P2468"><text:span text:style-name="T2469">8.3.7</text:span><text:span text:style-name="T2470">. TTD Tinklo paslaugų teikimo skyriaus vedėjas;</text:span></text:p>
      <text:p text:style-name="P2471"><text:span text:style-name="T2472">8.3.8</text:span><text:span text:style-name="T2473">. Informacinių technologijų skyriaus vedėjas.</text:span><text:s/></text:p>
      <text:p text:style-name="P2474">Punkto pakeitimai:</text:p>
      <text:p text:style-name="P2475"><text:span text:style-name="T2476">Nr.<text:s/></text:span><text:a xlink:href="https://www.e-tar.lt/portal/legalAct.html?documentId=9014a5803b2e11edbc04912defe897d1" office:target-frame-name="_top" xlink:show="replace"><text:span text:style-name="T2477">V-770</text:span></text:a><text:span text:style-name="T2478">, 2022-09-23, paskelbta TAR 2022-09-23, i. k. 2022-19436</text:span></text:p>
      <text:p text:style-name="Normal"/>
      <text:p text:style-name="P2479"><text:span text:style-name="T2480">9</text:span><text:span text:style-name="T2481">.<text:s/></text:span><text:span text:style-name="T2482"><text:s/>Atkūrimo grupę sudaro:</text:span></text:p>
      <text:p text:style-name="P2483"><text:span text:style-name="T2484">9.1</text:span><text:span text:style-name="T2485">.<text:s/></text:span><text:span text:style-name="T2486"><text:s/>vadovas – TTD direktorius;<text:s/></text:span></text:p>
      <text:p text:style-name="P2487"><text:span text:style-name="T2488">9.2</text:span><text:span text:style-name="T2489">.<text:s/></text:span><text:span text:style-name="T2490"><text:s/>pavaduotojas – TTD Tinklo valdymo skyriaus vedėjas;</text:span></text:p>
      <text:p text:style-name="P2491"><text:span text:style-name="T2492">9.3</text:span><text:span text:style-name="T2493">.<text:s/></text:span><text:span text:style-name="T2494"><text:s/>nariai:</text:span></text:p>
      <text:p text:style-name="P2495"><text:span text:style-name="T2496">9.3.1</text:span><text:span text:style-name="T2497">. <text:s/>visi TTD darbuotojai;</text:span></text:p>
      <text:p text:style-name="P2498"><text:span text:style-name="T2499">9.3.2</text:span><text:span text:style-name="T2500">. visi Informacinių technologijų skyriaus informacinių technologijų sistemų administratoriai;</text:span><text:s/></text:p>
      <text:p text:style-name="P2501">Papunkčio pakeitimai:</text:p>
      <text:p text:style-name="P2502"><text:span text:style-name="T2503">Nr.<text:s/></text:span><text:a xlink:href="https://www.e-tar.lt/portal/legalAct.html?documentId=9014a5803b2e11edbc04912defe897d1" office:target-frame-name="_top" xlink:show="replace"><text:span text:style-name="T2504">V-770</text:span></text:a><text:span text:style-name="T2505">, 2022-09-23, paskelbta TAR 2022-09-23, i. k. 2022-19436</text:span></text:p>
      <text:p text:style-name="Normal"/>
      <text:p text:style-name="P2506"><text:span text:style-name="T2507">9.3.3</text:span><text:span text:style-name="T2508">. visi Saugumo skyriaus informacinių technologijų ir ryšių saugumo specialistai.</text:span><text:s/></text:p>
      <text:p text:style-name="P2509">Papunkčio pakeitimai:</text:p>
      <text:p text:style-name="P2510"><text:span text:style-name="T2511">Nr.<text:s/></text:span><text:a xlink:href="https://www.e-tar.lt/portal/legalAct.html?documentId=9014a5803b2e11edbc04912defe897d1" office:target-frame-name="_top" xlink:show="replace"><text:span text:style-name="T2512">V-770</text:span></text:a><text:span text:style-name="T2513">, 2022-09-23, paskelbta TAR 2022-09-23, i. k. 2022-19436</text:span></text:p>
      <text:p text:style-name="Normal"/>
      <text:p text:style-name="P2514"><text:span text:style-name="T2515">10</text:span><text:span text:style-name="T2516">.<text:s/></text:span><text:span text:style-name="T2517"><text:s/>Valdymo grupė:</text:span></text:p>
      <text:p text:style-name="P2518"><text:span text:style-name="T2519">10.1</text:span><text:span text:style-name="T2520">.<text:s/></text:span><text:span text:style-name="T2521"><text:s/>atlieka saugos incidento sukeltos situacijos analizę;</text:span></text:p>
      <text:p text:style-name="P2522"><text:span text:style-name="T2523">10.2</text:span><text:span text:style-name="T2524">.<text:s/></text:span><text:span text:style-name="T2525"><text:s/>priima sprendimus dėl konkrečių priemonių incidento poveikiui sustabdyti taikymo, siekiant sumažinti jo daromą žalą;</text:span></text:p>
      <text:p text:style-name="P2526"><text:span text:style-name="T2527">10.3</text:span><text:span text:style-name="T2528">.<text:s/></text:span><text:span text:style-name="T2529"><text:s/>bendrauja su viešosios informacijos rengėjų ir viešosios informacijos skleidėjų atstovais;<text:s/></text:span></text:p>
      <text:p text:style-name="P2530"><text:span text:style-name="T2531">10.4</text:span><text:span text:style-name="T2532">.<text:s/></text:span><text:span text:style-name="T2533"><text:s/>bendrauja su sus</text:span><text:span text:style-name="T2534">ijusių informacinių sistemų veiklos tęstinumo valdymo grupėmis;</text:span></text:p>
      <text:p text:style-name="P2535"><text:span text:style-name="T2536">10.5</text:span><text:span text:style-name="T2537">.<text:s/></text:span><text:span text:style-name="T2538"><text:s/>bendrauja su teisėsaugos ir kitomis institucijomis, Saugiojo tinklo valdytojo ir tvarkytojo valstybės tarnautojais, darbuotojais, dirbančiais pagal darbo sutartis, bei profesinės ka</text:span><text:span text:style-name="T2539">ro tarnybos kariais (toliau – darbuotojai) ir kitomis interesų grupėmis;</text:span></text:p>
      <text:p text:style-name="P2540"><text:span text:style-name="T2541">10.6</text:span><text:span text:style-name="T2542">.<text:s/></text:span><text:span text:style-name="T2543"><text:s/>vykdo finansinių ir kitų išteklių, reikalingų veiklai atkurti įvykus saugos incidentui, naudojimo kontrolę; <text:s/></text:span></text:p>
      <text:p text:style-name="P2544"><text:span text:style-name="T2545">10.7</text:span><text:span text:style-name="T2546">.<text:s/></text:span><text:span text:style-name="T2547"><text:s/>užtikrina elektroninės informacijos fizinę saugą įv</text:span><text:span text:style-name="T2548">ykus saugos incidentui;</text:span></text:p>
      <text:p text:style-name="P2549"><text:span text:style-name="T2550">10.8</text:span><text:span text:style-name="T2551">.<text:s/></text:span><text:span text:style-name="T2552"><text:s/>esant būtinumui, organizuoja logistiką (žmonių, daiktų, įrangos gabenimą);</text:span></text:p>
      <text:p text:style-name="P2553"><text:span text:style-name="T2554">10.9</text:span><text:span text:style-name="T2555">.<text:s/></text:span><text:span text:style-name="T2556"><text:s/>prižiūri ir koordinuoja veiklos atkūrimą.</text:span><text:span text:style-name="T2557"><text:s/></text:span></text:p>
      <text:p text:style-name="P2558"><text:span text:style-name="T2559">11</text:span><text:span text:style-name="T2560">.<text:s/></text:span><text:span text:style-name="T2561"><text:s/>Akūrimo grupė:</text:span></text:p>
      <text:p text:style-name="P2562"><text:span text:style-name="T2563">11.1</text:span><text:span text:style-name="T2564">.<text:s/></text:span><text:span text:style-name="T2565"><text:s/>organizuoja Saugiojo tinklo tarnybinių stočių veikimo atk</text:span><text:span text:style-name="T2566">ūrimą;</text:span></text:p>
      <text:p text:style-name="P2567"><text:span text:style-name="T2568">11.2</text:span><text:span text:style-name="T2569">. organizuoja Saugiojo tinklo veikimo ir juo teikiamų paslaugų atkūrimą;<text:s/></text:span></text:p>
      <text:p text:style-name="P2570">Papunkčio pakeitimai:</text:p>
      <text:p text:style-name="P2571"><text:span text:style-name="T2572">Nr.<text:s/></text:span><text:a xlink:href="https://www.e-tar.lt/portal/legalAct.html?documentId=9014a5803b2e11edbc04912defe897d1" office:target-frame-name="_top" xlink:show="replace"><text:span text:style-name="T2573">V-770</text:span></text:a><text:span text:style-name="T2574">, 2022-09-23, paskelbta TAR<text:s/></text:span><text:span text:style-name="T2575">2022-09-23, i. k. 2022-19436</text:span></text:p>
      <text:p text:style-name="Normal"/>
      <text:p text:style-name="P2576"><text:span text:style-name="T2577">11.3</text:span><text:span text:style-name="T2578">.<text:s/></text:span><text:span text:style-name="T2579"><text:s/>organizuoja elektroninės informacijos atkūrimą;<text:s/></text:span></text:p>
      <text:p text:style-name="P2580"><text:span text:style-name="T2581">11.4</text:span><text:span text:style-name="T2582">.<text:s/></text:span><text:span text:style-name="T2583"><text:s/>organizuoja taikomųjų programų atkūrimą;</text:span></text:p>
      <text:p text:style-name="P2584"><text:span text:style-name="T2585">11.5</text:span><text:span text:style-name="T2586">.<text:s/></text:span><text:span text:style-name="T2587"><text:s/>organizuoja darbo kompiuterių veikimo atkūrimą ir jų prijungimą prie tinklo.<text:s/></text:span></text:p>
      <text:p text:style-name="P2588"><text:span text:style-name="T2589">12</text:span><text:span text:style-name="T2590">.</text:span><text:span text:style-name="T2591"><text:s/>Valdymo grupės ir Atkūrimo grupės vadovų ir narių kontaktiniai duomenys, leidžiantys pasiekti šiuos asmenis bet kuriuo metu, tvirtinami Kertinio valstybės telekomunikacijų centro direktoriaus įsakymu.</text:span><text:s/></text:p>
      <text:p text:style-name="P2592">Punkto pakeitimai:</text:p>
      <text:p text:style-name="P2593"><text:span text:style-name="T2594">Nr.<text:s/></text:span><text:a xlink:href="https://www.e-tar.lt/portal/legalAct.html?documentId=a5d2d6f0a39b11ed8df094f359a60216" office:target-frame-name="_top" xlink:show="replace"><text:span text:style-name="T2595">V-94</text:span></text:a><text:span text:style-name="T2596">, 2023-02-03, paskelbta TAR 2023-02-03, i. k. 2023-02047</text:span></text:p>
      <text:p text:style-name="Normal"/>
      <text:p text:style-name="P2597"><text:span text:style-name="T2598">13</text:span><text:span text:style-name="T2599">.<text:s/></text:span><text:span text:style-name="T2600"><text:s/>Įvykus Saugos incidentui Valdymo grupės vadovas nedelsdamas, bet ne vėliau kaip per 24 valandas nuo informacijos apie</text:span><text:span text:style-name="T2601"><text:s/>saugos incidentą gavimo, organizuoja Valdymo grupės susirinkimą.</text:span></text:p>
      <text:p text:style-name="P2602"><text:span text:style-name="T2603">14</text:span><text:span text:style-name="T2604">.<text:s/></text:span><text:span text:style-name="T2605"><text:s/>Valdymo grupė, atlikusi situacijos analizę, nedelsdama, bet ne vėliau kaip per 2 valandas, susisiekia su Atkūrimo grupės vadovu ir informuoja jį apie esamą padėtį bei priimtus spren</text:span><text:span text:style-name="T2606">dimus dėl veiklos atkūrimo.</text:span></text:p>
      <text:p text:style-name="P2607"><text:span text:style-name="T2608">15</text:span><text:span text:style-name="T2609">.<text:s/></text:span><text:span text:style-name="T2610"><text:s/>Tarpusavyje Valdymo grupės ir Atkūrimo grupės nariai bendrauja asmeniškai, elektroniniu paštu, mobiliaisiais telefonais arba kitomis priemonėmis ne rečiau kaip kas valandą.<text:s/></text:span></text:p>
      <text:p text:style-name="P2611"><text:span text:style-name="T2612">16</text:span><text:span text:style-name="T2613">.<text:s/></text:span><text:span text:style-name="T2614"><text:s/>Apie įvykdytus veiklos atkūrimo etapus Atkūrimo grupės nariai nedelsdami informuoja Atkūrimo grupės vadovą.<text:s/></text:span></text:p>
      <text:p text:style-name="P2615"><text:span text:style-name="T2616">17</text:span><text:span text:style-name="T2617">.<text:s/></text:span><text:span text:style-name="T2618"><text:s/>Atkūrimo grupės vadovas nuolat informuoja Valdymo grupės vadovą apie veiklos atkūrimo eigą.</text:span></text:p>
      <text:p text:style-name="P2619"><text:span text:style-name="T2620">18</text:span><text:span text:style-name="T2621">. Reaguojant į Saugos incidentus ir juo</text:span><text:span text:style-name="T2622">s valdant, turi būti vadovaujamasi Plano 1 priede pateiktu Saugiojo tinklo veiklos atkūrimo detaliuoju planu veiklai ir paslaugoms atkurti po skirtingo pobūdžio ir masto saugos incidentų.</text:span><text:s/></text:p>
      <text:p text:style-name="P2623">Punkto pakeitimai:</text:p>
      <text:p text:style-name="P2624"><text:span text:style-name="T2625">Nr.<text:s/></text:span><text:a xlink:href="https://www.e-tar.lt/portal/legalAct.html?documentId=9014a5803b2e11edbc04912defe897d1" office:target-frame-name="_top" xlink:show="replace"><text:span text:style-name="T2626">V-770</text:span></text:a><text:span text:style-name="T2627">, 2022-09-23, paskelbta TAR 2022-09-23, i. k. 2022-19436</text:span></text:p>
      <text:p text:style-name="Normal"/>
      <text:p text:style-name="P2628"><text:span text:style-name="T2629">19</text:span><text:span text:style-name="T2630">. Atsarginėms patalpoms, naudojamoms Saugiojo tinklo veiklai ir paslaugoms atkurti po Saugos incidentų, taikomi šie reikalavimai:“</text:span></text:p>
      <text:p text:style-name="P2631">Punkto pakeitimai:</text:p>
      <text:p text:style-name="P2632"><text:span text:style-name="T2633">Nr.<text:s/></text:span><text:a xlink:href="https://www.e-tar.lt/portal/legalAct.html?documentId=9014a5803b2e11edbc04912defe897d1" office:target-frame-name="_top" xlink:show="replace"><text:span text:style-name="T2634">V-770</text:span></text:a><text:span text:style-name="T2635">, 2022-09-23, paskelbta TAR 2022-09-23, i. k. 2022-19436</text:span></text:p>
      <text:p text:style-name="P2636"><text:span text:style-name="T2637">19.1</text:span><text:span text:style-name="T2638">.<text:s/></text:span><text:span text:style-name="T2639"><text:s/>patalpos turi būti tokio dydžio, kad tilptų Saugiojo tinklo veiklai atkurti būtina įranga;</text:span></text:p>
      <text:p text:style-name="P2640"><text:span text:style-name="T2641">19.2</text:span><text:span text:style-name="T2642">.<text:s/></text:span><text:span text:style-name="T2643"><text:s/>turi būti įrengti elektros srovės, kompiuterių tinklo ir telekomunikacijos prievadai;</text:span></text:p>
      <text:p text:style-name="P2644"><text:span text:style-name="T2645">19.3</text:span><text:span text:style-name="T2646">.<text:s/></text:span><text:span text:style-name="T2647"><text:s/>turi būti įrengta patalpų kondicionavimo sistema;</text:span></text:p>
      <text:p text:style-name="P2648"><text:span text:style-name="T2649">19.4</text:span><text:span text:style-name="T2650">.<text:s/></text:span><text:span text:style-name="T2651"><text:s/>patalpos turi atitikti priešgaisrinės saugos reikalavimus, jose turi būti gaisro gesinimo priemonės;</text:span></text:p>
      <text:p text:style-name="P2652"><text:span text:style-name="T2653">19.5</text:span><text:span text:style-name="T2654">.<text:s/></text:span><text:span text:style-name="T2655"><text:s/>patalpose turi būti užtikrintas patikimas elektros energijos tiekimas per nenutrūkstamo maitinimo šaltinius.</text:span></text:p>
      <text:p text:style-name="P2656"><text:span text:style-name="T2657">20</text:span><text:span text:style-name="T2658">. Atsarginių patalpų a</text:span><text:span text:style-name="T2659">dresas ir būdai, kaip iki jų nuvykti, nustatomi Saugiojo tinklo tvarkytojo.</text:span><text:s/></text:p>
      <text:p text:style-name="P2660">Punkto pakeitimai:</text:p>
      <text:p text:style-name="P2661"><text:span text:style-name="T2662">Nr.<text:s/></text:span><text:a xlink:href="https://www.e-tar.lt/portal/legalAct.html?documentId=9014a5803b2e11edbc04912defe897d1" office:target-frame-name="_top" xlink:show="replace"><text:span text:style-name="T2663">V-770</text:span></text:a><text:span text:style-name="T2664">, 2022-09-23, paskelbta TAR 2022-09-23, i. k. 2022-19</text:span><text:span text:style-name="T2665">436</text:span></text:p>
      <text:p text:style-name="Normal"/>
      <text:p text:style-name="P2666"><text:span text:style-name="T2667">III</text:span><text:span text:style-name="T2668"><text:s/></text:span><text:span text:style-name="T2669">skyrius</text:span></text:p>
      <text:p text:style-name="P2670"><text:span text:style-name="T2671">Plano veiksmingumo išbandymo nuostatos</text:span></text:p>
      <text:p text:style-name="P2672"/>
      <text:p text:style-name="P2673"><text:span text:style-name="T2674">21</text:span><text:span text:style-name="T2675">.<text:s/></text:span><text:span text:style-name="T2676"><text:s/>Planas turi būti išbandomas ne rečiau kaip kartą per metus.<text:s/></text:span></text:p>
      <text:p text:style-name="P2677"><text:span text:style-name="T2678">22</text:span><text:span text:style-name="T2679">. Plano veiksmingumas išbandomas stalo ar kitokių simuliacinių pratybų būdu.</text:span><text:s/></text:p>
      <text:p text:style-name="P2680">Punkto pakeitimai:</text:p>
      <text:p text:style-name="P2681"><text:span text:style-name="T2682">Nr.<text:s/></text:span><text:a xlink:href="https://www.e-tar.lt/portal/legalAct.html?documentId=9014a5803b2e11edbc04912defe897d1" office:target-frame-name="_top" xlink:show="replace"><text:span text:style-name="T2683">V-770</text:span></text:a><text:span text:style-name="T2684">, 2022-09-23, paskelbta TAR 2022-09-23, i. k. 2022-19436</text:span></text:p>
      <text:p text:style-name="Normal"/>
      <text:p text:style-name="P2685"><text:span text:style-name="T2686">23</text:span><text:span text:style-name="T2687">.<text:s/></text:span><text:span text:style-name="T2688"><text:s/>Plano veiksmingumo išbandymo būdas ir data nustatomi metiniame Kertinio valstybės teleko</text:span><text:span text:style-name="T2689">munikacijų centro veiklos plane.<text:s/></text:span></text:p>
      <text:p text:style-name="P2690"><text:span text:style-name="T2691">24</text:span><text:span text:style-name="T2692">.<text:s/></text:span><text:span text:style-name="T2693"><text:s/>Plano išbandymą organizuoja Valdymo grupės vadovas.<text:s/></text:span></text:p>
      <text:p text:style-name="P2694"><text:span text:style-name="T2695">25</text:span><text:span text:style-name="T2696">.<text:s/></text:span><text:span text:style-name="T2697"><text:s/>Po Plano veiksmingumo išbandymo Saugiojo tinklo saugos įgaliotinis ne vėliau kaip per 30 dienų parengia Saugiojo tinklo veiklos tęstinumo plano veiksmi</text:span><text:span text:style-name="T2698">ngumo išbandymo metu pastebėtų trūkumų ataskaitą (Plano 2 priedas), kurioje būtų numatytos priemonės trūkumams pašalinti, ir pateikia ją pasirašyti Valdymo grupės vadovui.<text:s/></text:span></text:p>
      <text:p text:style-name="P2699"><text:span text:style-name="T2700">26</text:span><text:span text:style-name="T2701">.<text:s/></text:span><text:span text:style-name="T2702"><text:s/>Plano veiksmingumo išbandymo metu pastebėti trūkumai šalinami vadovaujanti</text:span><text:span text:style-name="T2703">s operatyvumo, veiksmingumo ir ekonomiškumo principais.</text:span></text:p>
      <text:p text:style-name="P2704"><text:span text:style-name="T2705">27</text:span><text:span text:style-name="T2706">. Valdymo grupės vadovas Saugiojo tinklo veiklos tęstinumo plano veiksmingumo išbandymo metu pastebėtų trūkumų ataskaitą ne vėliau kaip per 5 darbo dienas po šio dokumento priėmimo dienos pateik</text:span><text:span text:style-name="T2707">ia Saugiojo tinklo valdytojui, kopiją – Nacionaliniam kibernetinio saugumo centrui prie Krašto apsaugos ministerijos.<text:s/></text:span></text:p>
      <text:p text:style-name="P2708">Punkto pakeitimai:</text:p>
      <text:p text:style-name="P2709"><text:span text:style-name="T2710">Nr.<text:s/></text:span><text:a xlink:href="https://www.e-tar.lt/portal/legalAct.html?documentId=9014a5803b2e11edbc04912defe897d1" office:target-frame-name="_top" xlink:show="replace"><text:span text:style-name="T2711">V-770</text:span></text:a><text:span text:style-name="T2712">,<text:s/></text:span><text:span text:style-name="T2713">2022-09-23, paskelbta TAR 2022-09-23, i. k. 2022-19436</text:span></text:p>
      <text:p text:style-name="Normal"/>
      <text:p text:style-name="P2714"><text:span text:style-name="T2715">_____________________</text:span></text:p>
      <text:p text:style-name="P2716"/>
      <text:p text:style-name="P2717">Papildyta priedu:</text:p>
      <text:p text:style-name="P2718"><text:span text:style-name="T2719">Nr.<text:s/></text:span><text:a xlink:href="https://www.e-tar.lt/portal/legalAct.html?documentId=24e17fe0a36311ebbcbbc2971cdac3cb" office:target-frame-name="_top" xlink:show="replace"><text:span text:style-name="T2720">V-286</text:span></text:a><text:span text:style-name="T2721">, 2021-04-22, paskelbta TAR 2021-04-22, i. k.<text:s/></text:span><text:span text:style-name="T2722">2021-08376</text:span></text:p>
      <text:p text:style-name="Normal"/>
      <text:p text:style-name="P2723">Saugiojo tinklo veiklos</text:p>
      <text:p text:style-name="P2730">tęstinumo plano</text:p>
      <text:p text:style-name="P2731"><text:span text:style-name="T2732">1</text:span><text:span text:style-name="T2733"><text:s/>priedas</text:span></text:p>
      <text:p text:style-name="P2734"/>
      <text:p text:style-name="P2735"/>
      <text:p text:style-name="P2736"/>
      <text:p text:style-name="P2737"><text:span text:style-name="T2738">SAUGIOJO TINKLO VEIKLOS ATKŪRIMO DETALUSIS PLANAS VEIKLAI IR PASLAUGOMS ATKURTI PO SKIRTINGO POBŪDŽIO IR MASTO SAUGOS INCIDENTŲ“</text:span></text:p>
      <text:p text:style-name="P2739"/>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text:p>
            <text:p text:style-name="P2751">Nr.<text:s/></text:p>
          </table:table-cell>
          <table:table-cell table:style-name="TableCell2752">
            <text:p text:style-name="P2753">Saugos incidentas<text:s/></text:p>
          </table:table-cell>
          <table:table-cell table:style-name="TableCell2754" table:number-columns-spanned="2">
            <text:p text:style-name="P2755"><text:span text:style-name="T2756">Veiksmai eilės tvarka<text:s/></text:span><text:span text:style-name="T2757"><text:s/></text:span></text:p>
          </table:table-cell>
          <table:covered-table-cell/>
          <table:table-cell table:style-name="TableCell2758">
            <text:p text:style-name="P2759">Terminas<text:s/></text:p>
          </table:table-cell>
          <table:table-cell table:style-name="TableCell2760">
            <text:p text:style-name="P2761">Atsakingi vykdytojai</text:p>
          </table:table-cell>
        </table:table-row>
        <table:table-row table:style-name="TableRow2762">
          <table:table-cell table:style-name="TableCell2763" table:number-rows-spanned="4">
            <text:p text:style-name="P2764">1.</text:p>
          </table:table-cell>
          <table:table-cell table:style-name="TableCell2765" table:number-rows-spanned="4">
            <text:p text:style-name="P2766"/>
            <text:p text:style-name="P2767"/>
            <text:p text:style-name="P2768">Telekomunikacijų ryšio paslaugų teikimo sutrikimai</text:p>
          </table:table-cell>
          <table:table-cell table:style-name="TableCell2769">
            <text:p text:style-name="P2770">1.1.</text:p>
          </table:table-cell>
          <table:table-cell table:style-name="TableCell2771">
            <text:p text:style-name="P2772">Telekomunikacijų ryšio paslaugų teikėjų informavimas apie ryšio paslaugų sutrikimus, sutrikimo pašalinimo prognozės ir rekomendacijų<text:s/>gavimas</text:p>
          </table:table-cell>
          <table:table-cell table:style-name="TableCell2773">
            <text:p text:style-name="P2774">Nedelsiant, bet ne <text:s/>vėliau kaip per 15 min.</text:p>
          </table:table-cell>
          <table:table-cell table:style-name="TableCell2775">
            <text:p text:style-name="P2776">Valdymo grupės vadovas<text:s/></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1.2.<text:s/></text:p>
          </table:table-cell>
          <table:table-cell table:style-name="TableCell2782">
            <text:p text:style-name="P2783">Klientų informavimas apie paslaugų teikimo sutrikimus ir</text:p>
            <text:p text:style-name="P2784">numatomą sutrikimų pašalinimo terminą</text:p>
          </table:table-cell>
          <table:table-cell table:style-name="TableCell2785">
            <text:p text:style-name="P2786">Nedelsiant, bet ne vėliau kaip per 15 min.<text:s/></text:p>
          </table:table-cell>
          <table:table-cell table:style-name="TableCell2787">
            <text:p text:style-name="P2788">Valdymo grupė <text:s/></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1.3.<text:s/></text:p>
          </table:table-cell>
          <table:table-cell table:style-name="TableCell2794">
            <text:p text:style-name="P2795">Ryšio sutrikimo sukeltų pasekmių likvidavimo priemonių<text:s/></text:p>
            <text:p text:style-name="P2796"><text:span text:style-name="T2797">plano sudarymas, jei yra būtinybė</text:span></text:p>
          </table:table-cell>
          <table:table-cell table:style-name="TableCell2798">
            <text:p text:style-name="P2799">Ne vėliau kaip per 1,5 val.</text:p>
          </table:table-cell>
          <table:table-cell table:style-name="TableCell2800">
            <text:p text:style-name="P2801">Valdymo grupė</text:p>
            <text:p text:style-name="P2802"/>
            <text:p text:style-name="P2803">Atkūrimo grupė<text:s/></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1.4.<text:s/></text:p>
          </table:table-cell>
          <table:table-cell table:style-name="TableCell2809">
            <text:p text:style-name="P2810">Sukeltų pasekmių likvidavimas</text:p>
          </table:table-cell>
          <table:table-cell table:style-name="TableCell2811">
            <text:p text:style-name="P2812">Priklausomai nuo atkūrimo darbų apimties – nuo 3 kalendorių dienų iki 2 mėnesių<text:s/></text:p>
          </table:table-cell>
          <table:table-cell table:style-name="TableCell2813">
            <text:p text:style-name="P2814">Atkūrimo grupė<text:s/></text:p>
          </table:table-cell>
        </table:table-row>
        <table:table-row table:style-name="TableRow2815">
          <table:table-cell table:style-name="TableCell2816" table:number-rows-spanned="6">
            <text:p text:style-name="P2817">2.</text:p>
          </table:table-cell>
          <table:table-cell table:style-name="TableCell2818" table:number-rows-spanned="6">
            <text:p text:style-name="P2819">Patalpų užgrobimas<text:s/></text:p>
          </table:table-cell>
          <table:table-cell table:style-name="TableCell2820">
            <text:p text:style-name="P2821">2.1.</text:p>
          </table:table-cell>
          <table:table-cell table:style-name="TableCell2822">
            <text:p text:style-name="P2823">Teisėsaugos tarnybų informavimas, jei nebuvo informuota<text:s/></text:p>
          </table:table-cell>
          <table:table-cell table:style-name="TableCell2824">
            <text:p text:style-name="P2825">Nedelsiant</text:p>
          </table:table-cell>
          <table:table-cell table:style-name="TableCell2826">
            <text:p text:style-name="P2827">Valdymo grupės vadovas<text:s/></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2.2</text:p>
          </table:table-cell>
          <table:table-cell table:style-name="TableCell2833">
            <text:p text:style-name="P2834">Klientų informavimas (jei yra<text:s/>galimybė) apie galimus</text:p>
            <text:p text:style-name="P2835">paslaugų teikimo sutrikimus ir numatomą sutrikimų pašalinimo terminą</text:p>
          </table:table-cell>
          <table:table-cell table:style-name="TableCell2836">
            <text:p text:style-name="P2837">Nedelsiant, bet ne <text:s/>vėliau kaip 15 min.</text:p>
          </table:table-cell>
          <table:table-cell table:style-name="TableCell2838">
            <text:p text:style-name="P2839">Valdymo grupė<text:s/></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2.3.</text:p>
          </table:table-cell>
          <table:table-cell table:style-name="TableCell2845">
            <text:p text:style-name="P2846">Darbuotojų evakavimo galimybių nagrinėjimas ir sprendimo priėmimas, jei yra teisėsaugos tarnybų<text:s/>rekomendacijos</text:p>
          </table:table-cell>
          <table:table-cell table:style-name="TableCell2847">
            <text:p text:style-name="P2848">Ne vėliau kaip per 1 val.<text:s/></text:p>
          </table:table-cell>
          <table:table-cell table:style-name="TableCell2849">
            <text:p text:style-name="P2850">Valdymo grupė</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2.4.</text:p>
          </table:table-cell>
          <table:table-cell table:style-name="TableCell2856">
            <text:p text:style-name="P2857">Darbuotojų informavimas apie evakavimą, jei priimtas toks sprendimas</text:p>
          </table:table-cell>
          <table:table-cell table:style-name="TableCell2858">
            <text:p text:style-name="P2859">Ne vėliau kaip per 1,5 val.</text:p>
          </table:table-cell>
          <table:table-cell table:style-name="TableCell2860">
            <text:p text:style-name="P2861">Valdymo grupė <text:s text:c="2"/></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2.5<text:s/></text:p>
          </table:table-cell>
          <table:table-cell table:style-name="TableCell2867">
            <text:p text:style-name="P2868">Padarytos žalos įvertinimas ir priemonių plano sudarymas</text:p>
          </table:table-cell>
          <table:table-cell table:style-name="TableCell2869">
            <text:p text:style-name="P2870">Atgavus patalpas ne vėliau kaip per 2 d. d.<text:s/></text:p>
          </table:table-cell>
          <table:table-cell table:style-name="TableCell2871">
            <text:p text:style-name="P2872">Valdymo grupė</text:p>
            <text:p text:style-name="P2873">Atkūrimo grupė<text:s/></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2.6.</text:p>
          </table:table-cell>
          <table:table-cell table:style-name="TableCell2879">
            <text:p text:style-name="P2880">Padarytos žalos likvidavimas</text:p>
          </table:table-cell>
          <table:table-cell table:style-name="TableCell2881">
            <text:p text:style-name="P2882">Atgavus patalpas, priklausomai nuo atkūrimo darbų apimties – nuo 3 d. d. iki 2 mėn.<text:s/></text:p>
          </table:table-cell>
          <table:table-cell table:style-name="TableCell2883">
            <text:p text:style-name="P2884">Atkūrimo grupė<text:s/></text:p>
          </table:table-cell>
        </table:table-row>
        <table:table-row table:style-name="TableRow2885">
          <table:table-cell table:style-name="TableCell2886" table:number-rows-spanned="4">
            <text:p text:style-name="P2887">3.</text:p>
          </table:table-cell>
          <table:table-cell table:style-name="TableCell2888" table:number-rows-spanned="4">
            <text:p text:style-name="P2889">Elektros energijos tiekimo sutrikimas<text:s/></text:p>
          </table:table-cell>
          <table:table-cell table:style-name="TableCell2890">
            <text:p text:style-name="P2891">3.1.</text:p>
          </table:table-cell>
          <table:table-cell table:style-name="TableCell2892">
            <text:p text:style-name="P2893"><text:span text:style-name="T2894">Elektros energijos tiekimo tarnybos<text:s/></text:span><text:span text:style-name="T2895">informavimas</text:span></text:p>
          </table:table-cell>
          <table:table-cell table:style-name="TableCell2896">
            <text:p text:style-name="P2897"><text:span text:style-name="T2898">Nedelsiant, bet ne vėliau kaip per 15 min.<text:s/></text:span></text:p>
          </table:table-cell>
          <table:table-cell table:style-name="TableCell2899">
            <text:p text:style-name="P2900">Valdymo grupės vadovas<text:s/></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3.2.<text:s/></text:p>
          </table:table-cell>
          <table:table-cell table:style-name="TableCell2906">
            <text:p text:style-name="P2907">Klientų informavimas (jei yra galimybė) apie galimus</text:p>
            <text:p text:style-name="P2908"><text:span text:style-name="T2909">paslaugų teikimo sutrikimus ir numatomą sutrikimų pašalinimo terminą</text:span></text:p>
          </table:table-cell>
          <table:table-cell table:style-name="TableCell2910">
            <text:p text:style-name="P2911"><text:span text:style-name="T2912">Nedelsiant, bet ne <text:s/>vėliau kaip per 15 min.</text:span></text:p>
          </table:table-cell>
          <table:table-cell table:style-name="TableCell2913">
            <text:p text:style-name="P2914">Valdymo grupė<text:s/></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3.3.</text:p>
          </table:table-cell>
          <table:table-cell table:style-name="TableCell2920">
            <text:p text:style-name="P2921"><text:span text:style-name="T2922">Padarytos žalos įvertinimas ir priemonių plano parengimas</text:span></text:p>
          </table:table-cell>
          <table:table-cell table:style-name="TableCell2923">
            <text:p text:style-name="P2924"><text:span text:style-name="T2925">Per 1,5 val. nuo incidento nustatymo</text:span></text:p>
          </table:table-cell>
          <table:table-cell table:style-name="TableCell2926">
            <text:p text:style-name="P2927">Valdymo grupė<text:s/></text:p>
            <text:p text:style-name="P2928">Atkūrimo grupė<text:s/></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3.4.</text:p>
          </table:table-cell>
          <table:table-cell table:style-name="TableCell2934">
            <text:p text:style-name="P2935"><text:span text:style-name="T2936">Padarytos žalos likvidavimas</text:span></text:p>
          </table:table-cell>
          <table:table-cell table:style-name="TableCell2937">
            <text:p text:style-name="P2938"><text:span text:style-name="T2939">Priklausomai nuo atkūrimo darbų apimties – nuo 3 d. d. iki 2 mėn.<text:s/></text:span></text:p>
          </table:table-cell>
          <table:table-cell table:style-name="TableCell2940">
            <text:p text:style-name="P2941">Atkūrimo grupė<text:s/></text:p>
          </table:table-cell>
        </table:table-row>
        <table:table-row table:style-name="TableRow2942">
          <table:table-cell table:style-name="TableCell2943" table:number-rows-spanned="4">
            <text:p text:style-name="P2944"/>
            <text:p text:style-name="P2945">4.</text:p>
          </table:table-cell>
          <table:table-cell table:style-name="TableCell2946" table:number-rows-spanned="4">
            <text:p text:style-name="P2947">Gamtos veiksniai (potvynis, uraganas, oro ir kt. pavojus)</text:p>
            <text:p text:style-name="P2948"/>
          </table:table-cell>
          <table:table-cell table:style-name="TableCell2949">
            <text:p text:style-name="P2950">4.1.</text:p>
          </table:table-cell>
          <table:table-cell table:style-name="TableCell2951">
            <text:p text:style-name="P2952"><text:span text:style-name="T2953">Klientų ir darbuotojų informavimas (jei yra galimybė) apie galimus paslaugų teikimo sutrikimus ir<text:s/></text:span><text:span text:style-name="T2954">numatomą sutrikimų pašalinimo terminą</text:span></text:p>
          </table:table-cell>
          <table:table-cell table:style-name="TableCell2955">
            <text:p text:style-name="P2956">Nedelsiant, bet ne <text:s/>vėliau kaip per 15 min.</text:p>
          </table:table-cell>
          <table:table-cell table:style-name="TableCell2957">
            <text:p text:style-name="P2958">Valdymo grupė<text:s/></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4.2.<text:s/></text:p>
          </table:table-cell>
          <table:table-cell table:style-name="TableCell2964">
            <text:p text:style-name="P2965"><text:span text:style-name="T2966">Padarytos<text:s/></text:span><text:span text:style-name="T2967">žalos įvertinimas</text:span></text:p>
          </table:table-cell>
          <table:table-cell table:style-name="TableCell2968">
            <text:p text:style-name="P2969">Per 15 min. nuo incidento nustatymo</text:p>
          </table:table-cell>
          <table:table-cell table:style-name="TableCell2970">
            <text:p text:style-name="P2971">Valdymo grupė</text:p>
            <text:p text:style-name="P2972">Atkūrimo grupė<text: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4.3.<text:s/></text:p>
          </table:table-cell>
          <table:table-cell table:style-name="TableCell2978">
            <text:p text:style-name="P2979"><text:span text:style-name="T2980">P</text:span><text:span text:style-name="T2981">riemonių plano padarytai žalai likviduoti<text:s/></text:span><text:span text:style-name="T2982">sudarymas</text:span></text:p>
          </table:table-cell>
          <table:table-cell table:style-name="TableCell2983">
            <text:p text:style-name="P2984">Per 30 min. nuo incidento nustatymo</text:p>
          </table:table-cell>
          <table:table-cell table:style-name="TableCell2985">
            <text:p text:style-name="P2986">Valdymo grupė<text:s/></text:p>
            <text:p text:style-name="P2987">Atkūrimo grupė<text:s/></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4.4.<text:s/></text:p>
          </table:table-cell>
          <table:table-cell table:style-name="TableCell2993">
            <text:p text:style-name="P2994"><text:span text:style-name="T2995">Padarytos žalos likvidavimas</text:span></text:p>
          </table:table-cell>
          <table:table-cell table:style-name="TableCell2996">
            <text:p text:style-name="P2997"><text:span text:style-name="T2998">Priklausomai nuo atkūrimo darbų apimties – nuo 3 d. d. iki 2 mėn.<text:s/></text:span></text:p>
          </table:table-cell>
          <table:table-cell table:style-name="TableCell2999">
            <text:p text:style-name="P3000">Atkūrimo grupė<text:s/></text:p>
          </table:table-cell>
        </table:table-row>
        <table:table-row table:style-name="TableRow3001">
          <table:table-cell table:style-name="TableCell3002" table:number-rows-spanned="5">
            <text:p text:style-name="P3003">5.</text:p>
          </table:table-cell>
          <table:table-cell table:style-name="TableCell3004" table:number-rows-spanned="5">
            <text:p text:style-name="P3005">Gaisras</text:p>
            <text:p text:style-name="P3006"/>
          </table:table-cell>
          <table:table-cell table:style-name="TableCell3007">
            <text:p text:style-name="P3008">5.1.</text:p>
          </table:table-cell>
          <table:table-cell table:style-name="TableCell3009">
            <text:p text:style-name="P3010"><text:span text:style-name="T3011">Priešgaisrinės gelbėjimo<text:s/></text:span><text:span text:style-name="T3012">tarnybos rekomendacijų vykdymas<text:s/></text:span></text:p>
          </table:table-cell>
          <table:table-cell table:style-name="TableCell3013">
            <text:p text:style-name="P3014"><text:span text:style-name="T3015">Pagal<text:s/></text:span><text:span text:style-name="T3016">Priešgaisrinės gelbėjimo<text:s/></text:span><text:span text:style-name="T3017">tarnybos rekomendacijas<text:s/></text:span></text:p>
          </table:table-cell>
          <table:table-cell table:style-name="TableCell3018">
            <text:p text:style-name="P3019">Valdymo grupės vadovas<text:s/></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5.2.</text:p>
          </table:table-cell>
          <table:table-cell table:style-name="TableCell3025">
            <text:p text:style-name="P3026"><text:span text:style-name="T3027">Darbuotojų informavimas apie evakavimą</text:span></text:p>
          </table:table-cell>
          <table:table-cell table:style-name="TableCell3028">
            <text:p text:style-name="P3029">Nedelsiant</text:p>
          </table:table-cell>
          <table:table-cell table:style-name="TableCell3030">
            <text:p text:style-name="P3031">Valdymo grupė</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5.3.<text:s/></text:p>
          </table:table-cell>
          <table:table-cell table:style-name="TableCell3037">
            <text:p text:style-name="P3038"><text:span text:style-name="T3039">Klientų informavimas<text:s/></text:span><text:span text:style-name="T3040">(jei yra galimybė) apie galimus paslaugų<text:s/></text:span><text:span text:style-name="T3041">teikimo sutrikimus ir numatomą sutrikimų pašalinimo terminą</text:span></text:p>
          </table:table-cell>
          <table:table-cell table:style-name="TableCell3042">
            <text:p text:style-name="P3043">Nedelsiant, bet ne vėliau kaip per 15 min.<text:s/></text:p>
          </table:table-cell>
          <table:table-cell table:style-name="TableCell3044">
            <text:p text:style-name="P3045">Valdymo grupė<text:s/></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5.4.</text:p>
          </table:table-cell>
          <table:table-cell table:style-name="TableCell3051">
            <text:p text:style-name="P3052"><text:span text:style-name="T3053">Padarytos<text:s/></text:span><text:span text:style-name="T3054">žalos įvertinimas ir priemonių plano sudarymas<text:s/></text:span></text:p>
          </table:table-cell>
          <table:table-cell table:style-name="TableCell3055">
            <text:p text:style-name="P3056"><text:span text:style-name="T3057">Esant galimybei ne vėliau kaip per 2 d. d.<text:s/></text:span></text:p>
          </table:table-cell>
          <table:table-cell table:style-name="TableCell3058">
            <text:p text:style-name="P3059">Valdymo grupė</text:p>
            <text:p text:style-name="P3060">Atkūrimo grupė<text:s/></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5.5.</text:p>
          </table:table-cell>
          <table:table-cell table:style-name="TableCell3066">
            <text:p text:style-name="P3067"><text:span text:style-name="T3068">Padarytos<text:s/></text:span><text:span text:style-name="T3069">žalos likvidavimas</text:span></text:p>
          </table:table-cell>
          <table:table-cell table:style-name="TableCell3070">
            <text:p text:style-name="P3071"><text:span text:style-name="T3072">Priklausomai nuo atkūrimo darbų apimties – nuo 3 d. d. iki 2 mėn.<text:s/></text:span></text:p>
          </table:table-cell>
          <table:table-cell table:style-name="TableCell3073">
            <text:p text:style-name="P3074">Atkūrimo grupė<text:s/></text:p>
          </table:table-cell>
        </table:table-row>
        <table:table-row table:style-name="TableRow3075">
          <table:table-cell table:style-name="TableCell3076" table:number-rows-spanned="3">
            <text:p text:style-name="P3077">6.<text:s/></text:p>
          </table:table-cell>
          <table:table-cell table:style-name="TableCell3078" table:number-rows-spanned="3">
            <text:p text:style-name="Normal"><text:span text:style-name="T3079">Programinės įrangos sugadinimas, praradimas</text:span></text:p>
            <text:p text:style-name="P3080"/>
          </table:table-cell>
          <table:table-cell table:style-name="TableCell3081">
            <text:p text:style-name="P3082">6.1.</text:p>
          </table:table-cell>
          <table:table-cell table:style-name="TableCell3083">
            <text:p text:style-name="P3084"><text:span text:style-name="T3085">Teisėsaugos institucijos informavimas ir jų nurodymų vykdymas</text:span></text:p>
          </table:table-cell>
          <table:table-cell table:style-name="TableCell3086">
            <text:p text:style-name="P3087"><text:span text:style-name="T3088">Nedelsiant<text:s/></text:span></text:p>
          </table:table-cell>
          <table:table-cell table:style-name="TableCell3089">
            <text:p text:style-name="P3090">Valdymo grupės vadovas<text:s/></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6.2.</text:p>
          </table:table-cell>
          <table:table-cell table:style-name="TableCell3096">
            <text:p text:style-name="P3097"><text:span text:style-name="T3098">Padarytos žalos įvertinimas ir priemonių plano sudarymas</text:span></text:p>
          </table:table-cell>
          <table:table-cell table:style-name="TableCell3099">
            <text:p text:style-name="P3100"><text:span text:style-name="T3101">Per 1 d. d. nuo incidento nustatymo</text:span></text:p>
          </table:table-cell>
          <table:table-cell table:style-name="TableCell3102">
            <text:p text:style-name="P3103">Valdymo grupė</text:p>
            <text:p text:style-name="P3104">Atkūrimo grupė<text: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6.3.</text:p>
          </table:table-cell>
          <table:table-cell table:style-name="TableCell3110">
            <text:p text:style-name="P3111"><text:span text:style-name="T3112">Padarytos žalos likvidavimas</text:span></text:p>
          </table:table-cell>
          <table:table-cell table:style-name="TableCell3113">
            <text:p text:style-name="P3114">Priklausomai nuo atkūrimo darbų apimties – nuo 3 d. d. iki 2 mėn.<text:s/></text:p>
          </table:table-cell>
          <table:table-cell table:style-name="TableCell3115">
            <text:p text:style-name="P3116">Atkūrimo grupė<text:s/></text:p>
          </table:table-cell>
        </table:table-row>
        <table:table-row table:style-name="TableRow3117">
          <table:table-cell table:style-name="TableCell3118" table:number-rows-spanned="3">
            <text:p text:style-name="P3119">7.</text:p>
          </table:table-cell>
          <table:table-cell table:style-name="TableCell3120" table:number-rows-spanned="3">
            <text:p text:style-name="Normal"><text:span text:style-name="T3121">Pagrindinių tarnybinių stočių sugadinimas ir (ar) praradimas</text:span></text:p>
            <text:p text:style-name="P3122"/>
            <text:p text:style-name="P3123"/>
          </table:table-cell>
          <table:table-cell table:style-name="TableCell3124">
            <text:p text:style-name="P3125">7.1.</text:p>
          </table:table-cell>
          <table:table-cell table:style-name="TableCell3126">
            <text:p text:style-name="Normal"><text:span text:style-name="T3127">Teisėsaugos institucijos nurodymų vykdymas</text:span></text:p>
          </table:table-cell>
          <table:table-cell table:style-name="TableCell3128">
            <text:p text:style-name="P3129">Nedelsiant</text:p>
          </table:table-cell>
          <table:table-cell table:style-name="TableCell3130">
            <text:p text:style-name="P3131">Valdymo grupės vadovas<text:s/></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7.2.</text:p>
          </table:table-cell>
          <table:table-cell table:style-name="TableCell3137">
            <text:p text:style-name="Normal"><text:span text:style-name="T3138">Padarytos žalos</text:span><text:span text:style-name="T3139"><text:s/>įvertinimas ir priemonių plano sudarymas</text:span></text:p>
          </table:table-cell>
          <table:table-cell table:style-name="TableCell3140">
            <text:p text:style-name="P3141"><text:span text:style-name="T3142">Per 1 d. d. nuo incidento nustatymo</text:span></text:p>
          </table:table-cell>
          <table:table-cell table:style-name="TableCell3143">
            <text:p text:style-name="P3144">Valdymo grupė</text:p>
            <text:p text:style-name="P3145">Atkūrimo grupė<text:s/></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7.3.</text:p>
          </table:table-cell>
          <table:table-cell table:style-name="TableCell3151">
            <text:p text:style-name="Normal"><text:span text:style-name="T3152">Padarytos žalos likvidavimas</text:span></text:p>
          </table:table-cell>
          <table:table-cell table:style-name="TableCell3153">
            <text:p text:style-name="P3154">Priklausomai nuo atkūrimo darbų apimties – nuo 3 d. d. iki 2 mėn.<text:s/></text:p>
          </table:table-cell>
          <table:table-cell table:style-name="TableCell3155">
            <text:p text:style-name="P3156">Atkūrimo grupė<text:s/></text:p>
          </table:table-cell>
        </table:table-row>
      </table:table>
      <text:p text:style-name="Normal"/>
      <text:p text:style-name="P3157">Papildyta priedu:</text:p>
      <text:p text:style-name="P3158"><text:span text:style-name="T3159">Nr.<text:s/></text:span><text:a xlink:href="https://www.e-tar.lt/portal/legalAct.html?documentId=24e17fe0a36311ebbcbbc2971cdac3cb" office:target-frame-name="_top" xlink:show="replace"><text:span text:style-name="T3160">V-286</text:span></text:a><text:span text:style-name="T3161">, 2021-04-22, paskelbta TAR 2021-04-22, i. k. 2021-08376</text:span></text:p>
      <text:p text:style-name="P3162">Pakeistas priedo pavadinimas:</text:p>
      <text:p text:style-name="P3163"><text:span text:style-name="T3164">Nr.<text:s/></text:span><text:a xlink:href="https://www.e-tar.lt/portal/legalAct.html?documentId=9014a5803b2e11edbc04912defe897d1" office:target-frame-name="_top" xlink:show="replace"><text:span text:style-name="T3165">V-770</text:span></text:a><text:span text:style-name="T3166">, 2022-09-23, paskelbta TAR 2022-09-23, i. k. 2022-19436</text:span></text:p>
      <text:p text:style-name="Normal"/>
      <text:p text:style-name="P3167">Saugiojo tinklo veiklos</text:p>
      <text:p text:style-name="P3174">tęstinumo plano</text:p>
      <text:p text:style-name="P3175"><text:span text:style-name="T3176">2</text:span><text:span text:style-name="T3177"><text:s/>priedas</text:span></text:p>
      <text:p text:style-name="P3178"/>
      <text:p text:style-name="P3179"><text:span text:style-name="T3180">SAUGIOJO TINKLO VEIKLOS TĘSTINUMO PLANO</text:span></text:p>
      <text:p text:style-name="P3181">VEIKSMINGUMO IŠBANDYMO METU PASTEBĖTŲ<text:s/>TRŪKUMŲ</text:p>
      <text:p text:style-name="P3182"><text:span text:style-name="T3183">ATASKAITA</text:span></text:p>
      <text:p text:style-name="P3184"/>
      <text:p text:style-name="P3185">Valdymo grupės vadovas:<text:s/></text:p>
      <text:p text:style-name="P3186"/>
      <text:p text:style-name="P3187">Valdymo grupės nariai:</text:p>
      <text:p text:style-name="P3188"/>
      <text:p text:style-name="P3189">Plano veiksmingumo išbandymo data ir būdas: <text:s text:c="8"/></text:p>
      <text:p text:style-name="P3190"/>
      <text:p text:style-name="P3191">Plano veiksmingumo išbandymo scenarijus:<text:s/></text:p>
      <text:p text:style-name="P3192">(trumpas aprašymas) <text:s text:c="16"/></text:p>
      <text:p text:style-name="P3193"/>
      <text:p text:style-name="P3194">Plano veiksmingumo išbandymo metu pastebėti trūkumai:</text:p>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Eil.</text:p>
            <text:p text:style-name="P3203">Nr.</text:p>
          </table:table-cell>
          <table:table-cell table:style-name="TableCell3204">
            <text:p text:style-name="P3205">Trūkumas</text:p>
          </table:table-cell>
          <table:table-cell table:style-name="TableCell3206">
            <text:p text:style-name="P3207">Siūlomas sprendimas trūkumui šalinti / pastaba</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
      <text:p text:style-name="P3231">__________________________ <text:s text:c="75"/><text:tab/><text:tab/><text:s text:c="2"/>_______________________</text:p>
      <text:p text:style-name="P3232">(Valdymo grupės vadovo vardas ir pavardė) <text:s text:c="116"/>(parašas)</text:p>
      <text:p text:style-name="Normal"/>
      <text:p text:style-name="P3233">Papildyta priedu:</text:p>
      <text:p text:style-name="P3234"><text:span text:style-name="T3235">Nr.<text:s/></text:span><text:a xlink:href="https://www.e-tar.lt/portal/legalAct.html?documentId=24e17fe0a36311ebbcbbc2971cdac3cb" office:target-frame-name="_top" xlink:show="replace"><text:span text:style-name="T3236">V-286</text:span></text:a><text:span text:style-name="T3237">, 2021-04-22, paskelbta TAR 2021-04-22, i. k. 2021-08376</text:span></text:p>
      <text:p text:style-name="Normal"/>
      <text:p text:style-name="P3238"><text:span text:style-name="T3239">3 priedas.</text:span><text:span text:style-name="T3240"><text:s/>Neteko galios nuo 2023-02-04</text:span></text:p>
      <text:p text:style-name="P3241">Priedo naikinimas:</text:p>
      <text:p text:style-name="P3242"><text:span text:style-name="T3243">Nr.<text:s/></text:span><text:a xlink:href="https://www.e-tar.lt/portal/legalAct.html?documentId=a5d2d6f0a39b11ed8df094f359a60216" office:target-frame-name="_top" xlink:show="replace"><text:span text:style-name="T3244">V-94</text:span></text:a><text:span text:style-name="T3245">, 2023-02-03, paskelbta TAR 2023-02-03, i. k. 2023-02047</text:span></text:p>
      <text:p text:style-name="Normal"/>
      <text:p text:style-name="P3246"><text:span text:style-name="T3247">4 priedas.</text:span><text:span text:style-name="T3248"><text:s/>Neteko galios nuo 2022-09-24</text:span></text:p>
      <text:p text:style-name="P3249">Priedo naikinimas:</text:p>
      <text:p text:style-name="P3250"><text:span text:style-name="T3251">Nr.<text:s/></text:span><text:a xlink:href="https://www.e-tar.lt/portal/legalAct.html?documentId=9014a5803b2e11edbc04912defe897d1" office:target-frame-name="_top" xlink:show="replace"><text:span text:style-name="T3252">V-770</text:span></text:a><text:span text:style-name="T3253">, 2022-09-23, paskelbta TAR 2022-09-23, i. k. 2022-19436</text:span></text:p>
      <text:p text:style-name="P3254">Papildyta priedu:</text:p>
      <text:p text:style-name="P3255"><text:span text:style-name="T3256">Nr.<text:s/></text:span><text:a xlink:href="https://www.e-tar.lt/portal/legalAct.html?documentId=24e17fe0a36311ebbcbbc2971cdac3cb" office:target-frame-name="_top" xlink:show="replace"><text:span text:style-name="T3257">V-286</text:span></text:a><text:span text:style-name="T3258">, 20</text:span><text:span text:style-name="T3259">21-04-22, paskelbta TAR 2021-04-22, i. k. 2021-08376</text:span></text:p>
      <text:p text:style-name="Normal"/>
      <text:p text:style-name="P3260">PATVIRTINTA</text:p>
      <text:p text:style-name="P3267">Lietuvos Respublikos</text:p>
      <text:p text:style-name="P3268">krašto apsaugos ministro</text:p>
      <text:p text:style-name="P3269">2021 m. gegužės 11 d.<text:s/></text:p>
      <text:p text:style-name="P3270">įsakymu Nr. V-338</text:p>
      <text:p text:style-name="P3271"/>
      <text:p text:style-name="P3272"><text:span text:style-name="T3273">SAUGIOJO TINKLO INCIDENTŲ, POKYČIŲ IR</text:span><text:span text:style-name="T3274"><text:s/>PROBLEMŲ VALDYMO TVARKOS APRAŠAS</text:span></text:p>
      <text:p text:style-name="P3275"/>
      <text:p text:style-name="P3276"><text:span text:style-name="T3277">I</text:span><text:span text:style-name="T3278"><text:s/>SKYRIUS</text:span></text:p>
      <text:p text:style-name="P3279"><text:span text:style-name="T3280">VALDYMO PROCESŲ RYŠYS SU KITAIS PASLAUGŲ VALDYMO PROCESAIS</text:span></text:p>
      <text:p text:style-name="P3281"/>
      <text:p text:style-name="P3282"><text:span text:style-name="T3283">PIRMASIS</text:span><text:span text:style-name="T3284"><text:s/>SKIRSNIS</text:span></text:p>
      <text:p text:style-name="P3285"><text:span text:style-name="T3286">INCIDENTŲ VALDYMO PROCESŲ RYŠYS SU KITAIS PASLAUGŲ VALDYMO PROCESAIS</text:span></text:p>
      <text:p text:style-name="P3287"/>
      <text:p text:style-name="P3288"><text:span text:style-name="T3289">1</text:span><text:span text:style-name="T3290">.</text:span><text:span text:style-name="T3291"><text:tab/>Incidentų valdymo procesas susijęs su problemų v</text:span><text:span text:style-name="T3292">aldymo procesu, jei yra aptinkama pasikartojančių incidentų.</text:span></text:p>
      <text:p text:style-name="P3293"><text:span text:style-name="T3294">2</text:span><text:span text:style-name="T3295">.</text:span><text:span text:style-name="T3296"><text:tab/>Incidentų valdymo procesas susijęs su pokyčių valdymo procesu, jei sprendžiant incidentą reikia atlikti paslaugai teikti naudojamų išteklių keitimus.<text:s/></text:span></text:p>
      <text:p text:style-name="P3297"><text:span text:style-name="T3298">3</text:span><text:span text:style-name="T3299">.</text:span><text:span text:style-name="T3300"><text:tab/>Incidentų valdymo procesas sus</text:span><text:span text:style-name="T3301">ijęs su sąrankos valdymo procesu, fiksuojant įrangos nustatymus, kurie sukėlė incidentą.</text:span></text:p>
      <text:p text:style-name="P3302"><text:span text:style-name="T3303">4</text:span><text:span text:style-name="T3304">.</text:span><text:span text:style-name="T3305"><text:tab/>Problemų, pokyčių, sąrankos valdymo procesų dalyviams pateikiama ši informacija, sukaupta incidentų valdymo proceso metu:</text:span></text:p>
      <table:table table:style-name="Table3306">
        <table:table-columns>
          <table:table-column table:style-name="TableColumn3307"/>
          <table:table-column table:style-name="TableColumn3308"/>
        </table:table-columns>
        <table:table-row table:style-name="TableRow3309">
          <table:table-cell table:style-name="TableCell3310">
            <text:h text:style-name="P3311" text:outline-level="7">Informacija<text:s/></text:h>
          </table:table-cell>
          <table:table-cell table:style-name="TableCell3312">
            <text:h text:style-name="P3313" text:outline-level="7">Valdymo procesas</text:h>
          </table:table-cell>
        </table:table-row>
        <table:table-row table:style-name="TableRow3314">
          <table:table-cell table:style-name="TableCell3315">
            <text:h text:style-name="P3316" text:outline-level="7">Incidento priežastis, sprendimo būdas, informacija apie sugedusią įrangą<text:s/></text:h>
          </table:table-cell>
          <table:table-cell table:style-name="TableCell3317">
            <text:h text:style-name="P3318" text:outline-level="7"><text:span text:style-name="T3319">Problemų valdymas</text:span></text:h>
            <text:h text:style-name="P3320" text:outline-level="7">Pokyčių valdymas</text:h>
            <text:h text:style-name="P3321" text:outline-level="7"><text:span text:style-name="T3322">Sąrankos valdymas</text:span></text:h>
          </table:table-cell>
        </table:table-row>
        <table:table-row table:style-name="TableRow3323">
          <table:table-cell table:style-name="TableCell3324">
            <text:h text:style-name="P3325" text:outline-level="7">Incidentų kiekis vienai paslaugai ir (ar) naudotojui per ataskaitinį laikotarpį</text:h>
          </table:table-cell>
          <table:table-cell table:style-name="TableCell3326">
            <text:h text:style-name="P3327" text:outline-level="7">Problemų valdymas</text:h>
          </table:table-cell>
        </table:table-row>
      </table:table>
      <text:p text:style-name="P3328"/>
      <text:p text:style-name="P3329"><text:span text:style-name="T3330">ANTRASIS</text:span><text:span text:style-name="T3331"><text:s/>SKIRSNIS</text:span></text:p>
      <text:p text:style-name="P3332"><text:span text:style-name="T3333">POKYČIŲ VALDYMO PROCESŲ RYŠYS SU KITAIS PASLAUGŲ</text:span></text:p>
      <text:p text:style-name="P3334"><text:span text:style-name="T3335">VALDYMO PROCESAIS</text:span></text:p>
      <text:p text:style-name="P3336"/>
      <text:p text:style-name="P3337"><text:span text:style-name="T3338">5</text:span><text:span text:style-name="T3339">.</text:span><text:span text:style-name="T3340"><text:tab/>Pokyčių valdymo procesas susijęs su incidentų valdymo procesu, kai sprendžiant incidentą reikia atlikti paslaugai teikti reikalingų išteklių keitimą.</text:span></text:p>
      <text:p text:style-name="P3341"><text:span text:style-name="T3342">6</text:span><text:span text:style-name="T3343">.</text:span><text:span text:style-name="T3344"><text:tab/>Pokyčių valdymo procesas</text:span><text:span text:style-name="T3345"><text:s/>susijęs su sąrankos valdymo procesu, kai sprendžiant incidentą ar problemą keičiami su Saugiojo tinklo paslaugomis susijusių išteklių duomenys, nustatymai.</text:span></text:p>
      <text:p text:style-name="P3346"><text:span text:style-name="T3347">7</text:span><text:span text:style-name="T3348">.</text:span><text:span text:style-name="T3349"><text:tab/>Pokyčių valdymo procesas susijęs su problemų valdymo procesu, kai sprendžiant problemą būtin</text:span><text:span text:style-name="T3350">a atlikti Saugiojo tinklo paslaugoms teikti reikalingų išteklių keitimą.</text:span></text:p>
      <text:p text:style-name="P3351"><text:span text:style-name="T3352">8</text:span><text:span text:style-name="T3353">.</text:span><text:span text:style-name="T3354"><text:tab/>Incidentų, problemų, sąrankos valdymo procesų dalyviams pateikiama ši informacija, sukaupta pokyčių valdymo proceso metu:</text:span></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h text:style-name="P3361" text:outline-level="7">Informacija<text:s/></text:h>
          </table:table-cell>
          <table:table-cell table:style-name="TableCell3362">
            <text:h text:style-name="P3363" text:outline-level="7">Valdymo procesas</text:h>
          </table:table-cell>
        </table:table-row>
        <table:table-row table:style-name="TableRow3364">
          <table:table-cell table:style-name="TableCell3365">
            <text:p text:style-name="P3366">Saugiojo tinklo<text:s/>naudotojų duomenys: pavadinimas, buveinės ir (arba) struktūrinio (-ių) padalinio (-ių), kuriame yra įrengta prieiga prie Saugiojo tinklo, adresas</text:p>
          </table:table-cell>
          <table:table-cell table:style-name="TableCell3367">
            <text:h text:style-name="P3368" text:outline-level="7"><text:span text:style-name="T3369">Sąrankos valdymas</text:span></text:h>
            <text:h text:style-name="P3370" text:outline-level="7">Incidentų valdymas</text:h>
            <text:h text:style-name="P3371" text:outline-level="7">Problemų valdymas</text:h>
          </table:table-cell>
        </table:table-row>
        <table:table-row table:style-name="TableRow3372">
          <table:table-cell table:style-name="TableCell3373">
            <text:p text:style-name="P3374">Keičiamos įrangos duomenys (tipas, pavadinimas, inventorinis numeris)<text:s/></text:p>
          </table:table-cell>
          <table:table-cell table:style-name="TableCell3375">
            <text:h text:style-name="P3376" text:outline-level="7"><text:span text:style-name="T3377">Sąrankos valdymas</text:span></text:h>
            <text:h text:style-name="P3378" text:outline-level="7">Incidentų valdymas</text:h>
            <text:h text:style-name="P3379" text:outline-level="7">Problemų valdymas</text:h>
          </table:table-cell>
        </table:table-row>
        <table:table-row table:style-name="TableRow3380">
          <table:table-cell table:style-name="TableCell3381">
            <text:p text:style-name="P3382">Vykdomo pokyčio duomenys (statusas, įvykdymo data, keitimo rezultatai)</text:p>
          </table:table-cell>
          <table:table-cell table:style-name="TableCell3383">
            <text:h text:style-name="P3384" text:outline-level="7"><text:span text:style-name="T3385">Incidentų valdymas</text:span></text:h>
            <text:h text:style-name="P3386" text:outline-level="7">Problemų valdymas</text:h>
          </table:table-cell>
        </table:table-row>
      </table:table>
      <text:p text:style-name="P3387"/>
      <text:p text:style-name="P3388"><text:span text:style-name="T3389">TREČIASIS</text:span><text:span text:style-name="T3390"><text:s/>SKIRSNIS</text:span></text:p>
      <text:p text:style-name="P3391"><text:span text:style-name="T3392">PROBLEMŲ VALDYMO PROCESŲ RYŠYS SU KITAIS PASLAUGŲ</text:span></text:p>
      <text:p text:style-name="P3393"><text:span text:style-name="T3394">VALDYMO PROCESAIS</text:span></text:p>
      <text:p text:style-name="P3395"/>
      <text:p text:style-name="P3396"><text:span text:style-name="T3397">9</text:span><text:span text:style-name="T3398">.</text:span><text:span text:style-name="T3399"><text:tab/>Problemų valdymo procesas susijęs su incidentų valdymo procesu, kuriam svarbu incidentų kiekis vienai paslaugai, nuolat besikartojantys incidentai, tarpusavyje susiję inc</text:span><text:span text:style-name="T3400">identai, kuriems nustatyta ta pati klaidos sukėlimo priežastis.</text:span></text:p>
      <text:p text:style-name="P3401"><text:span text:style-name="T3402">10</text:span><text:span text:style-name="T3403">.</text:span><text:span text:style-name="T3404"><text:tab/>Problemų valdymo procesas susijęs su keitimų valdymo procesu, jei sprendžiant problemą reikia atlikti paslaugai teikti naudojamų išteklių keitimus. Pokyčių valdymo procese priimant spr</text:span><text:span text:style-name="T3405">endimus dėl išteklių keitimo naudojami duomenys apie paslaugai teikti reikalingų išteklių pasikartojančius gedimus.</text:span></text:p>
      <text:p text:style-name="P3406"><text:span text:style-name="T3407">11</text:span><text:span text:style-name="T3408">.</text:span><text:span text:style-name="T3409"><text:tab/>Problemų valdymo procesas susijęs su sąrankos valdymo procesu, fiksuojant įrangos nustatymus, kurie sukėlė pasikartojančius gedimus.</text:span></text:p>
      <text:p text:style-name="P3410"><text:span text:style-name="T3411">12</text:span><text:span text:style-name="T3412">.</text:span><text:span text:style-name="T3413"><text:tab/>Incidentų, pokyčių, sąrankos valdymo procesų dalyviams pateikiama ši informacija, sukaupta problemų valdymo proceso metu:</text:span></text:p>
      <table:table table:style-name="Table3414">
        <table:table-columns>
          <table:table-column table:style-name="TableColumn3415"/>
          <table:table-column table:style-name="TableColumn3416"/>
        </table:table-columns>
        <table:table-row table:style-name="TableRow3417">
          <table:table-cell table:style-name="TableCell3418">
            <text:h text:style-name="P3419" text:outline-level="7">Informacija</text:h>
          </table:table-cell>
          <table:table-cell table:style-name="TableCell3420">
            <text:h text:style-name="P3421" text:outline-level="7">Valdymo procesas</text:h>
          </table:table-cell>
        </table:table-row>
        <table:table-row table:style-name="TableRow3422">
          <table:table-cell table:style-name="TableCell3423">
            <text:p text:style-name="P3424">Besikartojantys incidentai vienai paslaugai, besikartojančių incidentų priežastys, informacija<text:s/>apie sugedusią įrangą</text:p>
          </table:table-cell>
          <table:table-cell table:style-name="TableCell3425" table:number-rows-spanned="3">
            <text:p text:style-name="P3426"/>
            <text:p text:style-name="P3427"/>
            <text:p text:style-name="P3428">Incidentų valdymas</text:p>
            <text:p text:style-name="P3429">Pokyčių valdymas</text:p>
            <text:p text:style-name="P3430">Sąrankos valdymas</text:p>
            <text:p text:style-name="P3431"/>
          </table:table-cell>
        </table:table-row>
        <table:table-row table:style-name="TableRow3432">
          <table:table-cell table:style-name="TableCell3433">
            <text:p text:style-name="P3434">Laikinas problemos sprendimas<text:s/></text:p>
          </table:table-cell>
          <table:covered-table-cell>
            <text:p text:style-name="P3435"/>
          </table:covered-table-cell>
        </table:table-row>
        <table:table-row table:style-name="TableRow3436">
          <table:table-cell table:style-name="TableCell3437">
            <text:p text:style-name="P3438">Nuolatinis problemos sprendimas</text:p>
          </table:table-cell>
          <table:covered-table-cell>
            <text:p text:style-name="P3439"/>
          </table:covered-table-cell>
        </table:table-row>
      </table:table>
      <text:p text:style-name="P3440"/>
      <text:p text:style-name="P3441"><text:span text:style-name="T3442">II</text:span><text:span text:style-name="T3443"><text:s/>SKYRIUS<text:s/></text:span></text:p>
      <text:p text:style-name="P3444"><text:span text:style-name="T3445">VALDYMO PROCESO DALYVIAI<text:s/></text:span></text:p>
      <text:p text:style-name="P3446"/>
      <text:p text:style-name="P3447"><text:span text:style-name="T3448">PIRMASIS</text:span><text:span text:style-name="T3449"><text:s/>SKIRSNIS</text:span></text:p>
      <text:p text:style-name="P3450"><text:span text:style-name="T3451">INCIDENTŲ</text:span><text:span text:style-name="T3452"><text:s/></text:span><text:span text:style-name="T3453">VALDYMO PROCESO DALYVIAI</text:span></text:p>
      <text:p text:style-name="P3454"/>
      <text:p text:style-name="P3455"><text:span text:style-name="T3456">13</text:span><text:span text:style-name="T3457">.</text:span><text:span text:style-name="T3458"><text:tab/>Incidentų valdymo proceso dalyviai:</text:span></text:p>
      <text:p text:style-name="P3459"><text:span text:style-name="T3460">13.1</text:span><text:span text:style-name="T3461">.</text:span><text:span text:style-name="T3462"><text:tab/>Aptarnavimo ir paslaugų valdymo skyriaus darbuotojas;</text:span><text:s/></text:p>
      <text:p text:style-name="P3463">Papunkčio pakeitimai:</text:p>
      <text:p text:style-name="P3464"><text:span text:style-name="T3465">Nr.<text:s/></text:span><text:a xlink:href="https://www.e-tar.lt/portal/legalAct.html?documentId=2c4471d0ff9011ed9978886e85107ab2" office:target-frame-name="_top" xlink:show="replace"><text:span text:style-name="T3466">V-445</text:span></text:a><text:span text:style-name="T3467">, 2023-05-31,<text:s/></text:span><text:span text:style-name="T3468">paskelbta TAR 2023-05-31, i. k. 2023-10655</text:span></text:p>
      <text:p text:style-name="Normal"/>
      <text:p text:style-name="P3469"><text:span text:style-name="T3470">13.2</text:span><text:span text:style-name="T3471">.</text:span><text:span text:style-name="T3472"><text:tab/>Tinklo technologijų departamento darbuotojas, vykdantis pasyvų budėjimą ne darbo vietoje, pasibaigus darbo dienai, taip pat poilsio ir švenčių dienomis ir pasirengęs reaguoti į incidentus (toliau –<text:s/></text:span><text:span text:style-name="T3473">Budėtojas);</text:span></text:p>
      <text:p text:style-name="P3474"><text:span text:style-name="T3475">13.3</text:span><text:span text:style-name="T3476">.</text:span><text:span text:style-name="T3477"><text:tab/>Tinklo technologijų departamento incidentų sprendimo grupė arba darbuotojas;</text:span></text:p>
      <text:p text:style-name="P3478"><text:span text:style-name="T3479">13.4</text:span><text:span text:style-name="T3480">.<text:s/></text:span><text:span text:style-name="T3481">Informacinių technologijų skyriaus incidentų sprendimo grupė arba darbuotojas;</text:span><text:s/></text:p>
      <text:p text:style-name="P3482">Papunkčio pakeitimai:</text:p>
      <text:p text:style-name="P3483"><text:span text:style-name="T3484">Nr.<text:s/></text:span><text:a xlink:href="https://www.e-tar.lt/portal/legalAct.html?documentId=2c4471d0ff9011ed9978886e85107ab2" office:target-frame-name="_top" xlink:show="replace"><text:span text:style-name="T3485">V-445</text:span></text:a><text:span text:style-name="T3486">, 2023-05-31, paskelbta TAR 2023-05-31, i. k. 2023-10655</text:span></text:p>
      <text:p text:style-name="Normal"/>
      <text:p text:style-name="P3487"><text:span text:style-name="T3488">13.5</text:span><text:span text:style-name="T3489">.</text:span><text:span text:style-name="T3490"><text:tab/>Saugumo skyriaus incidentų sprendimo grupė arba darbuotojas;<text:s/></text:span></text:p>
      <text:p text:style-name="P3491"><text:span text:style-name="T3492">13.6</text:span><text:span text:style-name="T3493">. Aptarnavimo ir paslaugų valdymo skyriaus darbuotojas,<text:s/></text:span><text:span text:style-name="T3494">atsakingas už matavimo rodiklių kaupimą, analizę ir teikimą.</text:span><text:s/></text:p>
      <text:p text:style-name="P3495">Papunkčio pakeitimai:</text:p>
      <text:p text:style-name="P3496"><text:span text:style-name="T3497">Nr.<text:s/></text:span><text:a xlink:href="https://www.e-tar.lt/portal/legalAct.html?documentId=2c4471d0ff9011ed9978886e85107ab2" office:target-frame-name="_top" xlink:show="replace"><text:span text:style-name="T3498">V-445</text:span></text:a><text:span text:style-name="T3499">, 2023-05-31, paskelbta TAR 2023-05-31, i. k. 2023-10655</text:span></text:p>
      <text:p text:style-name="Normal"/>
      <text:p text:style-name="P3500"><text:span text:style-name="T3501">14</text:span><text:span text:style-name="T3502">.</text:span><text:span text:style-name="T3503"><text:tab/><text:s/>Incidentų valdymo proceso dalyvių atliekamos pagrindinės funkcijos:</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h text:style-name="P3513" text:outline-level="7">Proceso dalyviai</text:h>
          </table:table-cell>
          <table:table-cell table:style-name="TableCell3514">
            <text:h text:style-name="P3515" text:outline-level="7">Incidento registravi-</text:h>
            <text:h text:style-name="P3516" text:outline-level="7">mas ir perdavimas sprendimui priimti</text:h>
          </table:table-cell>
          <table:table-cell table:style-name="TableCell3517">
            <text:h text:style-name="P3518" text:outline-level="7">Incidento sprendimas</text:h>
          </table:table-cell>
          <table:table-cell table:style-name="TableCell3519">
            <text:h text:style-name="P3520" text:outline-level="7">Incidento priskyrimas<text:s/></text:h>
            <text:h text:style-name="P3521" text:outline-level="7">trečiosioms šalims</text:h>
          </table:table-cell>
          <table:table-cell table:style-name="TableCell3522">
            <text:h text:style-name="P3523" text:outline-level="7">Incidento išsprendi-</text:h>
            <text:h text:style-name="P3524" text:outline-level="7">mas ir uždarymas</text:h>
          </table:table-cell>
          <table:table-cell table:style-name="TableCell3525">
            <text:h text:style-name="P3526" text:outline-level="7">Incidentų rodiklių kaupimas, analizė ir teikimas<text:s/></text:h>
          </table:table-cell>
        </table:table-row>
        <table:table-row table:style-name="TableRow3527">
          <table:table-cell table:style-name="TableCell3528">
            <text:p text:style-name="Normal"><text:span text:style-name="T3529">Aptarnavimo ir paslaugų valdymo skyriaus darbuotojas / Budėtojas<text:s/></text:span></text:p>
          </table:table-cell>
          <table:table-cell table:style-name="TableCell3530">
            <text:p text:style-name="P3531">Atlieka</text:p>
          </table:table-cell>
          <table:table-cell table:style-name="TableCell3532">
            <text:p text:style-name="P3533">Atlieka</text:p>
          </table:table-cell>
          <table:table-cell table:style-name="TableCell3534">
            <text:p text:style-name="P3535"/>
          </table:table-cell>
          <table:table-cell table:style-name="TableCell3536">
            <text:p text:style-name="P3537">Atlieka</text:p>
          </table:table-cell>
          <table:table-cell table:style-name="TableCell3538">
            <text:p text:style-name="P3539"/>
          </table:table-cell>
        </table:table-row>
        <table:table-row table:style-name="TableRow3540">
          <table:table-cell table:style-name="TableCell3541">
            <text:p text:style-name="Normal"><text:span text:style-name="T3542">Incidentų sprendimo grupė arba darbuotojas</text:span></text:p>
          </table:table-cell>
          <table:table-cell table:style-name="TableCell3543">
            <text:p text:style-name="P3544"/>
          </table:table-cell>
          <table:table-cell table:style-name="TableCell3545">
            <text:p text:style-name="P3546">Atlieka</text:p>
          </table:table-cell>
          <table:table-cell table:style-name="TableCell3547">
            <text:p text:style-name="P3548">Atlieka</text:p>
          </table:table-cell>
          <table:table-cell table:style-name="TableCell3549">
            <text:p text:style-name="P3550">Atlieka</text:p>
          </table:table-cell>
          <table:table-cell table:style-name="TableCell3551">
            <text:p text:style-name="P3552"/>
          </table:table-cell>
        </table:table-row>
        <table:table-row table:style-name="TableRow3553">
          <table:table-cell table:style-name="TableCell3554">
            <text:p text:style-name="P3555">Trečiosios šalys</text:p>
          </table:table-cell>
          <table:table-cell table:style-name="TableCell3556">
            <text:p text:style-name="P3557"/>
          </table:table-cell>
          <table:table-cell table:style-name="TableCell3558">
            <text:p text:style-name="P3559">Atlieka</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Normal"><text:span text:style-name="T3568">Už <text:s/>matavimo rodiklių kaupimą, analizę ir teikimą atsakingas asmuo</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ext:p text:style-name="P3579">Atlieka</text:p>
          </table:table-cell>
        </table:table-row>
      </table:table>
      <text:p text:style-name="P3580"/>
      <text:p text:style-name="P3581">Punkto pakeitimai:</text:p>
      <text:p text:style-name="P3582"><text:span text:style-name="T3583">Nr.<text:s/></text:span><text:a xlink:href="https://www.e-tar.lt/portal/legalAct.html?documentId=2c4471d0ff9011ed9978886e85107ab2" office:target-frame-name="_top" xlink:show="replace"><text:span text:style-name="T3584">V-445</text:span></text:a><text:span text:style-name="T3585">, 2023-05-31, paskelbta TAR 2023-05-31, i. k.<text:s/></text:span><text:span text:style-name="T3586">2023-10655</text:span></text:p>
      <text:p text:style-name="Normal"/>
      <text:p text:style-name="P3587"><text:span text:style-name="T3588">ANTRASIS</text:span><text:span text:style-name="T3589"><text:s/>SKIRSNIS</text:span></text:p>
      <text:p text:style-name="P3590"><text:span text:style-name="T3591">POKYČIŲ</text:span><text:span text:style-name="T3592"><text:s/></text:span><text:span text:style-name="T3593">VALDYMO PROCESO DALYVIAI</text:span></text:p>
      <text:p text:style-name="P3594"/>
      <text:p text:style-name="P3595"><text:span text:style-name="T3596">15</text:span><text:span text:style-name="T3597">.</text:span><text:span text:style-name="T3598"><text:tab/>Pokyčių valdymo procese dalyvauja:</text:span></text:p>
      <text:p text:style-name="P3599"><text:span text:style-name="T3600">15.1</text:span><text:span text:style-name="T3601">.</text:span><text:span text:style-name="T3602"><text:tab/>Aptarnavimo ir paslaugų valdymo skyriaus darbuotojas;</text:span><text:s/></text:p>
      <text:p text:style-name="P3603">Papunkčio pakeitimai:</text:p>
      <text:p text:style-name="P3604"><text:span text:style-name="T3605">Nr.<text:s/></text:span><text:a xlink:href="https://www.e-tar.lt/portal/legalAct.html?documentId=2c4471d0ff9011ed9978886e85107ab2" office:target-frame-name="_top" xlink:show="replace"><text:span text:style-name="T3606">V-445</text:span></text:a><text:span text:style-name="T3607">, 2023-05-31, paskelbta TAR 2023-05-31, i. k. 2023-10655</text:span></text:p>
      <text:p text:style-name="Normal"/>
      <text:p text:style-name="P3608"><text:span text:style-name="T3609">15.2</text:span><text:span text:style-name="T3610">.</text:span><text:span text:style-name="T3611"><text:tab/>incidentą sprendusi grupė arba darbuotojas;</text:span></text:p>
      <text:p text:style-name="P3612"><text:span text:style-name="T3613">15.3</text:span><text:span text:style-name="T3614">.</text:span><text:span text:style-name="T3615"><text:tab/>problemą sprendusi grupė arba dar</text:span><text:span text:style-name="T3616">buotojas;</text:span></text:p>
      <text:p text:style-name="P3617"><text:span text:style-name="T3618">15.4</text:span><text:span text:style-name="T3619">.</text:span><text:span text:style-name="T3620"><text:tab/>darbuotojas, kuriam pavesta atlikti Saugiojo tinklo įrangos keitimo / atnaujinimo darbus;<text:s/></text:span></text:p>
      <text:p text:style-name="P3621"><text:span text:style-name="T3622">15.5</text:span><text:span text:style-name="T3623">.</text:span><text:span text:style-name="T3624"><text:tab/>Kertinio valstybės telekomunikacijų centro (toliau – KVTC) direktoriaus sudaryta pokyčių vertinimo grupė;</text:span></text:p>
      <text:p text:style-name="P3625"><text:span text:style-name="T3626">15.6</text:span><text:span text:style-name="T3627">.</text:span><text:span text:style-name="T3628"><text:tab/>KVTC direktoriaus s</text:span><text:span text:style-name="T3629">udarytas pokyčių tvirtinimo komitetas;</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h text:style-name="P3640" text:outline-level="7">Proceso dalyviai</text:h>
          </table:table-cell>
          <table:table-cell table:style-name="TableCell3641">
            <text:h text:style-name="P3642" text:outline-level="7">Pokyčio <text:s/>registra-</text:h>
            <text:h text:style-name="P3643" text:outline-level="7">vimas</text:h>
          </table:table-cell>
          <table:table-cell table:style-name="TableCell3644">
            <text:h text:style-name="P3645" text:outline-level="7">Pokyčio vertini-</text:h>
            <text:h text:style-name="P3646" text:outline-level="7">mas<text:s/></text:h>
          </table:table-cell>
          <table:table-cell table:style-name="TableCell3647">
            <text:h text:style-name="P3648" text:outline-level="7">Pokyčio tvirti-</text:h>
            <text:h text:style-name="P3649" text:outline-level="7">nimas</text:h>
          </table:table-cell>
          <table:table-cell table:style-name="TableCell3650">
            <text:h text:style-name="P3651" text:outline-level="7">Pokyčio vykdymas<text:s/></text:h>
          </table:table-cell>
          <table:table-cell table:style-name="TableCell3652">
            <text:h text:style-name="P3653" text:outline-level="7">Pokyčio patikrinimas ir uždarymas<text:s/></text:h>
          </table:table-cell>
          <table:table-cell table:style-name="TableCell3654">
            <text:h text:style-name="P3655" text:outline-level="7">Matavimo rodiklių kaupimas, analizė ir teikimas<text:s/></text:h>
          </table:table-cell>
        </table:table-row>
        <table:table-row table:style-name="TableRow3656">
          <table:table-cell table:style-name="TableCell3657">
            <text:p text:style-name="P3658">Aptarnavimo paslaugų valdymo skyriaus darbuotojas<text:s/></text:p>
          </table:table-cell>
          <table:table-cell table:style-name="TableCell3659">
            <text:p text:style-name="P3660">Atlieka</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Incidentą / problemą sprendusi grupė arba darbuotojas</text:p>
          </table:table-cell>
          <table:table-cell table:style-name="TableCell3674">
            <text:p text:style-name="P3675">Atliek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KVTC darbuotojas, atsakingas už įrangos keitimą / atnaujinimą</text:p>
          </table:table-cell>
          <table:table-cell table:style-name="TableCell3689">
            <text:p text:style-name="P3690">Atlieka</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Pokyčių vertinimo grupė<text:s/></text:p>
          </table:table-cell>
          <table:table-cell table:style-name="TableCell3704">
            <text:p text:style-name="P3705"/>
          </table:table-cell>
          <table:table-cell table:style-name="TableCell3706">
            <text:p text:style-name="P3707">Atliek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Pokyčių<text:s/>tvirtinimo komitetas</text:p>
          </table:table-cell>
          <table:table-cell table:style-name="TableCell3719">
            <text:p text:style-name="P3720"/>
          </table:table-cell>
          <table:table-cell table:style-name="TableCell3721">
            <text:p text:style-name="P3722"/>
          </table:table-cell>
          <table:table-cell table:style-name="TableCell3723">
            <text:p text:style-name="P3724">Atlieka</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KVTC direktorius<text:s/></text:p>
          </table:table-cell>
          <table:table-cell table:style-name="TableCell3734">
            <text:p text:style-name="P3735"/>
          </table:table-cell>
          <table:table-cell table:style-name="TableCell3736">
            <text:p text:style-name="P3737"/>
          </table:table-cell>
          <table:table-cell table:style-name="TableCell3738">
            <text:p text:style-name="P3739">Atlieka<text: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Pokyčių vykdymo grupė arba darbuotoja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Atlieka</text:p>
          </table:table-cell>
          <table:table-cell table:style-name="TableCell3757">
            <text:p text:style-name="P3758">Atlieka</text:p>
          </table:table-cell>
          <table:table-cell table:style-name="TableCell3759">
            <text:p text:style-name="P3760"/>
          </table:table-cell>
        </table:table-row>
        <table:table-row table:style-name="TableRow3761">
          <table:table-cell table:style-name="TableCell3762">
            <text:p text:style-name="P3763">Už matavimo rodiklių kaupimą, analizę ir teikimą atsakingas asmuo</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Atlieka</text:p>
          </table:table-cell>
        </table:table-row>
      </table:table>
      <text:p text:style-name="P3776"/>
      <text:p text:style-name="P3777">Papunkčio pakeitimai:</text:p>
      <text:p text:style-name="P3778"><text:span text:style-name="T3779">Nr.<text:s/></text:span><text:a xlink:href="https://www.e-tar.lt/portal/legalAct.html?documentId=2c4471d0ff9011ed9978886e85107ab2" office:target-frame-name="_top" xlink:show="replace"><text:span text:style-name="T3780">V-445</text:span></text:a><text:span text:style-name="T3781">, 2023-05-31, paskelbta TAR 2023-05-31, i. k. 2023-10655</text:span></text:p>
      <text:p text:style-name="Normal"/>
      <text:p text:style-name="P3782"><text:span text:style-name="T3783">15.7</text:span><text:span text:style-name="T3784">.</text:span><text:span text:style-name="T3785"><text:tab/>pokyčių vykdymo grupė arba darbuotojas;</text:span></text:p>
      <text:p text:style-name="P3786"><text:span text:style-name="T3787">15.8</text:span><text:span text:style-name="T3788">.</text:span><text:span text:style-name="T3789"><text:tab/>KVTC direktorius;</text:span></text:p>
      <text:p text:style-name="P3790"><text:span text:style-name="T3791">15.9</text:span><text:span text:style-name="T3792">.</text:span><text:span text:style-name="T3793"><text:tab/></text:span><text:span text:style-name="T3794">Aptarnavimo ir paslaugų valdymo skyriaus darbuotojas, atsakingas už matavimo rodiklių kaupimą, analizę ir teikimą.</text:span><text:s/></text:p>
      <text:p text:style-name="P3795">Papunkčio pakeitimai:</text:p>
      <text:p text:style-name="P3796"><text:span text:style-name="T3797">Nr.<text:s/></text:span><text:a xlink:href="https://www.e-tar.lt/portal/legalAct.html?documentId=2c4471d0ff9011ed9978886e85107ab2" office:target-frame-name="_top" xlink:show="replace"><text:span text:style-name="T3798">V-445</text:span></text:a><text:span text:style-name="T3799">, 2023-05-3</text:span><text:span text:style-name="T3800">1, paskelbta TAR 2023-05-31, i. k. 2023-10655</text:span></text:p>
      <text:p text:style-name="Normal"/>
      <text:p text:style-name="P3801"><text:span text:style-name="T3802">16</text:span><text:span text:style-name="T3803">.</text:span><text:span text:style-name="T3804"><text:tab/>Pokyčių valdymo proceso dalyvių atliekamos pagrindinės funkcijos:</text:span></text:p>
      <text:p text:style-name="P3805"/>
      <text:p text:style-name="P3806"/>
      <text:p text:style-name="P3807"><text:span text:style-name="T3808">TREČIASIS</text:span><text:span text:style-name="T3809"><text:s/>SKIRSNIS</text:span></text:p>
      <text:p text:style-name="P3810"><text:span text:style-name="T3811">PROBLEMŲ</text:span><text:span text:style-name="T3812"><text:s/></text:span><text:span text:style-name="T3813">VALDYMO PROCESO DALYVIAI</text:span></text:p>
      <text:p text:style-name="P3814"/>
      <text:p text:style-name="P3815"><text:span text:style-name="T3816">17</text:span><text:span text:style-name="T3817">.</text:span><text:span text:style-name="T3818"><text:tab/>Problemų valdymo proceso dalyviai:</text:span></text:p>
      <text:p text:style-name="P3819"><text:span text:style-name="T3820">17.1</text:span><text:span text:style-name="T3821">.</text:span><text:span text:style-name="T3822"><text:tab/>Aptarnavimo ir<text:s/></text:span><text:span text:style-name="T3823">paslaugų valdymo skyriaus darbuotojas;</text:span><text:s/></text:p>
      <text:p text:style-name="P3824">Papunkčio pakeitimai:</text:p>
      <text:p text:style-name="P3825"><text:span text:style-name="T3826">Nr.<text:s/></text:span><text:a xlink:href="https://www.e-tar.lt/portal/legalAct.html?documentId=2c4471d0ff9011ed9978886e85107ab2" office:target-frame-name="_top" xlink:show="replace"><text:span text:style-name="T3827">V-445</text:span></text:a><text:span text:style-name="T3828">, 2023-05-31, paskelbta TAR 2023-05-31, i. k. 2023-10655</text:span></text:p>
      <text:p text:style-name="Normal"/>
      <text:p text:style-name="P3829"><text:span text:style-name="T3830">17.2</text:span><text:span text:style-name="T3831">.</text:span><text:span text:style-name="T3832"><text:tab/>incidentų sprendimo</text:span><text:span text:style-name="T3833"><text:s/>grupė arba darbuotojas;</text:span></text:p>
      <text:p text:style-name="P3834"><text:span text:style-name="T3835">17.3</text:span><text:span text:style-name="T3836">.</text:span><text:span text:style-name="T3837"><text:tab/>darbuotojas, atsakingas už problemos sprendimą;</text:span></text:p>
      <text:p text:style-name="P3838"><text:span text:style-name="T3839">17.4</text:span><text:span text:style-name="T3840">.</text:span><text:span text:style-name="T3841"><text:tab/><text:s/>Aptarnavimo ir paslaugų valdymo skyriaus darbuotojas, atsakingas už matavimo rodiklių kaupimą, analizę ir teikimą.</text:span><text:s/></text:p>
      <text:p text:style-name="P3842">Papunkčio pakeitimai:</text:p>
      <text:p text:style-name="P3843"><text:span text:style-name="T3844">Nr.<text:s/></text:span><text:a xlink:href="https://www.e-tar.lt/portal/legalAct.html?documentId=2c4471d0ff9011ed9978886e85107ab2" office:target-frame-name="_top" xlink:show="replace"><text:span text:style-name="T3845">V-445</text:span></text:a><text:span text:style-name="T3846">, 2023-05-31, paskelbta TAR 2023-05-31, i. k. 2023-10655</text:span></text:p>
      <text:p text:style-name="Normal"/>
      <text:p text:style-name="P3847"><text:span text:style-name="T3848">18</text:span><text:span text:style-name="T3849">. Problemų valdymo proceso dalyviai ir jų atliekamos pagrindinės funkcijos:</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h text:style-name="P3861" text:outline-level="7">Proceso<text:s/></text:h>
            <text:h text:style-name="P3862" text:outline-level="7">dalyviai</text:h>
          </table:table-cell>
          <table:table-cell table:style-name="TableCell3863">
            <text:h text:style-name="P3864" text:outline-level="7">Problemos<text:s/>registravi-mas ir vertinimas</text:h>
          </table:table-cell>
          <table:table-cell table:style-name="TableCell3865">
            <text:h text:style-name="P3866" text:outline-level="7">Problemos tyrimas ir priskyrimas atsakingam asmeniui</text:h>
          </table:table-cell>
          <table:table-cell table:style-name="TableCell3867">
            <text:h text:style-name="P3868" text:outline-level="7">Proble-</text:h>
            <text:h text:style-name="P3869" text:outline-level="7">mos spren</text:h>
            <text:h text:style-name="P3870" text:outline-level="7">dimas</text:h>
          </table:table-cell>
          <table:table-cell table:style-name="TableCell3871">
            <text:h text:style-name="P3872" text:outline-level="7">Problemos perdavi-</text:h>
            <text:h text:style-name="P3873" text:outline-level="7">mas trečio-</text:h>
            <text:h text:style-name="P3874" text:outline-level="7">sioms<text:s/></text:h>
            <text:h text:style-name="P3875" text:outline-level="7">šalims</text:h>
          </table:table-cell>
          <table:table-cell table:style-name="TableCell3876">
            <text:h text:style-name="P3877" text:outline-level="7">Išspręstos problemos stebėjimas</text:h>
          </table:table-cell>
          <table:table-cell table:style-name="TableCell3878">
            <text:h text:style-name="P3879" text:outline-level="7">Proble-mos užda-rymas</text:h>
          </table:table-cell>
          <table:table-cell table:style-name="TableCell3880">
            <text:h text:style-name="P3881" text:outline-level="7">Matavimo rodiklių kaupimas ir analizė</text:h>
          </table:table-cell>
        </table:table-row>
        <table:table-row table:style-name="TableRow3882">
          <table:table-cell table:style-name="TableCell3883">
            <text:p text:style-name="Normal"><text:span text:style-name="T3884">Aptarnavimo ir paslaugų valdymo skyriaus darbuotojas<text:s/></text:span></text:p>
          </table:table-cell>
          <table:table-cell table:style-name="TableCell3885">
            <text:p text:style-name="P3886">Atlieka</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Atlieka</text:p>
          </table:table-cell>
          <table:table-cell table:style-name="TableCell3895">
            <text:p text:style-name="P3896">Atlieka</text:p>
          </table:table-cell>
          <table:table-cell table:style-name="TableCell3897">
            <text:p text:style-name="P3898"/>
          </table:table-cell>
        </table:table-row>
        <table:table-row table:style-name="TableRow3899">
          <table:table-cell table:style-name="TableCell3900">
            <text:p text:style-name="Normal"><text:span text:style-name="T3901">Incidentų sprendimo grupė arba darbuotojas<text:s/></text:span></text:p>
          </table:table-cell>
          <table:table-cell table:style-name="TableCell3902">
            <text:p text:style-name="P3903"/>
          </table:table-cell>
          <table:table-cell table:style-name="TableCell3904">
            <text:p text:style-name="P3905">Atlieka</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Darbuotojas, atsakingas už problemos sprendimą<text:s/></text:p>
          </table:table-cell>
          <table:table-cell table:style-name="TableCell3919">
            <text:p text:style-name="P3920"/>
          </table:table-cell>
          <table:table-cell table:style-name="TableCell3921">
            <text:p text:style-name="P3922"/>
          </table:table-cell>
          <table:table-cell table:style-name="TableCell3923">
            <text:p text:style-name="P3924">Atlieka</text:p>
          </table:table-cell>
          <table:table-cell table:style-name="TableCell3925">
            <text:p text:style-name="P3926">Atlieka</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rečiosios šalys</text:p>
          </table:table-cell>
          <table:table-cell table:style-name="TableCell3936">
            <text:p text:style-name="P3937"/>
          </table:table-cell>
          <table:table-cell table:style-name="TableCell3938">
            <text:p text:style-name="P3939"/>
          </table:table-cell>
          <table:table-cell table:style-name="TableCell3940">
            <text:p text:style-name="P3941">Atlieka<text: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Normal"><text:span text:style-name="T3952">Už <text:s/>matavimo rodiklių kaupimą, analizę ir <text:s/>teikimą atsakingas asmuo</text:span></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Atlieka</text:p>
          </table:table-cell>
        </table:table-row>
      </table:table>
      <text:p text:style-name="P3967"/>
      <text:p text:style-name="P3968">Punkto pakeitimai:</text:p>
      <text:p text:style-name="P3969"><text:span text:style-name="T3970">Nr.<text:s/></text:span><text:a xlink:href="https://www.e-tar.lt/portal/legalAct.html?documentId=2c4471d0ff9011ed9978886e85107ab2" office:target-frame-name="_top" xlink:show="replace"><text:span text:style-name="T3971">V-445</text:span></text:a><text:span text:style-name="T3972">, 2023-05-31, paskelbta TAR 2023-05-31, i. k.<text:s/></text:span><text:span text:style-name="T3973">2023-10655</text:span></text:p>
      <text:p text:style-name="Normal"/>
      <text:p text:style-name="P3974"><text:span text:style-name="T3975">III</text:span><text:span text:style-name="T3976"><text:s/>SKYRIUS</text:span></text:p>
      <text:p text:style-name="P3977"><text:span text:style-name="T3978">BŪSENOS<text:s/></text:span></text:p>
      <text:p text:style-name="P3979"/>
      <text:p text:style-name="P3980"><text:span text:style-name="T3981">PIRMASIS</text:span><text:span text:style-name="T3982"><text:s/>SKIRSNIS</text:span></text:p>
      <text:p text:style-name="P3983"><text:span text:style-name="T3984">INCIDENTŲ BŪSENOS</text:span></text:p>
      <text:p text:style-name="P3985"/>
      <text:p text:style-name="P3986"><text:span text:style-name="T3987">19</text:span><text:span text:style-name="T3988">.</text:span><text:span text:style-name="T3989"><text:tab/>Naudojamos šios incidentų valdymo esminių etapų būsenos:</text:span></text:p>
      <table:table table:style-name="Table3990">
        <table:table-columns>
          <table:table-column table:style-name="TableColumn3991"/>
          <table:table-column table:style-name="TableColumn3992"/>
        </table:table-columns>
        <table:table-header-rows>
          <table:table-row table:style-name="TableRow3993">
            <table:table-cell table:style-name="TableCell3994">
              <text:h text:style-name="P3995" text:outline-level="7"><text:span text:style-name="T3996">Būsena<text:s/></text:span></text:h>
            </table:table-cell>
            <table:table-cell table:style-name="TableCell3997">
              <text:h text:style-name="P3998" text:outline-level="7"><text:span text:style-name="T3999">Aprašymas</text:span></text:h>
            </table:table-cell>
          </table:table-row>
        </table:table-header-rows>
        <table:table-row table:style-name="TableRow4000">
          <table:table-cell table:style-name="TableCell4001">
            <text:h text:style-name="Normal" text:outline-level="7"><text:span text:style-name="T4002">Užregistruota<text:s/></text:span></text:h>
          </table:table-cell>
          <table:table-cell table:style-name="TableCell4003">
            <text:h text:style-name="P4004" text:outline-level="7"><text:span text:style-name="T4005">Sukurta incidento kortelė<text:s/></text:span></text:h>
          </table:table-cell>
        </table:table-row>
        <table:table-row table:style-name="TableRow4006">
          <table:table-cell table:style-name="TableCell4007">
            <text:h text:style-name="Normal" text:outline-level="7"><text:span text:style-name="T4008">Priskirta<text:s/></text:span></text:h>
          </table:table-cell>
          <table:table-cell table:style-name="TableCell4009">
            <text:h text:style-name="P4010" text:outline-level="7"><text:span text:style-name="T4011">Priskirta incidento sprendimo grupė</text:span><text:span text:style-name="T4012"><text:s/>arba darbuotojas</text:span></text:h>
          </table:table-cell>
        </table:table-row>
        <table:table-row table:style-name="TableRow4013">
          <table:table-cell table:style-name="TableCell4014">
            <text:h text:style-name="Normal" text:outline-level="7"><text:span text:style-name="T4015">Sprendžiama<text:s/></text:span></text:h>
          </table:table-cell>
          <table:table-cell table:style-name="TableCell4016">
            <text:h text:style-name="P4017" text:outline-level="7"><text:span text:style-name="T4018">Incidento sprendimo grupė arba darbuotojas pradėjo incidento sprendimo veiksmus</text:span></text:h>
          </table:table-cell>
        </table:table-row>
        <table:table-row table:style-name="TableRow4019">
          <table:table-cell table:style-name="TableCell4020">
            <text:h text:style-name="Normal" text:outline-level="7"><text:span text:style-name="T4021">Laukiama<text:s/></text:span></text:h>
          </table:table-cell>
          <table:table-cell table:style-name="TableCell4022">
            <text:h text:style-name="P4023" text:outline-level="7"><text:span text:style-name="T4024">Laukiama papildomos informacijos arba veiksmų iš naudotojo arba suderintas incidento sprendimo laikas<text:s/></text:span></text:h>
          </table:table-cell>
        </table:table-row>
        <table:table-row table:style-name="TableRow4025">
          <table:table-cell table:style-name="TableCell4026">
            <text:h text:style-name="Normal" text:outline-level="7"><text:span text:style-name="T4027">Sprendžiama <text:s/></text:span></text:h>
            <text:h text:style-name="Normal" text:outline-level="7"><text:span text:style-name="T4028">trečiosios<text:s/></text:span><text:span text:style-name="T4029">šalies</text:span></text:h>
          </table:table-cell>
          <table:table-cell table:style-name="TableCell4030">
            <text:h text:style-name="P4031" text:outline-level="7"><text:span text:style-name="T4032">Incidento sprendimas perduotas vykdyti trečiosioms šalims<text:s/></text:span></text:h>
          </table:table-cell>
        </table:table-row>
        <table:table-row table:style-name="TableRow4033">
          <table:table-cell table:style-name="TableCell4034">
            <text:h text:style-name="Normal" text:outline-level="7"><text:span text:style-name="T4035">Grąžinta spręsti</text:span></text:h>
          </table:table-cell>
          <table:table-cell table:style-name="TableCell4036">
            <text:h text:style-name="P4037" text:outline-level="7"><text:span text:style-name="T4038">Incidentas grąžintas spręsti anksčiau incidentą sprendusiai grupei arba darbuotojui</text:span></text:h>
          </table:table-cell>
        </table:table-row>
        <table:table-row table:style-name="TableRow4039">
          <table:table-cell table:style-name="TableCell4040">
            <text:h text:style-name="Normal" text:outline-level="7"><text:span text:style-name="T4041">Išspręsta</text:span></text:h>
          </table:table-cell>
          <table:table-cell table:style-name="TableCell4042">
            <text:h text:style-name="P4043" text:outline-level="7"><text:span text:style-name="T4044">Incidentas išspręstas</text:span></text:h>
          </table:table-cell>
        </table:table-row>
        <table:table-row table:style-name="TableRow4045">
          <table:table-cell table:style-name="TableCell4046">
            <text:h text:style-name="Normal" text:outline-level="7"><text:span text:style-name="T4047">Uždaryta</text:span></text:h>
          </table:table-cell>
          <table:table-cell table:style-name="TableCell4048">
            <text:h text:style-name="P4049" text:outline-level="7"><text:span text:style-name="T4050">Incidentas uždarytas (nebegalimas<text:s/></text:span><text:span text:style-name="T4051">pakartotinis atidarymas, šalinimo veiksmų pratęsimas)</text:span></text:h>
          </table:table-cell>
        </table:table-row>
      </table:table>
      <text:p text:style-name="P4052"/>
      <text:p text:style-name="P4053"><text:span text:style-name="T4054">ANTRASIS</text:span><text:span text:style-name="T4055"><text:s/>SKIRSNIS</text:span></text:p>
      <text:p text:style-name="P4056"><text:span text:style-name="T4057">POKYČIŲ BŪSENOS</text:span></text:p>
      <text:p text:style-name="P4058"/>
      <text:p text:style-name="P4059"><text:span text:style-name="T4060">20</text:span><text:span text:style-name="T4061">.</text:span><text:span text:style-name="T4062"><text:tab/>Naudojamos šios pokyčių valdymo esminių etapų būsenos:</text:span></text:p>
      <table:table table:style-name="Table4063">
        <table:table-columns>
          <table:table-column table:style-name="TableColumn4064"/>
          <table:table-column table:style-name="TableColumn4065"/>
        </table:table-columns>
        <table:table-header-rows>
          <table:table-row table:style-name="TableRow4066">
            <table:table-cell table:style-name="TableCell4067">
              <text:h text:style-name="P4068" text:outline-level="7"><text:span text:style-name="T4069">Statusas</text:span></text:h>
            </table:table-cell>
            <table:table-cell table:style-name="TableCell4070">
              <text:h text:style-name="P4071" text:outline-level="7"><text:span text:style-name="T4072">Aprašymas</text:span></text:h>
            </table:table-cell>
          </table:table-row>
        </table:table-header-rows>
        <table:table-row table:style-name="TableRow4073">
          <table:table-cell table:style-name="TableCell4074">
            <text:h text:style-name="P4075" text:outline-level="7"><text:span text:style-name="T4076">Užregistruota<text:s/></text:span></text:h>
          </table:table-cell>
          <table:table-cell table:style-name="TableCell4077">
            <text:h text:style-name="P4078" text:outline-level="7"><text:span text:style-name="T4079">Sukurta pokyčio kortelė</text:span></text:h>
          </table:table-cell>
        </table:table-row>
        <table:table-row table:style-name="TableRow4080">
          <table:table-cell table:style-name="TableCell4081">
            <text:h text:style-name="P4082" text:outline-level="7"><text:span text:style-name="T4083">Vertinama</text:span></text:h>
          </table:table-cell>
          <table:table-cell table:style-name="TableCell4084">
            <text:p text:style-name="P4085"><text:span text:style-name="T4086">Pokytis perduotas vertinti pokyčių vertinimo grupei<text:s/></text:span></text:p>
          </table:table-cell>
        </table:table-row>
        <table:table-row table:style-name="TableRow4087">
          <table:table-cell table:style-name="TableCell4088">
            <text:h text:style-name="P4089" text:outline-level="7"><text:span text:style-name="T4090">Tvirtinama</text:span></text:h>
          </table:table-cell>
          <table:table-cell table:style-name="TableCell4091">
            <text:p text:style-name="P4092"><text:span text:style-name="T4093">Pokytis perduotas tvirtinti pokyčių tvirtinimo komitetui</text:span></text:p>
          </table:table-cell>
        </table:table-row>
        <table:table-row table:style-name="TableRow4094">
          <table:table-cell table:style-name="TableCell4095">
            <text:h text:style-name="P4096" text:outline-level="7"><text:span text:style-name="T4097">Atmesta</text:span></text:h>
          </table:table-cell>
          <table:table-cell table:style-name="TableCell4098">
            <text:p text:style-name="P4099"><text:span text:style-name="T4100">Pokytis grąžintas vertinti ir (ar) tikslinti pokyčių vertinimo grupei</text:span></text:p>
          </table:table-cell>
        </table:table-row>
        <table:table-row table:style-name="TableRow4101">
          <table:table-cell table:style-name="TableCell4102">
            <text:h text:style-name="P4103" text:outline-level="7"><text:span text:style-name="T4104">Vykdoma <text:s/></text:span></text:h>
          </table:table-cell>
          <table:table-cell table:style-name="TableCell4105">
            <text:h text:style-name="P4106" text:outline-level="7"><text:span text:style-name="T4107">Patvirtintas pokytis perduotas vykdyti pokyčių vykdymo grupei<text:s/></text:span></text:h>
          </table:table-cell>
        </table:table-row>
        <table:table-row table:style-name="TableRow4108">
          <table:table-cell table:style-name="TableCell4109">
            <table:table table:style-name="Table4110">
              <table:table-columns>
                <table:table-column table:style-name="TableColumn4111"/>
                <table:table-column table:style-name="TableColumn4112"/>
              </table:table-columns>
              <table:table-header-rows>
                <table:table-row table:style-name="TableRow4113">
                  <table:table-cell table:style-name="TableCell4114">
                    <text:h text:style-name="P4115" text:outline-level="7"><text:span text:style-name="T4116">Statusas</text:span></text:h>
                  </table:table-cell>
                  <table:table-cell table:style-name="TableCell4117">
                    <text:h text:style-name="P4118" text:outline-level="7"><text:span text:style-name="T4119">Aprašymas</text:span></text:h>
                  </table:table-cell>
                </table:table-row>
              </table:table-header-rows>
              <table:table-row table:style-name="TableRow4120">
                <table:table-cell table:style-name="TableCell4121">
                  <text:h text:style-name="P4122" text:outline-level="7"><text:span text:style-name="T4123">Užregistruota</text:span></text:h>
                </table:table-cell>
                <table:table-cell table:style-name="TableCell4124">
                  <text:h text:style-name="P4125" text:outline-level="7"><text:span text:style-name="T4126">Sukurta problemos kortelė, pateikta reikiama informacija</text:span></text:h>
                </table:table-cell>
              </table:table-row>
              <table:table-row table:style-name="TableRow4127">
                <table:table-cell table:style-name="TableCell4128">
                  <text:h text:style-name="P4129" text:outline-level="7"><text:span text:style-name="T4130">Priskirta</text:span></text:h>
                </table:table-cell>
                <table:table-cell table:style-name="TableCell4131">
                  <text:h text:style-name="P4132" text:outline-level="7"><text:span text:style-name="T4133">Perduota tirti problemą incidentų sprendimo grupei<text:s/></text:span></text:h>
                </table:table-cell>
              </table:table-row>
              <table:table-row table:style-name="TableRow4134">
                <table:table-cell table:style-name="TableCell4135">
                  <text:h text:style-name="P4136" text:outline-level="7"><text:span text:style-name="T4137">Tiriama</text:span></text:h>
                </table:table-cell>
                <table:table-cell table:style-name="TableCell4138">
                  <text:h text:style-name="P4139" text:outline-level="7"><text:span text:style-name="T4140">Analizuojama problema,<text:s/></text:span><text:span text:style-name="T4141">nustatoma pagrindinė priežastis, paskiriamas už problemos sprendimą atsakingas asmuo, nustatomas problemos sprendimo terminas</text:span></text:h>
                </table:table-cell>
              </table:table-row>
              <table:table-row table:style-name="TableRow4142">
                <table:table-cell table:style-name="TableCell4143">
                  <text:h text:style-name="P4144" text:outline-level="7"><text:span text:style-name="T4145">Sprendžiama</text:span></text:h>
                </table:table-cell>
                <table:table-cell table:style-name="TableCell4146">
                  <text:h text:style-name="P4147" text:outline-level="7"><text:span text:style-name="T4148">Už problemos sprendimą atsakingas asmuo</text:span><text:span text:style-name="T4149"><text:s/>vykdo laikino problemos sprendimo ir (ar) nuolatinio sprendimo diegimo darbus</text:span></text:h>
                </table:table-cell>
              </table:table-row>
              <table:table-row table:style-name="TableRow4150">
                <table:table-cell table:style-name="TableCell4151">
                  <text:h text:style-name="Normal" text:outline-level="7"><text:span text:style-name="T4152">Sprendžiama trečiosios šalies</text:span></text:h>
                </table:table-cell>
                <table:table-cell table:style-name="TableCell4153">
                  <text:h text:style-name="P4154" text:outline-level="7"><text:span text:style-name="T4155">Problemos sprendimas perduotas vykdyti trečiosioms šalims, vykdoma trečiųjų šalių sprendimo priežiūra</text:span></text:h>
                </table:table-cell>
              </table:table-row>
              <table:table-row table:style-name="TableRow4156">
                <table:table-cell table:style-name="TableCell4157">
                  <text:h text:style-name="P4158" text:outline-level="7"><text:span text:style-name="T4159">Išspręsta</text:span></text:h>
                </table:table-cell>
                <table:table-cell table:style-name="TableCell4160">
                  <text:h text:style-name="P4161" text:outline-level="7"><text:span text:style-name="T4162">Įdiegtas problemos laikinas ar nuolatinis sprendimas<text:s/></text:span></text:h>
                </table:table-cell>
              </table:table-row>
              <table:table-row table:style-name="TableRow4163">
                <table:table-cell table:style-name="TableCell4164">
                  <text:h text:style-name="P4165" text:outline-level="7"><text:span text:style-name="T4166">Stebima</text:span></text:h>
                </table:table-cell>
                <table:table-cell table:style-name="TableCell4167">
                  <text:h text:style-name="P4168" text:outline-level="7"><text:span text:style-name="T4169">Vykdomas išspręstos problemos stebėjimas<text:s/></text:span></text:h>
                </table:table-cell>
              </table:table-row>
              <table:table-row table:style-name="TableRow4170">
                <table:table-cell table:style-name="TableCell4171">
                  <text:h text:style-name="P4172" text:outline-level="7"><text:span text:style-name="T4173">Grąžinta spręsti</text:span></text:h>
                </table:table-cell>
                <table:table-cell table:style-name="TableCell4174">
                  <text:h text:style-name="P4175" text:outline-level="7"><text:span text:style-name="T4176">Problema grąžinta spręsti<text:s/></text:span><text:span text:style-name="T4177">anksčiau problemą sprendusiam asmeniui</text:span></text:h>
                </table:table-cell>
              </table:table-row>
              <table:table-row table:style-name="TableRow4178">
                <table:table-cell table:style-name="TableCell4179">
                  <text:h text:style-name="P4180" text:outline-level="7"><text:span text:style-name="T4181">Uždaryta</text:span></text:h>
                </table:table-cell>
                <table:table-cell table:style-name="TableCell4182">
                  <text:h text:style-name="P4183" text:outline-level="7"><text:span text:style-name="T4184">Problema išspręsta <text:s/></text:span></text:h>
                </table:table-cell>
              </table:table-row>
            </table:table>
            <text:h text:style-name="P4185" text:outline-level="7"><text:span text:style-name="T4186">Atlikta</text:span></text:h>
          </table:table-cell>
          <table:table-cell table:style-name="TableCell4187">
            <text:h text:style-name="P4188" text:outline-level="7"><text:span text:style-name="T4189">Pokytis įvykdytas</text:span></text:h>
          </table:table-cell>
        </table:table-row>
        <table:table-row table:style-name="TableRow4190">
          <table:table-cell table:style-name="TableCell4191">
            <text:h text:style-name="P4192" text:outline-level="7"><text:span text:style-name="T4193">Uždaryta</text:span></text:h>
          </table:table-cell>
          <table:table-cell table:style-name="TableCell4194">
            <text:h text:style-name="P4195" text:outline-level="7"><text:span text:style-name="T4196">Pokytis uždarytas<text:s/></text:span></text:h>
          </table:table-cell>
        </table:table-row>
      </table:table>
      <text:p text:style-name="P4197"/>
      <text:p text:style-name="P4198"/>
      <text:p text:style-name="P4199"><text:span text:style-name="T4200">TREČIASIS</text:span><text:span text:style-name="T4201"><text:s/>SKIRSNIS</text:span></text:p>
      <text:p text:style-name="P4202"><text:span text:style-name="T4203">PROBLEMŲ BŪSENOS</text:span></text:p>
      <text:p text:style-name="P4204"/>
      <text:p text:style-name="P4205"><text:span text:style-name="T4206">21</text:span><text:span text:style-name="T4207">.</text:span><text:span text:style-name="T4208"><text:tab/>Naudojamos šios problemų valdymo<text:s/></text:span><text:span text:style-name="T4209">esminių etapų būsenos:</text:span></text:p>
      <text:p text:style-name="P4210"/>
      <text:p text:style-name="P4211"><text:span text:style-name="T4212">IV</text:span><text:span text:style-name="T4213"><text:s/>SKYRIUS</text:span></text:p>
      <text:p text:style-name="P4214"><text:span text:style-name="T4215">VALDYMO PROCESO SCHEMA IR PROCESO ĮGYVENDINIMO METU ATLIEKAMI VEIKSMAI</text:span></text:p>
      <text:p text:style-name="P4216"/>
      <text:p text:style-name="P4217"><text:span text:style-name="T4218">PIRMASIS</text:span><text:span text:style-name="T4219"><text:s/>SKIRSNIS</text:span></text:p>
      <text:p text:style-name="P4220"><text:span text:style-name="T4221">INCIDENTŲ VALDYMO PROCESO SCHEMA IR PROCESO ĮGYVENDINIMO METU ATLIEKAMI VEIKSMAI</text:span></text:p>
      <text:p text:style-name="P4222"/>
      <text:p text:style-name="P4223"/>
      <text:p text:style-name="P4224"><text:span text:style-name="T4225">22</text:span><text:span text:style-name="T4226">.</text:span><text:span text:style-name="T4227"><text:tab/>Incidentų valdymo proceso sc</text:span><text:span text:style-name="T4228">hema:</text:span><text:span text:style-name="T4229"><text:s/></text:span></text:p>
      <text:p text:style-name="P4230"><text:span text:style-name="T4231"><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32"/>
      <text:h text:style-name="P4233" text:outline-level="7"/>
      <text:p text:style-name="P4234"><text:span text:style-name="T4235">23</text:span><text:span text:style-name="T4236">.</text:span><text:span text:style-name="T4237"><text:tab/>Incidento registravimas:</text:span></text:p>
      <text:p text:style-name="P4238"><text:span text:style-name="T4239">23.1</text:span><text:span text:style-name="T4240">.</text:span><text:span text:style-name="T4241"><text:tab/></text:span><text:span text:style-name="T4242">paslaugų valdymo priemonės naudotojas dėl paslaugos sutrikimo, informacijos saugumo incidento kreipiasi registruodamas įvykį paslaugų valdymo priemonėje;</text:span></text:p>
      <text:p text:style-name="P4243"><text:span text:style-name="T4244">23.2</text:span><text:span text:style-name="T4245">.</text:span><text:span text:style-name="T4246"><text:tab/></text:span><text:span text:style-name="T4247">kiti S</text:span><text:span text:style-name="T4248">augiojo</text:span><text:span text:style-name="T4249"><text:s/>tinklo naudotojo darbuotojai apie incidentą gali pranešti<text:s/></text:span><text:span text:style-name="T4250">telefonu<text:s/></text:span><text:span text:style-name="T4251">8 5 239 1727</text:span><text:span text:style-name="T4252"><text:s/>arba el. paštu<text:s/></text:span><text:span text:style-name="T4253">pagalba@kvtc.gov.lt;</text:span><text:span text:style-name="T4254"><text:s text:c="4"/></text:span></text:p>
      <text:p text:style-name="P4255"><text:span text:style-name="T4256">23.3</text:span><text:span text:style-name="T4257">.</text:span><text:span text:style-name="T4258"><text:tab/>galimus incidentus taip pat fiksuoja Sa</text:span><text:span text:style-name="T4259">ugiojo tinklo</text:span><text:span text:style-name="T4260"><text:s/></text:span><text:span text:style-name="T4261">paslaugų teikimo stebėjimo priemonė</text:span><text:span text:style-name="T4262"><text:s/>ir automatiškai išsiunčia pranešimą 23.2 papunktyje nurodytu el. paštu; <text:s/></text:span></text:p>
      <text:p text:style-name="P4263"><text:span text:style-name="T4264">23.4</text:span><text:span text:style-name="T4265">.</text:span><text:span text:style-name="T4266"><text:tab/>Aptarnavimo ir paslaugų valdymo skyriaus darbuotojas arba Budėtojas (ne darbo metu) (toliau – Atsakingas asmuo), telefonu gavęs pranešimą apie incidentą, užregistruoja jį<text:s/></text:span><text:span text:style-name="T4267">paslaugų valdymo priemonėje;</text:span><text:s/></text:p>
      <text:p text:style-name="P4268">Papunkčio pakeitimai:</text:p>
      <text:p text:style-name="P4269"><text:span text:style-name="T4270">Nr.<text:s/></text:span><text:a xlink:href="https://www.e-tar.lt/portal/legalAct.html?documentId=2c4471d0ff9011ed9978886e85107ab2" office:target-frame-name="_top" xlink:show="replace"><text:span text:style-name="T4271">V-445</text:span></text:a><text:span text:style-name="T4272">, 2023-05-31, paskelbta TAR 2023-05-31, i. k. 2023-10655</text:span></text:p>
      <text:p text:style-name="Normal"/>
      <text:p text:style-name="P4273"><text:span text:style-name="T4274">23.5</text:span><text:span text:style-name="T4275">.</text:span><text:span text:style-name="T4276"><text:tab/></text:span><text:span text:style-name="T4277">visi incidentai privalo būti<text:s/></text:span><text:span text:style-name="T4278">užregistruoti paslaugų valdymo priemonėje;</text:span></text:p>
      <text:p text:style-name="P4279"><text:span text:style-name="T4280">23.6</text:span><text:span text:style-name="T4281">.</text:span><text:span text:style-name="T4282"><text:tab/></text:span><text:span text:style-name="T4283"><text:s/>registruojant incidento kortelėje nurodoma ši informacija:</text:span></text:p>
      <text:p text:style-name="P4284"><text:span text:style-name="T4285">23.6.1</text:span><text:span text:style-name="T4286">.</text:span><text:span text:style-name="T4287"><text:tab/></text:span><text:span text:style-name="T4288">Saugiojo tinklo naudotojo pavadinimas;<text:s/></text:span></text:p>
      <text:p text:style-name="P4289"><text:span text:style-name="T4290">23.6.2</text:span><text:span text:style-name="T4291">.</text:span><text:span text:style-name="T4292"><text:tab/></text:span><text:span text:style-name="T4293">Saugiojo tinklo naudotojui teikiama paslauga, kurios teikimas sutriko;</text:span></text:p>
      <text:p text:style-name="P4294"><text:span text:style-name="T4295">23.6.3</text:span><text:span text:style-name="T4296">.</text:span><text:span text:style-name="T4297"><text:tab/></text:span><text:span text:style-name="T4298">Saugiojo tinklo naudotojo darbuotojo pateikta informacija apie incidentą, jo pasireiškimo aplinkybes ir pan.;</text:span></text:p>
      <text:p text:style-name="P4299"><text:span text:style-name="T4300">23.6.4</text:span><text:span text:style-name="T4301">.</text:span><text:span text:style-name="T4302"><text:tab/></text:span><text:span text:style-name="T4303">incidento poveikio lygis;</text:span></text:p>
      <text:p text:style-name="P4304"><text:span text:style-name="T4305">23.6.5</text:span><text:span text:style-name="T4306">.</text:span><text:span text:style-name="T4307"><text:tab/></text:span><text:span text:style-name="T4308">incidento svarbos lygis;</text:span></text:p>
      <text:p text:style-name="P4309"><text:span text:style-name="T4310">23.6.6</text:span><text:span text:style-name="T4311">.</text:span><text:span text:style-name="T4312"><text:tab/></text:span><text:span text:style-name="T4313">incidento prioriteto lygis, nustatomas automatiškai atsiž</text:span><text:span text:style-name="T4314">velgiant į incidento poveikio lygį ir incidento svarbos lygį.</text:span></text:p>
      <text:p text:style-name="P4315"><text:span text:style-name="T4316">24</text:span><text:span text:style-name="T4317">.</text:span><text:span text:style-name="T4318"><text:tab/>Incidento priskyrimas:</text:span></text:p>
      <text:p text:style-name="P4319"><text:span text:style-name="T4320">24.1</text:span><text:span text:style-name="T4321">.</text:span><text:span text:style-name="T4322"><text:tab/>Atsakingas asmuo atlieka pirminį incidento vertinimą;<text:s/></text:span></text:p>
      <text:p text:style-name="P4323"><text:span text:style-name="T4324">24.2</text:span><text:span text:style-name="T4325">.</text:span><text:span text:style-name="T4326"><text:tab/>nustatęs, kad incidentas gali būti susijęs su informacijos ar kibernetiniu saugumu, pe</text:span><text:span text:style-name="T4327">rduoda jį spręsti Saugumo skyriaus incidentų sprendimo grupei arba darbuotojui; <text:s/></text:span></text:p>
      <text:p text:style-name="P4328"><text:span text:style-name="T4329">24.3</text:span><text:span text:style-name="T4330">.</text:span><text:span text:style-name="T4331"><text:tab/>nustatęs, kad incidentas susijęs su Saugiojo tinklo veikla, perduoda jį spręsti Tinklo technologijų departamento arba Informacinių technologijų skyriaus incidentų<text:s/></text:span><text:span text:style-name="T4332">sprendimo grupei arba darbuotojui.</text:span><text:s/></text:p>
      <text:p text:style-name="P4333">Papunkčio pakeitimai:</text:p>
      <text:p text:style-name="P4334"><text:span text:style-name="T4335">Nr.<text:s/></text:span><text:a xlink:href="https://www.e-tar.lt/portal/legalAct.html?documentId=2c4471d0ff9011ed9978886e85107ab2" office:target-frame-name="_top" xlink:show="replace"><text:span text:style-name="T4336">V-445</text:span></text:a><text:span text:style-name="T4337">, 2023-05-31, paskelbta TAR 2023-05-31, i. k. 2023-10655</text:span></text:p>
      <text:p text:style-name="Normal"/>
      <text:p text:style-name="P4338"><text:span text:style-name="T4339">25</text:span><text:span text:style-name="T4340">.</text:span><text:span text:style-name="T4341"><text:tab/>Incidento sprendimas:</text:span></text:p>
      <text:p text:style-name="P4342"><text:span text:style-name="T4343">2</text:span><text:span text:style-name="T4344">5.1</text:span><text:span text:style-name="T4345">.</text:span><text:span text:style-name="T4346"><text:tab/>Saugumo skyriaus incidentų sprendimo grupė arba darbuotojas, gavę priskirtą <text:s/>incidentą, įvertina jį ir:</text:span></text:p>
      <text:p text:style-name="P4347"><text:span text:style-name="T4348">25.1.1</text:span><text:span text:style-name="T4349">. jei incidentas susijęs su informacijos ar kibernetiniu saugumu, sprendžia jį vadovaudamiesi</text:span><text:span text:style-name="T4350"><text:s/>Saugiojo tinklo valdytojo nustatyta tvarka;</text:span><text:s/></text:p>
      <text:p text:style-name="P4351">Papunkčio pakeitimai:</text:p>
      <text:p text:style-name="P4352"><text:span text:style-name="T4353">Nr.<text:s/></text:span><text:a xlink:href="https://www.e-tar.lt/portal/legalAct.html?documentId=2c4471d0ff9011ed9978886e85107ab2" office:target-frame-name="_top" xlink:show="replace"><text:span text:style-name="T4354">V-445</text:span></text:a><text:span text:style-name="T4355">, 2023-05-31, paskelbta TAR 2023-05-31, i. k. 2023-10655</text:span></text:p>
      <text:p text:style-name="Normal"/>
      <text:p text:style-name="P4356"><text:span text:style-name="T4357">25.1.2</text:span><text:span text:style-name="T4358">.</text:span><text:span text:style-name="T4359"><text:tab/>esant poreikiui, pakeičia incidento poveikio, svarbos i</text:span><text:span text:style-name="T4360">r prioriteto lygį paslaugų valdymo priemonėje;</text:span></text:p>
      <text:p text:style-name="P4361"><text:span text:style-name="T4362">25.1.3</text:span><text:span text:style-name="T4363">.</text:span><text:span text:style-name="T4364"><text:tab/>jei incidentas nėra susijęs su informacijos ar kibernetiniu saugumu, grąžina jį paslaugų valdymo priemonėmis Atsakingam asmeniui;</text:span></text:p>
      <text:p text:style-name="P4365"><text:span text:style-name="T4366">25.2</text:span><text:span text:style-name="T4367">.</text:span><text:span text:style-name="T4368"><text:tab/>Tinklo technologijų departamento ar Informacinių techno</text:span><text:span text:style-name="T4369">logijų departamento incidentų sprendimo grupė arba darbuotojai, gavę jiems priskirtą incidentą, įvertina jį ir:</text:span></text:p>
      <text:p text:style-name="P4370">Papunkčio pakeitimai:</text:p>
      <text:p text:style-name="P4371"><text:span text:style-name="T4372">Nr.<text:s/></text:span><text:a xlink:href="https://www.e-tar.lt/portal/legalAct.html?documentId=2c4471d0ff9011ed9978886e85107ab2" office:target-frame-name="_top" xlink:show="replace"><text:span text:style-name="T4373">V-445</text:span></text:a><text:span text:style-name="T4374">, 2023-05-31,<text:s/></text:span><text:span text:style-name="T4375">paskelbta TAR 2023-05-31, i. k. 2023-10655</text:span></text:p>
      <text:p text:style-name="P4376"><text:span text:style-name="T4377">25.2.1</text:span><text:span text:style-name="T4378">.</text:span><text:span text:style-name="T4379"><text:tab/>jei incidentas susijęs su Saugiojo tinklo veikla, sprendžia jį;<text:s/></text:span></text:p>
      <text:p text:style-name="P4380"><text:span text:style-name="T4381">25.2.2</text:span><text:span text:style-name="T4382">.</text:span><text:span text:style-name="T4383"><text:tab/>esant poreikiui, pakeičia incidento poveikio, svarbos ir prioriteto lygį paslaugų valdymo priemonėje; <text:s text:c="2"/></text:span></text:p>
      <text:p text:style-name="P4384"><text:span text:style-name="T4385">25.2.3</text:span><text:span text:style-name="T4386">.</text:span><text:span text:style-name="T4387"><text:tab/>jei nusta</text:span><text:span text:style-name="T4388">to, kad incidentui spręsti reikia trečiųjų šalių veiksmų, perduoda vykdymą trečiosioms šalims, kontroliuoja incidento sprendimą;<text:s/></text:span></text:p>
      <text:p text:style-name="P4389"><text:span text:style-name="T4390">25.2.4</text:span><text:span text:style-name="T4391">.</text:span><text:span text:style-name="T4392"><text:tab/>jei incidentas nėra susijęs su Saugiojo tinklo veikla, grąžina jį paslaugų valdymo priemonėmis Atsakingam asmeniui</text:span><text:span text:style-name="T4393">.</text:span></text:p>
      <text:p text:style-name="P4394"><text:span text:style-name="T4395">26</text:span><text:span text:style-name="T4396">.</text:span><text:span text:style-name="T4397"><text:tab/>Incidento išsprendimas ir uždarymas:</text:span></text:p>
      <text:p text:style-name="P4398"><text:span text:style-name="T4399">26.1</text:span><text:span text:style-name="T4400">.</text:span><text:span text:style-name="T4401"><text:tab/>incidentą išsprendusi incidentų sprendimo grupė arba darbuotojas paslaugų valdymo priemonėje pažymi, kad incidentas išspręstas, nurodo jo kilimo priežastį bei sprendimo būdą;</text:span></text:p>
      <text:p text:style-name="P4402"><text:span text:style-name="T4403">26.2</text:span><text:span text:style-name="T4404">.</text:span><text:span text:style-name="T4405"><text:tab/>jei<text:s/></text:span><text:span text:style-name="T4406">naudotojo darbuotojas informuoja, kad incidentas nėra pašalintas, Atsakingas asmuo grąžina jį spręsti anksčiau incidentą sprendusiai grupei arba darbuotojui;</text:span></text:p>
      <text:p text:style-name="P4407"><text:span text:style-name="T4408">26.3</text:span><text:span text:style-name="T4409">.</text:span><text:span text:style-name="T4410"><text:tab/>incidentas uždaromas gavus apie incidentą pranešusio naudotojo patvirtinimą, kad inciden</text:span><text:span text:style-name="T4411">tas išspręstas, arba automatiškai po 24 val.<text:s/></text:span></text:p>
      <text:p text:style-name="P4412"/>
      <text:p text:style-name="P4413"><text:span text:style-name="T4414">ANTRASIS</text:span><text:span text:style-name="T4415"><text:s/>SKIRSNIS</text:span></text:p>
      <text:p text:style-name="P4416"><text:span text:style-name="T4417">POKYČIŲ VALDYMO PROCESO SCHEMA IR PROCESO ĮGYVENDINIMO METU ATLIEKAMI VEIKSMAI</text:span></text:p>
      <text:p text:style-name="P4418"/>
      <text:p text:style-name="P4419"><text:span text:style-name="T4420">27</text:span><text:span text:style-name="T4421">.</text:span><text:span text:style-name="T4422"><text:tab/>Pokyčių valdymo schemos:</text:span></text:p>
      <text:p text:style-name="P4423"><text:span text:style-name="T4424">27.1</text:span><text:span text:style-name="T4425">.</text:span><text:span text:style-name="T4426"><text:tab/>standartinio pokyčio schema</text:span></text:p>
      <text:p text:style-name="P4427"><text:span text:style-name="T4428"><draw:frame draw:z-index="0" draw:id="id1" draw:style-name="a2" draw:name="Object 2" text:anchor-type="as-char" svg:x="0in" svg:y="0in" svg:width="3.73056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29"><text:span text:style-name="T4430">27.2</text:span><text:span text:style-name="T4431">.</text:span><text:span text:style-name="T4432"><text:tab/>nestandartinio pokyčio schema:</text:span></text:p>
      <text:p text:style-name="P4433"><text:span text:style-name="T4434"><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35"/>
      <text:p text:style-name="P4436"><text:span text:style-name="T4437">28</text:span><text:span text:style-name="T4438">.</text:span><text:span text:style-name="T4439"><text:tab/>Pokyčio registravimas:</text:span></text:p>
      <text:p text:style-name="P4440"><text:span text:style-name="T4441">28.1</text:span><text:span text:style-name="T4442">.</text:span><text:span text:style-name="T4443"><text:tab/>sprendžiant incidentą pokytį registruoja jį sprendusi incidento sprendimo grupė arba darbuotojas;<text:s/></text:span></text:p>
      <text:p text:style-name="P4444"><text:span text:style-name="T4445">28.2</text:span><text:span text:style-name="T4446">.</text:span><text:span text:style-name="T4447"><text:tab/>sprendžiant problemą pokytį registruo</text:span><text:span text:style-name="T4448">ja ją sprendusi problemų sprendimo grupė arba darbuotojas; <text:s/></text:span></text:p>
      <text:p text:style-name="P4449"><text:span text:style-name="T4450">28.3</text:span><text:span text:style-name="T4451">.</text:span><text:span text:style-name="T4452"><text:tab/>vykdant planinius įrangos keitimo / atnaujinimo darbus, pokytį registruoja už įrangos pakeitimą / atnaujinimą paskirtas atsakingas darbuotojas; <text:s/></text:span></text:p>
      <text:p text:style-name="P4453"><text:span text:style-name="T4454">28.4</text:span><text:span text:style-name="T4455">.</text:span><text:span text:style-name="T4456"><text:tab/>paslaugų valdymo priemonės<text:s/></text:span><text:span text:style-name="T4457">naudotojas pokytį inicijuoja paslaugų valdymo priemonėje;</text:span></text:p>
      <text:p text:style-name="P4458"><text:span text:style-name="T4459">28.5</text:span><text:span text:style-name="T4460">.</text:span><text:span text:style-name="T4461"><text:tab/>kiti Saugiojo tinklo naudotojo darbuotojai pokytį inicijuoja raštu arba elektroniniu paštu<text:s/></text:span><text:span text:style-name="T4462">paslaugos@kvtc.gov.lt,<text:s/></text:span><text:span text:style-name="T4463">šiuos pokyčius paslaugų valdymo priemonėje užregistruoja Aptarnavimo ir pa</text:span><text:span text:style-name="T4464">slaugų valdymo skyriaus darbuotojai;</text:span><text:s/></text:p>
      <text:p text:style-name="P4465">Papunkčio pakeitimai:</text:p>
      <text:p text:style-name="P4466"><text:span text:style-name="T4467">Nr.<text:s/></text:span><text:a xlink:href="https://www.e-tar.lt/portal/legalAct.html?documentId=2c4471d0ff9011ed9978886e85107ab2" office:target-frame-name="_top" xlink:show="replace"><text:span text:style-name="T4468">V-445</text:span></text:a><text:span text:style-name="T4469">, 2023-05-31, paskelbta TAR 2023-05-31, i. k. 2023-10655</text:span></text:p>
      <text:p text:style-name="Normal"/>
      <text:p text:style-name="P4470"><text:span text:style-name="T4471">28.6</text:span><text:span text:style-name="T4472">.</text:span><text:span text:style-name="T4473"><text:tab/>visi pokyčiai privalo</text:span><text:span text:style-name="T4474"><text:s/>būti užregistruoti paslaugų valdymo priemonėje.</text:span></text:p>
      <text:p text:style-name="P4475"><text:span text:style-name="T4476">28.7</text:span><text:span text:style-name="T4477">.</text:span><text:span text:style-name="T4478"><text:tab/>registruojant pokyčio kortelėje nurodoma ši informacija:</text:span></text:p>
      <text:p text:style-name="P4479"><text:span text:style-name="T4480">28.7.1</text:span><text:span text:style-name="T4481">.</text:span><text:span text:style-name="T4482"><text:tab/>Saugiojo tinklo naudotojo duomenys: pavadinimas, buveinės ir (arba) struktūrinio (-ių) padalinio (-ių), kuriame yra įrengta prieig</text:span><text:span text:style-name="T4483">a prie Saugiojo tinklo, adresas, Saugiojo tinklo naudotojo darbuotojo kontaktinė informacija;</text:span></text:p>
      <text:p text:style-name="P4484"><text:span text:style-name="T4485">28.7.2</text:span><text:span text:style-name="T4486">.</text:span><text:span text:style-name="T4487"><text:tab/>jei sprendžiamas incidentas arba problema – jų numeris;</text:span></text:p>
      <text:p text:style-name="P4488"><text:span text:style-name="T4489">28.7.3</text:span><text:span text:style-name="T4490">.</text:span><text:span text:style-name="T4491"><text:tab/>Saugiojo tinklo paslauga arba Saugiojo tinklo išteklius, kurio pokytis vykdomas;<text:s/></text:span></text:p>
      <text:p text:style-name="P4492"><text:span text:style-name="T4493">28.7.4</text:span><text:span text:style-name="T4494">.</text:span><text:span text:style-name="T4495"><text:tab/>pokyčio priežastis ir detalus aprašymas;</text:span></text:p>
      <text:p text:style-name="P4496"><text:span text:style-name="T4497">28.7.5</text:span><text:span text:style-name="T4498">.</text:span><text:span text:style-name="T4499"><text:tab/>pokyčio prioritetas ir įvykdymo terminas;</text:span></text:p>
      <text:p text:style-name="P4500"><text:span text:style-name="T4501">28.7.6</text:span><text:span text:style-name="T4502">.</text:span><text:span text:style-name="T4503"><text:tab/>už pokyčio vertinimą atsakinga pokyčio vertinimo grupė.</text:span></text:p>
      <text:p text:style-name="P4504"><text:span text:style-name="T4505">29</text:span><text:span text:style-name="T4506">.</text:span><text:span text:style-name="T4507"><text:tab/>Pokyčio vertinimą atlieka:</text:span></text:p>
      <text:p text:style-name="P4508"><text:span text:style-name="T4509">29.1</text:span><text:span text:style-name="T4510">.</text:span><text:span text:style-name="T4511"><text:tab/>jei pokytis standartinis, jo<text:s/></text:span><text:span text:style-name="T4512">vertinimo procedūra atlikta iš anksto už konkrečios paslaugos teikimą atsakingos pokyčių vertinimo grupės;</text:span></text:p>
      <text:p text:style-name="P4513"><text:span text:style-name="T4514">29.2</text:span><text:span text:style-name="T4515">.</text:span><text:span text:style-name="T4516"><text:tab/>jei pokytis nestandartinis, jį vertina už konkrečios paslaugos teikimą atsakinga pokyčių vertinimo grupė;</text:span></text:p>
      <text:p text:style-name="P4517"><text:span text:style-name="T4518">29.3</text:span><text:span text:style-name="T4519">.</text:span><text:span text:style-name="T4520"><text:tab/>esant poreikiui, pokyči</text:span><text:span text:style-name="T4521">o vertinimo grupė perduoda pokyčio vertinimą atlikti trečiosioms šalims.</text:span></text:p>
      <text:p text:style-name="P4522"><text:span text:style-name="T4523">30</text:span><text:span text:style-name="T4524">.</text:span><text:span text:style-name="T4525"><text:tab/>Pokytį tvirtina:</text:span></text:p>
      <text:p text:style-name="P4526"><text:span text:style-name="T4527">30.1</text:span><text:span text:style-name="T4528">.</text:span><text:span text:style-name="T4529"><text:tab/>jei pokytis standartinis, jo tvirtinimo procedūra atlikta iš anksto pokyčių tvirtinimo komiteto;</text:span></text:p>
      <text:p text:style-name="P4530"><text:span text:style-name="T4531">30.2</text:span><text:span text:style-name="T4532">.</text:span><text:span text:style-name="T4533"><text:tab/></text:span><text:span text:style-name="T4534">jei pokytis nestandartinis, jį tvirtina pokyčių tvirtinimo komitetas;<text:s/></text:span></text:p>
      <text:p text:style-name="P4535"><text:span text:style-name="T4536">30.3</text:span><text:span text:style-name="T4537">.</text:span><text:span text:style-name="T4538"><text:tab/>jei pokytis skubus, jį tvirtina KVTC direktorius savo sprendimu el. paštu, telefonu ar <text:s/>kitomis priemonėmis, vėliau tai pažymima paslaugų valdymo priemonėje; <text:s/></text:span></text:p>
      <text:p text:style-name="P4539"><text:span text:style-name="T4540">30.4</text:span><text:span text:style-name="T4541">.</text:span><text:span text:style-name="T4542"><text:tab/>jei p</text:span><text:span text:style-name="T4543">okytis patvirtinamas, jis perduodamas vykdyti pokyčių vykdymo grupei arba darbuotojui;</text:span></text:p>
      <text:p text:style-name="P4544"><text:span text:style-name="T4545">30.5</text:span><text:span text:style-name="T4546">.</text:span><text:span text:style-name="T4547"><text:tab/>jei pokytis atmetamas dėl informacijos trūkumo ar kitų reikalingų tikslinimų, jis grąžinamas vertinti ir (ar) tikslinti iš naujo;</text:span></text:p>
      <text:p text:style-name="P4548"><text:span text:style-name="T4549">30.6</text:span><text:span text:style-name="T4550">.</text:span><text:span text:style-name="T4551"><text:tab/>jei pokytis atmetam</text:span><text:span text:style-name="T4552">as dėl per aukštos saugos rizikos, didelių sąnaudų ar yra nepriimtinas dėl kitų priežasčių, netinkamai pagrįstas, jis uždaromas, nurodant uždarymo priežastis; <text:s/></text:span></text:p>
      <text:p text:style-name="P4553"><text:span text:style-name="T4554">30.7</text:span><text:span text:style-name="T4555">.</text:span><text:span text:style-name="T4556"><text:tab/>nepatvirtinti pokyčiai negali būti vykdomi.</text:span></text:p>
      <text:p text:style-name="P4557"><text:span text:style-name="T4558">31</text:span><text:span text:style-name="T4559">.</text:span><text:span text:style-name="T4560"><text:tab/>Pokyčio vykdymas:</text:span></text:p>
      <text:p text:style-name="P4561"><text:span text:style-name="T4562">31.1</text:span><text:span text:style-name="T4563">.</text:span><text:span text:style-name="T4564"><text:tab/>pokyt</text:span><text:span text:style-name="T4565">į vykdo pokyčių vykdymo grupė, kuri gali būti nuolatinė arba sudaroma kiekvienam pokyčiui vykdyti, arba darbuotojas.<text:s/></text:span></text:p>
      <text:p text:style-name="P4566"><text:span text:style-name="T4567">32</text:span><text:span text:style-name="T4568">.</text:span><text:span text:style-name="T4569"><text:tab/>Pokyčio tikrinimas ir uždarymas:</text:span></text:p>
      <text:p text:style-name="P4570"><text:span text:style-name="T4571">32.1</text:span><text:span text:style-name="T4572">.</text:span><text:span text:style-name="T4573"><text:tab/>pokytį įvykdžiusi pokyčio vykdymo grupė arba darbuotojas patikrina, ar pokytis įvykdyta</text:span><text:span text:style-name="T4574">s, ir gavę pokytį inicijavusio asmens patvirtinimą uždaro jį;<text:s/></text:span></text:p>
      <text:p text:style-name="P4575"><text:span text:style-name="T4576">32.2</text:span><text:span text:style-name="T4577">.</text:span><text:span text:style-name="T4578"><text:tab/>jei pokytį inicijavęs asmuo informuoja, kad pokytis įvykdytas nesėkmingai, pokytis grąžinimas vykdyti<text:s/></text:span><text:span text:style-name="T4579">pokyčio vykdymo g</text:span><text:span text:style-name="T4580">rupei arba darbuotojui.</text:span></text:p>
      <text:p text:style-name="P4581"/>
      <text:p text:style-name="P4582"><text:span text:style-name="T4583">TREČIASIS</text:span><text:span text:style-name="T4584"><text:s/>SKIRSNIS</text:span></text:p>
      <text:p text:style-name="P4585"><text:span text:style-name="T4586">PROBLEMŲ<text:s/></text:span><text:span text:style-name="T4587">VALDYMO PROCESO SCHEMA IR PROCESO ĮGYVENDINIMO METU ATLIEKAMI VEIKSMAI</text:span></text:p>
      <text:p text:style-name="P4588"/>
      <text:p text:style-name="P4589"><text:span text:style-name="T4590">33</text:span><text:span text:style-name="T4591">.</text:span><text:span text:style-name="T4592"><text:tab/>Problemų valdymo proceso schema:</text:span><text:span text:style-name="T4593"><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94"><text:span text:style-name="T4595">34</text:span><text:span text:style-name="T4596">.</text:span><text:span text:style-name="T4597"><text:tab/>Problemos registravimas ir vertinimas:</text:span></text:p>
      <text:p text:style-name="P4598"><text:span text:style-name="T4599">34.1</text:span><text:span text:style-name="T4600">.</text:span><text:span text:style-name="T4601"><text:tab/>Aptarnavimo ir paslaugų valdymo skyriaus darbuotojas,<text:s/></text:span><text:span text:style-name="T4602">nustatęs, kad incidentas kartojasi, registruoja problemą dėl pasikartojančių incidentų vienai paslaugai paslaugų valdymo priemonėje;</text:span><text:s/></text:p>
      <text:p text:style-name="P4603">Papunkčio pakeitimai:</text:p>
      <text:p text:style-name="P4604"><text:span text:style-name="T4605">Nr.<text:s/></text:span><text:a xlink:href="https://www.e-tar.lt/portal/legalAct.html?documentId=2c4471d0ff9011ed9978886e85107ab2" office:target-frame-name="_top" xlink:show="replace"><text:span text:style-name="T4606">V-445</text:span></text:a><text:span text:style-name="T4607">, 2023-05-31, paskelbta TAR 2023-05-31, i. k. 2023-10655</text:span></text:p>
      <text:p text:style-name="Normal"/>
      <text:p text:style-name="P4608"><text:span text:style-name="T4609">34.2</text:span><text:span text:style-name="T4610">.</text:span><text:span text:style-name="T4611"><text:tab/>jei problemą nustato Tinklo technologijų departamento, Informacinių technologijų skyriaus arba Saugumo skyriaus darbuotojai, jos aprašymą el. paštu persiunčia Aptarnavimo ir<text:s/></text:span><text:span text:style-name="T4612">paslaugų valdymo skyriaus darbuotojui;</text:span><text:s/></text:p>
      <text:p text:style-name="P4613">Papunkčio pakeitimai:</text:p>
      <text:p text:style-name="P4614"><text:span text:style-name="T4615">Nr.<text:s/></text:span><text:a xlink:href="https://www.e-tar.lt/portal/legalAct.html?documentId=2c4471d0ff9011ed9978886e85107ab2" office:target-frame-name="_top" xlink:show="replace"><text:span text:style-name="T4616">V-445</text:span></text:a><text:span text:style-name="T4617">, 2023-05-31, paskelbta TAR 2023-05-31, i. k. 2023-10655</text:span></text:p>
      <text:p text:style-name="Normal"/>
      <text:p text:style-name="P4618"><text:span text:style-name="T4619">34.3</text:span><text:span text:style-name="T4620">. Aptarnavimo ir pasl</text:span><text:span text:style-name="T4621">augų valdymo skyriaus darbuotojas, gavęs el. laišką su problemos aprašymu, užregistruoja ją paslaugų valdymo priemonėje;</text:span><text:s/></text:p>
      <text:p text:style-name="P4622">Papunkčio pakeitimai:</text:p>
      <text:p text:style-name="P4623"><text:span text:style-name="T4624">Nr.<text:s/></text:span><text:a xlink:href="https://www.e-tar.lt/portal/legalAct.html?documentId=2c4471d0ff9011ed9978886e85107ab2" office:target-frame-name="_top" xlink:show="replace"><text:span text:style-name="T4625">V-445</text:span></text:a><text:span text:style-name="T4626">, 202</text:span><text:span text:style-name="T4627">3-05-31, paskelbta TAR 2023-05-31, i. k. 2023-10655</text:span></text:p>
      <text:p text:style-name="Normal"/>
      <text:p text:style-name="P4628"><text:span text:style-name="T4629">34.4</text:span><text:span text:style-name="T4630">.</text:span><text:span text:style-name="T4631"><text:tab/>visos problemos privalo būti užregistruotos paslaugų valdymo priemonėje;</text:span></text:p>
      <text:p text:style-name="P4632"><text:span text:style-name="T4633">34.5</text:span><text:span text:style-name="T4634">.</text:span><text:span text:style-name="T4635"><text:tab/>registruojant problemą, nurodoma ši informacija:<text:s/></text:span></text:p>
      <text:p text:style-name="P4636"><text:span text:style-name="T4637">34.5.1</text:span><text:span text:style-name="T4638">.</text:span><text:span text:style-name="T4639"><text:tab/></text:span><text:span text:style-name="T4640">Saugiojo tinklo naudotojo, kuriam kartojasi incide</text:span><text:span text:style-name="T4641">ntai, pavadinimas;</text:span></text:p>
      <text:p text:style-name="P4642"><text:span text:style-name="T4643">34.5.2</text:span><text:span text:style-name="T4644">.</text:span><text:span text:style-name="T4645"><text:tab/></text:span><text:span text:style-name="T4646">paslauga, kuriai kartojasi incidentai;</text:span></text:p>
      <text:p text:style-name="P4647"><text:span text:style-name="T4648">34.5.3</text:span><text:span text:style-name="T4649">.</text:span><text:span text:style-name="T4650"><text:tab/></text:span><text:span text:style-name="T4651">pasikartojantys incidentai, jų aprašymai ir gedimo priežastys;</text:span></text:p>
      <text:p text:style-name="P4652"><text:span text:style-name="T4653">34.5.4</text:span><text:span text:style-name="T4654">.</text:span><text:span text:style-name="T4655"><text:tab/></text:span><text:span text:style-name="T4656">problemos tyrimo terminas;</text:span></text:p>
      <text:p text:style-name="P4657"><text:span text:style-name="T4658">34.5.5</text:span><text:span text:style-name="T4659">.</text:span><text:span text:style-name="T4660"><text:tab/></text:span><text:span text:style-name="T4661">problemos poveikio lygis;</text:span></text:p>
      <text:p text:style-name="P4662"><text:span text:style-name="T4663">34.5.6</text:span><text:span text:style-name="T4664">.</text:span><text:span text:style-name="T4665"><text:tab/></text:span><text:span text:style-name="T4666">problemos svarbos<text:s/></text:span><text:span text:style-name="T4667">lygis;</text:span></text:p>
      <text:p text:style-name="P4668"><text:span text:style-name="T4669">34.5.7</text:span><text:span text:style-name="T4670">.</text:span><text:span text:style-name="T4671"><text:tab/>problemos prioritetas, kuris nustatomas automatiškai atsižvelgiant į problemos<text:s/></text:span><text:span text:style-name="T4672">poveikio</text:span><text:span text:style-name="T4673"><text:s/>lygį ir problemos svarbos lygį;</text:span></text:p>
      <text:p text:style-name="P4674"><text:span text:style-name="T4675">34.6</text:span><text:span text:style-name="T4676">.<text:s/></text:span><text:span text:style-name="T4677"><text:tab/>Aptarnavimo ir paslaugų valdymo skyriaus darbuotojas atlieka pirminį problemos vertinimą;</text:span><text:s/></text:p>
      <text:p text:style-name="P4678">Papunkčio<text:s/>pakeitimai:</text:p>
      <text:p text:style-name="P4679"><text:span text:style-name="T4680">Nr.<text:s/></text:span><text:a xlink:href="https://www.e-tar.lt/portal/legalAct.html?documentId=2c4471d0ff9011ed9978886e85107ab2" office:target-frame-name="_top" xlink:show="replace"><text:span text:style-name="T4681">V-445</text:span></text:a><text:span text:style-name="T4682">, 2023-05-31, paskelbta TAR 2023-05-31, i. k. 2023-10655</text:span></text:p>
      <text:p text:style-name="Normal"/>
      <text:p text:style-name="P4683"><text:span text:style-name="T4684">34.7</text:span><text:span text:style-name="T4685">.</text:span><text:span text:style-name="T4686"><text:tab/>nustatęs, kad problema gali būti susijusi su informacijos ar kibernet</text:span><text:span text:style-name="T4687">iniu saugumu, perduoda ją spręsti Saugumo skyriaus incidentų sprendimų grupei arba darbuotojui;</text:span></text:p>
      <text:p text:style-name="P4688"><text:span text:style-name="T4689">34.8</text:span><text:span text:style-name="T4690">.</text:span><text:span text:style-name="T4691"><text:tab/>nustatęs, kad problema susijusi su Saugiojo tinklo veikla, perduoda ją spręsti Tinklo technologijų departamento arba Informacinių technologijų skyriau</text:span><text:span text:style-name="T4692">s incidentų sprendimų grupei arba darbuotojui.</text:span><text:s/></text:p>
      <text:p text:style-name="P4693">Papunkčio pakeitimai:</text:p>
      <text:p text:style-name="P4694"><text:span text:style-name="T4695">Nr.<text:s/></text:span><text:a xlink:href="https://www.e-tar.lt/portal/legalAct.html?documentId=2c4471d0ff9011ed9978886e85107ab2" office:target-frame-name="_top" xlink:show="replace"><text:span text:style-name="T4696">V-445</text:span></text:a><text:span text:style-name="T4697">, 2023-05-31, paskelbta TAR 2023-05-31, i. k. 2023-10655</text:span></text:p>
      <text:p text:style-name="Normal"/>
      <text:p text:style-name="P4698"><text:span text:style-name="T4699">35</text:span><text:span text:style-name="T4700">.</text:span><text:span text:style-name="T4701"><text:tab/>Problemos<text:s/></text:span><text:span text:style-name="T4702">tyrimas ir priskyrimas:</text:span></text:p>
      <text:p text:style-name="P4703"><text:span text:style-name="T4704">35.1</text:span><text:span text:style-name="T4705">.</text:span><text:span text:style-name="T4706"><text:tab/>Saugumo skyriaus incidentų sprendimo grupė arba darbuotojas, gavę priskirtą problemą, tiria ją ir:</text:span></text:p>
      <text:p text:style-name="P4707"><text:span text:style-name="T4708">35.1.1</text:span><text:span text:style-name="T4709">.</text:span><text:span text:style-name="T4710"><text:tab/></text:span><text:span text:style-name="T4711">jei problema susijusi su informacijos ar kibernetiniu saugumu, priskiria už problemos sprendimą atsakingą darbuotoj</text:span><text:span text:style-name="T4712">ą ir nustato problemos sprendimo terminą;</text:span></text:p>
      <text:p text:style-name="P4713"><text:span text:style-name="T4714">35.1.2</text:span><text:span text:style-name="T4715">.</text:span><text:span text:style-name="T4716"><text:tab/>esant poreikiui, pratęsia problemos tyrimo terminą;</text:span></text:p>
      <text:p text:style-name="P4717"><text:span text:style-name="T4718">35.1.3</text:span><text:span text:style-name="T4719">.</text:span><text:span text:style-name="T4720"><text:tab/>jei problema nėra susijusi su informacijos ar kibernetiniu saugumu, grąžina ją paslaugų valdymo priemonėmis Aptarnavimo ir paslaugų valdym</text:span><text:span text:style-name="T4721">o skyriaus darbuotojui;</text:span><text:s/></text:p>
      <text:p text:style-name="P4722">Papunkčio pakeitimai:</text:p>
      <text:p text:style-name="P4723"><text:span text:style-name="T4724">Nr.<text:s/></text:span><text:a xlink:href="https://www.e-tar.lt/portal/legalAct.html?documentId=2c4471d0ff9011ed9978886e85107ab2" office:target-frame-name="_top" xlink:show="replace"><text:span text:style-name="T4725">V-445</text:span></text:a><text:span text:style-name="T4726">, 2023-05-31, paskelbta TAR 2023-05-31, i. k. 2023-10655</text:span></text:p>
      <text:p text:style-name="Normal"/>
      <text:p text:style-name="P4727"><text:span text:style-name="T4728">35.2</text:span><text:span text:style-name="T4729">.</text:span><text:span text:style-name="T4730"><text:tab/>Tinklo technologijų departamento</text:span><text:span text:style-name="T4731"><text:s/>ar Informacinių technologijų departamento incidentų sprendimo grupė arba darbuotojas, gavę priskirtą problemą, tiria ją ir:</text:span></text:p>
      <text:p text:style-name="P4732">Papunkčio pakeitimai:</text:p>
      <text:p text:style-name="P4733"><text:span text:style-name="T4734">Nr.<text:s/></text:span><text:a xlink:href="https://www.e-tar.lt/portal/legalAct.html?documentId=2c4471d0ff9011ed9978886e85107ab2" office:target-frame-name="_top" xlink:show="replace"><text:span text:style-name="T4735">V-445</text:span></text:a><text:span text:style-name="T4736">,<text:s/></text:span><text:span text:style-name="T4737">2023-05-31, paskelbta TAR 2023-05-31, i. k. 2023-10655</text:span></text:p>
      <text:p text:style-name="P4738"><text:span text:style-name="T4739">35.2.1</text:span><text:span text:style-name="T4740">.</text:span><text:span text:style-name="T4741"><text:tab/></text:span><text:span text:style-name="T4742">jei problema susijusi su Saugiojo tinklo veikla, priskiria už problemos sprendimą atsakingą darbuotoją ir nustato problemos sprendimo terminą;</text:span></text:p>
      <text:p text:style-name="P4743"><text:span text:style-name="T4744">35.2.2</text:span><text:span text:style-name="T4745">.</text:span><text:span text:style-name="T4746"><text:tab/>esant poreikiui, pratęsia problemos<text:s/></text:span><text:span text:style-name="T4747">tyrimo terminą;</text:span></text:p>
      <text:p text:style-name="P4748"><text:span text:style-name="T4749">35.2.3</text:span><text:span text:style-name="T4750">.</text:span><text:span text:style-name="T4751"><text:tab/>jei problema nėra susijusi su Saugiojo tinklo veikla, grąžina ją paslaugų valdymo priemonėmis Aptarnavimo ir paslaugų valdymo skyriaus darbuotojui.</text:span><text:s/></text:p>
      <text:p text:style-name="P4752">Papunkčio pakeitimai:</text:p>
      <text:p text:style-name="P4753"><text:span text:style-name="T4754">Nr.<text:s/></text:span><text:a xlink:href="https://www.e-tar.lt/portal/legalAct.html?documentId=2c4471d0ff9011ed9978886e85107ab2" office:target-frame-name="_top" xlink:show="replace"><text:span text:style-name="T4755">V-445</text:span></text:a><text:span text:style-name="T4756">, 2023-05-31, paskelbta TAR 2023-05-31, i. k. 2023-10655</text:span></text:p>
      <text:p text:style-name="Normal"/>
      <text:p text:style-name="P4757"><text:span text:style-name="T4758">36</text:span><text:span text:style-name="T4759">.</text:span><text:span text:style-name="T4760"><text:tab/>Problemos sprendimas:</text:span></text:p>
      <text:p text:style-name="P4761"><text:span text:style-name="T4762">36.1</text:span><text:span text:style-name="T4763">.</text:span><text:span text:style-name="T4764"><text:tab/>už problemos sprendimą atsakingas darbuotojas, esant po</text:span><text:span text:style-name="T4765">reikiui, gali pasitelkti kitus darbuotojus problemai spręsti;</text:span></text:p>
      <text:p text:style-name="P4766"><text:span text:style-name="T4767">36.2</text:span><text:span text:style-name="T4768">.</text:span><text:span text:style-name="T4769"><text:tab/>jei nustatoma, kad problemai spręsti reikia trečiųjų šalių veiksmų, perduoda jos vykdymą trečiosioms šalims, kontroliuoja problemos sprendimą;</text:span></text:p>
      <text:p text:style-name="P4770"><text:span text:style-name="T4771">36.3</text:span><text:span text:style-name="T4772">.</text:span><text:span text:style-name="T4773"><text:tab/>jei problemai pašalinti reikia<text:s/></text:span><text:span text:style-name="T4774">atlikti paslaugų ar paslaugoms teikti naudojamų išteklių keitimus, užsakomas pokytis;</text:span></text:p>
      <text:p text:style-name="P4775"><text:span text:style-name="T4776">36.4</text:span><text:span text:style-name="T4777">.</text:span><text:span text:style-name="T4778"><text:tab/>nustatyta problemos priežastis įrašoma paslaugų valdymo priemonėje;</text:span></text:p>
      <text:p text:style-name="P4779"><text:span text:style-name="T4780">36.5</text:span><text:span text:style-name="T4781">.</text:span><text:span text:style-name="T4782"><text:tab/>nustatomas problemos sprendimas, jis vykdomas;</text:span></text:p>
      <text:p text:style-name="P4783"><text:span text:style-name="T4784">36.6</text:span><text:span text:style-name="T4785">.</text:span><text:span text:style-name="T4786"><text:tab/>jei problemos sprendimas<text:s/></text:span><text:span text:style-name="T4787">reikalauja didelių sąnaudų, gali sukelti riziką Saugiojo tinklo saugumui ar dėl kitų priežasčių yra netinkamas, įdiegiamas ir fiksuojamas laikinas problemos sprendimas.<text:s/></text:span></text:p>
      <text:p text:style-name="P4788"><text:span text:style-name="T4789">37</text:span><text:span text:style-name="T4790">.</text:span><text:span text:style-name="T4791"><text:tab/></text:span><text:span text:style-name="T4792">Problemos</text:span><text:span text:style-name="T4793"><text:s/>stebėjimas ir uždarymas:</text:span></text:p>
      <text:p text:style-name="P4794"><text:span text:style-name="T4795">37.1</text:span><text:span text:style-name="T4796">.</text:span><text:span text:style-name="T4797"><text:tab/>atlikus problemos sprendimui<text:s/></text:span><text:span text:style-name="T4798">reikalingą keitimą, paslaugų valdymo priemonėje pažymima, kad problema išspręsta;</text:span></text:p>
      <text:p text:style-name="P4799"><text:span text:style-name="T4800">37.2</text:span><text:span text:style-name="T4801">.</text:span><text:span text:style-name="T4802"><text:tab/>Aptarnavimo ir paslaugų valdymo skyriaus darbuotojas nustato ne trumpesnį nei dviejų savaičių stebėjimo laikotarpį, per kurį įsitikinama, kad problemos priežastis i</text:span><text:span text:style-name="T4803">š tikrųjų buvo pašalinta ir nebekyla sutrikimų, susijusių su nustatyta problemos priežastimi bei sprendimo metu padarytais keitimais:</text:span></text:p>
      <text:p text:style-name="P4804"><text:span text:style-name="T4805">37.2.1</text:span><text:span text:style-name="T4806">.</text:span><text:span text:style-name="T4807"><text:tab/>jei problemos stebėjimo laikotarpiu Aptarnavimo ir paslaugų valdymo skyriaus darbuotojas nustato, kad problema n</text:span><text:span text:style-name="T4808">ebuvo išspręsta, grąžina ją spręsti anksčiau problemą sprendusiam darbuotojui;</text:span></text:p>
      <text:p text:style-name="P4809"><text:span text:style-name="T4810">37.2.2</text:span><text:span text:style-name="T4811">.</text:span><text:span text:style-name="T4812"><text:tab/>jei per nustatytą sprendimo stebėjimo laikotarpį problema nesikartoja, Aptarnavimo ir paslaugų valdymo skyriaus darbuotojas problemą uždaro.</text:span><text:s/></text:p>
      <text:p text:style-name="P4813">Papunkčio pakeitimai:</text:p>
      <text:p text:style-name="P4814"><text:span text:style-name="T4815">Nr.<text:s/></text:span><text:a xlink:href="https://www.e-tar.lt/portal/legalAct.html?documentId=2c4471d0ff9011ed9978886e85107ab2" office:target-frame-name="_top" xlink:show="replace"><text:span text:style-name="T4816">V-445</text:span></text:a><text:span text:style-name="T4817">, 2023-05-31, paskelbta TAR 2023-05-31, i. k. 2023-10655</text:span></text:p>
      <text:p text:style-name="Normal"/>
      <text:p text:style-name="P4818"><text:span text:style-name="T4819">V</text:span><text:span text:style-name="T4820"><text:s/>SKYRIUS</text:span></text:p>
      <text:p text:style-name="P4821"><text:span text:style-name="T4822">KATEGORIJŲ SĄRAŠAS</text:span></text:p>
      <text:p text:style-name="P4823"/>
      <text:p text:style-name="P4824"><text:span text:style-name="T4825">PIRMASIS</text:span><text:span text:style-name="T4826"><text:s/>SKIRSNIS</text:span></text:p>
      <text:p text:style-name="P4827"><text:span text:style-name="T4828">INCIDENTŲ KATEGORIJŲ SĄRAŠAS</text:span></text:p>
      <text:p text:style-name="P4829"/>
      <text:p text:style-name="P4830"><text:span text:style-name="T4831">38</text:span><text:span text:style-name="T4832">.</text:span><text:span text:style-name="T4833"><text:tab/></text:span><text:span text:style-name="T4834">Incidentų kategorijos yra skirstomos pagal teikiamas paslaugas ir atitinka Saugiojo tinklo teikiamų paslaugų pavadinimus:</text:span></text:p>
      <table:table table:style-name="Table4835">
        <table:table-columns>
          <table:table-column table:style-name="TableColumn4836"/>
          <table:table-column table:style-name="TableColumn4837"/>
        </table:table-columns>
        <table:table-header-rows>
          <table:table-row table:style-name="TableRow4838">
            <table:table-cell table:style-name="TableCell4839">
              <text:p text:style-name="P4840">Incidentų kategorija</text:p>
            </table:table-cell>
            <table:table-cell table:style-name="TableCell4841">
              <text:p text:style-name="P4842">Aprašymas</text:p>
            </table:table-cell>
          </table:table-row>
          <table:table-row table:style-name="TableRow4843">
            <table:table-cell table:style-name="TableCell4844" table:number-rows-spanned="2">
              <text:p text:style-name="P4845">Duomenų perdavimo paslaugos</text:p>
            </table:table-cell>
            <table:table-cell table:style-name="TableCell4846" table:number-rows-spanned="2">
              <text:p text:style-name="P4847"><text:span text:style-name="T4848">Paslaugos „Duomenų perdavimas tinklo naudotojams ir jų<text:s/></text:span><text:span text:style-name="T4849">struktūriniams padaliniams“ incidentai</text:span></text:p>
            </table:table-cell>
          </table:table-row>
          <table:table-row table:style-name="TableRow4850">
            <table:covered-table-cell>
              <text:p text:style-name="P4851"/>
            </table:covered-table-cell>
            <table:covered-table-cell>
              <text:p text:style-name="P4852"/>
            </table:covered-table-cell>
          </table:table-row>
          <table:table-row table:style-name="TableRow4853">
            <table:table-cell table:style-name="TableCell4854" table:number-rows-spanned="2">
              <text:p text:style-name="P4855">Prieiga prie viešųjų ryšių tinklų</text:p>
            </table:table-cell>
            <table:table-cell table:style-name="TableCell4856" table:number-rows-spanned="2">
              <text:p text:style-name="P4857"><text:span text:style-name="T4858">Paslaugos „Prieiga prie viešųjų ryšių tinklų“ incidentai</text:span></text:p>
            </table:table-cell>
          </table:table-row>
          <table:table-row table:style-name="TableRow4859">
            <table:covered-table-cell>
              <text:p text:style-name="P4860"/>
            </table:covered-table-cell>
            <table:covered-table-cell>
              <text:p text:style-name="P4861"/>
            </table:covered-table-cell>
          </table:table-row>
          <table:table-row table:style-name="TableRow4862">
            <table:table-cell table:style-name="TableCell4863">
              <text:p text:style-name="P4864">Kibernetinis saugumas</text:p>
            </table:table-cell>
            <table:table-cell table:style-name="TableCell4865">
              <text:p text:style-name="P4866"><text:span text:style-name="T4867">Paslaugos „Kolektyvinė apsauga kibernetinio saugumo priemonėmis“ incidentai</text:span></text:p>
            </table:table-cell>
          </table:table-row>
          <table:table-row table:style-name="TableRow4868">
            <table:table-cell table:style-name="TableCell4869" table:number-rows-spanned="2">
              <text:p text:style-name="P4870">Prieiga prie ES<text:s/>informacinių išteklių</text:p>
            </table:table-cell>
            <table:table-cell table:style-name="TableCell4871" table:number-rows-spanned="2">
              <text:p text:style-name="P4872"><text:span text:style-name="T4873">Paslaugos „Sąveika su Europos Sąjungos ir jos valstybių narių institucijų valdomais informaciniais ištekliais“ incidentai</text:span></text:p>
            </table:table-cell>
          </table:table-row>
          <table:table-row table:style-name="TableRow4874">
            <table:covered-table-cell>
              <text:p text:style-name="P4875"/>
            </table:covered-table-cell>
            <table:covered-table-cell>
              <text:p text:style-name="P4876"/>
            </table:covered-table-cell>
          </table:table-row>
          <table:table-row table:style-name="TableRow4877">
            <table:table-cell table:style-name="TableCell4878" table:number-rows-spanned="2">
              <text:p text:style-name="P4879"><text:span text:style-name="T4880">Valstybės valdomų</text:span></text:p>
              <text:p text:style-name="P4881">e. ryšių tinklų sujungimas</text:p>
            </table:table-cell>
            <table:table-cell table:style-name="TableCell4882" table:number-rows-spanned="2">
              <text:p text:style-name="P4883">Paslaugos „Valstybės valdomų elektroninių ryšių tinklų, kurie<text:s/>naudojami vykdant valstybines mobilizacines užduotis, dalių sujungimas“ incidentai</text:p>
            </table:table-cell>
          </table:table-row>
          <table:table-row table:style-name="TableRow4884">
            <table:covered-table-cell>
              <text:p text:style-name="P4885"/>
            </table:covered-table-cell>
            <table:covered-table-cell>
              <text:p text:style-name="P4886"/>
            </table:covered-table-cell>
          </table:table-row>
        </table:table-header-rows>
      </table:table>
      <text:p text:style-name="P4887"/>
      <text:p text:style-name="P4888"/>
      <text:p text:style-name="P4889"/>
      <text:p text:style-name="P4890"><text:span text:style-name="T4891">ANTRASIS</text:span><text:span text:style-name="T4892"><text:s/>SKIRSNIS</text:span></text:p>
      <text:p text:style-name="P4893"><text:span text:style-name="T4894">POKYČIŲ KATEGORIJŲ SĄRAŠAS</text:span></text:p>
      <text:p text:style-name="P4895"/>
      <text:p text:style-name="P4896"><text:span text:style-name="T4897">39</text:span><text:span text:style-name="T4898">.</text:span><text:span text:style-name="T4899"><text:tab/></text:span><text:span text:style-name="T4900">Pokyčių kategorijos skirstomos pagal pokyčio kilimo priežastį:</text:span></text:p>
      <table:table table:style-name="Table4901">
        <table:table-columns>
          <table:table-column table:style-name="TableColumn4902"/>
          <table:table-column table:style-name="TableColumn4903"/>
          <table:table-column table:style-name="TableColumn4904"/>
          <table:table-column table:style-name="TableColumn4905"/>
        </table:table-columns>
        <table:table-header-rows>
          <table:table-row table:style-name="TableRow4906">
            <table:table-cell table:style-name="TableCell4907" table:number-columns-spanned="3">
              <text:p text:style-name="P4908">Pokyčio kategorija</text:p>
            </table:table-cell>
            <table:covered-table-cell/>
            <table:covered-table-cell/>
            <table:table-cell table:style-name="TableCell4909">
              <text:p text:style-name="P4910">Aprašymas</text:p>
            </table:table-cell>
          </table:table-row>
          <table:table-row table:style-name="TableRow4911">
            <table:table-cell table:style-name="TableCell4912">
              <text:p text:style-name="P4913"/>
              <text:p text:style-name="P4914">Standartinis<text:s/>pokytis</text:p>
              <text:p text:style-name="P4915"/>
              <text:p text:style-name="P4916"/>
            </table:table-cell>
            <table:table-cell table:style-name="TableCell4917">
              <text:p text:style-name="P4918"/>
            </table:table-cell>
            <table:table-cell table:style-name="TableCell4919" table:number-columns-spanned="2">
              <text:p text:style-name="P4920">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21">
            <table:table-cell table:style-name="TableCell4922" table:number-rows-spanned="2">
              <text:p text:style-name="P4923">Nestandartinis pokytis</text:p>
            </table:table-cell>
            <table:table-cell table:style-name="TableCell4924">
              <text:p text:style-name="P4925">Skubus</text:p>
            </table:table-cell>
            <table:table-cell table:style-name="TableCell4926" table:number-columns-spanned="2">
              <text:p text:style-name="P4927"><text:span text:style-name="T4928">Kai pokytis kyla s</text:span><text:span text:style-name="T4929">prendžiant incidentą arba problemą ir kai išteklių sąnaudos nėra iš anksto įvertintos ir suplanuotos</text:span></text:p>
            </table:table-cell>
            <table:covered-table-cell/>
          </table:table-row>
          <table:table-row table:style-name="TableRow4930">
            <table:covered-table-cell>
              <text:p text:style-name="P4931"/>
            </table:covered-table-cell>
            <table:table-cell table:style-name="TableCell4932">
              <text:p text:style-name="P4933">Neskubus</text:p>
            </table:table-cell>
            <table:table-cell table:style-name="TableCell4934" table:number-columns-spanned="2">
              <text:p text:style-name="P4935">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36"/>
      <text:p text:style-name="P4937"><text:span text:style-name="T4938">TREČIASIS</text:span><text:span text:style-name="T4939"><text:s/>SKIRSNIS</text:span></text:p>
      <text:p text:style-name="P4940"><text:span text:style-name="T4941">PROBLEMŲ KATEGORIJŲ SĄRAŠAS</text:span></text:p>
      <text:p text:style-name="P4942"/>
      <text:p text:style-name="P4943"><text:span text:style-name="T4944">40</text:span><text:span text:style-name="T4945">.</text:span><text:span text:style-name="T4946"><text:tab/></text:span><text:span text:style-name="T4947">Problemų kategorijos yra skirstomos pagal teikiamas paslaugas ir atitinka Saugiojo tinklo teikiamų paslaugų pavadinimas:</text:span></text:p>
      <table:table table:style-name="Table4948">
        <table:table-columns>
          <table:table-column table:style-name="TableColumn4949"/>
          <table:table-column table:style-name="TableColumn4950"/>
        </table:table-columns>
        <table:table-row table:style-name="TableRow4951">
          <table:table-cell table:style-name="TableCell4952">
            <text:p text:style-name="P4953"><text:span text:style-name="T4954">Sutrikimų kategorija</text:span></text:p>
          </table:table-cell>
          <table:table-cell table:style-name="TableCell4955">
            <text:p text:style-name="P4956"><text:span text:style-name="T4957">Aprašymas</text:span></text:p>
          </table:table-cell>
        </table:table-row>
        <table:table-row table:style-name="TableRow4958">
          <table:table-cell table:style-name="TableCell4959" table:number-rows-spanned="2">
            <text:p text:style-name="Normal"><text:span text:style-name="T4960">Duomenų perdavimo paslaugos</text:span></text:p>
          </table:table-cell>
          <table:table-cell table:style-name="TableCell4961" table:number-rows-spanned="2">
            <text:p text:style-name="Normal"><text:span text:style-name="T4962">Paslaugos „Duomenų perdavimas tinklo naudotojams ir jų struktūriniams padaliniams“ problemos</text:span></text:p>
          </table:table-cell>
        </table:table-row>
        <table:table-row table:style-name="TableRow4963">
          <table:covered-table-cell>
            <text:p text:style-name="P4964"/>
          </table:covered-table-cell>
          <table:covered-table-cell>
            <text:p text:style-name="P4965"/>
          </table:covered-table-cell>
        </table:table-row>
        <table:table-row table:style-name="TableRow4966">
          <table:table-cell table:style-name="TableCell4967" table:number-rows-spanned="2">
            <text:p text:style-name="Normal"><text:span text:style-name="T4968">Prieiga prie viešųjų ryšių tinklų</text:span></text:p>
          </table:table-cell>
          <table:table-cell table:style-name="TableCell4969" table:number-rows-spanned="2">
            <text:p text:style-name="Normal"><text:span text:style-name="T4970">Paslaugos „Prieiga prie viešųjų ryšių tinklų“ problemos</text:span></text:p>
          </table:table-cell>
        </table:table-row>
        <table:table-row table:style-name="TableRow4971">
          <table:covered-table-cell>
            <text:p text:style-name="P4972"/>
          </table:covered-table-cell>
          <table:covered-table-cell>
            <text:p text:style-name="P4973"/>
          </table:covered-table-cell>
        </table:table-row>
        <table:table-row table:style-name="TableRow4974">
          <table:table-cell table:style-name="TableCell4975">
            <text:p text:style-name="Normal"><text:span text:style-name="T4976">Kibernetinis saugumas</text:span></text:p>
          </table:table-cell>
          <table:table-cell table:style-name="TableCell4977">
            <text:p text:style-name="Normal"><text:span text:style-name="T4978">Paslaugos „Kolektyvinė apsauga kibernetinio saugumo priemonėmis“ problemos</text:span></text:p>
          </table:table-cell>
        </table:table-row>
        <table:table-row table:style-name="TableRow4979">
          <table:table-cell table:style-name="TableCell4980" table:number-rows-spanned="2">
            <text:p text:style-name="Normal"><text:span text:style-name="T4981">Prieiga prie ES informacinių išteklių</text:span></text:p>
          </table:table-cell>
          <table:table-cell table:style-name="TableCell4982" table:number-rows-spanned="2">
            <text:p text:style-name="Normal"><text:span text:style-name="T4983">Paslaugos „Sąveika su Europos Sąjungos ir jos valstybių narių institucijų valdomais informaciniais ištekliais“ problemos</text:span></text:p>
          </table:table-cell>
        </table:table-row>
        <table:table-row table:style-name="TableRow4984">
          <table:covered-table-cell>
            <text:p text:style-name="P4985"/>
          </table:covered-table-cell>
          <table:covered-table-cell>
            <text:p text:style-name="P4986"/>
          </table:covered-table-cell>
        </table:table-row>
        <table:table-row table:style-name="TableRow4987">
          <table:table-cell table:style-name="TableCell4988">
            <text:p text:style-name="Normal"><text:span text:style-name="T4989">Valstybės valdomų</text:span></text:p>
            <text:p text:style-name="Normal"><text:span text:style-name="T4990">e. ryšių tinklų sujungimas</text:span></text:p>
          </table:table-cell>
          <table:table-cell table:style-name="TableCell4991">
            <text:p text:style-name="Normal"><text:span text:style-name="T4992">Paslaugos „Valstybės valdomų elektroninių ryšių tinklų, kurie naudojami vykdant valstybines mobilizacines užduotis, dalių sujungimas“ problemos</text:span></text:p>
          </table:table-cell>
        </table:table-row>
      </table:table>
      <text:p text:style-name="P4993"/>
      <text:p text:style-name="P4994"><text:span text:style-name="T4995">VI</text:span><text:span text:style-name="T4996"><text:s/>SKYRIUS</text:span></text:p>
      <text:p text:style-name="P4997"><text:span text:style-name="T4998">PRIORITETAI</text:span></text:p>
      <text:p text:style-name="P4999"/>
      <text:p text:style-name="P5000"><text:span text:style-name="T5001">PIRMASIS</text:span><text:span text:style-name="T5002"><text:s/>SKIRSNIS</text:span></text:p>
      <text:p text:style-name="P5003"><text:span text:style-name="T5004">INCIDENTŲ PRIORITETAI</text:span></text:p>
      <text:p text:style-name="P5005"/>
      <text:p text:style-name="P5006"><text:span text:style-name="T5007">41</text:span><text:span text:style-name="T5008">.</text:span><text:span text:style-name="T5009"><text:tab/>Incidentų šalinimo prioriteto lygis nustatomas atsižvelgiant į incidento poveikio naudotojams lygį ir incidento skubumo lygį bei vertinamas balais nuo 5 (žemiausias) iki 1 (aukščiausias):</text:span></text:p>
      <table:table table:style-name="Table5010">
        <table:table-columns>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Poveikis</text:p>
          </table:table-cell>
          <table:table-cell table:style-name="TableCell5018" table:number-columns-spanned="3">
            <text:p text:style-name="P5019">Skubumas</text:p>
          </table:table-cell>
          <table:covered-table-cell/>
          <table:covered-table-cell/>
        </table:table-row>
        <table:table-row table:style-name="TableRow5020">
          <table:covered-table-cell>
            <text:p text:style-name="P5021"/>
          </table:covered-table-cell>
          <table:table-cell table:style-name="TableCell5022">
            <text:h text:style-name="P5023" text:outline-level="7">Žemas</text:h>
          </table:table-cell>
          <table:table-cell table:style-name="TableCell5024">
            <text:h text:style-name="P5025" text:outline-level="7">Vidutinis</text:h>
          </table:table-cell>
          <table:table-cell table:style-name="TableCell5026">
            <text:h text:style-name="P5027" text:outline-level="7">Aukštas</text:h>
          </table:table-cell>
        </table:table-row>
        <table:table-row table:style-name="TableRow5028">
          <table:table-cell table:style-name="TableCell5029">
            <text:p text:style-name="P5030">Iki 3 (trijų) naudotojų arba jų padalinių ir (ar) yra nedidelis (pvz., nedidelis kokybės pablogėjimas)</text:p>
          </table:table-cell>
          <table:table-cell table:style-name="TableCell5031">
            <text:h text:style-name="P5032" text:outline-level="7">5</text:h>
          </table:table-cell>
          <table:table-cell table:style-name="TableCell5033">
            <text:h text:style-name="P5034" text:outline-level="7">4</text:h>
          </table:table-cell>
          <table:table-cell table:style-name="TableCell5035">
            <text:h text:style-name="P5036" text:outline-level="7">3</text:h>
          </table:table-cell>
        </table:table-row>
        <table:table-row table:style-name="TableRow5037">
          <table:table-cell table:style-name="TableCell5038">
            <text:h text:style-name="P5039" text:outline-level="7">Daugiau kaip 3 (trims) naudotojams arba jų padaliniams</text:h>
          </table:table-cell>
          <table:table-cell table:style-name="TableCell5040">
            <text:h text:style-name="P5041" text:outline-level="7">4</text:h>
          </table:table-cell>
          <table:table-cell table:style-name="TableCell5042">
            <text:h text:style-name="P5043" text:outline-level="7">3</text:h>
          </table:table-cell>
          <table:table-cell table:style-name="TableCell5044">
            <text:h text:style-name="P5045" text:outline-level="7">2</text:h>
          </table:table-cell>
        </table:table-row>
        <table:table-row table:style-name="TableRow5046">
          <table:table-cell table:style-name="TableCell5047">
            <text:h text:style-name="P5048" text:outline-level="7">Daugiau kaip 9 (devyniems) naudotojams arba jų padaliniams<text:s/></text:h>
          </table:table-cell>
          <table:table-cell table:style-name="TableCell5049">
            <text:h text:style-name="P5050" text:outline-level="7">3</text:h>
          </table:table-cell>
          <table:table-cell table:style-name="TableCell5051">
            <text:h text:style-name="P5052" text:outline-level="7">2</text:h>
          </table:table-cell>
          <table:table-cell table:style-name="TableCell5053">
            <text:h text:style-name="P5054" text:outline-level="7">1</text:h>
          </table:table-cell>
        </table:table-row>
      </table:table>
      <text:p text:style-name="P5055"/>
      <text:p text:style-name="P5056"><text:span text:style-name="T5057">42</text:span><text:span text:style-name="T5058">.</text:span><text:span text:style-name="T5059"><text:tab/>Incidentų skubumo lygiai:</text:span></text:p>
      <text:p text:style-name="P5060"><text:span text:style-name="T5061">42.1</text:span><text:span text:style-name="T5062">.</text:span><text:span text:style-name="T5063"><text:tab/>aukštas, kai paslaugų teikimas visiškai nutrūksta; <text:s/></text:span></text:p>
      <text:p text:style-name="P5064"><text:span text:style-name="T5065">42.2</text:span><text:span text:style-name="T5066">.</text:span><text:span text:style-name="T5067"><text:tab/>vidutinis, kai paslaugos teikiamos, tačiau su tam tikrais sutrikimais;</text:span></text:p>
      <text:p text:style-name="P5068"><text:span text:style-name="T5069">42.3</text:span><text:span text:style-name="T5070">.</text:span><text:span text:style-name="T5071"><text:tab/>žemas, kai paslaugos teikiamos, tačiau pablogėjo paslaugų kokybė.<text:s/></text:span></text:p>
      <text:p text:style-name="P5072"><text:span text:style-name="T5073">43</text:span><text:span text:style-name="T5074">.</text:span><text:span text:style-name="T5075"><text:tab/></text:span><text:span text:style-name="T5076">Reakcijos į incidentus ir incidentų išsprendimo laikas nurodyti<text:s/></text:span><text:span text:style-name="T5077">Prisijungimo prie Saugiojo valstybinio duomenų perdavimo tinklo, atsijungimo nuo jo ir elektroninių ryšių paslaugų teikimo šiuo tinklu tvarkos aprašo (Aprašas), patvirtinto <text:s/></text:span><text:span text:style-name="T5078">Lietuvos Respublik</text:span><text:span text:style-name="T5079">os krašto apsaugos ministro 2019 m. liepos 2 d. įsakymu Nr. V-583 „Dėl Saugiojo tinklo veiklą užtikrinančių dokumentų patvirtinimo“, 1 priede.</text:span></text:p>
      <text:p text:style-name="P5080"><text:span text:style-name="T5081">44</text:span><text:span text:style-name="T5082">.</text:span><text:span text:style-name="T5083"><text:tab/>Jei reakcijos į incidentus ir incidentų išsprendimo laikas nėra apibrėžtas Apraše, jis <text:s/>nustatomas pagal<text:s/></text:span><text:span text:style-name="T5084">incidentų šalinimo prioriteto lygį:</text:span></text:p>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Prioritetas</text:span></text:p>
          </table:table-cell>
          <table:table-cell table:style-name="TableCell5093">
            <text:p text:style-name="P5094"><text:span text:style-name="T5095">Reakcijos laikas, val.<text:s/></text:span></text:p>
          </table:table-cell>
          <table:table-cell table:style-name="TableCell5096">
            <text:p text:style-name="P5097"><text:span text:style-name="T5098">Išsprendimo laikas, val.</text:span></text:p>
          </table:table-cell>
        </table:table-row>
        <table:table-row table:style-name="TableRow5099">
          <table:table-cell table:style-name="TableCell5100">
            <text:p text:style-name="P5101"><text:span text:style-name="T5102">1</text:span></text:p>
          </table:table-cell>
          <table:table-cell table:style-name="TableCell5103">
            <text:p text:style-name="P5104"><text:span text:style-name="T5105">0,5</text:span></text:p>
          </table:table-cell>
          <table:table-cell table:style-name="TableCell5106">
            <text:p text:style-name="P5107"><text:span text:style-name="T5108">8</text:span></text:p>
          </table:table-cell>
        </table:table-row>
        <table:table-row table:style-name="TableRow5109">
          <table:table-cell table:style-name="TableCell5110">
            <text:p text:style-name="P5111"><text:span text:style-name="T5112">2</text:span></text:p>
          </table:table-cell>
          <table:table-cell table:style-name="TableCell5113">
            <text:p text:style-name="P5114"><text:span text:style-name="T5115">1</text:span></text:p>
          </table:table-cell>
          <table:table-cell table:style-name="TableCell5116">
            <text:p text:style-name="P5117"><text:span text:style-name="T5118">8</text:span></text:p>
          </table:table-cell>
        </table:table-row>
        <table:table-row table:style-name="TableRow5119">
          <table:table-cell table:style-name="TableCell5120">
            <text:p text:style-name="P5121"><text:span text:style-name="T5122">3</text:span></text:p>
          </table:table-cell>
          <table:table-cell table:style-name="TableCell5123">
            <text:p text:style-name="P5124"><text:span text:style-name="T5125">1</text:span></text:p>
          </table:table-cell>
          <table:table-cell table:style-name="TableCell5126">
            <text:p text:style-name="P5127"><text:span text:style-name="T5128">12</text:span></text:p>
          </table:table-cell>
        </table:table-row>
        <table:table-row table:style-name="TableRow5129">
          <table:table-cell table:style-name="TableCell5130">
            <text:p text:style-name="P5131"><text:span text:style-name="T5132">4</text:span></text:p>
          </table:table-cell>
          <table:table-cell table:style-name="TableCell5133">
            <text:p text:style-name="P5134"><text:span text:style-name="T5135">1</text:span></text:p>
          </table:table-cell>
          <table:table-cell table:style-name="TableCell5136">
            <text:p text:style-name="P5137"><text:span text:style-name="T5138">24</text:span></text:p>
          </table:table-cell>
        </table:table-row>
        <table:table-row table:style-name="TableRow5139">
          <table:table-cell table:style-name="TableCell5140">
            <text:p text:style-name="P5141"><text:span text:style-name="T5142">5</text:span></text:p>
          </table:table-cell>
          <table:table-cell table:style-name="TableCell5143">
            <text:p text:style-name="P5144"><text:span text:style-name="T5145">2</text:span></text:p>
          </table:table-cell>
          <table:table-cell table:style-name="TableCell5146">
            <text:p text:style-name="P5147"><text:span text:style-name="T5148">48</text:span></text:p>
          </table:table-cell>
        </table:table-row>
      </table:table>
      <text:p text:style-name="P5149"/>
      <text:p text:style-name="P5150"><text:span text:style-name="T5151">ANTRASIS</text:span><text:span text:style-name="T5152"><text:s/>SKIRSNIS</text:span></text:p>
      <text:p text:style-name="P5153"><text:span text:style-name="T5154">POKYČIŲ PRIORITETAI</text:span></text:p>
      <text:p text:style-name="P5155"/>
      <text:p text:style-name="P5156"><text:span text:style-name="T5157">45</text:span><text:span text:style-name="T5158">.</text:span><text:span text:style-name="T5159"><text:tab/>Pokyčio prioriteto lygis nustatomas atsižvelgiant į pokyčio<text:s/></text:span><text:span text:style-name="T5160">kategoriją:</text:span></text:p>
      <table:table table:style-name="Table5161">
        <table:table-columns>
          <table:table-column table:style-name="TableColumn5162"/>
          <table:table-column table:style-name="TableColumn5163"/>
        </table:table-columns>
        <table:table-row table:style-name="TableRow5164">
          <table:table-cell table:style-name="TableCell5165">
            <text:p text:style-name="P5166">Pokyčio kategorija<text:s/></text:p>
          </table:table-cell>
          <table:table-cell table:style-name="TableCell5167">
            <text:p text:style-name="P5168">Prioritetas</text:p>
          </table:table-cell>
        </table:table-row>
        <table:table-row table:style-name="TableRow5169">
          <table:table-cell table:style-name="TableCell5170">
            <text:p text:style-name="P5171">Pirma kategorija, kai pokytis vykdomas sprendžiant incidentą arba problemą</text:p>
          </table:table-cell>
          <table:table-cell table:style-name="TableCell5172">
            <text:h text:style-name="P5173" text:outline-level="7">Aukštas<text:s/></text:h>
          </table:table-cell>
        </table:table-row>
        <table:table-row table:style-name="TableRow5174">
          <table:table-cell table:style-name="TableCell5175">
            <text:p text:style-name="P5176">Antra kategorija, kai vykdomas paslaugų Saugiojo tinklo naudotojams diegimas, <text:s/>keitimas, nutraukimas</text:p>
          </table:table-cell>
          <table:table-cell table:style-name="TableCell5177">
            <text:h text:style-name="P5178" text:outline-level="7">Vidutinis</text:h>
          </table:table-cell>
        </table:table-row>
        <table:table-row table:style-name="TableRow5179">
          <table:table-cell table:style-name="TableCell5180">
            <text:p text:style-name="P5181">Trečia kategorija, kai vykdomas planinis <text:s/>Saugiojo tinklo įrangos keitimas / atnaujinimas ir tai nesutrikdo Saugiojo tinklo paslaugų teikimo<text:s/></text:p>
          </table:table-cell>
          <table:table-cell table:style-name="TableCell5182">
            <text:h text:style-name="P5183" text:outline-level="7">Žemas</text:h>
          </table:table-cell>
        </table:table-row>
      </table:table>
      <text:p text:style-name="Normal"/>
      <text:p text:style-name="P5184"><text:span text:style-name="T5185">46</text:span><text:span text:style-name="T5186">.</text:span><text:span text:style-name="T5187"><text:tab/>Pokyčių vykdymo laikai:</text:span></text:p>
      <text:p text:style-name="P5188"><text:span text:style-name="T5189">46.1</text:span><text:span text:style-name="T5190">.</text:span><text:span text:style-name="T5191"><text:tab/>jei pokyčio prioritetas aukštas, jo vykdymo laikas negali viršyti<text:s/></text:span><text:span text:style-name="T5192">incidento arba problemos sprendimo laiko, numatyto incidentų arba problemų valdymo procese;</text:span></text:p>
      <text:p text:style-name="P5193"><text:span text:style-name="T5194">46.2</text:span><text:span text:style-name="T5195">.</text:span><text:span text:style-name="T5196"><text:tab/>jei pokyčio prioritetas vidutinis arba žemas, pokyčio vykdymo terminas negali viršyti pokyčio kortelėje nustatyto termino.</text:span></text:p>
      <text:p text:style-name="P5197"/>
      <text:p text:style-name="P5198"><text:span text:style-name="T5199">TREČIASIS</text:span><text:span text:style-name="T5200"><text:s/>SKIRSNIS</text:span></text:p>
      <text:p text:style-name="P5201"><text:span text:style-name="T5202">PROBLEMŲ PRIORITETAI</text:span></text:p>
      <text:p text:style-name="P5203"/>
      <text:p text:style-name="P5204"><text:span text:style-name="T5205">47</text:span><text:span text:style-name="T5206">.</text:span><text:span text:style-name="T5207"><text:tab/>Problemų šalinimo prioriteto lygis nustatomas atsižvelgiant į problemos poveikio <text:s/>naudotojams lygį ir problemos skubumo lygį bei vertinamas balais nuo 5 (žemiausias) iki 1 (aukščiausias):</text:span></text:p>
      <table:table table:style-name="Table5208">
        <table:table-columns>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rows-spanned="2">
            <text:p text:style-name="P5215">Poveikis</text:p>
          </table:table-cell>
          <table:table-cell table:style-name="TableCell5216" table:number-columns-spanned="3">
            <text:p text:style-name="P5217">Skubumas</text:p>
          </table:table-cell>
          <table:covered-table-cell/>
          <table:covered-table-cell/>
        </table:table-row>
        <table:table-row table:style-name="TableRow5218">
          <table:covered-table-cell>
            <text:p text:style-name="P5219"/>
          </table:covered-table-cell>
          <table:table-cell table:style-name="TableCell5220">
            <text:p text:style-name="P5221">Žemas</text:p>
          </table:table-cell>
          <table:table-cell table:style-name="TableCell5222">
            <text:p text:style-name="P5223">Vidutinis</text:p>
          </table:table-cell>
          <table:table-cell table:style-name="TableCell5224">
            <text:p text:style-name="P5225">Aukštas<text:s/></text:p>
          </table:table-cell>
        </table:table-row>
        <table:table-row table:style-name="TableRow5226">
          <table:table-cell table:style-name="TableCell5227">
            <text:h text:style-name="P5228" text:outline-level="7"><text:span text:style-name="T5229">Iki 3 (trijų) naudotojų arba jų padalinių ir (ar) yra nedidelis (pavyzdžiui, nedidelis kokybės pablogėjimas)</text:span></text:h>
          </table:table-cell>
          <table:table-cell table:style-name="TableCell5230">
            <text:h text:style-name="P5231" text:outline-level="7">5</text:h>
          </table:table-cell>
          <table:table-cell table:style-name="TableCell5232">
            <text:h text:style-name="P5233" text:outline-level="7">4</text:h>
          </table:table-cell>
          <table:table-cell table:style-name="TableCell5234">
            <text:h text:style-name="P5235" text:outline-level="7">3</text:h>
          </table:table-cell>
        </table:table-row>
        <table:table-row table:style-name="TableRow5236">
          <table:table-cell table:style-name="TableCell5237">
            <text:h text:style-name="P5238" text:outline-level="7"><text:span text:style-name="T5239">Daugiau kaip 3 (trims) naudotojams arba jų padaliniams</text:span></text:h>
          </table:table-cell>
          <table:table-cell table:style-name="TableCell5240">
            <text:h text:style-name="P5241" text:outline-level="7">4</text:h>
          </table:table-cell>
          <table:table-cell table:style-name="TableCell5242">
            <text:h text:style-name="P5243" text:outline-level="7">3</text:h>
          </table:table-cell>
          <table:table-cell table:style-name="TableCell5244">
            <text:h text:style-name="P5245" text:outline-level="7">2</text:h>
          </table:table-cell>
        </table:table-row>
        <table:table-row table:style-name="TableRow5246">
          <table:table-cell table:style-name="TableCell5247">
            <text:h text:style-name="P5248" text:outline-level="7"><text:span text:style-name="T5249">Daugiau kaip 9 (devyniems) naudotojams arba jų padaliniams<text:s/></text:span></text:h>
          </table:table-cell>
          <table:table-cell table:style-name="TableCell5250">
            <text:h text:style-name="P5251" text:outline-level="7">3</text:h>
          </table:table-cell>
          <table:table-cell table:style-name="TableCell5252">
            <text:h text:style-name="P5253" text:outline-level="7">2</text:h>
          </table:table-cell>
          <table:table-cell table:style-name="TableCell5254">
            <text:h text:style-name="P5255" text:outline-level="7">1</text:h>
          </table:table-cell>
        </table:table-row>
      </table:table>
      <text:p text:style-name="Normal"/>
      <text:p text:style-name="P5256"><text:span text:style-name="T5257">48</text:span><text:span text:style-name="T5258">.</text:span><text:span text:style-name="T5259"><text:tab/>Problemų skubumo lygiai:</text:span></text:p>
      <text:p text:style-name="P5260"><text:span text:style-name="T5261">48.1</text:span><text:span text:style-name="T5262">.</text:span><text:span text:style-name="T5263"><text:tab/>aukštas, kai paslaugos visiškai neteikiamos;</text:span></text:p>
      <text:p text:style-name="P5264"><text:span text:style-name="T5265">48.2</text:span><text:span text:style-name="T5266">.</text:span><text:span text:style-name="T5267"><text:tab/>vidutinis, kai paslaugos teikiamos su tam tikrais sutrikimais;</text:span></text:p>
      <text:p text:style-name="P5268"><text:span text:style-name="T5269">48.3</text:span><text:span text:style-name="T5270">.</text:span><text:span text:style-name="T5271"><text:tab/>žemas, kai pablogėjusi paslaugų kokybė.</text:span></text:p>
      <text:p text:style-name="P5272"/>
      <text:p text:style-name="P5273"><text:span text:style-name="T5274">VII</text:span><text:span text:style-name="T5275"><text:s/>SKYRIUS<text:s/></text:span></text:p>
      <text:p text:style-name="P5276"><text:span text:style-name="T5277">POŽYMIŲ SĄRAŠAS<text:s/></text:span></text:p>
      <text:p text:style-name="P5278"/>
      <text:p text:style-name="P5279"><text:span text:style-name="T5280">PIRMASIS</text:span><text:span text:style-name="T5281"><text:s/>SKIRSNIS</text:span></text:p>
      <text:p text:style-name="P5282"><text:span text:style-name="T5283">INCIDENTŲ ŠALINIMO POŽYMIŲ SĄRAŠAS</text:span></text:p>
      <text:p text:style-name="P5284"/>
      <text:p text:style-name="P5285"><text:span text:style-name="T5286">49</text:span><text:span text:style-name="T5287">.</text:span><text:span text:style-name="T5288"><text:tab/>Incidentai šalinami pagal šiuos požymius:<text:s/></text:span></text:p>
      <table:table table:style-name="Table5289">
        <table:table-columns>
          <table:table-column table:style-name="TableColumn5290"/>
          <table:table-column table:style-name="TableColumn5291"/>
        </table:table-columns>
        <table:table-header-rows>
          <table:table-row table:style-name="TableRow5292">
            <table:table-cell table:style-name="TableCell5293">
              <text:p text:style-name="P5294">Požymis</text:p>
            </table:table-cell>
            <table:table-cell table:style-name="TableCell5295">
              <text:p text:style-name="P5296">Aprašymas<text:s/></text:p>
            </table:table-cell>
          </table:table-row>
          <table:table-row table:style-name="TableRow5297">
            <table:table-cell table:style-name="TableCell5298">
              <text:p text:style-name="P5299"><text:span text:style-name="T5300">Įrangos gedimas</text:span></text:p>
            </table:table-cell>
            <table:table-cell table:style-name="TableCell5301">
              <text:p text:style-name="P5302"><text:span text:style-name="T5303">Nustačius įrangos gedimą, sprendžiama dėl jos taisymo arba keitimo <text:s/></text:span></text:p>
            </table:table-cell>
          </table:table-row>
          <table:table-row table:style-name="TableRow5304">
            <table:table-cell table:style-name="TableCell5305">
              <text:p text:style-name="P5306"><text:span text:style-name="T5307">Konfigūracijos klaida</text:span></text:p>
            </table:table-cell>
            <table:table-cell table:style-name="TableCell5308">
              <text:p text:style-name="P5309"><text:span text:style-name="T5310">Nustačius konfigūracijos klaidą, pagal galimybes šalinama klaida arba kreipiamasi į trečiąsias šalis<text:s/></text:span></text:p>
            </table:table-cell>
          </table:table-row>
          <table:table-row table:style-name="TableRow5311">
            <table:table-cell table:style-name="TableCell5312">
              <text:p text:style-name="P5313"><text:span text:style-name="T5314">Saugiojo tinklo naudotojų darbuotojų veiksmai</text:span></text:p>
            </table:table-cell>
            <table:table-cell table:style-name="TableCell5315">
              <text:p text:style-name="P5316"><text:span text:style-name="T5317">Nustačius Saugiojo tinklo naudotojų darbuotojų veiksmus, sukėlusius sutrikimą, sutrikimas šalinimas kartu su to darbuotojo pagalba <text:s/></text:span></text:p>
            </table:table-cell>
          </table:table-row>
          <table:table-row table:style-name="TableRow5318">
            <table:table-cell table:style-name="TableCell5319">
              <text:p text:style-name="P5320"><text:span text:style-name="T5321">Trečiųjų šalių įtaka</text:span></text:p>
            </table:table-cell>
            <table:table-cell table:style-name="TableCell5322">
              <text:p text:style-name="P5323"><text:span text:style-name="T5324">Nustačius, kad sutrikimas sukeltas trečiųjų šalių veiksmų arba įvyko jų valdomoje infrastruktūroje, i</text:span><text:span text:style-name="T5325">ncidentas šalinamas su visų susijusių šalių pagalba<text:s/></text:span></text:p>
            </table:table-cell>
          </table:table-row>
        </table:table-header-rows>
      </table:table>
      <text:p text:style-name="Normal"/>
      <text:p text:style-name="P5326"><text:span text:style-name="T5327">ANTRASIS</text:span><text:span text:style-name="T5328"><text:s/>SKIRSNIS</text:span></text:p>
      <text:p text:style-name="P5329"><text:span text:style-name="T5330">POKYČIŲ VYKDYMO POŽYMIŲ SĄRAŠAS</text:span></text:p>
      <text:p text:style-name="P5331"/>
      <text:p text:style-name="P5332"><text:span text:style-name="T5333">50</text:span><text:span text:style-name="T5334">.</text:span><text:span text:style-name="T5335"><text:tab/>Pokyčiai vykdomi pagal šiuos požymius:<text:s/></text:span></text:p>
      <table:table table:style-name="Table5336">
        <table:table-columns>
          <table:table-column table:style-name="TableColumn5337"/>
          <table:table-column table:style-name="TableColumn5338"/>
        </table:table-columns>
        <table:table-header-rows>
          <table:table-row table:style-name="TableRow5339">
            <table:table-cell table:style-name="TableCell5340">
              <text:p text:style-name="P5341">Požymis</text:p>
            </table:table-cell>
            <table:table-cell table:style-name="TableCell5342">
              <text:p text:style-name="P5343">Aprašymas<text:s/></text:p>
            </table:table-cell>
          </table:table-row>
          <table:table-row table:style-name="TableRow5344">
            <table:table-cell table:style-name="TableCell5345">
              <text:p text:style-name="P5346"><text:span text:style-name="T5347">Pokytis, susijęs su incidentu arba problemos priežastimi</text:span></text:p>
            </table:table-cell>
            <table:table-cell table:style-name="TableCell5348">
              <text:p text:style-name="P5349"><text:span text:style-name="T5350">Sprendžiant<text:s/></text:span><text:span text:style-name="T5351">incidentą arba problemą ir nustačius įrangos ar elektroninių ryšių tinklo gedimą, sprendžiama dėl jų taisymo arba keitimo</text:span></text:p>
            </table:table-cell>
          </table:table-row>
          <table:table-row table:style-name="TableRow5352">
            <table:table-cell table:style-name="TableCell5353">
              <text:p text:style-name="P5354"><text:span text:style-name="T5355">Pokytis, susijęs su Saugiojo tinklo naudotojo <text:s/></text:span><text:span text:style-name="T5356">paslaugų užsakymu, keitimu, nutraukimu<text:s/></text:span></text:p>
            </table:table-cell>
            <table:table-cell table:style-name="TableCell5357">
              <text:p text:style-name="P5358"><text:span text:style-name="T5359">Saugiojo tinklo naudotojo naujos paslaugos ar<text:s/></text:span><text:span text:style-name="T5360">turimos paslaugos kiekybinių arba kokybinių parametrų keitimas, paslaugų nutraukimas</text:span></text:p>
            </table:table-cell>
          </table:table-row>
          <table:table-row table:style-name="TableRow5361">
            <table:table-cell table:style-name="TableCell5362">
              <text:p text:style-name="P5363"><text:span text:style-name="T5364">Pokytis, susijęs su <text:s/>planiniu Saugiojo tinklo išteklių keitimu<text:s/></text:span></text:p>
            </table:table-cell>
            <table:table-cell table:style-name="TableCell5365">
              <text:p text:style-name="P5366"><text:span text:style-name="T5367">Pasenusios arba netinkamos naudoti įrangos pakeitimas<text:s/></text:span></text:p>
            </table:table-cell>
          </table:table-row>
        </table:table-header-rows>
      </table:table>
      <text:p text:style-name="P5368"/>
      <text:p text:style-name="P5369"><text:span text:style-name="T5370">TREČIASIS</text:span><text:span text:style-name="T5371"><text:s/>SKIRSNIS</text:span></text:p>
      <text:p text:style-name="P5372"><text:span text:style-name="T5373">PROBLEMŲ ŠALINIMO<text:s/></text:span><text:span text:style-name="T5374">POŽYMIŲ SĄRAŠAS</text:span></text:p>
      <text:p text:style-name="P5375"/>
      <text:p text:style-name="P5376"><text:span text:style-name="T5377">51</text:span><text:span text:style-name="T5378">.</text:span><text:span text:style-name="T5379"><text:tab/>Problemos šalinamos pagal šiuos požymius:</text:span></text:p>
      <table:table table:style-name="Table5380">
        <table:table-columns>
          <table:table-column table:style-name="TableColumn5381"/>
          <table:table-column table:style-name="TableColumn5382"/>
        </table:table-columns>
        <table:table-header-rows>
          <table:table-row table:style-name="TableRow5383">
            <table:table-cell table:style-name="TableCell5384">
              <text:p text:style-name="P5385">Požymis</text:p>
            </table:table-cell>
            <table:table-cell table:style-name="TableCell5386">
              <text:p text:style-name="P5387">Aprašymas<text:s/></text:p>
            </table:table-cell>
          </table:table-row>
          <table:table-row table:style-name="TableRow5388">
            <table:table-cell table:style-name="TableCell5389">
              <text:p text:style-name="P5390"><text:span text:style-name="T5391">Įrangos gedimas</text:span></text:p>
            </table:table-cell>
            <table:table-cell table:style-name="TableCell5392">
              <text:p text:style-name="P5393"><text:span text:style-name="T5394">Nustačius įrangos gedimą, sprendžiama dėl jos taisymo arba keitimo <text:s/></text:span></text:p>
            </table:table-cell>
          </table:table-row>
          <table:table-row table:style-name="TableRow5395">
            <table:table-cell table:style-name="TableCell5396">
              <text:p text:style-name="P5397"><text:span text:style-name="T5398">Konfigūracijos klaida</text:span></text:p>
            </table:table-cell>
            <table:table-cell table:style-name="TableCell5399">
              <text:p text:style-name="P5400"><text:span text:style-name="T5401">Nustačius konfigūracijos klaidą, pagal galimybes šalinama klaida <text:s/>arba kreipiamasi į trečiąsias šalis<text:s/></text:span></text:p>
            </table:table-cell>
          </table:table-row>
          <table:table-row table:style-name="TableRow5402">
            <table:table-cell table:style-name="TableCell5403">
              <text:p text:style-name="P5404"><text:span text:style-name="T5405">Naudotojų darbuotojų veiksmai</text:span></text:p>
            </table:table-cell>
            <table:table-cell table:style-name="TableCell5406">
              <text:p text:style-name="P5407"><text:span text:style-name="T5408">Nustačius naudotojų darbuotojų veiksmus, sukėlusius problemą, ji šalinama kartu su naudotojo darbuotojo pagalba <text:s/></text:span></text:p>
            </table:table-cell>
          </table:table-row>
          <table:table-row table:style-name="TableRow5409">
            <table:table-cell table:style-name="TableCell5410">
              <text:p text:style-name="P5411"><text:span text:style-name="T5412">Trečiųjų šalių įtaka</text:span></text:p>
            </table:table-cell>
            <table:table-cell table:style-name="TableCell5413">
              <text:p text:style-name="P5414"><text:span text:style-name="T5415">Nustačius, kad problema kilo dėl trečiųjų šalių veiksmų arba įvyko jų valdomoje infrastruktūroje, problema šalinama su visų susijusių šalių pagalba<text:s/></text:span></text:p>
            </table:table-cell>
          </table:table-row>
        </table:table-header-rows>
      </table:table>
      <text:p text:style-name="P5416"/>
      <text:p text:style-name="P5417"/>
      <text:p text:style-name="P5418"/>
      <text:p text:style-name="P5419"><text:span text:style-name="T5420">VIII</text:span><text:span text:style-name="T5421"><text:s/>SKYRIUS</text:span></text:p>
      <text:p text:style-name="P5422"><text:span text:style-name="T5423">VALDYMO PROCESO MATAVIMO RODIKLIAI</text:span></text:p>
      <text:p text:style-name="P5424"/>
      <text:p text:style-name="P5425"><text:span text:style-name="T5426">PIRMASIS</text:span><text:span text:style-name="T5427"><text:s/>SKIRSNIS</text:span></text:p>
      <text:p text:style-name="P5428"><text:span text:style-name="T5429">INCIDENTŲ VALDYMO PROCESO MATAVIMO RODIKLIAI</text:span></text:p>
      <text:p text:style-name="P5430"/>
      <text:p text:style-name="P5431"><text:span text:style-name="T5432">52</text:span><text:span text:style-name="T5433">.</text:span><text:span text:style-name="T5434"><text:tab/>Incidentų valdymo proceso efektyvumui matuoti naudojami rodikliai:</text:span></text:p>
      <text:p text:style-name="P5435"><text:span text:style-name="T5436">52.1</text:span><text:span text:style-name="T5437">.</text:span><text:span text:style-name="T5438"><text:tab/>incidentų, į kuriuos sureaguota laiku, dalis;<text:s/></text:span></text:p>
      <text:p text:style-name="P5439"><text:span text:style-name="T5440">52.2</text:span><text:span text:style-name="T5441">.</text:span><text:span text:style-name="T5442"><text:tab/>laiku išspręstų incidentų dalis;<text:s/></text:span></text:p>
      <text:p text:style-name="P5443"><text:span text:style-name="T5444">52.3</text:span><text:span text:style-name="T5445">.</text:span><text:span text:style-name="T5446"><text:tab/><text:s/>grąžintų spręsti incident</text:span><text:span text:style-name="T5447">ų dalis.<text:s/></text:span></text:p>
      <text:p text:style-name="P5448"><text:span text:style-name="T5449">53</text:span><text:span text:style-name="T5450">.</text:span><text:span text:style-name="T5451"><text:tab/>52 punkte nurodytų rodiklių siekiamos reikšmės:</text:span></text:p>
      <text:p text:style-name="P5452"/>
      <text:p text:style-name="P5453"/>
      <text:p text:style-name="P5454"/>
      <table:table table:style-name="Table5455">
        <table:table-columns>
          <table:table-column table:style-name="TableColumn5456"/>
          <table:table-column table:style-name="TableColumn5457"/>
        </table:table-columns>
        <table:table-row table:style-name="TableRow5458">
          <table:table-cell table:style-name="TableCell5459">
            <text:p text:style-name="P5460"><text:span text:style-name="T5461">Rodiklis</text:span></text:p>
          </table:table-cell>
          <table:table-cell table:style-name="TableCell5462">
            <text:p text:style-name="P5463"><text:span text:style-name="T5464">Siekiama reikšmė<text:s/></text:span></text:p>
          </table:table-cell>
        </table:table-row>
        <table:table-row table:style-name="TableRow5465">
          <table:table-cell table:style-name="TableCell5466">
            <text:p text:style-name="P5467"><text:span text:style-name="T5468">Incidentų, į kuriuos sureaguota laiku, dalis</text:span></text:p>
          </table:table-cell>
          <table:table-cell table:style-name="TableCell5469">
            <text:p text:style-name="P5470"><text:span text:style-name="T5471">≥ 90 procentų</text:span></text:p>
          </table:table-cell>
        </table:table-row>
        <table:table-row table:style-name="TableRow5472">
          <table:table-cell table:style-name="TableCell5473">
            <text:p text:style-name="P5474"><text:span text:style-name="T5475">Laiku išspręstų incidentų dalis</text:span></text:p>
          </table:table-cell>
          <table:table-cell table:style-name="TableCell5476">
            <text:p text:style-name="P5477"><text:span text:style-name="T5478">≥ 90 procentų</text:span></text:p>
          </table:table-cell>
        </table:table-row>
        <table:table-row table:style-name="TableRow5479">
          <table:table-cell table:style-name="TableCell5480">
            <text:p text:style-name="P5481"><text:span text:style-name="T5482">Grąžintų spręsti incidentų dalis</text:span></text:p>
          </table:table-cell>
          <table:table-cell table:style-name="TableCell5483">
            <text:p text:style-name="P5484"><text:span text:style-name="T5485">≤ 10 procentų</text:span></text:p>
          </table:table-cell>
        </table:table-row>
      </table:table>
      <text:p text:style-name="P5486"/>
      <text:p text:style-name="P5487"><text:span text:style-name="T5488">54</text:span><text:span text:style-name="T5489">.</text:span><text:span text:style-name="T5490"><text:tab/>Už matavimo rodiklių kaupimą, analizę ir jų teikimą atsakingas asmuo:</text:span></text:p>
      <text:p text:style-name="P5491"><text:span text:style-name="T5492">54.1</text:span><text:span text:style-name="T5493">.</text:span><text:span text:style-name="T5494"><text:tab/><text:s/>einamojo mėnesio pradžioje peržiūri praėjusio mėnesio užregistruotus ir spręstus incidentus;<text:s/></text:span></text:p>
      <text:p text:style-name="P5495"><text:span text:style-name="T5496">54.2</text:span><text:span text:style-name="T5497">.</text:span><text:span text:style-name="T5498"><text:tab/>skaičiuoja, ar 52 punkte nurodyti rodikliai atitinka 53 punkte pat</text:span><text:span text:style-name="T5499">eiktas siekiamas šių rodiklių reikšmes;<text:s/></text:span></text:p>
      <text:p text:style-name="P5500"><text:span text:style-name="T5501">54.3</text:span><text:span text:style-name="T5502">.</text:span><text:span text:style-name="T5503"><text:tab/><text:s/>rengia kiekvieno mėnesio incidentų rodiklių ataskaitą ir ją pateikia KVTC direktoriui;</text:span></text:p>
      <text:p text:style-name="P5504"><text:span text:style-name="T5505">54.4</text:span><text:span text:style-name="T5506">.</text:span><text:span text:style-name="T5507"><text:tab/></text:span><text:span text:style-name="T5508">ne rečiau kaip vieną kartą per ketvirtį organizuoja incidentų valdymo proceso bei jo efektyvumo matavimo rodiklių aptarimą. <text:s/></text:span></text:p>
      <text:p text:style-name="P5509"/>
      <text:p text:style-name="P5510"><text:span text:style-name="T5511">ANTRASIS</text:span><text:span text:style-name="T5512"><text:s/>SKIRSNIS</text:span></text:p>
      <text:p text:style-name="P5513"><text:span text:style-name="T5514">POKYČIŲ VALDYMO PROCESO MATAVIMO RODIKLIAI</text:span></text:p>
      <text:p text:style-name="P5515"/>
      <text:p text:style-name="P5516"><text:span text:style-name="T5517">55</text:span><text:span text:style-name="T5518">.</text:span><text:span text:style-name="T5519"><text:tab/>Pokyčių valdymo proceso efektyvumui matuoti naudoja</text:span><text:span text:style-name="T5520">mi rodikliai:</text:span></text:p>
      <text:p text:style-name="P5521"><text:span text:style-name="T5522">55.1</text:span><text:span text:style-name="T5523">.</text:span><text:span text:style-name="T5524"><text:tab/>laiku įvykdytų pokyčių dalis;<text:s/></text:span></text:p>
      <text:p text:style-name="P5525"><text:span text:style-name="T5526">55.2</text:span><text:span text:style-name="T5527">.</text:span><text:span text:style-name="T5528"><text:tab/>grąžintų vykdyti pokyčių dalis.<text:s/></text:span></text:p>
      <text:p text:style-name="P5529"><text:span text:style-name="T5530">56</text:span><text:span text:style-name="T5531">.</text:span><text:span text:style-name="T5532"><text:tab/>55 punkte nurodytų rodiklių siekiamos reikšmės:</text:span></text:p>
      <table:table table:style-name="Table5533">
        <table:table-columns>
          <table:table-column table:style-name="TableColumn5534"/>
          <table:table-column table:style-name="TableColumn5535"/>
        </table:table-columns>
        <table:table-row table:style-name="TableRow5536">
          <table:table-cell table:style-name="TableCell5537">
            <text:p text:style-name="P5538"><text:span text:style-name="T5539">Rodiklis</text:span></text:p>
          </table:table-cell>
          <table:table-cell table:style-name="TableCell5540">
            <text:p text:style-name="P5541"><text:span text:style-name="T5542">Siekiama reikšmė<text:s/></text:span></text:p>
          </table:table-cell>
        </table:table-row>
        <table:table-row table:style-name="TableRow5543">
          <table:table-cell table:style-name="TableCell5544">
            <text:p text:style-name="P5545"><text:span text:style-name="T5546">Laiku įvykdytų pokyčių dalis</text:span></text:p>
          </table:table-cell>
          <table:table-cell table:style-name="TableCell5547">
            <text:p text:style-name="P5548"><text:span text:style-name="T5549">≥ 90 procentai</text:span></text:p>
          </table:table-cell>
        </table:table-row>
        <table:table-row table:style-name="TableRow5550">
          <table:table-cell table:style-name="TableCell5551">
            <text:p text:style-name="P5552"><text:span text:style-name="T5553">Grąžintų vykdyti pokyčių<text:s/></text:span><text:span text:style-name="T5554">dalis</text:span></text:p>
          </table:table-cell>
          <table:table-cell table:style-name="TableCell5555">
            <text:p text:style-name="P5556"><text:span text:style-name="T5557">≤ 10 procentai</text:span></text:p>
          </table:table-cell>
        </table:table-row>
      </table:table>
      <text:p text:style-name="P5558"/>
      <text:p text:style-name="P5559"><text:span text:style-name="T5560">57</text:span><text:span text:style-name="T5561">.</text:span><text:span text:style-name="T5562"><text:tab/>Už pokyčių valdymo proceso efektyvumo matavimo rodiklių kaupimą, analizę ir jų teikimą atsakingas asmuo:</text:span></text:p>
      <text:p text:style-name="P5563"><text:span text:style-name="T5564">57.1</text:span><text:span text:style-name="T5565">.</text:span><text:span text:style-name="T5566"><text:tab/>einamojo mėnesio pradžioje peržiūri praėjusio mėnesio užregistruotus ir vykdytus pokyčius;<text:s/></text:span></text:p>
      <text:p text:style-name="P5567"><text:span text:style-name="T5568">57.2</text:span><text:span text:style-name="T5569">.</text:span><text:span text:style-name="T5570"><text:tab/></text:span><text:span text:style-name="T5571">skaičiuoja, ar 55 punkte nurodyti rodikliai atitinka 56 punkte pateiktas siekiamas šių rodiklių reikšmes;<text:s/></text:span></text:p>
      <text:p text:style-name="P5572"><text:span text:style-name="T5573">57.3</text:span><text:span text:style-name="T5574">.</text:span><text:span text:style-name="T5575"><text:tab/>rengia kiekvieno mėnesio pokyčių rodiklių ataskaitą ir ją pateikia KVTC direktoriui;</text:span></text:p>
      <text:p text:style-name="P5576"><text:span text:style-name="T5577">57.4</text:span><text:span text:style-name="T5578">.</text:span><text:span text:style-name="T5579"><text:tab/></text:span><text:span text:style-name="T5580">ne rečiau kaip vieną kartą per ketvirtį organizuoja pokyčių valdymo proceso bei jo efektyvumo matavimo rodiklių aptarimą. <text:s/></text:span></text:p>
      <text:p text:style-name="P5581"/>
      <text:p text:style-name="P5582"><text:span text:style-name="T5583">TREČIASIS</text:span><text:span text:style-name="T5584"><text:s/>SKIRSNIS</text:span></text:p>
      <text:p text:style-name="P5585"><text:span text:style-name="T5586">PROBLEMŲ VALDYMO PROCESO MATAVIMO RODIKLIAI</text:span></text:p>
      <text:p text:style-name="P5587"/>
      <text:p text:style-name="P5588"><text:span text:style-name="T5589">58</text:span><text:span text:style-name="T5590">.</text:span><text:span text:style-name="T5591"><text:tab/>Problemų valdymo proceso matavimo rodikliai:<text:s/></text:span></text:p>
      <text:p text:style-name="P5592"><text:span text:style-name="T5593">58.1</text:span><text:span text:style-name="T5594">.</text:span><text:span text:style-name="T5595"><text:tab/>atvirų problemų kiekis;</text:span></text:p>
      <text:p text:style-name="P5596"><text:span text:style-name="T5597">58.2</text:span><text:span text:style-name="T5598">.</text:span><text:span text:style-name="T5599"><text:tab/>uždarytų problemų kiekis;</text:span></text:p>
      <text:p text:style-name="P5600"><text:span text:style-name="T5601">58.3</text:span><text:span text:style-name="T5602">.</text:span><text:span text:style-name="T5603"><text:tab/>laiku išspręstų problemų kiekis, kur siekiama reikšmė – ne mažiau nei 92 proc. laiku išspręstų problemų.</text:span></text:p>
      <text:p text:style-name="P5604"><text:span text:style-name="T5605">59</text:span><text:span text:style-name="T5606">.</text:span><text:span text:style-name="T5607"><text:tab/>Už matavimo rodiklių kaupimą, analizę ir jų teikimą atsakingas asmuo</text:span><text:span text:style-name="T5608">:</text:span></text:p>
      <text:p text:style-name="P5609"><text:span text:style-name="T5610">59.1</text:span><text:span text:style-name="T5611">.</text:span><text:span text:style-name="T5612"><text:tab/>einamojo mėnesio pradžioje peržiūri praėjusio mėnesio užregistruotas ir uždarytas problemas;</text:span></text:p>
      <text:p text:style-name="P5613"><text:span text:style-name="T5614">59.2</text:span><text:span text:style-name="T5615">.</text:span><text:span text:style-name="T5616"><text:tab/>rengia kiekvieno mėnesio problemų rodiklių ataskaitą ir ją pateikia KVTC direktoriui;</text:span></text:p>
      <text:p text:style-name="P5617"><text:span text:style-name="T5618">59.3</text:span><text:span text:style-name="T5619">.</text:span><text:span text:style-name="T5620"><text:tab/>ne rečiau kaip vieną kartą per ketvirtį<text:s/></text:span><text:span text:style-name="T5621">organizuoja problemų valdymo proceso bei jo matavimo rodiklių aptarimą.</text:span></text:p>
      <text:p text:style-name="P5622"><text:span text:style-name="T5623">__________________</text:span></text:p>
      <text:p text:style-name="Normal"/>
      <text:p text:style-name="P5624">Papildyta priedu:</text:p>
      <text:p text:style-name="P5625"><text:span text:style-name="T5626">Nr.<text:s/></text:span><text:a xlink:href="https://www.e-tar.lt/portal/legalAct.html?documentId=f0a6e690b25b11eba871a26c1fc3fbc1" office:target-frame-name="_top" xlink:show="replace"><text:span text:style-name="T5627">V-338</text:span></text:a><text:span text:style-name="T5628">, 2021-05-11, paskelbta TAR<text:s/></text:span><text:span text:style-name="T5629">2021-05-11, i. k. 2021-1049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style:language-asian="zh" style:country-asian="CN"/>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2" style:parent-style-name="DefaultParagraphFont" style:family="text">
      <style:text-properties style:language-asian="zh" style:country-asian="CN"/>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76" style:parent-style-name="DefaultParagraphFont" style:family="text">
      <style:text-properties style:language-asian="zh" style:country-asian="CN"/>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54" style:parent-style-name="DefaultParagraphFont" style:family="text">
      <style:text-properties style:language-asian="zh" style:country-asian="CN"/>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25" style:parent-style-name="DefaultParagraphFont" style:family="text">
      <style:text-properties style:language-asian="zh" style:country-asian="CN"/>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69" style:parent-style-name="DefaultParagraphFont" style:family="text">
      <style:text-properties style:language-asian="zh" style:country-asian="CN"/>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62" style:parent-style-name="DefaultParagraphFont" style:family="text">
      <style:text-properties style:language-asian="zh" style:country-asian="CN"/>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4</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981"><text:span text:style-name="T982"><text:page-number text:fixed="false">11</text:page-number></text:span></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775"><text:span text:style-name="T1776"><text:page-number text:fixed="false">4</text:page-number></text:span></text:p>
        <text:p text:style-name="P1777"/>
      </style:header>
      <style:footer>
        <text:p text:style-name="P1778"/>
      </style:footer>
    </style:master-page>
    <style:master-page style:next-style-name="MP3" style:name="MPF3" style:page-layout-name="PL3">
      <style:header>
        <text:p text:style-name="P1779"/>
      </style:header>
      <style:footer>
        <text:p text:style-name="P1780"/>
      </style:footer>
    </style:master-page>
    <style:master-page style:name="MP5" style:page-layout-name="PL5">
      <style:header>
        <text:p text:style-name="P2353"><text:span text:style-name="T2354"><text:page-number text:fixed="false">4</text:page-number></text:span></text:p>
        <text:p text:style-name="P2355"/>
      </style:header>
      <style:footer>
        <text:p text:style-name="P2356"/>
      </style:footer>
    </style:master-page>
    <style:master-page style:next-style-name="MP5" style:name="MPF5" style:page-layout-name="PL5">
      <style:header>
        <text:p text:style-name="P2357"/>
      </style:header>
      <style:footer>
        <text:p text:style-name="P2358"/>
      </style:footer>
    </style:master-page>
    <style:master-page style:name="MP6" style:page-layout-name="PL6">
      <style:header>
        <text:p text:style-name="P2724"><text:span text:style-name="T2725"><text:page-number text:fixed="false">4</text:page-number></text:span></text:p>
        <text:p text:style-name="P2726"/>
      </style:header>
      <style:footer>
        <text:p text:style-name="P2727"/>
      </style:footer>
    </style:master-page>
    <style:master-page style:next-style-name="MP6" style:name="MPF6" style:page-layout-name="PL6">
      <style:header>
        <text:p text:style-name="P2728"/>
      </style:header>
      <style:footer>
        <text:p text:style-name="P2729"/>
      </style:footer>
    </style:master-page>
    <style:master-page style:name="MP7" style:page-layout-name="PL7">
      <style:header>
        <text:p text:style-name="P3168"><text:span text:style-name="T3169"><text:page-number text:fixed="false">20</text:page-number></text:span></text:p>
        <text:p text:style-name="P3170"/>
      </style:header>
      <style:footer>
        <text:p text:style-name="P3171"/>
      </style:footer>
    </style:master-page>
    <style:master-page style:next-style-name="MP7" style:name="MPF7" style:page-layout-name="PL7">
      <style:header>
        <text:p text:style-name="P3172"/>
      </style:header>
      <style:footer>
        <text:p text:style-name="P3173"/>
      </style:footer>
    </style:master-page>
    <style:master-page style:name="MP8" style:page-layout-name="PL8">
      <style:header>
        <text:p text:style-name="P3261"><text:span text:style-name="T3262"><text:page-number text:fixed="false">29</text:page-number></text:span></text:p>
        <text:p text:style-name="P3263"/>
      </style:header>
      <style:footer>
        <text:p text:style-name="P3264"/>
      </style:footer>
    </style:master-page>
    <style:master-page style:next-style-name="MP8" style:name="MPF8" style:page-layout-name="PL8">
      <style:header>
        <text:p text:style-name="P3265"/>
      </style:header>
      <style:footer>
        <text:p text:style-name="P3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7-04T11:50:00Z</meta:creation-date>
    <dc:date>2023-07-04T11:50:00Z</dc:date>
    <meta:template xlink:href="Normal.dotm" xlink:type="simple"/>
    <meta:editing-cycles>2</meta:editing-cycles>
    <meta:editing-duration>PT0S</meta:editing-duration>
    <meta:document-statistic meta:page-count="7" meta:paragraph-count="632" meta:word-count="16416" meta:character-count="130369" meta:row-count="2938" meta:non-whitespace-character-count="114585"/>
  </office:meta>
</office:document-meta>
</file>