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194in">
        <style:tab-stops>
          <style:tab-stop style:type="left" style:position="0.519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</text:span></text:p>
      <text:p text:style-name="P4"/>
      <text:p text:style-name="P5"><text:span text:style-name="T6">Sprendimas paskelbtas: TAR 2015-12-02, i. k. 2015-19157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PORTO MOKYKLOS TEIKIAMŲ<text:s/>MOKAMŲ PASLAUGŲ TARIFŲ NUSTATYMO</text:p>
      <text:p text:style-name="P14"/>
      <text:p text:style-name="P15"><text:span text:style-name="T16">201</text:span><text:span text:style-name="T17">5</text:span><text:span text:style-name="T18"><text:s/>m. lapkričio 30 d. Nr. 1-198</text:span></text:p>
      <text:p text:style-name="P19">Marijampolė</text:p>
      <text:p text:style-name="P20"/>
      <text:p text:style-name="P21"/>
      <text:p text:style-name="P22"><text:span text:style-name="T23">Vadovaudamasi Lietuvos Respublikos vietos savivaldos 16 straipsnio 2 dalies 37 punktu ir atsižvelgdama į Marijampolės sporto mokyklos 2015-09-22 raštą</text:span><text:span text:style-name="T24"><text:s/>Nr. D4-59 „Dėl įkainių pakeitimo“, Marijampolės savivaldybės taryba <text:s/></text:span><text:span text:style-name="T25">nusprendžia:</text:span></text:p>
      <text:p text:style-name="P26"><text:span text:style-name="T27">1.</text:span><text:span text:style-name="T28"><text:s/>Neteko galios nuo 2018-09-01</text:span></text:p>
      <text:p text:style-name="P29">Punkto naikinimas:</text:p>
      <text:p text:style-name="P30"><text:span text:style-name="T31">Nr.<text:s/></text:span><text:a xlink:href="https://www.e-tar.lt/portal/legalAct.html?documentId=48dfec50acdb11e88f64a5ecc703f89b" office:target-frame-name="_top" xlink:show="replace"><text:span text:style-name="T32">1-244</text:span></text:a><text:span text:style-name="T33">, 2018-08-27,</text:span><text:span text:style-name="T34"><text:s/>paskelbta TAR 2018-08-31, i. k. 2018-13721</text:span></text:p>
      <text:p text:style-name="Normal"/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Marijampolės savivaldybės tarybos 2009 m. kovo 30 d. sprendimo Nr. 1-719 „Dėl Marijampolės sporto mokyklos teikiamų mokamų paslaugų tarifų nustatymo“ 1 punktą.</text:span></text:p>
      <text:p text:style-name="P41"><text:span text:style-name="T42">2.2</text:span><text:span text:style-name="T43">. Marijampolės savivaldybės tarybos 2014 m. spalio 27 d. sprendimo Nr. 1-356 „Dėl Marijampolės sporto mokyklos teikiamų mokamų paslaugų tarifų pakeitimo, perskaičiuojant tarifus į eurus“ 1 punktą .</text:span></text:p>
      <text:p text:style-name="P44"><text:span text:style-name="T45">3</text:span><text:span text:style-name="T46">. Sprendimas įsigalioja nuo 2016 m. sausio 1 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idmantas Brazy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lės savivaldybės taryba, Sprendimas</text:span></text:p>
      <text:p text:style-name="P62"><text:span text:style-name="T63">Nr.<text:s/></text:span><text:a xlink:href="https://www.e-tar.lt/portal/legalAct.html?documentId=48dfec50acdb11e88f64a5ecc703f89b" office:target-frame-name="_top" xlink:show="replace"><text:span text:style-name="T64">1-244</text:span></text:a><text:span text:style-name="T65">, 2018-08-27, paskelbta TAR 2018-08-31, i.<text:s/></text:span><text:span text:style-name="T66">k. 2018-13721</text:span></text:p>
      <text:p text:style-name="P67"><text:span text:style-name="T68">Dėl Marijampolės sporto mokyklos teikiamų mokamų paslaugų tarifų nustat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user</dc:creator>
    <meta:creation-date>2019-01-25T08:14:00Z</meta:creation-date>
    <dc:date>2019-01-25T08:14:00Z</dc:date>
    <meta:print-date>2015-11-11T08:1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510" meta:row-count="69" meta:non-whitespace-character-count="1328"/>
  </office:meta>
</office:document-meta>
</file>