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fo:text-indent="0.4923in"/>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tab-stops>
          <style:tab-stop style:type="left" style:position="0.6895in"/>
        </style:tab-stops>
      </style:paragraph-properties>
    </style:style>
    <style:style style:name="P36" style:parent-style-name="Normal" style:family="paragraph">
      <style:paragraph-properties fo:text-align="justify" style:vertical-align="middle">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align="justify" style:vertical-align="middle">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style:vertical-align="middle">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7409in" style:page-number="1">
        <style:tab-stops/>
      </style:paragraph-properties>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margin-left="3.7409in">
        <style:tab-stops/>
      </style:paragraph-properties>
    </style:style>
    <style:style style:name="P53" style:parent-style-name="Normal" style:family="paragraph">
      <style:paragraph-properties fo:margin-left="3.7409in">
        <style:tab-stops/>
      </style:paragraph-properties>
    </style:style>
    <style:style style:name="P54" style:parent-style-name="Normal" style:family="paragraph">
      <style:paragraph-properties fo:margin-left="3.7409in">
        <style:tab-stops/>
      </style:paragraph-properties>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FF0000"/>
    </style:style>
    <style:style style:name="T83" style:parent-style-name="DefaultParagraphFont" style:family="text">
      <style:text-properties fo:color="#000000"/>
    </style:style>
    <style:style style:name="T84" style:parent-style-name="DefaultParagraphFont" style:family="text">
      <style:text-properties fo:color="#FF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name="Arial" style:font-name-complex="Arial" fo:color="#000000" fo:font-size="10pt" style:font-size-asian="10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text-indent="0.3937in"/>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4305in"/>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tyle-complex="italic"/>
    </style:style>
    <style:style style:name="T221" style:parent-style-name="DefaultParagraphFont" style:family="text">
      <style:text-properties style:font-weight-complex="bold"/>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style:font-weight-complex="bold"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weight-complex="bold"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weight-complex="bold" style:font-style-complex="italic"/>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alibri" style:font-name-complex="Calibri" fo:font-size="11pt" style:font-size-asian="11pt" style:font-size-complex="11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4368in"/>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22%" fo:text-indent="0.427in"/>
    </style:style>
    <style:style style:name="P303" style:parent-style-name="Normal" style:family="paragraph">
      <style:paragraph-properties fo:text-align="center" style:vertical-align="middle" fo:line-height="122%" fo:text-indent="0.3937in"/>
    </style:style>
    <style:style style:name="T304" style:parent-style-name="DefaultParagraphFont" style:family="text">
      <style:text-properties style:font-name="Calibri" style:font-name-complex="Calibri" fo:font-size="11pt" style:font-size-asian="11pt" style:font-size-complex="11pt" style:language-asian="lt" style:country-asian="LT"/>
    </style:style>
    <style:style style:name="P305"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311" style:parent-style-name="Normal" style:family="paragraph">
      <style:paragraph-properties fo:text-align="justify" fo:margin-left="4.13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center" fo:line-height="115%" fo:text-indent="0.3937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line-height="115%"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19" style:family="table-column">
      <style:table-column-properties style:column-width="1.7111in"/>
    </style:style>
    <style:style style:name="TableColumn320" style:family="table-column">
      <style:table-column-properties style:column-width="5.0729in"/>
    </style:style>
    <style:style style:name="Table318" style:family="table">
      <style:table-properties style:width="6.784in" fo:margin-left="0in" table:align="left"/>
    </style:style>
    <style:style style:name="TableRow321" style:family="table-row">
      <style:table-row-properties style:min-row-height="0.4166in"/>
    </style:style>
    <style:style style:name="TableCell322" style:family="table-cell">
      <style:table-cell-properties fo:border="0.0138in solid #000000" style:writing-mode="lr-tb" fo:padding-top="0in" fo:padding-left="0.075in" fo:padding-bottom="0in" fo:padding-right="0.075in"/>
    </style:style>
    <style:style style:name="P323" style:parent-style-name="Normal" style:family="paragraph">
      <style:paragraph-properties fo:text-align="center" fo:line-height="115%" fo:text-indent="0.3937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Cell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paragraph-properties fo:line-height="115%" fo:text-indent="0.0152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margin-left="0.025in">
        <style:tab-stops/>
      </style:paragraph-properties>
      <style:text-properties style:font-size-complex="12pt" style:language-asian="lt" style:country-asian="LT"/>
    </style:style>
    <style:style style:name="TableRow335" style:family="table-row">
      <style:table-row-properties/>
    </style:style>
    <style:style style:name="P336" style:parent-style-name="Normal" style:family="paragraph">
      <style:paragraph-properties fo:text-indent="0.3937in"/>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line-height="115%" fo:margin-left="0.025in">
        <style:tab-stops/>
      </style:paragraph-properties>
      <style:text-properties style:font-size-complex="12pt" style:language-asian="lt" style:country-asian="LT"/>
    </style:style>
    <style:style style:name="TableRow339" style:family="table-row">
      <style:table-row-properties/>
    </style:style>
    <style:style style:name="P340" style:parent-style-name="Normal" style:family="paragraph">
      <style:paragraph-properties fo:text-indent="0.3937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line-height="115%" fo:margin-left="0.025in">
        <style:tab-stops/>
      </style:paragraph-properties>
      <style:text-properties style:font-size-complex="12pt" style:language-asian="lt" style:country-asian="LT"/>
    </style:style>
    <style:style style:name="TableRow343" style:family="table-row">
      <style:table-row-properties/>
    </style:style>
    <style:style style:name="P344" style:parent-style-name="Normal" style:family="paragraph">
      <style:paragraph-properties fo:text-indent="0.3937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line-height="115%" fo:margin-left="0.025in">
        <style:tab-stops/>
      </style:paragraph-properties>
      <style:text-properties style:font-size-complex="12pt" style:language-asian="lt" style:country-asian="LT"/>
    </style:style>
    <style:style style:name="TableRow347" style:family="table-row">
      <style:table-row-properties/>
    </style:style>
    <style:style style:name="P348" style:parent-style-name="Normal" style:family="paragraph">
      <style:paragraph-properties fo:text-indent="0.3937in"/>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margin-left="0.025in">
        <style:tab-stops/>
      </style:paragraph-properties>
      <style:text-properties style:font-size-complex="12pt" style:language-asian="lt" style:country-asian="LT"/>
    </style:style>
    <style:style style:name="TableRow351" style:family="table-row">
      <style:table-row-properties/>
    </style:style>
    <style:style style:name="P352" style:parent-style-name="Normal" style:family="paragraph">
      <style:paragraph-properties fo:text-indent="0.3937in"/>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justify" style:line-height-at-least="0.1923in" fo:margin-left="0.025in" fo:margin-right="0.0138in">
        <style:tab-stops/>
      </style:paragraph-properties>
      <style:text-properties style:font-size-complex="12pt" style:language-asian="lt" style:country-asian="LT"/>
    </style:style>
    <style:style style:name="TableRow355" style:family="table-row">
      <style:table-row-properties/>
    </style:style>
    <style:style style:name="P356" style:parent-style-name="Normal" style:family="paragraph">
      <style:paragraph-properties fo:text-indent="0.3937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line-height="115%" fo:margin-left="0.025in">
        <style:tab-stops/>
      </style:paragraph-properties>
      <style:text-properties style:font-size-complex="12pt" style:language-asian="lt" style:country-asian="LT"/>
    </style:style>
    <style:style style:name="TableRow359" style:family="table-row">
      <style:table-row-properties/>
    </style:style>
    <style:style style:name="P360" style:parent-style-name="Normal" style:family="paragraph">
      <style:paragraph-properties fo:text-indent="0.3937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justify" fo:margin-left="0.025in">
        <style:tab-stops/>
      </style:paragraph-properties>
      <style:text-properties style:font-size-complex="12pt" style:language-asian="lt" style:country-asian="LT"/>
    </style:style>
    <style:style style:name="TableRow363" style:family="table-row">
      <style:table-row-properties/>
    </style:style>
    <style:style style:name="P364" style:parent-style-name="Normal" style:family="paragraph">
      <style:paragraph-properties fo:text-indent="0.3937in"/>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justify" fo:margin-left="0.025in">
        <style:tab-stops/>
      </style:paragraph-properties>
      <style:text-properties style:font-size-complex="12pt" style:language-asian="lt" style:country-asian="LT"/>
    </style:style>
    <style:style style:name="TableRow367" style:family="table-row">
      <style:table-row-properties/>
    </style:style>
    <style:style style:name="P368" style:parent-style-name="Normal" style:family="paragraph">
      <style:paragraph-properties fo:text-indent="0.3937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line-height="115%" fo:margin-left="0.0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justify" fo:text-indent="0.025in"/>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text-indent="0.3937in"/>
    </style:style>
    <style:style style:name="T386" style:parent-style-name="DefaultParagraphFont" style:family="text">
      <style:text-properties style:font-size-complex="12pt" style:language-asian="lt" style:country-asian="LT"/>
    </style:style>
    <style:style style:name="P387" style:parent-style-name="Normal" style:master-page-name="MPF3" style:family="paragraph">
      <style:paragraph-properties fo:break-before="page" fo:text-align="justify" fo:margin-left="4.1347in" style:page-number="1">
        <style:tab-stops/>
      </style:paragraph-properties>
      <style:text-properties style:font-size-complex="12pt" style:language-asian="lt" style:country-asian="LT"/>
    </style:style>
    <style:style style:name="P393" style:parent-style-name="Normal" style:family="paragraph">
      <style:paragraph-properties fo:text-align="justify" fo:margin-left="4.13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ext-properties fo:font-weight="bold" style:font-weight-asian="bold" style:font-size-complex="12pt"/>
    </style:style>
    <style:style style:name="P397" style:parent-style-name="Normal" style:family="paragraph">
      <style:paragraph-properties fo:text-align="center" fo:text-indent="0.3937in"/>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4368in"/>
      <style:text-properties style:font-size-complex="12pt" style:language-asian="lt" style:country-asian="LT"/>
    </style:style>
    <style:style style:name="TableColumn401" style:family="table-column">
      <style:table-column-properties style:column-width="1.3986in"/>
    </style:style>
    <style:style style:name="TableColumn402" style:family="table-column">
      <style:table-column-properties style:column-width="0.9881in"/>
    </style:style>
    <style:style style:name="TableColumn403" style:family="table-column">
      <style:table-column-properties style:column-width="4.393in"/>
    </style:style>
    <style:style style:name="Table400" style:family="table">
      <style:table-properties style:width="6.7798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0416in"/>
      <style:text-properties fo:font-weight="bold" style:font-weight-asian="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text-indent="0.0416in"/>
      <style:text-properties fo:font-weight="bold" style:font-weight-asian="bold" style:font-size-complex="12pt" style:language-asian="lt" style:country-asian="LT"/>
    </style:style>
    <style:style style:name="TableRow411" style:family="table-row">
      <style:table-row-properties style:min-row-height="0.601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1187in" fo:text-indent="0.043in">
        <style:tab-stops/>
      </style:paragraph-properties>
      <style:text-properties style:font-size-complex="12pt" style:language-asian="lt" style:country-asian="LT"/>
    </style:style>
    <style:style style:name="P414" style:parent-style-name="Normal" style:family="paragraph">
      <style:paragraph-properties fo:text-align="center" fo:margin-left="0.118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text-indent="0.0416in"/>
      <style:text-properties style:font-size-complex="12pt" style:language-asian="lt" style:country-asian="LT"/>
    </style:style>
    <style:style style:name="P419" style:parent-style-name="Normal" style:family="paragraph">
      <style:paragraph-properties fo:text-align="center" fo:text-indent="0.0416in"/>
    </style:style>
    <style:style style:name="T420" style:parent-style-name="DefaultParagraphFont" style:family="text">
      <style:text-properties style:font-weight-complex="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indent="0.0416in"/>
      <style:text-properties style:font-size-complex="12pt" style:language-asian="lt" style:country-asian="LT"/>
    </style:style>
    <style:style style:name="P423" style:parent-style-name="Normal" style:family="paragraph">
      <style:paragraph-properties fo:text-align="justify" fo:text-indent="0.0416in"/>
      <style:text-properties style:font-size-complex="12pt" style:language-asian="lt" style:country-asian="LT"/>
    </style:style>
    <style:style style:name="P424" style:parent-style-name="Normal" style:family="paragraph">
      <style:paragraph-properties fo:text-align="justify" fo:text-indent="0.0416in"/>
      <style:text-properties style:font-size-complex="12pt" style:language-asian="lt" style:country-asian="LT"/>
    </style:style>
    <style:style style:name="P425" style:parent-style-name="Normal" style:family="paragraph">
      <style:paragraph-properties fo:text-align="justify" fo:text-indent="0.0416in"/>
      <style:text-properties style:font-size-complex="12pt" style:language-asian="lt" style:country-asian="LT"/>
    </style:style>
    <style:style style:name="P426" style:parent-style-name="Normal" style:family="paragraph">
      <style:paragraph-properties fo:text-indent="0.0416in"/>
      <style:text-properties style:font-size-complex="12pt" style:language-asian="lt" style:country-asian="LT"/>
    </style:style>
    <style:style style:name="P427" style:parent-style-name="Normal" style:family="paragraph">
      <style:paragraph-properties fo:text-align="justify" fo:text-indent="0.0416in"/>
      <style:text-properties style:font-size-complex="12pt" style:language-asian="lt" style:country-asian="LT"/>
    </style:style>
    <style:style style:name="P428" style:parent-style-name="Normal" style:family="paragraph">
      <style:paragraph-properties fo:text-align="justify" fo:text-indent="0.0416in"/>
      <style:text-properties style:font-size-complex="12pt" style:language-asian="lt" style:country-asian="LT"/>
    </style:style>
    <style:style style:name="P429" style:parent-style-name="Normal" style:family="paragraph">
      <style:paragraph-properties fo:text-align="justify" fo:text-indent="0.0416in"/>
      <style:text-properties style:font-size-complex="12pt" style:language-asian="lt" style:country-asian="LT"/>
    </style:style>
    <style:style style:name="P430" style:parent-style-name="Normal" style:family="paragraph">
      <style:paragraph-properties fo:text-align="justify" fo:text-indent="0.0416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0416in"/>
      <style:text-properties style:font-size-complex="12pt" style:language-asian="lt" style:country-asian="LT"/>
    </style:style>
    <style:style style:name="P435" style:parent-style-name="Normal" style:family="paragraph">
      <style:paragraph-properties fo:text-align="justify" fo:text-indent="0.041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0416in"/>
      <style:text-properties style:font-size-complex="12pt" style:language-asian="lt" style:country-asian="LT"/>
    </style:style>
    <style:style style:name="P440" style:parent-style-name="Normal" style:family="paragraph">
      <style:paragraph-properties fo:text-align="justify" fo:text-indent="0.0416in"/>
      <style:text-properties style:font-size-complex="12pt" style:language-asian="lt" style:country-asian="LT"/>
    </style:style>
    <style:style style:name="P441" style:parent-style-name="Normal" style:family="paragraph">
      <style:paragraph-properties fo:text-align="justify" fo:text-indent="0.0416in"/>
      <style:text-properties style:font-size-complex="12pt" style:language-asian="lt" style:country-asian="LT"/>
    </style:style>
    <style:style style:name="P442" style:parent-style-name="Normal" style:family="paragraph">
      <style:paragraph-properties fo:text-align="justify" fo:text-indent="0.0416in"/>
      <style:text-properties style:font-size-complex="12pt" style:language-asian="lt" style:country-asian="LT"/>
    </style:style>
    <style:style style:name="P443" style:parent-style-name="Normal" style:family="paragraph">
      <style:paragraph-properties fo:text-align="justify" fo:text-indent="0.0416in"/>
    </style:style>
    <style:style style:name="T444" style:parent-style-name="DefaultParagraphFont" style:family="text">
      <style:text-properties fo:letter-spacing="-0.0013in" style:font-size-complex="12pt" style:language-asian="lt" style:country-asian="LT"/>
    </style:style>
    <style:style style:name="P445" style:parent-style-name="Normal" style:family="paragraph">
      <style:paragraph-properties fo:text-align="justify" fo:text-indent="0.0416in"/>
      <style:text-properties style:font-size-complex="12pt" style:language-asian="lt" style:country-asian="LT"/>
    </style:style>
    <style:style style:name="P446" style:parent-style-name="Normal" style:family="paragraph">
      <style:paragraph-properties fo:text-align="justify" fo:text-indent="0.0416in"/>
      <style:text-properties style:font-size-complex="12pt" style:language-asian="lt" style:country-asian="LT"/>
    </style:style>
    <style:style style:name="P447" style:parent-style-name="Normal" style:family="paragraph">
      <style:paragraph-properties fo:text-align="justify" fo:text-indent="0.0416in"/>
      <style:text-properties style:font-size-complex="12pt" style:language-asian="lt" style:country-asian="LT"/>
    </style:style>
    <style:style style:name="P448" style:parent-style-name="Normal" style:family="paragraph">
      <style:paragraph-properties fo:text-align="justify" fo:text-indent="0.0416in"/>
      <style:text-properties style:font-size-complex="12pt" style:language-asian="lt" style:country-asian="LT"/>
    </style:style>
    <style:style style:name="P449" style:parent-style-name="Normal" style:family="paragraph">
      <style:paragraph-properties fo:text-align="justify" fo:text-indent="0.0416in"/>
      <style:text-properties style:font-size-complex="12pt" style:language-asian="lt" style:country-asian="LT"/>
    </style:style>
    <style:style style:name="P450" style:parent-style-name="Normal" style:family="paragraph">
      <style:paragraph-properties fo:text-align="justify" fo:text-indent="0.0416in"/>
      <style:text-properties style:font-size-complex="12pt" style:language-asian="lt" style:country-asian="LT"/>
    </style:style>
    <style:style style:name="P451" style:parent-style-name="Normal" style:family="paragraph">
      <style:paragraph-properties fo:text-align="justify" fo:text-indent="0.0416in"/>
      <style:text-properties style:font-size-complex="12pt" style:language-asian="lt" style:country-asian="LT"/>
    </style:style>
    <style:style style:name="P452" style:parent-style-name="Normal" style:family="paragraph">
      <style:paragraph-properties fo:text-align="justify" fo:text-indent="0.0416in"/>
      <style:text-properties style:font-size-complex="12pt" style:language-asian="lt" style:country-asian="LT"/>
    </style:style>
    <style:style style:name="P453" style:parent-style-name="Normal" style:family="paragraph">
      <style:paragraph-properties fo:text-align="justify" fo:text-indent="0.0416in"/>
      <style:text-properties style:font-size-complex="12pt" style:language-asian="lt" style:country-asian="LT"/>
    </style:style>
    <style:style style:name="P454" style:parent-style-name="Normal" style:family="paragraph">
      <style:paragraph-properties fo:text-align="justify" fo:text-indent="0.041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0416in"/>
      <style:text-properties style:font-size-complex="12pt" style:language-asian="lt" style:country-asian="LT"/>
    </style:style>
    <style:style style:name="P461" style:parent-style-name="Normal" style:family="paragraph">
      <style:paragraph-properties fo:text-align="justify" fo:text-indent="0.0416in"/>
      <style:text-properties fo:letter-spacing="-0.0034in" style:font-size-complex="12pt" style:language-asian="lt" style:country-asian="LT"/>
    </style:style>
    <style:style style:name="P462" style:parent-style-name="Normal" style:family="paragraph">
      <style:paragraph-properties fo:text-align="justify" fo:text-indent="0.0416in"/>
      <style:text-properties style:font-size-complex="12pt" style:language-asian="lt" style:country-asian="LT"/>
    </style:style>
    <style:style style:name="P463" style:parent-style-name="Normal" style:family="paragraph">
      <style:paragraph-properties fo:text-align="justify" fo:text-indent="0.0416in"/>
      <style:text-properties style:font-size-complex="12pt" style:language-asian="lt" style:country-asian="LT"/>
    </style:style>
    <style:style style:name="P464" style:parent-style-name="Normal" style:family="paragraph">
      <style:paragraph-properties fo:text-align="justify" fo:text-indent="0.0416in"/>
      <style:text-properties style:font-size-complex="12pt" style:language-asian="lt" style:country-asian="LT"/>
    </style:style>
    <style:style style:name="P465" style:parent-style-name="Normal" style:family="paragraph">
      <style:paragraph-properties fo:text-indent="0.0416in"/>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118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text-indent="0.3937in"/>
    </style:style>
    <style:style style:name="T473" style:parent-style-name="DefaultParagraphFont" style:family="text">
      <style:text-properties style:font-weight-complex="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1215in"/>
      <style:text-properties style:font-size-complex="12pt" style:language-asian="lt" style:country-asian="LT"/>
    </style:style>
    <style:style style:name="P476" style:parent-style-name="Normal" style:family="paragraph">
      <style:paragraph-properties fo:text-align="justify" fo:text-indent="0.1215in"/>
    </style:style>
    <style:style style:name="T477" style:parent-style-name="DefaultParagraphFont" style:family="text">
      <style:text-properties fo:letter-spacing="-0.0041in" style:font-size-complex="12pt" style:language-asian="lt" style:country-asian="LT"/>
    </style:style>
    <style:style style:name="T478" style:parent-style-name="DefaultParagraphFont" style:family="text">
      <style:text-properties fo:letter-spacing="-0.0041in" style:font-size-complex="12pt" style:language-asian="lt" style:country-asian="LT"/>
    </style:style>
    <style:style style:name="P479" style:parent-style-name="Normal" style:family="paragraph">
      <style:paragraph-properties fo:text-align="justify" fo:text-indent="0.1215in"/>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118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0.1187in" fo:text-indent="0.043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text-indent="0.3937in"/>
    </style:style>
    <style:style style:name="T488" style:parent-style-name="DefaultParagraphFont" style:family="text">
      <style:text-properties style:font-weight-complex="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1215in"/>
      <style:text-properties style:font-size-complex="12pt" style:language-asian="lt" style:country-asian="LT"/>
    </style:style>
    <style:style style:name="P491" style:parent-style-name="Normal" style:family="paragraph">
      <style:paragraph-properties fo:text-align="justify" fo:text-indent="0.1215in"/>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paragraph-properties fo:text-align="justify" fo:text-indent="0.1215in"/>
      <style:text-properties style:font-size-complex="12pt" style:language-asian="lt" style:country-asian="LT"/>
    </style:style>
    <style:style style:name="P495" style:parent-style-name="Normal" style:family="paragraph">
      <style:paragraph-properties fo:text-align="justify" fo:text-indent="0.1215in"/>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1187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3937in"/>
    </style:style>
    <style:style style:name="T506" style:parent-style-name="DefaultParagraphFont" style:family="text">
      <style:text-properties style:font-weight-complex="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1215in"/>
      <style:text-properties style:font-size-complex="12pt" style:language-asian="lt" style:country-asian="LT"/>
    </style:style>
    <style:style style:name="P509" style:parent-style-name="Normal" style:family="paragraph">
      <style:paragraph-properties fo:text-align="justify" fo:text-indent="0.4368in"/>
      <style:text-properties style:font-size-complex="12pt" style:language-asian="lt" style:country-asian="LT"/>
    </style:style>
    <style:style style:name="P510" style:parent-style-name="Normal" style:family="paragraph">
      <style:paragraph-properties fo:text-align="center" fo:text-indent="0.3937in"/>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7">Suvestinė redakcija nuo 2023-07-26</text:span></text:p>
      <text:p text:style-name="P8"/>
      <text:p text:style-name="P9"><text:span text:style-name="T10">Įsakymas paskelbtas: TAR 2015-08-31, i. k. 2015-13193</text:span></text:p>
      <text:p text:style-name="P11"/>
      <text:p text:style-name="P12">Nauja redakcija nuo 2019-07-09:</text:p>
      <text:p text:style-name="Normal"><text:span text:style-name="T13">Nr.<text:s/></text:span><text:a xlink:href="https://www.e-tar.lt/portal/legalAct.html?documentId=5b14b190a17111e9b474d97de297fe08" office:target-frame-name="_top" xlink:show="replace"><text:span text:style-name="T14">V-798</text:span></text:a><text:span text:style-name="T15">, 2019-07-08, paskelbta<text:s/></text:span><text:span text:style-name="T16">TAR 2019-07-08, i. k. 2019-11268</text:span></text:p>
      <text:p text:style-name="P17"/>
      <text:p text:style-name="P18">LIETUVOS RESPUBLIKOS SVEIKATOS APSAUGOS MINISTRAS</text:p>
      <text:p text:style-name="P19"/>
      <text:p text:style-name="P20">Į S A K Y M A S<text:s/></text:p>
      <text:p text:style-name="P21">DĖL GREITOSIOS MEDICINOS PAGALBOS PASLAUGŲ IŠKVIETIMŲ ĮVERTINIMO IR GREITOSIOS MEDICINOS PAGALBOS BRIGADOS SIUNTIMO Į IŠKVIETIMO VIETĄ TVARKOS APRAŠO PATVIRTINIMO</text:p>
      <text:p text:style-name="P22"/>
      <text:p text:style-name="P23"><text:span text:style-name="T24">2015 <text:s/>m. <text:s text:c="2"/>rugpjūčio 27 <text:s/>d. Nr. V-1004</text:span></text:p>
      <text:p text:style-name="P25">Vilnius</text:p>
      <text:p text:style-name="Normal"/>
      <text:p text:style-name="P26">Vadovaudamasis Lietuvos Respublikos sveikatos priežiūros įstaigų įstatymo 10 straipsnio 6 punktu:</text:p>
      <text:p text:style-name="P27"><text:span text:style-name="T28">1</text:span><text:span text:style-name="T29">.<text:s/></text:span><text:span text:style-name="T30">T v i r t i n u Greitosios medicinos pagalbos paslaugų iškvietimų įvertinimo ir greitosios me</text:span><text:span text:style-name="T31">dicinos pagalbos brigados siuntimo į iškvietimo vietą tvarkos aprašą (pridedama).</text:span></text:p>
      <text:p text:style-name="P32"><text:span text:style-name="T33">2</text:span><text:span text:style-name="T34">. P a v e d u įsakymo vykdymą kontroliuoti viceministrui pagal veiklos sritį.</text:span><text:s/></text:p>
      <text:p text:style-name="P35"/>
      <text:p text:style-name="P36"/>
      <text:p text:style-name="P37"/>
      <text:p text:style-name="P38"><text:span text:style-name="T39">Sveikatos apsaugos ministrė<text:s/></text:span><text:span text:style-name="T40"><text:tab/></text:span><text:span text:style-name="T41"><text:tab/></text:span><text:span text:style-name="T42"><text:tab/><text:s text:c="13"/>Rimantė Šalaševičiūtė</text:span></text:p>
      <text:p text:style-name="Normal"/>
      <text:soft-page-break/>
      <text:p text:style-name="P43">PATVIRTINTA</text:p>
      <text:p text:style-name="P49">Lietuvos Respublikos sveikatos apsaugos<text:s/></text:p>
      <text:p text:style-name="P50">ministro 2015 m. rugpjūčio 27 d. įsakymu<text:s/></text:p>
      <text:p text:style-name="P51">Nr. V-1004</text:p>
      <text:p text:style-name="P52">(Lietuvos Respublikos sveikatos apsaugos<text:s/></text:p>
      <text:p text:style-name="P53">ministro 2019 m. liepos 8 d.<text:s/></text:p>
      <text:p text:style-name="P54">įsakymo Nr. V-798 redakcija)</text:p>
      <text:p text:style-name="P55"/>
      <text:p text:style-name="P56"/>
      <text:p text:style-name="P57"><text:span text:style-name="T58">GREITOSIOS MEDICINOS PAGALBOS PASLAUGŲ IŠKVIETIMŲ ĮVERTINIMO IR GREITOSIOS MEDICINOS PAGALBOS BRIGADOS SIUNTIMO Į IŠKVIETIMO VIETĄ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reitosios medicinos pagalbos paslaugų iškvietimų įvertinimo ir greitosios medicinos pagalbos brigados siuntimo į iškvietimo vietą tvarkos aprašas (toliau – Aprašas) reglamentuoja greitosios medicinos pagalbos (toliau – GMP) di</text:span><text:span text:style-name="T69">spečerio ir Bendrojo pagalbos centro (toliau – BPC) priimamų GMP iškvietimų įvertinimą ir rūšiavimą ir GMP brigados siuntimo į iškvietimo vietą tvarką.<text:s/></text:span></text:p>
      <text:p text:style-name="P70"><text:span text:style-name="T71">2</text:span><text:span text:style-name="T72">. Aprašas privalomas asmens sveikatos priežiūros įstaigoms (toliau – ASPĮ), teikiančioms GMP pasla</text:span><text:span text:style-name="T73">ugas, nepriklausomai nuo šių įstaigų nuosavybės bei teisinės formos ar pavaldumo.<text:s/></text:span></text:p>
      <text:p text:style-name="P74"><text:span text:style-name="T75">3</text:span><text:span text:style-name="T76">. Apraše vartojamos sąvokos:</text:span></text:p>
      <text:p text:style-name="P77"><text:span text:style-name="T78">3.1</text:span><text:span text:style-name="T79">. </text:span><text:span text:style-name="T80">GMP dispečerinė</text:span><text:span text:style-name="T81"> –<text:s/></text:span>greitosios medicinos pagalbos tarnybos filialo struktūrinis padalinys, kuriame dirbantys sveikatos priežiūros specialistai priima greitosios medicinos<text:s/><text:soft-page-break/>pagalbos kvietimus ir, juos įvertinę, pagal poreikį organizuoja greitosios medicinos pagalbos teikimą ir informacijos perdavimą kitoms<text:span text:style-name="T82"> <text:s/></text:span><text:span text:style-name="T83">skubiosios pagalbos</text:span><text:span text:style-name="T84"><text:s/></text:span><text:span text:style-name="T85">tarnyboms ir civilinės saugos sistemos subjektams.</text:span><text:s/></text:p>
      <text:p text:style-name="P86">Papunkčio<text:s/>pakeitimai:</text:p>
      <text:p text:style-name="P87"><text:span text:style-name="T88">Nr.<text:s/></text:span><text:a xlink:href="https://www.e-tar.lt/portal/legalAct.html?documentId=577407e02aa011ee9de9e7e0fd363afc" office:target-frame-name="_top" xlink:show="replace"><text:span text:style-name="T89">V-849</text:span></text:a><text:span text:style-name="T90">, 2023-07-25, paskelbta TAR 2023-07-25, i. k. 2023-15107</text:span></text:p>
      <text:p text:style-name="Normal"/>
      <text:p text:style-name="P91"><text:span text:style-name="T92">3.2</text:span><text:span text:style-name="T93">.<text:s/></text:span><text:span text:style-name="T94">GMP dispečerinės paslaugos</text:span><text:span text:style-name="T95"><text:s/>– asmens sveikatos priežiūros paslaugos, ap</text:span><text:span text:style-name="T96">imančios GMP iškvietimų priėmimą, GMP iškvietimų metu gautos informacijos registravimą, įvertinimą ir apibendrinimą, GMP iškvietimų rūšiavimą, informacijos perdavimą GMP brigadoms, kitoms skubiosios pagalbos tarnyboms ir civilinės saugos sistemos subjektam</text:span><text:span text:style-name="T97">s bei informacijos saugojimą</text:span><text:span text:style-name="T98">.</text:span></text:p>
      <text:p text:style-name="P99"><text:span text:style-name="T100">3.3</text:span><text:span text:style-name="T101">.<text:s/></text:span><text:span text:style-name="T102">GMP dispečeris</text:span><text:span text:style-name="T103"><text:s/>– asmuo, GMP dispečerinėje priimantis GMP iškvietimus, registruojantis, įvertinantis ir apibendrinantis iškvietimų metu gautą informaciją, rūšiuojantis GMP iškvietimus, perduodantis informaciją GMP brig</text:span><text:span text:style-name="T104">adoms, kitoms skubiosios pagalbos tarnyboms ir civilinės saugos sistemos subjektams</text:span><text:span text:style-name="T105">.</text:span></text:p>
      <text:p text:style-name="P106"><text:span text:style-name="T107">3.4</text:span><text:span text:style-name="T108">. </text:span><text:span text:style-name="T109">BPC darbuotojas</text:span><text:span text:style-name="T110"> – BPC darbuotojas, administruojantis pagalbos skambučius, gautus</text:span><text:span text:style-name="T111"><text:s/></text:span><text:span text:style-name="T112">skubiosios pagalbos tarnybų telefono numeriu 112, ir perduodantis informaciją GMP</text:span><text:span text:style-name="T113"><text:s/>dispečerinei.</text:span><text:s/></text:p>
      <text:p text:style-name="P114">Papunkčio pakeitimai:</text:p>
      <text:p text:style-name="P115"><text:span text:style-name="T116">Nr.<text:s/></text:span><text:a xlink:href="https://www.e-tar.lt/portal/legalAct.html?documentId=577407e02aa011ee9de9e7e0fd363afc" office:target-frame-name="_top" xlink:show="replace"><text:span text:style-name="T117">V-849</text:span></text:a><text:span text:style-name="T118">, 2023-07-25, paskelbta TAR 2023-07-25, i. k. 2023-15107</text:span></text:p>
      <text:p text:style-name="Normal"/>
      <text:p text:style-name="P119"><text:span text:style-name="T120">3.5</text:span><text:span text:style-name="T121">.<text:s/></text:span><text:span text:style-name="T122">GMP iškvietimų rūšiavimas</text:span><text:span text:style-name="T123"><text:s/>– GMP dispečerio atliekamas GMP iškvietimų skirstymas į reagavimo kategorijas.</text:span></text:p>
      <text:p text:style-name="P124"><text:span text:style-name="T125">3.6</text:span><text:span text:style-name="T126">. Kitos Apraše vartojamos sąvokos suprantamos taip, kaip jos apibrėžiamos Lietuvos Respublikos sveikatos sistemos įstatyme, Lietuvos Respublikos sveikatos priežiūros įst</text:span><text:span text:style-name="T127">aigų įstatyme, Lietuvos Respublikos bendrojo pagalbos centro įstatyme, Lietuvos Respublikos civilinės saugos įstatyme ir kituose<text:s/></text:span><text:span text:style-name="T128">asmens sveikatos priežiūros paslaugų teikimą reglamentuojančiuose teisės aktuose.</text:span></text:p>
      <text:p text:style-name="P129"/>
      <text:p text:style-name="P130"><text:span text:style-name="T131">II</text:span><text:span text:style-name="T132"><text:s text:c="2"/>SKYRIUS</text:span></text:p>
      <text:p text:style-name="P133"><text:span text:style-name="T134">GREITOSIOS MEDICINOS PAG</text:span><text:span text:style-name="T135">ALBOS IŠKVIETIMŲ REGISTRAVIMAS, ĮVERTINIMAS, RŪŠIAVIMAS IR REAGAVIMAS</text:span></text:p>
      <text:p text:style-name="P136"/>
      <text:p text:style-name="P137"><text:span text:style-name="T138">4</text:span><text:span text:style-name="T139">. GMP dispečeris, gavęs pagalbos prašymą tiesiogiai iš skambinančio asmens arba BPC darbuotojo pranešimą dėl GMP poreikio, pagal pirminę pranešėjo informaciją turi įvertinti,<text:s/></text:span><text:span text:style-name="T140">kuriai reagavimo kategorijai priskirtinas iškvietimas.</text:span></text:p>
      <text:p text:style-name="P141"><text:span text:style-name="T142">5</text:span><text:span text:style-name="T143">.</text:span><text:s/>BPC darbuotojas, gavęs pagalbos prašymą, kai yra reikalinga GMP paslauga, privalo įvertinti įvykio tipą, vadovaudamasis Aprašo 1 priedu.<text:s/></text:p>
      <text:p text:style-name="P144">6. BPC darbuotojas gavęs pagalbos prašymą, kai reikalinga GMP paslauga, visais atvejais, privalo BPC informacinėje<text:span text:style-name="T145"><text:s/></text:span><text:span text:style-name="T146">sistemoje (toliau – BPC IS) parengti pranešimą apie GMP poreikį ir perduoti informaciją BPC IS bei telefonu į GMP dispečerinę. BPC darbuotojas BPC IS pranešime privalo priskirti įvykį įvykio ti</text:span><text:span text:style-name="T147">pui pagal Aprašo 1 priedą ir jį nurodyti BPC IS pranešime.<text:s/></text:span></text:p>
      <text:p text:style-name="P148"><text:span text:style-name="T149">7</text:span><text:span text:style-name="T150">. BPC darbuotojas perduodamas informaciją GMP dispečerinei apie pagalbos prašymą, kai yra reikalinga GMP paslauga, privalo surinkti šią informaciją:</text:span></text:p>
      <text:p text:style-name="P151"><text:span text:style-name="T152">7.1</text:span><text:span text:style-name="T153">. kompleksinio įvykio atveju:</text:span></text:p>
      <text:p text:style-name="P154"><text:span text:style-name="T155">7.1.1</text:span><text:span text:style-name="T156">. įvykio vietos adresas (rajonas, gatvė, namo, buto numeris, kelias (jo kilometras), kiti orientyrai);</text:span></text:p>
      <text:p text:style-name="P157"><text:span text:style-name="T158">7.1.2</text:span><text:span text:style-name="T159">. telefono, iš kurio skambinama pagalbos, numeris;</text:span></text:p>
      <text:p text:style-name="P160"><text:span text:style-name="T161">7.1.3</text:span><text:span text:style-name="T162">. įvykio trumpas paaiškinimas, pagrindinis nusiskundimas;<text:s/></text:span></text:p>
      <text:p text:style-name="P163"><text:span text:style-name="T164">7.1.4</text:span><text:span text:style-name="T165">. papildoma info</text:span><text:span text:style-name="T166">rmacija:</text:span></text:p>
      <text:p text:style-name="P167"><text:span text:style-name="T168">7.1.4.1</text:span><text:span text:style-name="T169">. kiek yra nukentėjusių žmonių;</text:span></text:p>
      <text:p text:style-name="P170"><text:span text:style-name="T171">7.1</text:span><text:span text:style-name="T172">.4.2</text:span><text:span text:style-name="T173">. nukentėjusio (-ių) žmogaus (-ių) būklė:</text:span></text:p>
      <text:p text:style-name="P174"><text:span text:style-name="T175">7.1.4.2.1</text:span><text:span text:style-name="T176">. ar sąmoningas (ar atsimerkia, ar kalba, ar judina galūnes, ar vykdo komandas);</text:span></text:p>
      <text:p text:style-name="P177"><text:span text:style-name="T178">7.1.4.2.2</text:span><text:span text:style-name="T179">. ar kvėpuoja;</text:span></text:p>
      <text:p text:style-name="P180"><text:span text:style-name="T181">7.1.4.3</text:span><text:span text:style-name="T182">. ar skambinantis<text:s/></text:span><text:span text:style-name="T183">asmuo yra šalia nukentėjusiojo;</text:span></text:p>
      <text:p text:style-name="P184"><text:span text:style-name="T185">7.1.4.4</text:span><text:span text:style-name="T186">. koks nukentėjusio (-ių) žmogaus (-ių) amžius, jei nežinomas, nurodoma apytikriai;</text:span></text:p>
      <text:p text:style-name="P187"><text:span text:style-name="T188">7.1.4.5</text:span><text:span text:style-name="T189">. kelintas aukštas (jei pastate), laiptinės durų užrakto kodas.</text:span></text:p>
      <text:p text:style-name="P190"><text:span text:style-name="T191">7.2</text:span><text:span text:style-name="T192">. GMP įvykio atveju:</text:span></text:p>
      <text:p text:style-name="P193"><text:span text:style-name="T194">7.2.1</text:span><text:span text:style-name="T195">. įvykio vietos</text:span><text:span text:style-name="T196"><text:s/>adresas (rajonas, gatvė, namo, buto numeris, kelias (jo kilometras), kiti orientyrai);</text:span></text:p>
      <text:p text:style-name="P197"><text:span text:style-name="T198">7.2.2</text:span><text:span text:style-name="T199">. telefono, iš kurio skambinama pagalbos, numeris;</text:span></text:p>
      <text:p text:style-name="P200"><text:span text:style-name="T201">7.2.3</text:span><text:span text:style-name="T202">. įvykio trumpas paaiškinimas, pagrindinis nusiskundimas.<text:s/></text:span></text:p>
      <text:p text:style-name="P203"><text:span text:style-name="T204">8</text:span><text:span text:style-name="T205">.<text:s/></text:span><text:span text:style-name="T206">BPC darbuotojas</text:span><text:span text:style-name="T207">, gavęs pagalb</text:span><text:span text:style-name="T208">os prašymą tik dėl GMP paslaugų ar kai skambinantis asmuo negali aiškiai nusakyti esamos situacijos, tačiau reikalauja GMP ir yra sudėtinga įvertinti GMP paslaugų poreikį, surenka Aprašo<text:s/></text:span><text:span text:style-name="T209">7.2 papunktyje</text:span><text:span text:style-name="T210"><text:s/>nurodytą informaciją ir nedelsdamas sujungia skambinan</text:span><text:span text:style-name="T211">tį asmenį su GMP dispečeriu.<text:s/></text:span></text:p>
      <text:p text:style-name="P212"><text:span text:style-name="T213">9</text:span><text:span text:style-name="T214">. Papildomos informacijos, kuri renkama tęsiant konferencinį telefoninį pokalbį (BPC<text:s/></text:span>darbuotojas<text:span text:style-name="T215">, GMP dispečeris, skambinantysis), turinys priklauso nuo įvykio pobūdžio. Šią informaciją sudaro skambinančio asmens atsakyma</text:span><text:span text:style-name="T216">i į BPC darbuotojo ir (ar) GMP dispečerio klausimus.<text:s/></text:span>Papildomos informacijos, kuri renkama tęsiant telefoninį pokalbį (GMP dispečeris, skambinantysis) turinys priklauso nuo įvykio pobūdžio.</text:p>
      <text:p text:style-name="P217"><text:span text:style-name="T218">10</text:span><text:span text:style-name="T219">.<text:s/></text:span><text:span text:style-name="T220">BPC darbuotojas gavęs pagalbos prašymą dėl GMP paslaugų,<text:s/></text:span><text:span text:style-name="T221">kitomis BPC įdiegtomis ryšio priemonėmis</text:span><text:s/>(<text:span text:style-name="T222">trumpąja žinute, „tyliuoju skambučiu“ (iš asmens su specialiais poreikiais, turinčio klausos negalią), iškviesta „eCall“, iš mobiliosios aplikacijos „112“) <text:s/>BPC IS parengia pranešimą apie pagalbos poreikį (pradėdam</text:span><text:span text:style-name="T223">as fraze atitinkamai „SMS 112“,  „Tylusis skambutis“, „ecall“, „m112“), vadovaudamasis Aprašo 1 priedu priskiria įvykį įvykio tipui ir perduoda GMP dispečerinei papildomai apie tai ją informuodamas telefonu.</text:span></text:p>
      <text:p text:style-name="P224"><text:span text:style-name="T225">11</text:span><text:span text:style-name="T226">.<text:s/></text:span><text:span text:style-name="T227">Tais atvejais, kai BPC darbuotojui sujun</text:span><text:span text:style-name="T228">gti su GMP dispečerine nepavyksta ilgiau kaip 30 sekundžių,<text:s/></text:span><text:span text:style-name="T229">o pagalbos suteikimas įvykio vietoje yra skubus</text:span><text:span text:style-name="T230">, BPC darbuotojas BPC IS parengia<text:s/></text:span><text:soft-page-break/><text:span text:style-name="T231">pranešimą apie GMP pagalbos poreikį, vadovaudamasis Aprašo 1 priedu priskiria įvykį įvykio tipui ir perduoda jį GMP</text:span><text:span text:style-name="T232"><text:s/>dispečerinei papildomai informuodamas ją telefonu.</text:span></text:p>
      <text:p text:style-name="P233"><text:span text:style-name="T234">12</text:span><text:span text:style-name="T235">.<text:s/></text:span><text:span text:style-name="T236">Jei BPC darbuotojo telefoninio pokalbio su skambinančiuoju asmeniu metu ryšys nutrūko ir yra pagrindas manyti, kad prašymas galėtų būti laikomas pagalbos prašymu, kai yra reikalinga GMP paslauga (</text:span><text:span text:style-name="T237">skambinantysis prašė GMP pagalbos ir ryšys nutrūko nebaigus rinkti<text:s/></text:span><text:span text:style-name="T238">reikalingos</text:span><text:span text:style-name="T239"><text:s/>informacijos ar bandant sujungti konferencijos telefoniniu būdu), BPC darbuotojas privalo perskambinti pagalbos prašiusiam asmeniui ne mažiau kaip tris kartus kol jis atsilieps.</text:span><text:span text:style-name="T240"><text:s/></text:span><text:span text:style-name="T241">Nepavykus prisiskambinti arba neįmanoma atskambinti, nes nežinomas skambinančiojo telefono numeris (pvz.: skambinta iš telefono be SIM kortelės), BPC darbuotojas pagal turimą informaciją BPC IS parengią pranešimą apie GMP poreikį, vadovaudamasis Aprašo 1<text:s/></text:span><text:span text:style-name="T242">priedu priskiria įvykį įvykio tipui ir perduoda jį GMP dispečerinei papildomai</text:span><text:span text:style-name="T243"><text:s/> </text:span><text:span text:style-name="T244">informuodamas ją telefonu.</text:span></text:p>
      <text:p text:style-name="P245"><text:span text:style-name="T246">13</text:span><text:span text:style-name="T247">. Jei BPC<text:s/></text:span><text:span text:style-name="T248">darbuotojui</text:span><text:span text:style-name="T249"><text:s/>skambinantį asmenį konferencijos telefoniniu būdu</text:span><text:span text:style-name="T250"><text:s/></text:span><text:span text:style-name="T251">sujungus su GMP dispečeriu ar skambinančiajam paskambinus tiesiogiai į<text:s/></text:span><text:span text:style-name="T252">GMP dispečerinę pokalbio metu ryšys nutrūko, GMP dispečeris privalo nedelsiant perskambinti pagalbos prašiusiam asmeniui<text:s/></text:span><text:span text:style-name="T253">ne mažiau kaip tris kartus kol jis atsilieps</text:span><text:span text:style-name="T254">. Nepavykus prisiskambinti, visais atvejais parengiamas pranešimas apie pagalbos poreikį ir</text:span><text:span text:style-name="T255"><text:s/>perduodamas arčiausiai įvykio vietos esančiai GMP brigadai.</text:span></text:p>
      <text:p text:style-name="P256"><text:span text:style-name="T257">14</text:span><text:span text:style-name="T258">. Gavęs informaciją apie padėties įvykio vietoje pasikeitimą ar kitą informaciją, galinčią padėti veiksmingiau suteikti pagalbą, BPC<text:s/></text:span><text:span text:style-name="T259">darbuotojas</text:span><text:span text:style-name="T260"><text:s/>papildo (patikslina) atitinkamą pranešimą ap</text:span><text:span text:style-name="T261">ie pagalbos poreikį BPC IS ir perduoda informaciją telefonu GMP dispečeriui.</text:span></text:p>
      <text:p text:style-name="P262"><text:span text:style-name="T263">15</text:span><text:span text:style-name="T264">. Sutrikus BPC IS, kai BPC negali parengti ir perduoti pranešimų apie pagalbos poreikį, pranešimas apie pagalbos poreikį perduodamas fiksuotojo arba mobiliojo ryšio telefonu, konferencinio telefoninio ryšio būdu sujungiant skambinantį asmenį su GMP dispeče</text:span><text:span text:style-name="T265">riu.<text:s/></text:span></text:p>
      <text:p text:style-name="P266"><text:span text:style-name="T267">16</text:span><text:span text:style-name="T268">. Sutrikus telefoniniam ryšiui ir nesant galimybei prisiskambinti pagrindiniais telefono numeriais į GMP dispečerinę, BPC darbuotojas informaciją apie GMP poreikį perduoda GMP rezerviniais telefono numeriais</text:span>.</text:p>
      <text:p text:style-name="P269"><text:span text:style-name="T270">17</text:span><text:span text:style-name="T271">. GMP dispečeris, gavęs pagal</text:span><text:span text:style-name="T272">bos prašymą tiesiogiai iš skambinančio asmens arba BPC<text:s/></text:span><text:span text:style-name="T273">darbuotojo</text:span><text:span text:style-name="T274"><text:s/>pranešimą dėl GMP paslaugų, pagal pirminę pranešėjo informaciją turi įvertinti, kuriai reagavimo kategorijai priskirtinas iškvietimas vadovaujantis Aprašo 2 priedu.</text:span></text:p>
      <text:p text:style-name="P275"><text:span text:style-name="T276">18</text:span><text:span text:style-name="T277">. Jei iškvietimų yr</text:span><text:span text:style-name="T278">a daug ir nėra galimybės jų skubiai įvykdyti, GMP brigada siunčiama ten, kur iš kvietimo metu gautos informacijos tikėtina, kad paciento gyvybei gresia pavojus.<text:s/></text:span></text:p>
      <text:p text:style-name="P279"><text:span text:style-name="T280">19</text:span><text:span text:style-name="T281">. Jei iškvietimas priskiriamas I reagavimo kategorijai, GMP dispečeris, įvertinęs gautą<text:s/></text:span><text:span text:style-name="T282">informaciją, perduoda kvietimą arčiausiai įvykio vietos esančiai GMP brigadai.</text:span><text:s/></text:p>
      <text:p text:style-name="P283">Punkto pakeitimai:</text:p>
      <text:p text:style-name="P284"><text:span text:style-name="T285">Nr.<text:s/></text:span><text:a xlink:href="https://www.e-tar.lt/portal/legalAct.html?documentId=577407e02aa011ee9de9e7e0fd363afc" office:target-frame-name="_top" xlink:show="replace"><text:span text:style-name="T286">V-849</text:span></text:a><text:span text:style-name="T287">, 2023-07-25, paskelbta TAR 2023-07-25, i. k.<text:s/></text:span><text:span text:style-name="T288">2023-15107</text:span></text:p>
      <text:p text:style-name="Normal"/>
      <text:p text:style-name="P289"><text:span text:style-name="T290">III</text:span><text:span text:style-name="T291"><text:s/>SKYRIUS</text:span></text:p>
      <text:p text:style-name="P292"><text:span text:style-name="T293">BAIGIAMOSIOS NUOSTATOS</text:span></text:p>
      <text:p text:style-name="P294"/>
      <text:p text:style-name="P295"><text:span text:style-name="T296">20</text:span><text:span text:style-name="T297">. GMP dispečerinė ir BPC pagal savo kompetenciją turi bendradarbiauti ir užtikrinti sąveiką priimdami ir įvertindami pagalbos prašymus, kai yra reikalinga GMP paslauga, perduodami pranešimus apie<text:s/></text:span><text:span text:style-name="T298">pagalbos poreikį ir į juos reaguodami.</text:span></text:p>
      <text:p text:style-name="P299"><text:span text:style-name="T300">21</text:span><text:span text:style-name="T301">. ASPĮ, teikianti GMP dispečerinės paslaugas, turi užtikrinti nuolatinį GMP dispečerinės ryšį su kitomis GMP dispečerinėmis <text:s/>ir BPC teritoriniais skyriais.</text:span></text:p>
      <text:p text:style-name="P302"/>
      <text:p text:style-name="P303"><text:span text:style-name="T304">________________</text:span></text:p>
      <text:soft-page-break/>
      <text:p text:style-name="P305">Greitosios medicinos pagalbos iškvietimų įvertinimo ir greitosios medicinos pagalbos brigados siuntimo į iškvietimo vietą tvarkos aprašo</text:p>
      <text:p text:style-name="P311"><text:span text:style-name="T312">1</text:span><text:span text:style-name="T313"><text:s/>priedas</text:span></text:p>
      <text:p text:style-name="P314"/>
      <text:p text:style-name="P315"><text:span text:style-name="T316">ĮVYKIO TIPO KLASIFIKATORIUS</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Įvykio tipas</text:span></text:p>
          </table:table-cell>
          <table:table-cell table:style-name="TableCell325">
            <text:p text:style-name="P326"><text:span text:style-name="T327">Įvykio tipo paaiškinimas</text:span></text:p>
          </table:table-cell>
        </table:table-row>
        <table:table-row table:style-name="TableRow328">
          <table:table-cell table:style-name="TableCell329" table:number-rows-spanned="10">
            <text:p text:style-name="P330"><text:span text:style-name="T331">1.<text:s/></text:span><text:span text:style-name="T332">Kompleksinis įvykis<text:s/></text:span></text:p>
          </table:table-cell>
          <table:table-cell table:style-name="TableCell333">
            <text:p text:style-name="P334">1.1.<text:s/>ekstremalusis įvykis, kurio metu nukentėjo žmonės;</text:p>
          </table:table-cell>
        </table:table-row>
        <table:table-row table:style-name="TableRow335">
          <table:covered-table-cell>
            <text:p text:style-name="P336"/>
          </table:covered-table-cell>
          <table:table-cell table:style-name="TableCell337">
            <text:p text:style-name="P338">1.2. įvairių transporto priemonių (automobilių, traukinių, laivų, lėktuvų ir t. t.) avarijos, kurių metu nukentėjo žmonės arba įtariama, kad gali būti nukentėjusių žmonių;</text:p>
          </table:table-cell>
        </table:table-row>
        <table:table-row table:style-name="TableRow339">
          <table:covered-table-cell>
            <text:p text:style-name="P340"/>
          </table:covered-table-cell>
          <table:table-cell table:style-name="TableCell341">
            <text:p text:style-name="P342">1.3. gaisras / sprogimas, per<text:s/>kurį nukentėjo žmonės, arba įtariama, kad gali būti nukentėjusių žmonių (apdegusių, apsinuodijusių dūmais ir kt.);</text:p>
          </table:table-cell>
        </table:table-row>
        <table:table-row table:style-name="TableRow343">
          <table:covered-table-cell>
            <text:p text:style-name="P344"/>
          </table:covered-table-cell>
          <table:table-cell table:style-name="TableCell345">
            <text:p text:style-name="P346">1.4. skęstantis arba po vandeniu patekęs žmogus;</text:p>
          </table:table-cell>
        </table:table-row>
        <table:table-row table:style-name="TableRow347">
          <table:covered-table-cell>
            <text:p text:style-name="P348"/>
          </table:covered-table-cell>
          <table:table-cell table:style-name="TableCell349">
            <text:p text:style-name="P350">1.5. nelaimė, kurios metu dėl bet kokio kiekio dujų, skysčio ar kitų medžiagų (cheminių, biologinių, radioaktyvių ir kt.) poveikio kyla pavojus gyvybei ar sveikatai;</text:p>
          </table:table-cell>
        </table:table-row>
        <table:table-row table:style-name="TableRow351">
          <table:covered-table-cell>
            <text:p text:style-name="P352"/>
          </table:covered-table-cell>
          <table:table-cell table:style-name="TableCell353">
            <text:p text:style-name="P354">1.6. bandymas nusižudyti, agresijos arba smurto atvejai, keliantys pavojų aplinkiniams ar pačiam žmogui;</text:p>
          </table:table-cell>
        </table:table-row>
        <table:table-row table:style-name="TableRow355">
          <table:covered-table-cell>
            <text:p text:style-name="P356"/>
          </table:covered-table-cell>
          <table:table-cell table:style-name="TableCell357">
            <text:p text:style-name="P358">1.7. užpultas žmogus (durtiniai, šautiniai, kiauryminiai<text:s/>sužalojimai, seksualinė prievarta) arba yra įtarimų, kad patalpose gali būti bejėgiškos būklės žmogus;</text:p>
          </table:table-cell>
        </table:table-row>
        <table:table-row table:style-name="TableRow359">
          <table:covered-table-cell>
            <text:p text:style-name="P360"/>
          </table:covered-table-cell>
          <table:table-cell table:style-name="TableCell361">
            <text:p text:style-name="P362">1.8. GMP personalas negali iš karto prieiti prie nukentėjusio žmogaus teikti pagalbos ir yra reikalinga policijos ir (ar) priešgaisrinės gelbėjimo tarnybos pagalba, pavyzdžiui, ant žmogaus užgriuvus žemėms, statybinėms konstrukcijoms ir pan.;</text:p>
          </table:table-cell>
        </table:table-row>
        <table:table-row table:style-name="TableRow363">
          <table:covered-table-cell>
            <text:p text:style-name="P364"/>
          </table:covered-table-cell>
          <table:table-cell table:style-name="TableCell365">
            <text:p text:style-name="P366">1.9. žmogaus nukritimas iš aukščio;</text:p>
          </table:table-cell>
        </table:table-row>
        <table:table-row table:style-name="TableRow367">
          <table:covered-table-cell>
            <text:p text:style-name="P368"/>
          </table:covered-table-cell>
          <table:table-cell table:style-name="TableCell369">
            <text:p text:style-name="P370"><text:span text:style-name="T371">1.10. skubiosios pagalbos tarnybų<text:s/></text:span><text:span text:style-name="T372">pareigūnų</text:span><text:span text:style-name="T373">, vykstančių į įvykio vietą ar jau esančių įvykio vietoje, prašymas atsiųsti GMP<text:s/></text:span><text:span text:style-name="T374">tarnybą arba BPC operatoriui gavus informacijos apie tai, kad įvykio vietoje gali būti nukentėjusių žmonių (kai įvykio vietoje reikalingos kelios skubiosios pagalbos tarnybos).</text:span></text:p>
          </table:table-cell>
        </table:table-row>
        <table:table-row table:style-name="TableRow375">
          <table:table-cell table:style-name="TableCell376">
            <text:p text:style-name="P377"><text:span text:style-name="T378">2.<text:s/></text:span><text:span text:style-name="T379">GMP įvykis</text:span></text:p>
          </table:table-cell>
          <table:table-cell table:style-name="TableCell380">
            <text:p text:style-name="P381">Šios lentelės 1 punkte nenurodyti pagalbos prašymai dėl GMP<text:s/>paslaugos, dėl nelaimingo atsitikimo, gyvybei ar sveikatai grėsmingos būklės arba kai sudėtinga įvertinti GMP paslaugų poreikį.</text:p>
          </table:table-cell>
        </table:table-row>
      </table:table>
      <text:p text:style-name="P382"><text:span text:style-name="T383">Pastaba.</text:span><text:span text:style-name="T384"><text:s/>Įvykio tipas nustatomas pagal pirminę pranešėjo informaciją.</text:span></text:p>
      <text:p text:style-name="P385"><text:span text:style-name="T386">___________________</text:span></text:p>
      <text:soft-page-break/>
      <text:p text:style-name="P387">Greitosios medicinos pagalbos iškvietimų įvertinimo ir greitosios medicinos pagalbos brigados siuntimo į iškvietimo vietą tvarkos aprašo</text:p>
      <text:p text:style-name="P393"><text:span text:style-name="T394">2</text:span><text:span text:style-name="T395"><text:s/>priedas</text:span></text:p>
      <text:p text:style-name="P396"/>
      <text:p text:style-name="P397"><text:span text:style-name="T398">GMP IŠKVIETIMŲ TIPAI IR REAGAVIMO KATEGORIJA</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Iškvietimo tipas</text:p>
          </table:table-cell>
          <table:table-cell table:style-name="TableCell407">
            <text:p text:style-name="P408">Reagavimo kategorija</text:p>
          </table:table-cell>
          <table:table-cell table:style-name="TableCell409">
            <text:p text:style-name="P410">Iškvietimo tipo<text:s/>paaiškinimas</text:p>
          </table:table-cell>
        </table:table-row>
        <table:table-row table:style-name="TableRow411">
          <table:table-cell table:style-name="TableCell412">
            <text:p text:style-name="P413"/>
            <text:p text:style-name="P414"><text:span text:style-name="T415">Skubus<text:s/></text:span><text:span text:style-name="T416">iškvietimas</text:span></text:p>
          </table:table-cell>
          <table:table-cell table:style-name="TableCell417">
            <text:p text:style-name="P418"/>
            <text:p text:style-name="P419"><text:span text:style-name="T420">I</text:span></text:p>
          </table:table-cell>
          <table:table-cell table:style-name="TableCell421">
            <text:p text:style-name="P422">Kreipiamasi dėl GMP poreikio ir GMP brigada siunčiama iš karto kuo skubiau. Šiai reagavimo kategorijai priskiriami:</text:p>
            <text:p text:style-name="P423">1. Nelaimingi atsitikimai:</text:p>
            <text:p text:style-name="P424">1.1. ūmūs apsinuodijimai;</text:p>
            <text:p text:style-name="P425">1.2. žaibo ir elektros sukelti pakenkimai;</text:p>
            <text:p text:style-name="P426">1.3.<text:s/>užspringimas – ūmus kvėpavimo nepakankamumas (sutrikimas), švokščiantis kvėpavimas ar patologinis seilėtekis;</text:p>
            <text:p text:style-name="P427">1.4. įvairių lokalizacijų traumos, kai pažeistos magistralinės kraujagyslės ir yra gausus išorinis kraujavimas;</text:p>
            <text:p text:style-name="P428">1.5. gyvūno, vabzdžio, roplio įkandimas (esant gyvybei pavojingų požymių);</text:p>
            <text:p text:style-name="P429">1.6. ūmi alerginė reakcija (esant gyvybei pavojingų požymių);</text:p>
            <text:p text:style-name="P430"><text:span text:style-name="T431">1.7. bendras kūno atšalimas su letargijos požymiais (esant mažesnei kaip 35<text:s/></text:span><text:span text:style-name="T432">0</text:span><text:span text:style-name="T433">C kūno temperatūrai);</text:span></text:p>
            <text:p text:style-name="P434">1.8. nudegimas (esant daugiau kaip 5 proc. kūno paviršiaus ploto paviršiniam nudegimui ar daugiau kaip 3 proc. gilesniam nudegimui);</text:p>
            <text:p text:style-name="P435"><text:span text:style-name="T436">1.9. saulės ar šilumos smūgis (esant didesnei kaip 40<text:s/></text:span><text:span text:style-name="T437">0</text:span><text:span text:style-name="T438">C kūno temperatūrai, mieguistumui, sąmonės sutrikimui, vėmimui);</text:span></text:p>
            <text:p text:style-name="P439">1.10. ilgalaikio suspaudimo sindromo atvejai;</text:p>
            <text:p text:style-name="P440">1.11. įvairios lokalizacijos svetimkūniai (su gyvybei pavojingais požymiais).</text:p>
            <text:p text:style-name="P441">2. Gyvybei grėsmingos būklės:</text:p>
            <text:p text:style-name="P442">2.1. mirštant;</text:p>
            <text:soft-page-break/>
            <text:p text:style-name="P443"><text:span text:style-name="T444">2.2. esant ūmiam kvėpavimo funkcijos sutrikimui (sustojus kvėpavimui, staiga atsiradus obstrukcijai, dusuliui ir kt.);</text:span></text:p>
            <text:p text:style-name="P445">2.3. esant ūmiam širdies<text:s/>veiklos sutrikimui (sustojus širdžiai, sutrikus širdies ritmui, ūmiai atsiradus skausmui krūtinėje ir kt.);</text:p>
            <text:p text:style-name="P446">2.4. esant ūmiam kraujotakos sutrikimui, staigiam ir pavojingam kraujospūdžio sumažėjimui ar padidėjimui, galvos svaigimui, sutrikus kalbai ar esant<text:s/>kitų centrinės nervų sistemos pažeidimo požymių;</text:p>
            <text:p text:style-name="P447">2.5. ūmiai atsiradus kraujagyslių sistemos nepakankamumui (esant šaltai, drėgnai, „marmurinei odai“, staiga atšalus, išbalus galūnėms (-ei);</text:p>
            <text:p text:style-name="P448">2.6. staiga sutrikus sąmonei arba jos netekus;</text:p>
            <text:p text:style-name="P449">2.7. atsiradus įvairios etiologijos traukuliams;</text:p>
            <text:p text:style-name="P450">2.8. tirpstant galūnėms, esant parezei ar paralyžiui;</text:p>
            <text:p text:style-name="P451">2.9. esant ūmiam, labai stipriam skausmui dėl įvairių priežasčių;</text:p>
            <text:p text:style-name="P452">2.10. esant ūmiam regėjimo sutrikimui;</text:p>
            <text:p text:style-name="P453">2.11. esant gausiam išoriniam kraujavimui ar įtarus vidinį kraujavimą;</text:p>
            <text:p text:style-name="P454"><text:span text:style-name="T455">2.12. esant kūno temperatūros pokyčiams: kūno temperatūra mažesnė kaip 35<text:s/></text:span><text:span text:style-name="T456">0</text:span><text:span text:style-name="T457">C arba didesnė kaip 39,5<text:s/></text:span><text:span text:style-name="T458">0</text:span><text:span text:style-name="T459">C;</text:span></text:p>
            <text:p text:style-name="P460">2.13. kviečiant pas vaiką iki 1 metų amžiaus;</text:p>
            <text:p text:style-name="P461">2.14. esant nėštumo komplikacijoms;</text:p>
            <text:p text:style-name="P462">2.15. prasidėjus gimdymui;</text:p>
            <text:p text:style-name="P463">2.16. pakartotinai ir gausiai vemiant<text:s/>ir (ar) profuziškai viduriuojant;</text:p>
            <text:p text:style-name="P464">2.17. esant ūmiam psichikos ir elgesio sutrikimui;</text:p>
            <text:p text:style-name="P465">2.18. prireikus skubiai pervežti iš namų ar ASPĮ, teikiančios ambulatorines asmens sveikatos priežiūros paslaugas, į ASPĮ, teikiančias stacionarines asmens sveikatos priežiūros paslaugas, kai vežant reikia teikti skubiąją medicinos pagalbą.</text:p>
          </table:table-cell>
        </table:table-row>
        <text:soft-page-break/>
        <table:table-row table:style-name="TableRow466">
          <table:table-cell table:style-name="TableCell467">
            <text:p text:style-name="P468"><text:span text:style-name="T469">Atidedamas<text:s/></text:span><text:span text:style-name="T470">iškvietimas</text:span></text:p>
          </table:table-cell>
          <table:table-cell table:style-name="TableCell471">
            <text:p text:style-name="P472"><text:span text:style-name="T473">II</text:span></text:p>
          </table:table-cell>
          <table:table-cell table:style-name="TableCell474">
            <text:p text:style-name="P475">GMP brigada gali būti siunčiama per 60 min. nuo iškvietimo užregistravimo:</text:p>
            <text:p text:style-name="P476"><text:span text:style-name="T477">1. Paūmėjus lėtinėms ligoms, tačiau nesant pavojingų gyvybei požymių (jei<text:s/></text:span><text:span text:style-name="T478">registruojant kvietimą pavyksta tai nustatyti).</text:span></text:p>
            <text:soft-page-break/>
            <text:p text:style-name="P479">2. Kai paciento sveikatos būklė nėra pavojinga gyvybei ir kai būtinoji medicinos pagalba nereikalinga, tačiau pacientas arba artimieji kategoriškai reikalauja atvykti.</text:p>
          </table:table-cell>
        </table:table-row>
        <text:soft-page-break/>
        <table:table-row table:style-name="TableRow480">
          <table:table-cell table:style-name="TableCell481">
            <text:p text:style-name="P482"><text:span text:style-name="T483">Peradresuojamas<text:s/></text:span><text:span text:style-name="T484">iškvietimas</text:span></text:p>
            <text:p text:style-name="P485"/>
          </table:table-cell>
          <table:table-cell table:style-name="TableCell486">
            <text:p text:style-name="P487"><text:span text:style-name="T488">III</text:span></text:p>
          </table:table-cell>
          <table:table-cell table:style-name="TableCell489">
            <text:p text:style-name="P490">Iškvietimą reikia peradresuoti kitoms institucijoms arba reikia kitų tarnybų pagalbos:</text:p>
            <text:p text:style-name="P491"><text:span text:style-name="T492">1. Kai išsakomi nusiskundimai, susiję su sveikatos išsaugojimo, ligų profilaktikos, gydymo, slaugos ir kitais sveikatos priežiūros klausimais. Pacientams rekomenduojama<text:s/></text:span><text:span text:style-name="T493">kreiptis į šeimos gydytoją arba į ASPĮ, su kuria šeimos gydytojas yra sudaręs sutartį, priėmimo-skubios pagalbos skyrių (šeimos gydytojo nedarbo metu) arba patariama telefonu, jei to pakanka pacientui.</text:span></text:p>
            <text:p text:style-name="P494">2. Kai kreipiasi girtaujantys, triukšmą keliantys asmenys, pranešimai / iškvietimai nukreipiami policijai.</text:p>
            <text:p text:style-name="P495"><text:span text:style-name="T496">3. G</text:span><text:span text:style-name="T497">avus iškvietimą iš kitos teritorijos, nei nustatyta sutartyje su teritorine ligonių kasa. Iškvietimas priimamas ir perduodamas GMP paslaugas teikiančiai įstaigai toje teritorijoje, iš kurios gautas i</text:span><text:span text:style-name="T498">škvietimas, arba arčiausiai įvykio vietos esančiai kitos teritorijos GMP brigadai.</text:span></text:p>
          </table:table-cell>
        </table:table-row>
        <table:table-row table:style-name="TableRow499">
          <table:table-cell table:style-name="TableCell500">
            <text:p text:style-name="P501"><text:span text:style-name="T502">Patariamasis<text:s/></text:span><text:span text:style-name="T503">iškvietimas</text:span></text:p>
          </table:table-cell>
          <table:table-cell table:style-name="TableCell504">
            <text:p text:style-name="P505"><text:span text:style-name="T506">IV</text:span></text:p>
          </table:table-cell>
          <table:table-cell table:style-name="TableCell507">
            <text:p text:style-name="P508">Pacientas nori tik GMP paslaugas teikiančio dispečerio arba kito sveikatos priežiūros specialisto patarimų telefonu. Šiais atvejais GMP brigada<text:s/>nesiunčiama.</text:p>
          </table:table-cell>
        </table:table-row>
      </table:table>
      <text:p text:style-name="P509"/>
      <text:p text:style-name="P510"><text:span text:style-name="T511">___________________</text:span></text:p>
      <text:p text:style-name="P512"/>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sveikatos apsaugos ministerija, Įsakymas</text:span></text:p>
      <text:p text:style-name="P522"><text:span text:style-name="T523">Nr.<text:s/></text:span><text:a xlink:href="https://www.e-tar.lt/portal/legalAct.html?documentId=5b14b190a17111e9b474d97de297fe08" office:target-frame-name="_top" xlink:show="replace"><text:span text:style-name="T524">V-798</text:span></text:a><text:span text:style-name="T525">, 2019-07-08, paskelbta TAR<text:s/></text:span><text:span text:style-name="T526">2019-07-08, i. k. 2019-11268</text:span></text:p>
      <text:soft-page-break/>
      <text:p text:style-name="P527"><text:span text:style-name="T528">Dėl Lietuvos Respublikos sveikatos apsaugos ministro 2015 m. rugpjūčio 27 d. įsakymo Nr. V-1004 „Dėl Greitosios medicinos pagalbos iškvietimų įvertinimo ir greitosios medicinos pagalbos brigados siuntimo į iškvietimo vietą<text:s/></text:span><text:span text:style-name="T529">tvarkos aprašo patvirtinimo“ pakeitimo</text:span></text:p>
      <text:p text:style-name="P530"/>
      <text:p text:style-name="P531"><text:span text:style-name="T532">2.</text:span></text:p>
      <text:p text:style-name="P533"><text:span text:style-name="T534">Lietuvos Respublikos sveikatos apsaugos ministerija, Įsakymas</text:span></text:p>
      <text:p text:style-name="P535"><text:span text:style-name="T536">Nr.<text:s/></text:span><text:a xlink:href="https://www.e-tar.lt/portal/legalAct.html?documentId=577407e02aa011ee9de9e7e0fd363afc" office:target-frame-name="_top" xlink:show="replace"><text:span text:style-name="T537">V-849</text:span></text:a><text:span text:style-name="T538">, 2023-07-25, paskelbta TAR 2023-07-25, i. k</text:span><text:span text:style-name="T539">. 2023-15107</text:span></text:p>
      <text:p text:style-name="P540"><text:span text:style-name="T541">Dėl Lietuvos Respublikos sveikatos apsaugos ministro 2015 m. rugpjūčio 27 d. įsakymo Nr. V-1004 „Dėl Greitosios medicinos pagalbos paslaugų iškvietimų įvertinimo ir greitosios medicinos pagalbos brigados siuntimo į iškvietimo vietą tvarkos apr</text:span><text:span text:style-name="T542">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3.134in"/>
          <style:tab-stop style:type="right" style:position="6.268in"/>
        </style:tab-stops>
      </style:paragraph-properties>
    </style:style>
    <style:style style:name="P307" style:parent-style-name="Normal" style:family="paragraph">
      <style:paragraph-properties>
        <style:tab-stops>
          <style:tab-stop style:type="center" style:position="3.134in"/>
          <style:tab-stop style:type="right" style:position="6.268in"/>
        </style:tab-stops>
      </style:paragraph-properties>
    </style:style>
    <style:style style:name="P308" style:parent-style-name="Normal" style:family="paragraph">
      <style:paragraph-properties>
        <style:tab-stops>
          <style:tab-stop style:type="center" style:position="3.134in"/>
          <style:tab-stop style:type="right" style:position="6.268in"/>
        </style:tab-stops>
      </style:paragraph-properties>
    </style:style>
    <style:style style:name="P309" style:parent-style-name="Normal" style:family="paragraph">
      <style:paragraph-properties>
        <style:tab-stops>
          <style:tab-stop style:type="center" style:position="3.134in"/>
          <style:tab-stop style:type="right" style:position="6.268in"/>
        </style:tab-stops>
      </style:paragraph-properties>
    </style:style>
    <style:style style:name="P31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6694in" fo:margin-left="1.0631in" fo:margin-bottom="0.6298in" fo:margin-right="0.5118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3.134in"/>
          <style:tab-stop style:type="right" style:position="6.268in"/>
        </style:tab-stops>
      </style:paragraph-properties>
    </style:style>
    <style:style style:name="P389" style:parent-style-name="Normal" style:family="paragraph">
      <style:paragraph-properties>
        <style:tab-stops>
          <style:tab-stop style:type="center" style:position="3.134in"/>
          <style:tab-stop style:type="right" style:position="6.268in"/>
        </style:tab-stops>
      </style:paragraph-properties>
    </style:style>
    <style:style style:name="P390" style:parent-style-name="Normal" style:family="paragraph">
      <style:paragraph-properties>
        <style:tab-stops>
          <style:tab-stop style:type="center" style:position="3.134in"/>
          <style:tab-stop style:type="right" style:position="6.268in"/>
        </style:tab-stops>
      </style:paragraph-properties>
    </style:style>
    <style:style style:name="P391" style:parent-style-name="Normal" style:family="paragraph">
      <style:paragraph-properties>
        <style:tab-stops>
          <style:tab-stop style:type="center" style:position="3.134in"/>
          <style:tab-stop style:type="right" style:position="6.268in"/>
        </style:tab-stops>
      </style:paragraph-properties>
    </style:style>
    <style:style style:name="P39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6"><text:page-number text:fixed="false">2</text:page-number></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388"><text:page-number text:fixed="false">2</text:page-number></text:p>
        <text:p text:style-name="P389"/>
      </style:header>
      <style:footer>
        <text:p text:style-name="P390"/>
      </style:footer>
    </style:master-page>
    <style:master-page style:next-style-name="MP3" style:name="MPF3" style:page-layout-name="PL3">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meta:initial-creator>
    <dc:creator>adlibuser</dc:creator>
    <meta:creation-date>2023-07-26T06:50:00Z</meta:creation-date>
    <dc:date>2023-07-26T06:50:00Z</dc:date>
    <meta:print-date>2015-07-22T08:10:00Z</meta:print-date>
    <meta:template xlink:href="Normal.dotm" xlink:type="simple"/>
    <meta:editing-cycles>2</meta:editing-cycles>
    <meta:editing-duration>PT0S</meta:editing-duration>
    <meta:document-statistic meta:page-count="13" meta:paragraph-count="125" meta:word-count="2205" meta:character-count="18379" meta:row-count="271" meta:non-whitespace-character-count="16299"/>
  </office:meta>
</office:document-meta>
</file>