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size-complex="12pt" fo:background-color="#FFFFFF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MIRUSIŲJŲ PALAIKŲ TVARKYMO VALSTYBĖS LYGIO<text:s/>EKSTREMALIOSIOS SITUACIJOS VISOJE ŠALYJE DĖL COVID-19 LIGOS (KORONAVIRUSO INFEKCIJOS) PLITIMO GRĖSMĖS PASKELBIMO LAIKOTARPIU</text:p>
      <text:p text:style-name="P15"/>
      <text:p text:style-name="P16">2020 m. <text:s text:c="2"/>birželio 16 <text:s text:c="2"/>d. Nr. V-1472</text:p>
      <text:p text:style-name="P17">Vilnius</text:p>
      <text:p text:style-name="P18"/>
      <text:p text:style-name="P19"><text:span text:style-name="T20">Vadovaudamasis Lietuvos Respublikos civilinės saugos įstatymo 15 straipsnio 2 dalie</text:span><text:span text:style-name="T21">s 1 ir 4 punktais, Lietuvos Respublikos žmonių užkrečiamųjų ligų profilaktikos ir kontrolės įstatymo 37 straipsnio 2 dalies 1 punktu, Lietuvos Respublikos Vyriausybės 2020 m. vasario 26 d. nutarimu Nr. 152 „Dėl valstybės lygio ekstremaliosios situacijos pa</text:span><text:span text:style-name="T22">skelbimo“, Valstybiniu ekstremaliųjų situacijų valdymo planu, patvirtintu Lietuvos Respublikos Vyriausybės 2010 m. spalio 20 d. nutarimu Nr. 1503 „Dėl Valstybinio ekstremaliųjų situacijų valdymo plano patvirtinimo“, Lietuvos Respublikos Ministro Pirmininko</text:span><text:span text:style-name="T23"><text:s/>2020 m. vasario 27 d. potvarkiu Nr. 43 „Dėl valstybės lygio ekstremaliosios situacijos valstybės operacijų vadovo paskyrimo“ ir atsižvelgdamas į Pasaulio sveikatos organizacijos rekomendacijas, n u s p r e n d ž i u:</text:span></text:p>
      <text:p text:style-name="P24"><text:span text:style-name="T25">1</text:span><text:span text:style-name="T26">. Nustatyti, kad organizuojant as</text:span><text:span text:style-name="T27">menų, mirusių nuo COVID-19 ligos (koronaviruso infekcijos) mirusiųjų palaikų tvarkymą, palaikų grupei priskiriami:</text:span></text:p>
      <text:p text:style-name="P28"><text:span text:style-name="T29">1.1</text:span><text:span text:style-name="T30">. palaikai asmenų, mirusių stacionarinėse asmens sveikatos priežiūros įstaigose, kuriems:</text:span></text:p>
      <text:p text:style-name="P31"><text:span text:style-name="T32">1.1.1</text:span><text:span text:style-name="T33">. buvo diagnozuota COVID-19 liga (koron</text:span><text:span text:style-name="T34">aviruso infekcija);</text:span></text:p>
      <text:p text:style-name="P35"><text:span text:style-name="T36">1.1.2</text:span><text:span text:style-name="T37">. pasireiškė sunki ūmi kvėpavimo takų infekcija ir nebuvo nustatyta kita etiologinė priežastis, kuri paaiškintų šiuos simptomus;</text:span></text:p>
      <text:p text:style-name="P38"><text:span text:style-name="T39">1.1.3</text:span><text:span text:style-name="T40">. pagal klinikinius simptomus buvo įtariama COVID-19 liga (koronaviruso infekcija), bet t</text:span><text:span text:style-name="T41">yrimas dėl COVID-19 (koronaviruso infekcijos) neatliktas.</text:span></text:p>
      <text:p text:style-name="P42"><text:span text:style-name="T43">1.2</text:span><text:span text:style-name="T44">. palaikai asmenų, mirusių ne asmens sveikatos priežiūros įstaigose, kuriems:</text:span></text:p>
      <text:p text:style-name="P45"><text:span text:style-name="T46">1.2.1</text:span><text:span text:style-name="T47">. buvo diagnozuota COVID-19 liga (koronaviruso infekcija);</text:span></text:p>
      <text:p text:style-name="P48"><text:span text:style-name="T49">1.2.2</text:span><text:span text:style-name="T50">. pasireiškė viršutinių kvėpavimo<text:s/></text:span><text:span text:style-name="T51">takų infekcijos simptomai ir nebuvo kitos aiškios mirties priežasties.</text:span></text:p>
      <text:p text:style-name="P52"><text:span text:style-name="T53">2</text:span><text:span text:style-name="T54">. Nurodyti asmens sveikatos priežiūros įstaigoms ar kitiems asmenims, organizuojantiems mirusiųjų asmenų palaikų sutvarkymą, perduodant šio sprendimo 1 punkte nurodytus<text:s/></text:span><text:span text:style-name="T55">palaikus tolimesnėms laidojimo procedūroms, informuoti laidojimo paslaugų teikėjus, kad žmogaus palaikai yra priskiriami prie asmenų, mirusių nuo COVID-19 ligos (koronaviruso infekcijos), palaikų grupės. Tais atvejais, kai palaikų tvarkymo metu nėra inform</text:span><text:span text:style-name="T56">acijos apie šio sprendimo 1 punkte išvardintus atvejus, t. y. nežinoma, ar palaikai priskiriami mirusių nuo COVID-19 (koronaviruso infekcijos), palaikai tvarkomi kaip priskiriami šiai grupei.</text:span></text:p>
      <text:p text:style-name="P57"><text:span text:style-name="T58">3</text:span><text:span text:style-name="T59">. Nurodyti visoms asmens sveikatos priežiūros įstaigoms bei</text:span><text:span text:style-name="T60"><text:s/>laidojimo paslaugų teikėjams užtikrinti pasirengimą tvarkyti nuo COVID-19 ligos (koronaviruso infekcijos) mirusių asmenų palaikus vadovaujantis rekomendacijomis, patalpintomis Lietuvos Respublikos sveikatos apsaugos ministerijos interneto tinklapyje adres</text:span><text:span text:style-name="T61">u: http://sam.lrv.lt/uploads/sam/documents/files/KORONA/rekomendacijos%20del%20mirusiuju%20nuo%20COVID-19%20palaiku%20tvarkymo.pdf ir Lietuvos higienos normos HN 91:2013 „Žmogaus palaikų laidojimo paslaugų, kremavimo, balzamavimo veiklos visuomenės sveikat</text:span><text:span text:style-name="T62">os saugos reikalavimai“, patvirtintos Lietuvos Respublikos sveikatos apsaugos ministro 2013 m. gegužės 27 d. įsakymu Nr. V-539 „Dėl Lietuvos higienos normos HN 91:2013 „Žmogaus palaikų<text:s/></text:span><text:soft-page-break/><text:span text:style-name="T63">laidojimo paslaugų, kremavimo, balzamavimo veiklos visuomenės sveikatos</text:span><text:span text:style-name="T64"><text:s/>saugos reikalavimai“ patvirtinimo“ nustatytais reikalavimais.</text:span></text:p>
      <text:p text:style-name="P65"><text:span text:style-name="T66">4</text:span><text:span text:style-name="T67">. Įpareigoti savivaldybių administracijų direktorius pasirengti užtikrinti ritualinių paslaugų teikimą tvarkant asmenų, mirusių nuo COVID-19 ligos (koronaviruso infekcijos), palaikus, numa</text:span><text:span text:style-name="T68">tant patalpas, pastatus, kuriuose sumontuota šaldymo įranga arba kuriuose greitai galima tokią įrangą sumontuoti ir pritaikyti mirusiųjų laikymui, ir krovininio transporto su šaldymo įranga pasitelkimo galimybes.</text:span></text:p>
      <text:p text:style-name="P69"><text:span text:style-name="T70">5</text:span><text:span text:style-name="T71">. Pripažinti netekusiu galios Lietuvos</text:span><text:span text:style-name="T72"><text:s/>Respublikos sveikatos apsaugos ministro – valstybės lygio ekstremaliosios situacijos valstybės operacijų vadovo 2020 m. balandžio 6 d. sprendimą Nr. V-732 „Dėl mirusiųjų palaikų tvarkymo ir laidotuvių organizavimo ekstremaliosios situacijos visoje šalyje<text:s/></text:span><text:span text:style-name="T73">dėl COVID-19 ligos (koronaviruso infekcijos) plitimo grėsmės paskelbimo laikotarpiu“ su visais pakeitimais ir papildymais.</text:span></text:p>
      <text:p text:style-name="P74"><text:span text:style-name="T75">6</text:span><text:span text:style-name="T76">. Nustatyti, kad šis sprendimas įsigalioja 2020 m. birželio 17 d.</text:span></text:p>
      <text:p text:style-name="Normal"/>
      <text:p text:style-name="Normal"/>
      <text:p text:style-name="Normal"/>
      <text:p text:style-name="Normal"><text:span text:style-name="T77">Sveikatos apsaugos ministras –<text:s/></text:span><text:span text:style-name="T78">valstybės lygio</text:span></text:p>
      <text:p text:style-name="Normal"><text:span text:style-name="T79">ekstremali</text:span><text:span text:style-name="T80">osios situacijos valstybės operacijų vadovas<text:s/></text:span><text:span text:style-name="T81"><text:tab/></text:span><text:span text:style-name="T82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1:59:00Z</meta:creation-date>
    <dc:date>2022-05-17T11:59:00Z</dc:date>
    <meta:print-date>2020-06-15T14:13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581" meta:character-count="4551" meta:row-count="144" meta:non-whitespace-character-count="4037"/>
  </office:meta>
</office:document-meta>
</file>