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SOCIALINĖS APSAUGOS IR DARBO MINISTRO 2002 M. GRUODŽIO 18 D. ĮSAKYMO NR. 163 „DĖL SAVIVALDYBIŲ BENDRUOMENIŲ VAIKO TEISIŲ APSAUGOS TARYBŲ PAVYZDINIŲ NUOSTATŲ PATVIRTINIMO“<text:s/>PAKEITIMO</text:p>
      <text:p text:style-name="P12"/>
      <text:p text:style-name="P13">2015 m. rugpjūčio 12 d. Nr. A1-463</text:p>
      <text:p text:style-name="P14">Vilnius</text:p>
      <text:p text:style-name="P15"/>
      <text:p text:style-name="P16"/>
      <text:p text:style-name="P17">P a k e i č i u Savivaldybių bendruomenių vaiko teisių apsaugos tarybų pavyzdinius nuostatus, patvirtintus Lietuvos Respublikos socialinės apsaugos ir darbo ministro 2002 m. gruodžio 18 d. įsakymu Nr.<text:s/>163 „Dėl Savivaldybių bendruomenių vaiko teisių apsaugos tarybų pavyzdinių nuostatų patvirtinimo“, ir 6 punktą išdėstau taip:</text:p>
      <text:p text:style-name="P18">„6. Bendruomenės tarybos nuostatus tvirtina savivaldybės taryba. Bendruomenės tarybos vardinę sudėtį savivaldybės tarybos įgaliojimų laikui tvirtina savivaldybės taryba.“</text:p>
      <text:p text:style-name="Normal"/>
      <text:p text:style-name="P19"/>
      <text:p text:style-name="P20"/>
      <text:p text:style-name="P21"><text:span text:style-name="T22">Socialinės apsaugos ir darbo ministrė<text:s/></text:span><text:span text:style-name="T23"><text:tab/></text:span><text:span text:style-name="T24"><text:tab/></text:span><text:span text:style-name="T2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14T06:51:00Z</meta:creation-date>
    <dc:date>2015-08-14T06:51:00Z</dc: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871" meta:row-count="36" meta:non-whitespace-character-count="765"/>
  </office:meta>
</office:document-meta>
</file>