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23</text:span></text:p>
      <text:p text:style-name="P4"/>
      <text:p text:style-name="P5"><text:span text:style-name="T6">Sprendimas paskelbtas: TAR 2018-02-23, i. k. 2018-02898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>BIRŽŲ RAJONO SAVIVALDYBĖS TARYBA</text:p>
      <text:p text:style-name="P11"/>
      <text:p text:style-name="P12">SPRENDIMAS</text:p>
      <text:p text:style-name="P13"><text:span text:style-name="T14">DĖL BIRŽŲ RAJONO SAVIVALDYBĖS<text:s/></text:span><text:span text:style-name="T15">2018–2020<text:s/></text:span><text:span text:style-name="T16">METŲ<text:s/></text:span><text:span text:style-name="T17">STRATEGINIO VEIKLOS PLANO PATVIRTINIMO</text:span></text:p>
      <text:p text:style-name="P18"/>
      <text:p text:style-name="P19">2018 m. vasario 20 d. Nr. T-17</text:p>
      <text:p text:style-name="P20">Biržai</text:p>
      <text:p text:style-name="P21"/>
      <text:p text:style-name="P22"/>
      <text:p text:style-name="P23"><text:span text:style-name="T24">Vadovaudamasi Lietuvos Respublikos vietos savivaldos 10</text:span><text:span text:style-name="T25">3<text:s/></text:span><text:span text:style-name="T26">straipsniu ir 16 straipsnio 2 dalies 40 punktu,<text:s/></text:span><text:span text:style-name="T27">Strateginio planavimo savivaldybėse rekomendacijomis, patvirtintomis Lietuvos Respublikos Vyriausybės 2014 m. gruodžio 15 d. nutarimu Nr. 1435 „Dėl Strateginio planavimo savivaldybėse rekomendacijų patvirtinimo“, ir<text:s/></text:span><text:span text:style-name="T28">Strateginio planavimo Biržų rajono saviv</text:span><text:span text:style-name="T29">aldybėje organizavimo tvarkos aprašu, patvirtintu Biržų rajono savivaldybės tarybos 2015 m. rugpjūčio 27 d. sprendimu Nr. T-180 „Dėl strateginio planavimo Biržų rajono savivaldybėje organizavimo tvarkos aprašo patvirtinimo“, Biržų rajono savivaldybės taryb</text:span><text:span text:style-name="T30">a n u s p r e n d ž i a:</text:span></text:p>
      <text:p text:style-name="P31"><text:span text:style-name="T32">Patvirtinti Biržų rajono savivaldybės 2018–2020 metų strateginį veiklos plan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12"/>Valdemaras Valkiūna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 programa</text:p>
      <text:p text:style-name="P44">Priedo pakeitimai:</text:p>
      <text:p text:style-name="P45"><text:span text:style-name="T46">Nr.<text:s/></text:span><text:a xlink:href="https://www.e-tar.lt/portal/legalAct.html?documentId=7ff39400052111e9a5eaf2cd290f1944" office:target-frame-name="_top" xlink:show="replace"><text:span text:style-name="T47">T-247</text:span></text:a><text:span text:style-name="T48">, 2018-12-21, paskelbta TAR 2018-12-22, i. k. 2018-21295</text:span></text:p>
      <text:p text:style-name="Normal"/>
      <text:p text:style-name="P49">2 programa</text:p>
      <text:p text:style-name="P50">Priedo pakeitimai:</text:p>
      <text:p text:style-name="P51"><text:span text:style-name="T52">Nr.<text:s/></text:span><text:a xlink:href="https://www.e-tar.lt/portal/legalAct.html?documentId=7ff39400052111e9a5eaf2cd290f1944" office:target-frame-name="_top" xlink:show="replace"><text:span text:style-name="T53">T-247</text:span></text:a><text:span text:style-name="T54">, 2018-12-21, paskelbta TAR 2018-12-22, i. k. 2018-21295</text:span></text:p>
      <text:p text:style-name="Normal"/>
      <text:p text:style-name="P55">3 programa</text:p>
      <text:p text:style-name="P56">Priedo pakeitimai:</text:p>
      <text:p text:style-name="P57"><text:span text:style-name="T58">Nr.<text:s/></text:span><text:a xlink:href="https://www.e-tar.lt/portal/legalAct.html?documentId=7ff39400052111e9a5eaf2cd290f1944" office:target-frame-name="_top" xlink:show="replace"><text:span text:style-name="T59">T-247</text:span></text:a><text:span text:style-name="T60">, 2018-12-21, paskelb</text:span><text:span text:style-name="T61">ta TAR 2018-12-22, i. k. 2018-21295</text:span></text:p>
      <text:p text:style-name="Normal"/>
      <text:p text:style-name="P62">4 programa</text:p>
      <text:p text:style-name="P63">Priedo pakeitimai:</text:p>
      <text:p text:style-name="P64"><text:span text:style-name="T65">Nr.<text:s/></text:span><text:a xlink:href="https://www.e-tar.lt/portal/legalAct.html?documentId=7ff39400052111e9a5eaf2cd290f1944" office:target-frame-name="_top" xlink:show="replace"><text:span text:style-name="T66">T-247</text:span></text:a><text:span text:style-name="T67">, 2018-12-21, paskelbta TAR 2018-12-22, i. k. 2018-21295</text:span></text:p>
      <text:p text:style-name="Normal"/>
      <text:p text:style-name="P68">5 programa</text:p>
      <text:p text:style-name="P69">Priedo<text:s/>pakeitimai:</text:p>
      <text:p text:style-name="P70"><text:span text:style-name="T71">Nr.<text:s/></text:span><text:a xlink:href="https://www.e-tar.lt/portal/legalAct.html?documentId=7ff39400052111e9a5eaf2cd290f1944" office:target-frame-name="_top" xlink:show="replace"><text:span text:style-name="T72">T-247</text:span></text:a><text:span text:style-name="T73">, 2018-12-21, paskelbta TAR 2018-12-22, i. k. 2018-21295</text:span></text:p>
      <text:p text:style-name="Normal"/>
      <text:soft-page-break/>
      <text:p text:style-name="P74">6 programa</text:p>
      <text:p text:style-name="P75">Priedo pakeitimai:</text:p>
      <text:p text:style-name="P76"><text:span text:style-name="T77">Nr.<text:s/></text:span><text:a xlink:href="https://www.e-tar.lt/portal/legalAct.html?documentId=7ff39400052111e9a5eaf2cd290f1944" office:target-frame-name="_top" xlink:show="replace"><text:span text:style-name="T78">T-247</text:span></text:a><text:span text:style-name="T79">, 2018-12-21, paskelbta TAR 2018-12-22, i. k. 2018-21295</text:span></text:p>
      <text:p text:style-name="Normal"/>
      <text:p text:style-name="P80">Strateginis veiklos planas</text:p>
      <text:p text:style-name="P81">Priedo pakeitimai:</text:p>
      <text:p text:style-name="P82"><text:span text:style-name="T83">Nr.<text:s/></text:span><text:a xlink:href="https://www.e-tar.lt/portal/legalAct.html?documentId=7ff39400052111e9a5eaf2cd290f1944" office:target-frame-name="_top" xlink:show="replace"><text:span text:style-name="T84">T-247</text:span></text:a><text:span text:style-name="T85">, 2018-12-21, paskelbta TAR 2018-12-22, i. k. 2018-21295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Biržų rajono savivaldybės taryba, Sprendimas</text:span></text:p>
      <text:p text:style-name="P95"><text:span text:style-name="T96">Nr.<text:s/></text:span><text:a xlink:href="https://www.e-tar.lt/portal/legalAct.html?documentId=7ff39400052111e9a5eaf2cd290f1944" office:target-frame-name="_top" xlink:show="replace"><text:span text:style-name="T97">T-247</text:span></text:a><text:span text:style-name="T98">, 2018-12-21, paskelbta TAR 2018-12-22, i. k. 2018-21295</text:span></text:p>
      <text:p text:style-name="P99"><text:span text:style-name="T100">Dėl Biržų rajono savivaldybės tarybos 2018 m. vasario 20 d. sprendimo Nr. T-17 „Dėl Biržų rajono savivaldybės 2018–2020 metų strateginio veiklos plano patvirtinimo“ pakeit</text:span><text:span text:style-name="T101">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1-22T07:59:00Z</meta:creation-date>
    <dc:date>2019-01-22T07:59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2" meta:character-count="2845" meta:row-count="96" meta:non-whitespace-character-count="2500"/>
  </office:meta>
</office:document-meta>
</file>