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line-height="107%"/>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line-height="107%">
        <style:tab-stops>
          <style:tab-stop style:type="left" style:position="5.1916in"/>
        </style:tab-stops>
      </style:paragraph-properties>
    </style:style>
    <style:style style:name="P31" style:parent-style-name="Normal" style:family="paragraph">
      <style:paragraph-properties fo:line-height="107%">
        <style:tab-stops>
          <style:tab-stop style:type="left" style:position="5.1916in"/>
        </style:tab-stops>
      </style:paragraph-properties>
    </style:style>
    <style:style style:name="P32" style:parent-style-name="Normal" style:family="paragraph">
      <style:paragraph-properties fo:line-height="107%">
        <style:tab-stops>
          <style:tab-stop style:type="left" style:position="5.1916in"/>
        </style:tab-stops>
      </style:paragraph-properties>
    </style:style>
    <style:style style:name="P33" style:parent-style-name="Normal" style:family="paragraph">
      <style:paragraph-properties fo:line-height="107%">
        <style:tab-stops>
          <style:tab-stop style:type="left" style:position="5.191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style:font-size-complex="12pt"/>
    </style:style>
    <style:style style:name="P1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color="#0000FF"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text-indent="0.5in"/>
      <style:text-properties fo:color="#000000" style:font-size-complex="12pt" fo:hyphenate="false"/>
    </style:style>
    <style:style style:name="P377" style:parent-style-name="Normal" style:family="paragraph">
      <style:paragraph-properties style:punctuation-wrap="simple" fo:text-align="justify" style:vertical-align="middle" fo:text-indent="0.5in"/>
      <style:text-properties fo:color="#000000" style:font-size-complex="12pt" fo:hyphenate="false"/>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middle" fo:text-indent="0.5in"/>
      <style:text-properties fo:color="#000000" style:font-size-complex="12pt" fo:hyphenate="false"/>
    </style:style>
    <style:style style:name="P387" style:parent-style-name="Normal" style:family="paragraph">
      <style:paragraph-properties style:punctuation-wrap="simple" fo:text-align="justify" style:vertical-align="middle" fo:text-indent="0.5in"/>
      <style:text-properties fo:color="#000000" style:font-size-complex="12pt" fo:hyphenate="false"/>
    </style:style>
    <style:style style:name="P388" style:parent-style-name="Normal" style:family="paragraph">
      <style:paragraph-properties style:punctuation-wrap="simple" fo:text-align="justify" style:vertical-align="middle" fo:text-indent="0.5in"/>
      <style:text-properties fo:color="#000000" style:font-size-complex="12pt" fo:hyphenate="false"/>
    </style:style>
    <style:style style:name="P389" style:parent-style-name="Normal" style:family="paragraph">
      <style:paragraph-properties style:punctuation-wrap="simple"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fo:color="#0563C1"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Calibri" style:font-name-asian="Calibri"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indent="0.5in"/>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5in"/>
      <style:text-properties fo:color="#000000" style:font-size-complex="12pt"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70C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563C1"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Segoe UI" style:font-name-complex="Segoe UI"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center" style:vertical-align="baseline">
        <style:tab-stops>
          <style:tab-stop style:type="left" style:position="0in"/>
        </style:tab-stops>
      </style:paragraph-properties>
    </style:style>
    <style:style style:name="P717" style:parent-style-name="Normal" style:family="paragraph">
      <style:paragraph-properties style:punctuation-wrap="simple" fo:text-align="center" style:vertical-align="baseline">
        <style:tab-stops>
          <style:tab-stop style:type="left" style:position="0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baseline">
        <style:tab-stops>
          <style:tab-stop style:type="left" style:position="0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indent="0.5in"/>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weight="bold" style:font-weight-asian="bold"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9</text:span></text:p>
      <text:p text:style-name="P8"/>
      <text:p text:style-name="P9"><text:span text:style-name="T10">Įsakymas paskelbtas: TAR 2022-03-31, i. k. 2022-0646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s/></text:p>
      <text:p text:style-name="P17"/>
      <text:p text:style-name="P18">ĮSAKYMAS</text:p>
      <text:p text:style-name="P19">DĖL NACIONALINĖS PARAMOS ŽEMDIRBIŲ<text:s/>SAVIVALDAI STIPRINTI TEIKIMO TAISYKLIŲ PATVIRTINIMO</text:p>
      <text:p text:style-name="P20"/>
      <text:p text:style-name="P21">2022 m. kovo 31 d. Nr. 3D-231</text:p>
      <text:p text:style-name="P22">Vilnius</text:p>
      <text:p text:style-name="P23"/>
      <text:p text:style-name="P24"/>
      <text:p text:style-name="P25"><text:span text:style-name="T26">Įgyvendindamas Lietuvos Respublikos žemės ūkio ministerijos nuostatų, patvirtintų Lietuvos Respublikos Vyriausybės 1998 m. rugsėjo 15 d. nutarimu Nr. 1120 „Dėl Lie</text:span><text:span text:style-name="T27">tuvos Respublikos žemės ūkio ministerijos nuostatų patvirtinimo“, 12.1 papunktį,</text:span></text:p>
      <text:p text:style-name="P28"><text:span text:style-name="T29">t v i r t i n u Nacionalinės paramos žemdirbių savivaldai stiprinti teikimo taisykles (pridedama).</text:span></text:p>
      <text:p text:style-name="P30"/>
      <text:p text:style-name="P31"/>
      <text:p text:style-name="P32"/>
      <text:p text:style-name="P33"><text:span text:style-name="T34">Žemės ūkio ministras</text:span><text:span text:style-name="T35"><text:tab/>Kęstutis Navickas</text:span></text:p>
      <text:soft-page-break/>
      <text:p text:style-name="P36">PATVIRTINTA</text:p>
      <text:p text:style-name="P42">Lietuvos Respublikos žemės ūkio ministro</text:p>
      <text:p text:style-name="P43"><text:span text:style-name="T44">2022 m. kovo<text:s/></text:span><text:span text:style-name="T45">31</text:span><text:span text:style-name="T46"><text:s/>d. įsakymu Nr. 3D-231</text:span></text:p>
      <text:p text:style-name="P47"/>
      <text:p text:style-name="P48"><text:span text:style-name="T49">NACIONALINĖS PARAMOS ŽEMDIRBIŲ SAVIVALDAI STIPRINTI TEIKIMO TAISYKLĖS<text:s/></text:span></text:p>
      <text:p text:style-name="P50"/>
      <text:p text:style-name="Normal"/>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Nacionalinės paramos žemdirbių savivaldai stiprinti teikimo taisyklės (toliau – taisyklės) reglamentuoja skėtinių nacionalinių nevyriausybinių žemės ūkio srityje veikiančių asociacijų nacionalinės paramos žemdirbių savivaldai stiprinti (toliau – parama)<text:s/></text:span><text:span text:style-name="T61">teikimo iš valstybės biudžeto lėšų tvarką.<text:s/></text:span></text:p>
      <text:p text:style-name="P62"><text:span text:style-name="T63">2</text:span><text:span text:style-name="T64">. Šios taisyklės parengtos atsižvelgiant į Pagrindinių reikalavimų prisiimant įsipareigojimus mokėti paramą iš valstybės biudžeto lėšų žemės ūkio, maisto ūkio ir žuvininkystės srityse aprašą, patvirtintą Lie</text:span><text:span text:style-name="T65">tuvos Respublikos žemės ūkio ministro 2014 m. rugsėjo 25 d. įsakymu Nr. 3D-652 „Dėl Pagrindinių reikalavimų prisiimant įsipareigojimus mokėti paramą iš valstybės biudžeto lėšų žemės ūkio, maisto ūkio ir žuvininkystės srityse aprašo patvirtinimo“ (toliau –<text:s/></text:span><text:span text:style-name="T66">Pagrindinių reikalavimų aprašas), Valstybės pagalbos žemės ūkiui, maisto ūkiui, žuvininkystei ir kaimo plėtrai ir kitų iš valstybės biudžeto lėšų finansuojamų priemonių bendrąsias administravimo taisykles, patvirtintas Lietuvos Respublikos žemės ūkio minis</text:span><text:span text:style-name="T67">tro 2010 m. lapkričio 8 d. įsakymu Nr. 3D-979 „Dėl Valstybės pagalbos žemės ūkiui, maisto ūkiui, žuvininkystei ir kaimo plėtrai ir kitų iš valstybės biudžeto lėšų finansuojamų priemonių bendrųjų administravimo taisyklių patvirtinimo“ (toliau – Bendrosios a</text:span><text:span text:style-name="T68">dministravimo taisyklės), ir kitus teisės aktus.</text:span></text:p>
      <text:p text:style-name="P69"><text:span text:style-name="T70">3</text:span><text:span text:style-name="T71">. Šiose taisyklėse vartojami sutrumpinimai ir sąvokos:</text:span></text:p>
      <text:p text:style-name="P72"><text:span text:style-name="T73">3.1</text:span><text:span text:style-name="T74">.<text:s/></text:span><text:span text:style-name="T75">Agentūra</text:span><text:span text:style-name="T76"><text:s/>– Nacionalinė mokėjimo agentūra prie Žemės ūkio ministerijos.</text:span></text:p>
      <text:p text:style-name="P77"><text:span text:style-name="T78">3.2</text:span><text:span text:style-name="T79">.<text:s/></text:span><text:span text:style-name="T80">ES</text:span><text:span text:style-name="T81"><text:s/>– Europos Sąjunga.</text:span></text:p>
      <text:p text:style-name="P82"><text:span text:style-name="T83">3.3</text:span><text:span text:style-name="T84">.<text:s/></text:span><text:span text:style-name="T85">Ministerija</text:span><text:span text:style-name="T86"><text:s/>– Lietuvos Respub</text:span><text:span text:style-name="T87">likos žemės ūkio ministerija.</text:span></text:p>
      <text:p text:style-name="P88"><text:span text:style-name="T89">3.4</text:span><text:span text:style-name="T90">.</text:span><text:span text:style-name="T91"><text:s/>Paramos paraiška</text:span><text:span text:style-name="T92"><text:s/>(toliau – paraiška) –<text:s/></text:span><text:span text:style-name="T93">šių taisyklių 1 priede nustatytos formos dokumentas, kurį pildo ir</text:span><text:span text:style-name="T94"> Agentūrai<text:s/></text:span><text:span text:style-name="T95">teikia pareiškėjas, siekiantis gauti paramą žemdirbių savivaldos stiprinimo veiklos išlaidoms finansu</text:span><text:span text:style-name="T96">oti</text:span><text:span text:style-name="T97">.</text:span></text:p>
      <text:p text:style-name="P98"><text:span text:style-name="T99">3.5</text:span><text:span text:style-name="T100">.<text:s/></text:span><text:span text:style-name="T101">Samdomasis darbuotojas<text:s/></text:span><text:span text:style-name="T102">–<text:s/></text:span><text:span text:style-name="T103">asmuo, pagal sutartį su darbdaviu įsipareigojęs dirbti arba eiti tam tikras pareigas pagal darbovietėje nustatytą darbo tvarką ir gaunantis sulygtą darbo užmokestį.</text:span></text:p>
      <text:p text:style-name="P104"><text:span text:style-name="T105">3.6</text:span><text:span text:style-name="T106">.<text:s/></text:span><text:span text:style-name="T107">Skėtinė nacionalinė nevyriausybinė žemės ūk</text:span><text:span text:style-name="T108">io srityje veikianti asociacija<text:s/></text:span><text:span text:style-name="T109">(toliau – Skėtinė asociacija) – vadovaujantis Lietuvos Respublikos asociacijų įstatymu įsteigta nacionalinė nevyriausybinė asociacija, veikianti žemės ūkio srityje ir vienijanti kitas asociacijas, kurios veikia skirtinguose žemės ūkio ir (arba) kaimo plėtr</text:span><text:span text:style-name="T110">os,<text:s/></text:span>ir (arba) alternatyviosios veiklos sričių sektoriuose<text:span text:style-name="T111">.</text:span><text:s/></text:p>
      <text:p text:style-name="P112">Papunkčio pakeitimai:</text:p>
      <text:p text:style-name="P113"><text:span text:style-name="T114">Nr.<text:s/></text:span><text:a xlink:href="https://www.e-tar.lt/portal/legalAct.html?documentId=756b8ec0757511edbc04912defe897d1" office:target-frame-name="_top" xlink:show="replace"><text:span text:style-name="T115">3D-776</text:span></text:a><text:span text:style-name="T116">, 2022-12-06, paskelbta TAR 2022-12-06, i. k. 2022-24876</text:span></text:p>
      <text:p text:style-name="Normal"/>
      <text:p text:style-name="P117"><text:span text:style-name="T118">3.7</text:span><text:span text:style-name="T119">.</text:span><text:span text:style-name="T120"><text:s/>Žemdirbių savivaldos projektas<text:s/></text:span><text:span text:style-name="T121">(toliau – Projektas) –</text:span><text:span text:style-name="T122"><text:s/></text:span><text:span text:style-name="T123">žemdirbių savivaldos stiprinimo veiklos planas.</text:span></text:p>
      <text:p text:style-name="P124"><text:span text:style-name="T125">4</text:span><text:span text:style-name="T126">. Kitos šiose taisyklėse vartojamos sąvokos apibrėžtos Lietuvos Respublikos žemės ūkio, maisto ūkio ir kaimo plėtros įstatyme, Bendrosiose adminis</text:span><text:span text:style-name="T127">travimo taisyklėse.</text:span></text:p>
      <text:p text:style-name="P128"/>
      <text:p text:style-name="P129"><text:span text:style-name="T130">II</text:span><text:span text:style-name="T131"><text:s/>SKYRIUS</text:span></text:p>
      <text:p text:style-name="P132"><text:span text:style-name="T133">FINANSUOJAMA VEIKLA</text:span></text:p>
      <text:p text:style-name="P134"/>
      <text:p text:style-name="P135"><text:span text:style-name="T136">5</text:span><text:span text:style-name="T137">. Finansuojama žemdirbių<text:s/></text:span><text:span text:style-name="T138">savivaldos stiprinimo veikla.</text:span><text:span text:style-name="T139"><text:s/></text:span></text:p>
      <text:p text:style-name="P140"><text:span text:style-name="T141">6</text:span><text:span text:style-name="T142">. Žemdirbių savivaldos stiprinimo veikla vertinama pagal šiuos rodiklius:<text:s/></text:span></text:p>
      <text:p text:style-name="P143"><text:span text:style-name="T144">6.1</text:span><text:span text:style-name="T145">. Skėtinės asociacijos suorganizuotų renginių infor</text:span><text:span text:style-name="T146">macijai apie nacionalinę žemės ūkio politiką skleisti bei informacijai apie žemės ūkio veiklos subjektų ir kaimo gyventojų aktualias problemas gauti regionuose (toliau – Informaciniai renginiai) skaičius;<text:s/></text:span></text:p>
      <text:p text:style-name="P147"><text:span text:style-name="T148">6.2</text:span><text:span text:style-name="T149">. Skėtinės asociacijos valstybinėms<text:s/></text:span><text:span text:style-name="T150">institucijoms pateiktų pasiūlymų, susijusių su nacionaline žemės ūkio politika, skaičius;</text:span></text:p>
      <text:p text:style-name="P151"><text:span text:style-name="T152">6.3</text:span><text:span text:style-name="T153">. Bendras dalyvių skaičius Skėtinės asociacijos suorganizuotuose Informaciniuose renginiuose;</text:span></text:p>
      <text:p text:style-name="P154"><text:span text:style-name="T155">6.4</text:span><text:span text:style-name="T156">.<text:s/></text:span>Informacinių renginių ir veiklų, kurioms yra skiriama<text:s/>parama, viešinimas paramos gavėjo interneto svetainėje ir (arba) paramos gavėjo socialiniuose tinkluose, vnt.</text:p>
      <text:p text:style-name="P157">Papunkčio pakeitimai:</text:p>
      <text:p text:style-name="P158"><text:span text:style-name="T159">Nr.<text:s/></text:span><text:a xlink:href="https://www.e-tar.lt/portal/legalAct.html?documentId=756b8ec0757511edbc04912defe897d1" office:target-frame-name="_top" xlink:show="replace"><text:span text:style-name="T160">3D-776</text:span></text:a><text:span text:style-name="T161">, 2022-12-06, pa</text:span><text:span text:style-name="T162">skelbta TAR 2022-12-06, i. k. 2022-24876</text:span></text:p>
      <text:p text:style-name="Normal"/>
      <text:p text:style-name="P163"><text:span text:style-name="T164">III</text:span><text:span text:style-name="T165"><text:s/>SKYRIUS</text:span></text:p>
      <text:p text:style-name="P166"><text:span text:style-name="T167">GALIMI PAREIŠKĖJAI</text:span></text:p>
      <text:p text:style-name="P168"/>
      <text:p text:style-name="P169"><text:span text:style-name="T170">7</text:span><text:span text:style-name="T171">. Galimi pareiškėjai – Skėtinės asociacijos, nepriklausančios kitoms skėtinėms nacionalinėms nevyriausybinėms žemės ūkio srityje veikiančioms asociacijoms ar žemės ūkio<text:s/></text:span><text:span text:style-name="T172">srityje veikiančioms organizacijoms bei savo veiklos įstatuose arba kituose jiems prilyginamuose dokumentuose nurodančios vykdančios veiklą, susijusią su žemdirbių savivaldos stiprinimu (toliau – pareiškėjai).</text:span><text:s/></text:p>
      <text:p text:style-name="P173">Punkto pakeitimai:</text:p>
      <text:p text:style-name="P174"><text:span text:style-name="T175">Nr.<text:s/></text:span><text:a xlink:href="https://www.e-tar.lt/portal/legalAct.html?documentId=273df5c09d8411eea5a28c81c82193a8" office:target-frame-name="_top" xlink:show="replace"><text:span text:style-name="T176">3D-869</text:span></text:a><text:span text:style-name="T177">, 2023-12-18, paskelbta TAR 2023-12-18, i. k. 2023-24408</text:span></text:p>
      <text:p text:style-name="Normal"/>
      <text:p text:style-name="P178"><text:span text:style-name="T179">IV</text:span><text:span text:style-name="T180"><text:s/>SKYRIUS</text:span></text:p>
      <text:p text:style-name="P181"><text:span text:style-name="T182">TINKAMUMO GAUTI PARAMĄ SĄLYGOS PAREIŠKĖJAMS IR PROJEKTAMS</text:span></text:p>
      <text:p text:style-name="P183"/>
      <text:p text:style-name="P184"><text:span text:style-name="T185">8</text:span><text:span text:style-name="T186">. Tinkamumo gauti paramą sąlygos pa</text:span><text:span text:style-name="T187">reiškėjui ir projektui:</text:span></text:p>
      <text:p text:style-name="P188"><text:span text:style-name="T189">8.1</text:span><text:span text:style-name="T190">. paraišką (1 priedas) teikia subjektas, įvardytas galimu pareiškėju šių taisyklių III skyriuje;<text:s/></text:span></text:p>
      <text:p text:style-name="P191"><text:span text:style-name="T192">8.2</text:span><text:span text:style-name="T193">. projekto veikla ir išlaidos yra susijusios su žemdirbių savivaldos stiprinimo veikla;<text:s/></text:span></text:p>
      <text:p text:style-name="P194"><text:span text:style-name="T195">8.3</text:span><text:span text:style-name="T196">. išlaidos, kurioms finansuoti prašoma lėšų, nebuvo ir nėra finansuojamos iš kitų<text:s/></text:span><text:span text:style-name="T197">ES fondų ir kitų viešųjų lėšų</text:span><text:span text:style-name="T198">;</text:span></text:p>
      <text:p text:style-name="P199"><text:span text:style-name="T200">8.4</text:span><text:span text:style-name="T201">. teisės aktų nustatyta tvarka pareiškėjo ir jo vienijamų narių<text:s/></text:span><text:span text:style-name="T202">veiklos ataskaita už praėjusius<text:s/></text:span><text:span text:style-name="T203">ataskaitinius</text:span><text:span text:style-name="T204"><text:s/>metus laiku yra pateikta J</text:span><text:span text:style-name="T205">uridinių asmenų registro tvarkytojui kartu su metinių finansinių ataskaitų rinkiniu, o tais atvejais, kai yra atliktas finansinių ataskaitų auditas, kartu su audituotu metinių finansinių ataskaitų rinkiniu turi būti pateikta ir auditoriaus išvada – visi iš</text:span><text:span text:style-name="T206">vardyti dokumentai paskelbti Juridinių asmenų registro tvarkytojo interneto svetainėje<text:s/></text:span><text:span text:style-name="T207">(praėję ataskaitiniai metai – finansiniai metai, ėję prieš ataskaitinius metus);</text:span></text:p>
      <text:p text:style-name="P208"><text:span text:style-name="T209">8.5</text:span><text:span text:style-name="T210">. pareiškėjas ir jo vienijami nariai turi paramos gavėjo statusą;</text:span></text:p>
      <text:p text:style-name="P211"><text:span text:style-name="T212">8.6</text:span><text:span text:style-name="T213">. pareiš</text:span><text:span text:style-name="T214">kėjas praėjusių metų laikotarpiu dalyvavo valstybės institucijų vadovų patvirtintos sudėties tarybų, komitetų, komisijų, darbo grupių, kurių veikla susijusi su nacionaline žemės ūkio politika, veiklose;</text:span></text:p>
      <text:p text:style-name="P215"><text:span text:style-name="T216">8.7</text:span><text:span text:style-name="T217">. pareiškėjas arba bent vienas iš jo vienijamų</text:span><text:span text:style-name="T218"><text:s/>narių per praėjusius metus vykdė veiklas, kurios apima visas Lietuvos Respublikos apskritis bei ne mažiau kaip 30 savivaldybių;</text:span></text:p>
      <text:p text:style-name="P219"><text:span text:style-name="T220">8.8</text:span><text:span text:style-name="T221">. pareiškėjas per praėjusius metus bendradarbiavo su skirtingiems sektoriams atstovaujančiomis organizacijomis arba asoc</text:span><text:span text:style-name="T222">iacijomis, veikiančiomis skirtinguose žemės ūkio ir (arba) kaimo plėtros, ir (arba) alternatyviosios veiklos sričių sektoriuose; <text:s text:c="2"/></text:span></text:p>
      <text:p text:style-name="P223"><text:span text:style-name="T224">8.9</text:span><text:span text:style-name="T225">. pareiškėjas neturi mokestinės nepriemokos Lietuvos Respublikos valstybės biudžetui, savivaldybių biudžetams,<text:s/></text:span><text:span text:style-name="T226">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227">stinis ginčas), taip pat pareiškėjas nėra skolingas Valstybiniam socialinio draudimo fondui.</text:span><text:s/></text:p>
      <text:p text:style-name="P228">Punkto pakeitimai:</text:p>
      <text:p text:style-name="P229"><text:span text:style-name="T230">Nr.<text:s/></text:span><text:a xlink:href="https://www.e-tar.lt/portal/legalAct.html?documentId=273df5c09d8411eea5a28c81c82193a8" office:target-frame-name="_top" xlink:show="replace"><text:span text:style-name="T231">3D-869</text:span></text:a><text:span text:style-name="T232">, 2023-12-18, paskelbta TAR 2023-</text:span><text:span text:style-name="T233">12-18, i. k. 2023-24408</text:span></text:p>
      <text:p text:style-name="Normal"/>
      <text:p text:style-name="P234"><text:span text:style-name="T235">V</text:span><text:span text:style-name="T236"><text:s/>SKYRIUS</text:span></text:p>
      <text:p text:style-name="P237"><text:span text:style-name="T238">ĮSIPAREIGOJIMAI</text:span></text:p>
      <text:p text:style-name="P239"/>
      <text:p text:style-name="P240"><text:span text:style-name="T241">9</text:span><text:span text:style-name="T242">. Pareiškėjas įsipareigoja:</text:span></text:p>
      <text:p text:style-name="P243"><text:span text:style-name="T244">9.1</text:span><text:span text:style-name="T245">. bendradarbiauti su Ministerija, kitais projekto įgyvendinimą kontroliuojančiais asmenimis: laiku teikti jiems visą prašomą informaciją, susijusią su projekto įgyvendinimu, leisti asmenims, vykdantiems kontrolės ir tikrinimo funkcijas, atlikti dokumentų p</text:span><text:span text:style-name="T246">atikrinimus, patikras vietoje;<text:s/></text:span></text:p>
      <text:p text:style-name="P247"><text:span text:style-name="T248">9.2</text:span><text:span text:style-name="T249">. per reikalavime nurodytą terminą grąžinti Agentūrai nepagrįstai išmokėtą paramą (ar jos dalį) ir (arba) permokėtą paramą (jos dalį);<text:s/></text:span></text:p>
      <text:p text:style-name="P250"><text:span text:style-name="T251">9.3</text:span><text:span text:style-name="T252">. ne trumpiau kaip 10 metų nuo pagal šias taisykles skirtos paramos suteik</text:span><text:span text:style-name="T253">imo dienos saugoti visą su paraiška ir vykdomu projektu susijusią medžiagą ir dokumentus;</text:span></text:p>
      <text:p text:style-name="P254"><text:span text:style-name="T255">9.4</text:span><text:span text:style-name="T256">.<text:s/></text:span><text:span text:style-name="T257">per einamuosius metus, kol mokama parama, netapti priklausančiu kitoms skėtinėms nacionalinėms nevyriausybinėms žemės ūkio srityje veikiančioms asociacijoms<text:s/></text:span><text:span text:style-name="T258">ar žemės ūkio srityje veikiančioms organizacijoms, o, norint tokiu tapti, atsisakyti skiriamos paramos;</text:span></text:p>
      <text:p text:style-name="P259"><text:span text:style-name="T260">9.5</text:span><text:span text:style-name="T261">.<text:s/></text:span><text:span text:style-name="T262">užtikrinti, kad išlaidos, kurioms finansuoti prašoma paramos, nebuvo, nėra ir nebus finansuojamos iš kitų ES fondų ir kitų viešųjų lėšų</text:span><text:span text:style-name="T263">;</text:span></text:p>
      <text:p text:style-name="P264"><text:span text:style-name="T265">9.6</text:span><text:span text:style-name="T266">. nuo sprendimo skirti paramą dienos organizuojant Informacinius renginius kontaktiniu ir (arba) nuotoliniu būdu ir viešinant informaciją apie tai, paramos gavėjo interneto svetainėje ir (arba) paramos gavėjo socialiniuose tinkluose naudoti Ministerijos l</text:span><text:span text:style-name="T267">ogotipą ir nurodyti, kad lėšas projektui įgyvendinti skyrė Ministerija.</text:span><text:s/></text:p>
      <text:p text:style-name="P268">Punkto pakeitimai:</text:p>
      <text:p text:style-name="P269"><text:span text:style-name="T270">Nr.<text:s/></text:span><text:a xlink:href="https://www.e-tar.lt/portal/legalAct.html?documentId=273df5c09d8411eea5a28c81c82193a8" office:target-frame-name="_top" xlink:show="replace"><text:span text:style-name="T271">3D-869</text:span></text:a><text:span text:style-name="T272">, 2023-12-18, paskelbta TAR 2023-12-18, i. k.<text:s/></text:span><text:span text:style-name="T273">2023-24408</text:span></text:p>
      <text:p text:style-name="Normal"/>
      <text:p text:style-name="P274"><text:span text:style-name="T275">10</text:span><text:span text:style-name="T276">. Agentūra nuo sprendimo skirti paramą dienos turi būti tinkamai informuota apie organizuojamus Informacinius renginius, t. y. ne vėliau kaip iki kiekvieno mėnesio 20 d.; paramos gavėjas pateikia Agentūrai el. paštu<text:s/></text:span><text:span text:style-name="T277">nacparama.zss@nma.lt</text:span><text:span text:style-name="T278"><text:s/>t</text:span><text:span text:style-name="T279">ik kito</text:span><text:span text:style-name="T280"><text:s/></text:span><text:span text:style-name="T281">mėnesio<text:s/></text:span><text:span text:style-name="T282">organizuojamų Informacinių renginių grafiką Excel formatu (toliau – Informacinių renginių grafikas) pagal taisyklių 3 priede nurodytą formą apie planuojamus Informacinius renginius. Pasikeitus aplinkybėms, paramos gavėjas apie Informacinius</text:span><text:span text:style-name="T283"><text:s/>renginius Agentūrą turi informuoti likus ne mažiau kaip 5 darbo dienoms iki planuojamų Informacinių renginių pradžios pateikiant tik pasikeitusių (kur būtų aišku, iš kokios informacijos į kokią keičiama) Informacinių renginių informaciją. Agentūra atlieka</text:span><text:span text:style-name="T284"><text:s/>patikras vietoje darbo aprašuose nustatyta tvarka. Agentūros nustatyta tvarka atliekama paramos lėšų panaudojimo patikra vietoje, kurios metu tikrinami visi Agentūrai pateikti ir paramos gavėjo turimi išlaidas pateisinantys dokumentai. Agentūra turi teisę</text:span><text:span text:style-name="T285"><text:s/>paprašyti paramos gavėjų atsiųsti reikiamą informaciją apie vykstančius numatytus renginius mobiliąja programėle „NMA agro“ geografiniu žymeniu pažymėtose nuotraukose renginių vykdymo faktams patikrinti.</text:span><text:s/></text:p>
      <text:p text:style-name="P286">Punkto pakeitimai:</text:p>
      <text:p text:style-name="P287"><text:span text:style-name="T288">Nr.<text:s/></text:span><text:a xlink:href="https://www.e-tar.lt/portal/legalAct.html?documentId=756b8ec0757511edbc04912defe897d1" office:target-frame-name="_top" xlink:show="replace"><text:span text:style-name="T289">3D-776</text:span></text:a><text:span text:style-name="T290">, 2022-12-06, paskelbta TAR 2022-12-06, i. k. 2022-24876</text:span></text:p>
      <text:p text:style-name="P291"><text:span text:style-name="T292">Nr.<text:s/></text:span><text:a xlink:href="https://www.e-tar.lt/portal/legalAct.html?documentId=273df5c09d8411eea5a28c81c82193a8" office:target-frame-name="_top" xlink:show="replace"><text:span text:style-name="T293">3D-869</text:span></text:a><text:span text:style-name="T294">, 2023-12-18,<text:s/></text:span><text:span text:style-name="T295">paskelbta TAR 2023-12-18, i. k. 2023-24408</text:span></text:p>
      <text:p text:style-name="Normal"/>
      <text:p text:style-name="P296"><text:span text:style-name="T297">VI</text:span><text:span text:style-name="T298"><text:s/>SKYRIUS</text:span></text:p>
      <text:p text:style-name="P299"><text:span text:style-name="T300">PARAMOS DYDIS IR INTENSYVUMAS</text:span></text:p>
      <text:p text:style-name="P301"/>
      <text:p text:style-name="P302"><text:span text:style-name="T303">11</text:span><text:span text:style-name="T304">. Suteikiamos paramos dydis skaičiuojamas atsižvelgiant į tinkamas finansuoti projekto išlaidas.</text:span></text:p>
      <text:p text:style-name="P305"><text:span text:style-name="T306">12</text:span><text:span text:style-name="T307">. Didžiausia paramos suma nustatoma pagal pareiškėjo<text:s/></text:span><text:span text:style-name="T308">vienytų Skėtinės asociacijos narių, veikusių žemės ūkio ir (arba) kaimo plėtros, ir (arba) alternatyviosios veiklos sričių sektoriuose</text:span><text:s/><text:span text:style-name="T309">ir iki praėjusių metų gegužės 31 d. pateikusių veiklos ataskaitas Juridinių asmenų registro tvarkytojui kartu su metinių<text:s/></text:span><text:span text:style-name="T310">finansinių ataskaitų rinkiniu bei turinčių paramos gavėjo statusą, kaip tai numatyta Taisyklių 8.4 ir 8.5 papunkčiuose, skaičių, už vieną narį skiriant ne daugiau kaip<text:s/></text:span><text:span text:style-name="T311">8000 Eur.</text:span><text:s/></text:p>
      <text:p text:style-name="P312">Punkto pakeitimai:</text:p>
      <text:p text:style-name="P313"><text:span text:style-name="T314">Nr.<text:s/></text:span><text:a xlink:href="https://www.e-tar.lt/portal/legalAct.html?documentId=273df5c09d8411eea5a28c81c82193a8" office:target-frame-name="_top" xlink:show="replace"><text:span text:style-name="T315">3D-869</text:span></text:a><text:span text:style-name="T316">, 2023-12-18, paskelbta TAR 2023-12-18, i. k. 2023-24408</text:span></text:p>
      <text:p text:style-name="Normal"/>
      <text:p text:style-name="P317"><text:span text:style-name="T318">13</text:span><text:span text:style-name="T319">. Paramos intensyvumas – 100 proc. visų tinkamų finansuoti išlaidų (išskyrus atvejus, kai<text:s/></text:span><text:span text:style-name="T320">prašoma mažesnio paramos intensyvumo), neviršijant taisyklių 12, 15.1, 16.1 ir 16.2 papunkčiuose nustatytų ribų.<text:s/></text:span></text:p>
      <text:p text:style-name="P321"/>
      <text:p text:style-name="P322"><text:span text:style-name="T323">VII</text:span><text:span text:style-name="T324"><text:s/>SKYRIUS</text:span></text:p>
      <text:p text:style-name="P325"><text:span text:style-name="T326">TINKAMOS IR NETINKAMOS FINANSUOTI IŠLAIDOS</text:span></text:p>
      <text:p text:style-name="P327"/>
      <text:p text:style-name="P328"><text:span text:style-name="T329">14</text:span><text:span text:style-name="T330">. Tinkamomis finansuoti pripažįstamos išlaidos:</text:span></text:p>
      <text:p text:style-name="P331"><text:span text:style-name="T332">14.1</text:span><text:span text:style-name="T333">. patirtos paraiško</text:span><text:span text:style-name="T334">s užregistravimo Agentūroje metais nuo sausio 1 d. iki gruodžio 31 d.;<text:s/></text:span></text:p>
      <text:p text:style-name="P335"><text:span text:style-name="T336">14.2</text:span><text:span text:style-name="T337">. būtinos projektui vykdyti ir numatytos paraiškoje;<text:s/></text:span></text:p>
      <text:p text:style-name="P338"><text:span text:style-name="T339">14.3</text:span><text:span text:style-name="T340">. realiai suplanuotos ir pagrįstos;</text:span></text:p>
      <text:p text:style-name="P341"><text:span text:style-name="T342">14.4</text:span><text:span text:style-name="T343">. faktiškai padarytos ir paramos gavėjo apskaitoje užregistruotos išla</text:span><text:span text:style-name="T344">idos, pagrįstos dokumentų originalais arba teisės aktų nustatyta tvarka patvirtintomis kopijomis, ir kurios gali būti nustatytos patikros vietoje metu.</text:span></text:p>
      <text:p text:style-name="P345"><text:span text:style-name="T346">15</text:span><text:span text:style-name="T347">. Tinkamų finansuoti išlaidų rūšys vykdant veiklą, susijusią su žemdirbių savivaldos stiprinimu:</text:span></text:p>
      <text:p text:style-name="P348"><text:span text:style-name="T349">15.1</text:span><text:span text:style-name="T350">. darbuotojų, atsakingų už žemdirbių savivaldos stiprinimą (toliau – darbuotojai), darbo užmokesčio ir socialinio draudimo įmokų (toliau – darbo užmokestis) išlaidos – gali būti finansuojamas visą darbo dieną (8 val.) ar dalį darbo dienos dirbančių<text:s/></text:span><text:span text:style-name="T351">darbuotojų darbo užmokestis. Maksimalus paramos dydis vieno darbuotojo, <text:s/>dirbusio visą darbo dieną (8 val.), darbo užmokesčio išlaidoms kompensuoti – metų, ėjusių prieš paraiškos pateikimą, IV ketvirčio šalies vidutinio mėnesinio darbo užmokesčio dydis. Tu</text:span><text:span text:style-name="T352">o atveju, kai darbuotojas dirbo tik dalį darbo dienos, maksimalus jam galimos skirti paramos dydis yra minėtas vidutinio mėnesinio darbo užmokesčio dydis, sumažintas proporcingai atsižvelgiant į dirbtų valandų skaičių</text:span><text:span text:style-name="T353">.<text:s/></text:span><text:span text:style-name="T354">Vidutinis darbo užmokesčio (mėnesinis) dydis skelbiamas<text:s/></text:span><text:span text:style-name="T355">www.stat.gov.lt</text:span><text:span text:style-name="T356">;</text:span></text:p>
      <text:p text:style-name="P357"><text:span text:style-name="T358">15.2</text:span><text:span text:style-name="T359">. kitos išlaidos, susijusios su žemdirbių savivaldos stiprinimo veikla:<text:s/></text:span><text:span text:style-name="T360">kelionės ir transporto, patalpų nuomos ir eksploatavimo, ryšių (</text:span><text:span text:style-name="T361">telefono, pašto, išskyrus greitąsias si</text:span><text:span text:style-name="T362">untas, interneto)</text:span><text:span text:style-name="T363"><text:s/>ir kanceliarinių prekių įsigijimo, kitų prekių ir paslaugų, reikalingų vykdyti žemdirbių savivaldos stiprinimo veiklą, išlaidos.</text:span></text:p>
      <text:p text:style-name="P364">Punkto pakeitimai:</text:p>
      <text:p text:style-name="P365"><text:span text:style-name="T366">Nr.<text:s/></text:span><text:a xlink:href="https://www.e-tar.lt/portal/legalAct.html?documentId=756b8ec0757511edbc04912defe897d1" office:target-frame-name="_top" xlink:show="replace"><text:span text:style-name="T367">3D-776</text:span></text:a><text:span text:style-name="T368">, 2022-12-06, paskelbta TAR 2022-12-06, i. k. 2022-24876</text:span></text:p>
      <text:p text:style-name="Normal"/>
      <text:p text:style-name="P369"><text:span text:style-name="T370">16</text:span><text:span text:style-name="T371">. Informacinių renginių, organizuojamų kontaktiniu būdu, organizavimo išlaidoms skiriama parama, atsižvelgiant į dalyvių skaičių:</text:span></text:p>
      <text:p text:style-name="P372"><text:span text:style-name="T373">16.1</text:span><text:span text:style-name="T374">. ne mažiau kaip 100 žmonių – ne<text:s/></text:span><text:span text:style-name="T375">daugiau kaip 5000 Eur;</text:span></text:p>
      <text:p text:style-name="P376">nuo 50 iki 99 žmonių – ne daugiau kaip 4000 Eur;</text:p>
      <text:p text:style-name="P377">nuo 30 iki 49 žmonių – ne daugiau kaip 3000 Eur;</text:p>
      <text:p text:style-name="P378"><text:span text:style-name="T379">nuo 10 iki 29 žmonių – ne daugiau kaip 1000 Eur</text:span><text:span text:style-name="T380">;</text:span></text:p>
      <text:p text:style-name="P381"><text:span text:style-name="T382">16.2</text:span><text:span text:style-name="T383">. Informacinių renginių, organizuojamų nuotoliniu būdu,<text:s/></text:span><text:span text:style-name="T384">organizavimo išlaidoms</text:span><text:span text:style-name="T385"><text:s/>skiriama parama, atsižvelgiant į dalyvių skaičių:</text:span></text:p>
      <text:p text:style-name="P386">ne mažiau kaip 100 žmonių – ne daugiau kaip 2000 Eur;</text:p>
      <text:p text:style-name="P387">nuo 50 iki 99 žmonių – ne daugiau kaip 1500 Eur;</text:p>
      <text:p text:style-name="P388">nuo 30 iki 49 žmonių – ne daugiau kaip 1000 Eur;</text:p>
      <text:p text:style-name="P389"><text:span text:style-name="T390">nuo 10 iki 29 žmonių – ne daugiau kaip 800 Eur.</text:span></text:p>
      <text:p text:style-name="P391"><text:span text:style-name="T392">1</text:span><text:span text:style-name="T393">7</text:span><text:span text:style-name="T394">.</text:span><text:span text:style-name="T395"><text:s/>Informacinis renginys turi trukti ne trumpiau nei 1 val. ir negali būti kito renginio sudėtinė dalis.<text:s/></text:span><text:span text:style-name="T396">Informaciniai renginiai, organizuojami tiek nuotoliniu, tiek kontaktiniu būdu, gali vykti tik<text:s/></text:span><text:span text:style-name="T397">Lietuvos Respublikos teritorijoje.</text:span></text:p>
      <text:p text:style-name="P398"><text:span text:style-name="T399">18</text:span><text:span text:style-name="T400">. Pridėtinės vertės mokestis (PVM) pagal šias taisykles nėra tinkama finansuoti išlaida, išskyrus atvejus, kai jį<text:s/></text:span><text:span text:style-name="T401">faktiškai ir galutinai sumoka pareiškėjas, nesantis PVM mokėtojas, arba kai pareiškėjo, PVM mokėtojo, veikla, kuriai vykdyti teikiama parama,<text:s/></text:span><text:span text:style-name="T402">nėra laikoma ekonomine veikla ir už įsigytas šiai veiklai reikalingas prekes ar paslaugas pareiškėjas negalės susigrąžinti PVM. Jeigu prašoma finansuoti PVM ir PVM pripažįstamas tinkama finansuoti išlaida, pareiškėjas įsipareigoja nesiekti susigrąžinti PVM</text:span><text:span text:style-name="T403"><text:s/>iš valstybės biudžeto</text:span><text:span text:style-name="T404">.</text:span><text:s/></text:p>
      <text:p text:style-name="P405">Punkto pakeitimai:</text:p>
      <text:p text:style-name="P406"><text:span text:style-name="T407">Nr.<text:s/></text:span><text:a xlink:href="https://www.e-tar.lt/portal/legalAct.html?documentId=756b8ec0757511edbc04912defe897d1" office:target-frame-name="_top" xlink:show="replace"><text:span text:style-name="T408">3D-776</text:span></text:a><text:span text:style-name="T409">, 2022-12-06, paskelbta TAR 2022-12-06, i. k. 2022-24876</text:span></text:p>
      <text:p text:style-name="Normal"/>
      <text:p text:style-name="P410"><text:span text:style-name="T411">19</text:span><text:span text:style-name="T412">. Netinkamos finansuoti projekto išlaido</text:span><text:span text:style-name="T413">s yra:</text:span></text:p>
      <text:p text:style-name="P414"><text:span text:style-name="T415">19.1</text:span><text:span text:style-name="T416">. išlaidos, nenumatytos projekte, nesusijusios su projektu ir remiama veikla, neatitinkančios Taisyklių 14 ir 18 punktuose numatytų reikalavimų ir (arba) neįvardytos Taisyklių 15 punkte;</text:span></text:p>
      <text:p text:style-name="P417"><text:span text:style-name="T418">19.2</text:span><text:span text:style-name="T419">. atlyginimas Skėtinės asociacijos samdomiems da</text:span><text:span text:style-name="T420">rbuotojams, kurių planuojamas darbo krūvis nėra pagrįstas ar veikla nėra susijusi su žemdirbių savivaldos stiprinimu;</text:span></text:p>
      <text:p text:style-name="P421"><text:span text:style-name="T422">19.3</text:span><text:span text:style-name="T423">. turto įsigijimo išlaidos;</text:span></text:p>
      <text:p text:style-name="P424"><text:span text:style-name="T425">19.4</text:span><text:span text:style-name="T426">. išlaidos, numatytos projekte, tačiau finansuojamos iš kitų ES fondų</text:span><text:span text:style-name="T427"><text:s/>ir kitų viešųjų lėšų</text:span><text:span text:style-name="T428">.</text:span></text:p>
      <text:p text:style-name="P429"/>
      <text:p text:style-name="P430"><text:span text:style-name="T431">VIII</text:span><text:span text:style-name="T432"><text:s/>SKYRIUS</text:span></text:p>
      <text:p text:style-name="P433"><text:span text:style-name="T434">PARAIŠKŲ TEIKIMAS</text:span></text:p>
      <text:p text:style-name="P435"/>
      <text:p text:style-name="P436"><text:span text:style-name="T437">20</text:span><text:span text:style-name="T438">. Ministerija ir Agentūra</text:span><text:span text:style-name="T439"><text:s/></text:span><text:span text:style-name="T440">savo interneto tinklalapiuose<text:s/></text:span><text:span text:style-name="T441">www.zum.lrv.lt</text:span><text:span text:style-name="T442"><text:s/>ir<text:s/></text:span><text:span text:style-name="T443">www.nma.lt<text:s/></text:span><text:span text:style-name="T444">paskelbia kvietimą teikti paraiškas. Kvietime pateikiama informacija, nurodyta Pagrindinių reikalavimų aprašo 3.1 papunktyje.</text:span></text:p>
      <text:p text:style-name="P445"><text:span text:style-name="T446">21</text:span><text:span text:style-name="T447">. Pareiškėjai, norintys gauti paramą, per 10 darbo dienų nuo kvietimo teikti paraiškas pradžios su lydraščiu pateikia Agentūrai šiuos dokumentus:</text:span></text:p>
      <text:p text:style-name="P448"><text:span text:style-name="T449">21.1</text:span><text:span text:style-name="T450">. paraišką (Taisyklių 1 priedas);</text:span></text:p>
      <text:p text:style-name="P451"><text:span text:style-name="T452">21.2</text:span><text:span text:style-name="T453">. pareiškėjo veiklos įstatų arba kito jiems prilyginamo<text:s/></text:span><text:span text:style-name="T454">dokumento, kuriuo pagrindžiama veikla, susijusi su žemdirbių savivaldos stiprinimu, kopiją;</text:span></text:p>
      <text:p text:style-name="P455"><text:span text:style-name="T456">21.3</text:span><text:span text:style-name="T457">.<text:s/></text:span><text:span text:style-name="T458">įgaliojimą (jeigu paraišką ir dokumentus pasirašo ne Skėtinės asociacijos vadovas);</text:span></text:p>
      <text:p text:style-name="P459"><text:span text:style-name="T460">21.4</text:span><text:span text:style-name="T461">. pareiškėjo parengtą ir pasirašytą pažymą, nurodančią, kokiuo</text:span><text:span text:style-name="T462">se konkrečiuose sektoriuose – žemės ūkio ir (arba) kaimo plėtros, ir (arba) alternatyviosios veiklos – veikia atitinkami jo vienijami nariai – asociacijos;</text:span></text:p>
      <text:p text:style-name="P463"><text:span text:style-name="T464">21.5</text:span><text:span text:style-name="T465">. pareiškėjo parengtą ir pasirašytą pažymą, nurodančią<text:s/></text:span><text:span text:style-name="T466">jo<text:s/></text:span><text:span text:style-name="T467">vienytų Skėtinės asociacijos narių</text:span><text:span text:style-name="T468">, veikusių skirtinguose žemės ūkio<text:s/></text:span>veiklos sričių sektoriuose ir<text:span text:style-name="T469"><text:s/>iki praėjusių metų gegužės 31 d. pateikusių</text:span><text:span text:style-name="T470"><text:s/>veiklos ataskaitas Juridinių asmenų registro tvarkytojui kartu su metinių finansinių ataskaitų rinkiniu, kaip tai numatyta Taisyklių 8.4 papunktyje</text:span><text:span text:style-name="T471">,</text:span><text:span text:style-name="T472"><text:s/>pavadinimus ir</text:span><text:span text:style-name="T473"><text:s/>skaičių</text:span><text:span text:style-name="T474">;</text:span></text:p>
      <text:p text:style-name="P475"><text:span text:style-name="T476">21.6</text:span><text:span text:style-name="T477">. dokumentus, įrodančius, kokiose valstybės institucijų vadovų patvirtintos sudėties tarybų, komitetų, komisijų, darbo grupių, kurių veikla susijusi su nacionaline žemės ūkio politika, veiklose praėjusių metų laikotarpiu d</text:span><text:span text:style-name="T478">alyvavo pareiškėjas;<text:s/></text:span></text:p>
      <text:p text:style-name="P479"><text:span text:style-name="T480">21.7</text:span><text:span text:style-name="T481">. pareiškėjo parengtą ir pasirašytą pažymą, nurodančią per praėjusius metus kompetentingai (-oms) valstybės ar savivaldybės institucijai (-oms) ir (arba) įstaigai (-oms) pateiktų (inicijuotų),</text:span><text:s/><text:span text:style-name="T482">su nacionaline žemės ūkio politik</text:span><text:span text:style-name="T483">a susijusių pasiūlymų (iniciatyvų), kurie buvo svarstyti bei į juos buvo atsižvelgta rengiant teisės aktus, skaičių ir glaustą turinį;</text:span></text:p>
      <text:p text:style-name="P484"><text:span text:style-name="T485">21.8</text:span><text:span text:style-name="T486">. pareiškėjo parengtą ir pasirašytą pažymą, įrodančią, kad jis</text:span><text:s/><text:span text:style-name="T487">arba bent vienas iš jo vienijamų narių<text:s/></text:span><text:span text:style-name="T488">per praėjus</text:span><text:span text:style-name="T489">ius metus</text:span><text:span text:style-name="T490"><text:s/>vykdė veiklas, kurios apima visas Lietuvos Respublikos apskritis bei ne mažiau kaip 30 savivaldybių;</text:span></text:p>
      <text:p text:style-name="P491"><text:span text:style-name="T492">21.9</text:span><text:span text:style-name="T493">. pareiškėjo parengtą ir pasirašytą pažymą, įrodančią, kad jis per praėjusius metus bendradarbiavo su skirtingiems sektoriams<text:s/></text:span><text:span text:style-name="T494">atstovaujančiomis organizacijomis arba asociacijomis, veikiančiomis skirtinguose žemės ūkio ir (arba) kaimo plėtros, ir (arba) alternatyviosios veiklos sričių sektoriuose;</text:span></text:p>
      <text:p text:style-name="P495"><text:span text:style-name="T496">21.10</text:span><text:span text:style-name="T497">. VĮ Registrų centro išduotą pažymą, kuria patvirtinama, kad pareiškėjas ne</text:span><text:span text:style-name="T498">turi mokestinės nepriemokos savivaldybių biudžetams, fondams, į kuriuos mokamus mokesčius administruoja Valstybinė mokesčių inspekcija (išskyrus atvejus, kai mokesčių, delspinigių, baudų mokėjimas atidėtas Lietuvos Respublikos teisės aktų nustatyta tvarka<text:s/></text:span><text:span text:style-name="T499">arba dėl šių mokesčių, delspinigių, baudų vyksta mokestinis ginčas), taip pat pareiškėjas nėra skolingas Valstybiniam socialinio draudimo fondui.</text:span><text:s/></text:p>
      <text:p text:style-name="P500">Punkto pakeitimai:</text:p>
      <text:p text:style-name="P501"><text:span text:style-name="T502">Nr.<text:s/></text:span><text:a xlink:href="https://www.e-tar.lt/portal/legalAct.html?documentId=273df5c09d8411eea5a28c81c82193a8" office:target-frame-name="_top" xlink:show="replace"><text:span text:style-name="T503">3D-869</text:span></text:a><text:span text:style-name="T504">, 2023-12-18, paskelbta TAR 2023-12-18, i. k. 2023-24408</text:span></text:p>
      <text:p text:style-name="Normal"/>
      <text:p text:style-name="P505"><text:span text:style-name="T506">22</text:span><text:span text:style-name="T507">. Paramos paraiška ir pridedami dokumentai pildomi lietuvių kalba.</text:span></text:p>
      <text:p text:style-name="P508"><text:span text:style-name="T509">23</text:span><text:span text:style-name="T510">. Lydraštis, kuriame nurodyti teikiami dokumentai ir jų lapų skaičius, užpildyta paramos paraiška,<text:s/></text:span><text:span text:style-name="T511">pasirašyta pareiškėjo vadovo ar pareiškėjo įgalioto asmens, ir pridedami dokumentai pateikiami<text:s/></text:span><text:span text:style-name="T512">elektronine forma. Šiuo būdu teikiami dokumentai turi būti pasirašyti kvalifikuotu elektroniniu parašu arba suformuoti elektroninėmis priemonėmis, kurios leidžia</text:span><text:span text:style-name="T513"><text:s/>užtikrinti teksto vientisumą ir nepakeičiamumą, ir pateikti Agentūrai el. paštu<text:s/></text:span><text:span text:style-name="T514">dokumentai@nma.lt</text:span><text:span text:style-name="T515">.</text:span></text:p>
      <text:p text:style-name="P516"/>
      <text:p text:style-name="P517"><text:span text:style-name="T518">IX</text:span><text:span text:style-name="T519"><text:s/>SKYRIUS</text:span></text:p>
      <text:p text:style-name="P520"><text:span text:style-name="T521">PARAIŠKŲ VERTINIMAS</text:span></text:p>
      <text:p text:style-name="P522"/>
      <text:p text:style-name="P523"><text:span text:style-name="T524">24</text:span><text:span text:style-name="T525">. Už paramos paraiškų vertinimą ir jose pateiktų duomenų tikrinimą atsakinga Agentūra. Paramos paraiškos ir<text:s/></text:span><text:span text:style-name="T526">pridedamų dokumentų vertinimas atliekamas Agentūros nustatyta tvarka, visi paramos paraiškos vertinimo metu atlikti vertinimo ir kontrolės veiksmai turi būti fiksuojami dokumentuose</text:span><text:span text:style-name="T527">.</text:span></text:p>
      <text:p text:style-name="P528"><text:span text:style-name="T529">25</text:span><text:span text:style-name="T530">. Tuo atveju, jei atliekant paraiškų vertinimą yra nustatoma, kad<text:s/></text:span><text:span text:style-name="T531">pareiškėjas pateikė ne visus paraiškoje nurodytus dokumentus ir (arba) paraiška netinkamai užpildyta, pareiškėjui el. paštu, nurodytu paraiškoje, siunčiamas pranešimas, kuriuo prašoma pateikti trūkstamus dokumentus ir (arba) patikslintus duomenis, ir nusta</text:span><text:span text:style-name="T532">tomas ne trumpesnis kaip 5 darbo dienų terminas nuo paklausimo išsiuntimo elektroniniu paštu dienos, per kurį pareiškėjas turi trūkstamus dokumentus ir (arba) patikslintus duomenis pateikti. Per pranešime nustatytą laiką nepateikus reikalaujamų dokumentų a</text:span><text:span text:style-name="T533">r trūkstamos informacijos, paraiška toliau nevertinama ir atmetama.</text:span><text:span text:style-name="T534"><text:s/></text:span></text:p>
      <text:p text:style-name="P535"><text:span text:style-name="T536">26</text:span><text:span text:style-name="T537">.<text:s/></text:span><text:span text:style-name="T538">Atlikdama tinkamumo skirti paramą vertinimą, Agentūra turi įvertinti pareiškėjo ir projekto atitiktį III, IV, V, VII ir VIII skyriuose nurodytiems reikalavimams</text:span><text:span text:style-name="T539">.</text:span><text:span text:style-name="T540"><text:s/></text:span></text:p>
      <text:p text:style-name="P541"><text:span text:style-name="T542">27</text:span><text:span text:style-name="T543">.<text:s/></text:span><text:span text:style-name="T544">Agentūra</text:span><text:span text:style-name="T545">, atlikusi gautų paraiškų vertinimą, parengia paraiškų vertinimo rezultatų suvestinę, kurią pateikia svarstyti<text:s/></text:span><text:span text:style-name="T546">Žemdirbių švietimo, konsultavimo priemonių, žemės ūkio parodų ir mokslinių tyrimų atrankos komitetui, sudarytam Lietuvos Respublikos žemės ūkio m</text:span><text:span text:style-name="T547">inistro 2010 m. sausio 22 d. įsakymu Nr. 3D-34 „Dėl Žemdirbių švietimo, konsultavimo priemonių, žemės ūkio parodų ir mokslinių tyrimų atrankos komiteto sudarymo ir jo darbo reglamento patvirtinimo“ (toliau – Priemonių atrankos komitetas)</text:span><text:span text:style-name="T548">.<text:s/></text:span><text:span text:style-name="T549">Priemonių atranko</text:span><text:span text:style-name="T550">s komitetas, ne vėliau kaip per 14 darbo dienų nuo paraiškų vertinimo rezultatų suvestinės pateikimo, įvertina Agentūros pateiktus paraiškų vertinimo rezultatus ir priima rekomendacinio pobūdžio sprendimą dėl paramos skyrimo ar neskyrimo. Tais atvejais, ka</text:span><text:span text:style-name="T551">i lėšų sumą projektui įgyvendinti siūloma sumažinti, Agentūra pareiškėją informuoja dėl galimos skirti mažesnės paramos sumos. Apie savo sutikimą / nesutikimą įgyvendinti projektą mažesne suma pareiškėjas Agentūrą informuoja raštu per 2 darbo dienas nuo Ag</text:span><text:span text:style-name="T552">entūros informacinio laiško gavimo. Pareiškėjui nesutikus su skiriama mažesne paramos suma, parama neskiriama.</text:span><text:s/></text:p>
      <text:p text:style-name="P553">Punkto pakeitimai:</text:p>
      <text:p text:style-name="P554"><text:span text:style-name="T555">Nr.<text:s/></text:span><text:a xlink:href="https://www.e-tar.lt/portal/legalAct.html?documentId=756b8ec0757511edbc04912defe897d1" office:target-frame-name="_top" xlink:show="replace"><text:span text:style-name="T556">3D-776</text:span></text:a><text:span text:style-name="T557">, 2022-12-06, pas</text:span><text:span text:style-name="T558">kelbta TAR 2022-12-06, i. k. 2022-24876</text:span></text:p>
      <text:p text:style-name="Normal"/>
      <text:p text:style-name="P559"><text:span text:style-name="T560">28</text:span><text:span text:style-name="T561">. Tuo atveju, kai atlikus paraiškų vertinimą lėšų poreikis visoms tinkamoms paraiškoms finansuoti<text:s/></text:span><text:span text:style-name="T562">viršija kvietime nurodytą skiriamą bendrą paramos sumą</text:span><text:span text:style-name="T563">,</text:span><text:span text:style-name="T564"><text:s/></text:span><text:span text:style-name="T565">Priemonių atrankos komiteto siūlymu paramos suma<text:s/></text:span><text:span text:style-name="T566">kiekvi</text:span><text:span text:style-name="T567">enam pareiškėjui mažinama proporcingai trūkstamų lėšų kiekiui</text:span><text:span text:style-name="T568">.<text:s/></text:span></text:p>
      <text:p text:style-name="P569"/>
      <text:p text:style-name="P570"><text:span text:style-name="T571">X</text:span><text:span text:style-name="T572"><text:s/>SKYRIUS</text:span></text:p>
      <text:p text:style-name="P573"><text:span text:style-name="T574">PARAMOS SUTEIKIMAS IR ATSISKAITYMAS UŽ LĖŠŲ PANAUDOJIMĄ</text:span></text:p>
      <text:p text:style-name="P575"/>
      <text:p text:style-name="P576"><text:span text:style-name="T577">29</text:span><text:span text:style-name="T578">. Jei Žemės ūkio ministerijos kancleris, remdamasis Priemonių atrankos komiteto posėdžio protokolu, priima potvarkį (toliau – sprendimas) dėl visos prašomos paramos sumos ar mažesnės paramos sumos skyrimo, sprendimą ir Priemonių atrankos komiteto posėdžio<text:s/></text:span><text:span text:style-name="T579">protokolą Ministerija persiunčia Agentūros <text:s/></text:span><text:span text:style-name="T580">Kaimo plėtros, žuvininkystės programų ir nacionalinės paramos departamento Nacionalinės paramos skyriui (toliau – NPS)<text:s/></text:span><text:span text:style-name="T581">el. paštu<text:s/></text:span><text:span text:style-name="T582">dokumentai@nma.lt</text:span><text:span text:style-name="T583"><text:s/>ir raštu. <text:s/>Jeigu sprendime prašomos paramos suma yra sumažinta, A</text:span><text:span text:style-name="T584">gentūra ne vėliau kaip per 5 darbo dienas nuo Žemės ūkio ministerijos kanclerio sprendimo gavimo informuoja pareiškėją apie skirtą paramos sumą bei paramos sumažinimo priežastis ir paprašo pareiškėjo patikslinti paraiškos tinkamų finansuoti išlaidų sąrašą<text:s/></text:span><text:span text:style-name="T585">ir, jei reikia, kitus paraiškoje nurodytus duomenis, susijusius su skiriama paramos suma. Žemės ūkio ministerijos kancleriui priėmus sprendimą dėl paramos skyrimo, pareiškėjas tampa paramos gavėju.</text:span></text:p>
      <text:p text:style-name="P586"><text:span text:style-name="T587">30</text:span><text:span text:style-name="T588">. Jei žemės ūkio ministerijos kancleris, remdamasis<text:s/></text:span><text:span text:style-name="T589">Priemonių atrankos komiteto protokolu, priima sprendimą dėl paramos neskyrimo, apie šį sprendimą Ministerija <text:s/>pareiškėją informuoja per 5 darbo dienas nuo sprendimo priėmimo dienos, išsiųsdama jam raštą, kuriame nurodo paraiškos atmetimo ar paramos neskyri</text:span><text:span text:style-name="T590">mo priežastis ir sprendimo apskundimo tvarką.</text:span></text:p>
      <text:p text:style-name="P591"><text:span text:style-name="T592">31</text:span><text:span text:style-name="T593">. Agentūra, gavusi 29 punkte nurodytus dokumentus, per 10 darbo dienų nuo jų gavimo informuoja paramos gavėją apie priimtą sprendimą dėl paramos skyrimo, lėšų išmokėjimo ir atsiskaitymo už jų panaudojimą<text:s/></text:span><text:span text:style-name="T594">tvarkos ir Bendrųjų administravimo taisyklių nustatyta tvarka <text:s/>perveda<text:s/></text:span><text:span text:style-name="T595">50 proc. s</text:span><text:span text:style-name="T596">prendime dėl paramos skyrimo numatytos paramos sumos avansą.<text:s/></text:span></text:p>
      <text:p text:style-name="P597"><text:span text:style-name="T598">32</text:span><text:span text:style-name="T599">. Išmokėdama lėšas paramos gavėjui Agentūra taiko išlaidų kompensavimo su avanso mokėjimo būdą.</text:span></text:p>
      <text:p text:style-name="P600"><text:span text:style-name="T601">33</text:span><text:span text:style-name="T602">.<text:s/></text:span>Paramos gavėjas kas ketvirtį atsiskaito už per praėjusį ketvirtį (jei atsiskaitant pirmą kartą yra praėjęs ilgesnis paramos teikimo laikotarpis nei vienas ketvirtis, gali būti atsiskaitoma už ilgesnį laikotarpį) projekto įgyvendinimo metu patirtas išlaidas ne<text:s/>vėliau kaip per 10 darbo dienų ketvirčiui pasibaigus, o už paskutinįjį metų ketvirtį – ne vėliau kaip iki kitų metų sausio 15 d., Agentūrai<text:s/><text:span text:style-name="T603">el. paštu<text:s/></text:span><text:span text:style-name="T604">dokumentai@nma.lt</text:span><text:span text:style-name="T605"><text:s/></text:span>pateikia šiuos dokumentus:<text:s/><text:span text:style-name="T606"><text:s/></text:span></text:p>
      <text:p text:style-name="P607">Punkto pakeitimai:</text:p>
      <text:p text:style-name="P608"><text:span text:style-name="T609">Nr.<text:s/></text:span><text:a xlink:href="https://www.e-tar.lt/portal/legalAct.html?documentId=756b8ec0757511edbc04912defe897d1" office:target-frame-name="_top" xlink:show="replace"><text:span text:style-name="T610">3D-776</text:span></text:a><text:span text:style-name="T611">, 2022-12-06, paskelbta TAR 2022-12-06, i. k. 2022-24876</text:span></text:p>
      <text:p text:style-name="P612"><text:span text:style-name="T613">33.1</text:span><text:span text:style-name="T614">. mokėjimo prašymą, kurio formą nustato Agentūra ir skelbia svetainėje<text:s/></text:span><text:span text:style-name="T615">www.nma.lt</text:span><text:span text:style-name="T616">;</text:span></text:p>
      <text:p text:style-name="P617"><text:span text:style-name="T618">33.2</text:span><text:span text:style-name="T619">. tinkamų finansuoti išlaidų, nur</text:span><text:span text:style-name="T620">odant lėšas pagal išlaidų rūšis, įvykdymo ataskaitą;</text:span></text:p>
      <text:p text:style-name="P621"><text:span text:style-name="T622">33.3</text:span><text:span text:style-name="T623">.</text:span><text:span text:style-name="T624"><text:s/>išlaidų pagrindimo ir išlaidų apmokėjimo įrodymo dokumentų patvirtintas kopijas;<text:s/></text:span></text:p>
      <text:p text:style-name="P625"><text:span text:style-name="T626">33.4</text:span><text:span text:style-name="T627">. Projekto darbuotojų darbo užmokesčiui pagrįsti kartu pateikti projekto darbuotojų darbo valandų<text:s/></text:span><text:span text:style-name="T628">grafikus ir jų darbo užmokestį;</text:span></text:p>
      <text:p text:style-name="P629"><text:span text:style-name="T630">33.5</text:span><text:span text:style-name="T631"><text:s/></text:span>Informacinių renginių ir veiklų, kurioms skirta parama, viešinimo paramos gavėjo interneto svetainėje ir (arba) paramos gavėjo socialiniuose tinkluose įrodymo momentines ekrano nuotraukas;<text:s/></text:p>
      <text:p text:style-name="P632">Papunkčio pakeitimai:</text:p>
      <text:p text:style-name="P633"><text:span text:style-name="T634">Nr.</text:span><text:span text:style-name="T635"><text:s/></text:span><text:a xlink:href="https://www.e-tar.lt/portal/legalAct.html?documentId=756b8ec0757511edbc04912defe897d1" office:target-frame-name="_top" xlink:show="replace"><text:span text:style-name="T636">3D-776</text:span></text:a><text:span text:style-name="T637">, 2022-12-06, paskelbta TAR 2022-12-06, i. k. 2022-24876</text:span></text:p>
      <text:p text:style-name="Normal"/>
      <text:p text:style-name="P638"><text:span text:style-name="T639">33.6</text:span><text:span text:style-name="T640">. ataskaitą apie projekto įgyvendinimo rezultatus (2 priedas). Ataskaitos apie paraiš</text:span><text:span text:style-name="T641">koje numatyto projekto įgyvendinimo rezultatus kopiją taip pat pateikti Ministerijai;</text:span></text:p>
      <text:p text:style-name="P642"><text:span text:style-name="T643">33.7</text:span><text:span text:style-name="T644">.</text:span><text:span text:style-name="T645"><text:s/></text:span><text:span text:style-name="T646">Informacinio renginio, organizuoto kontaktiniu būdu, dalyvių sąrašą, nurodant dalyvio vardą, pavardę ir (arba) Informacinio renginio, organizuoto nuotoliniu būd</text:span><text:span text:style-name="T647">u,<text:s/></text:span><text:span text:style-name="T648">nuotolinio renginio organizavimo sistemos sugeneruotą ataskaitą</text:span><text:span text:style-name="T649">.</text:span></text:p>
      <text:p text:style-name="P650"><text:span text:style-name="T651">34</text:span><text:span text:style-name="T652">. Mokėjimo prašymus paramos gavėjas turi pateikti taisyklių 23 punkte nustatyta tvarka. Kitais būdais pateikti mokėjimo prašymai nepriimami. Mokėjimo prašymai ir priedai turi būti<text:s/></text:span><text:span text:style-name="T653">užpildyti lietuvių kalba. Kita kalba užpildyti mokėjimo prašymai ir (arba) priedai nebus priimami.<text:s/></text:span></text:p>
      <text:p text:style-name="P654"><text:span text:style-name="T655">35</text:span><text:span text:style-name="T656">. Agentūra, ne vėliau kaip per 20 darbo dienų:</text:span></text:p>
      <text:p text:style-name="P657"><text:span text:style-name="T658">35.1</text:span><text:span text:style-name="T659">. gavusi taisyklių 33 punkte nurodytus dokumentus, juos įvertina ir apskaičiuoja paramos gavėjui<text:s/></text:span><text:span text:style-name="T660">mokėtiną paramos sumą už per praėjusį <text:s/>ataskaitinį laikotarpį patirtas išlaidas, išskyrus, kai dėl pateiktų dokumentų reikia atlikti patikrą vietoje arba paramos gavėjo yra prašoma papildomos informacijos ir (arba) dokumentų (tokiu atveju pateiktų dokument</text:span><text:span text:style-name="T661">ų vertinimo terminas pratęsiamas veiksmų atlikimo terminui).</text:span><text:span text:style-name="T662"><text:s/>Mokėtina paramos suma už ataskaitinį laikotarpį, pridėjus ankstesnius mokėjimus, paramos gavėjui negali viršyti sprendime skirtos paramos sumos ir Taisyklių 12 punkte, 15.1, 16.1 bei 16.2 papunkč</text:span><text:span text:style-name="T663">iuose nustatytų ribų;</text:span><text:s/></text:p>
      <text:p text:style-name="P664">Papunkčio pakeitimai:</text:p>
      <text:p text:style-name="P665"><text:span text:style-name="T666">Nr.<text:s/></text:span><text:a xlink:href="https://www.e-tar.lt/portal/legalAct.html?documentId=756b8ec0757511edbc04912defe897d1" office:target-frame-name="_top" xlink:show="replace"><text:span text:style-name="T667">3D-776</text:span></text:a><text:span text:style-name="T668">, 2022-12-06, paskelbta TAR 2022-12-06, i. k. 2022-24876</text:span></text:p>
      <text:p text:style-name="P669"><text:span text:style-name="T670">Nr.<text:s/></text:span><text:a xlink:href="https://www.e-tar.lt/portal/legalAct.html?documentId=273df5c09d8411eea5a28c81c82193a8" office:target-frame-name="_top" xlink:show="replace"><text:span text:style-name="T671">3D-869</text:span></text:a><text:span text:style-name="T672">, 2023-12-18, paskelbta TAR 2023-12-18, i. k. 2023-24408</text:span></text:p>
      <text:p text:style-name="Normal"/>
      <text:p text:style-name="P673"><text:span text:style-name="T674">35.2</text:span><text:span text:style-name="T675">. gavusi taisyklių 33 punkte nurodytus dokumentus už <text:s/>paskutinį ketvirtį, juos įvertina<text:s/></text:span><text:span text:style-name="T676">ir apskaičiuoja paramos gavėjui mokėtiną galutinę paramos sumą. Jei įvertinus mokėjimo prašymus paaiškėja, kad buvo išmokėta didesnė paramos suma, nei patirta tinkamų finansuoti išlaidų, netinkamai panaudota paramos suma turi būti grąžinta. Jeigu dalis išl</text:span><text:span text:style-name="T677">aidų nebuvo patirta, paramos gavėjas nepanaudotą paramos sumą grąžina iki kitų metų sausio 6 d.<text:s/></text:span></text:p>
      <text:p text:style-name="P678"><text:span text:style-name="T679">36</text:span><text:span text:style-name="T680">. Jeigu paramos lėšų negalima išmokėti dėl paraiškoje ir (arba) sprendime dėl paramos skyrimo pastebėtų klaidų ar kitų neatitikčių, nepriklausančių nuo</text:span><text:span text:style-name="T681"><text:s/>Agentūros valios, ir šiems netikslumams ištaisyti papildomai reikia laiko, paramos lėšos išmokamos paramos gavėjams pateikus paraiškoje nurodytos informacijos patikslinimą ar gavus Ministerijos patikslintą sprendimą.</text:span></text:p>
      <text:p text:style-name="P682"><text:span text:style-name="T683">37</text:span><text:span text:style-name="T684">. Įgyvendinant projektą ir nekei</text:span><text:span text:style-name="T685">čiant paraiškos, galimas iki 20 proc. išlaidų sumos viršijimas pagal atskiras išlaidų rūšis, neviršijant bendros sprendime dėl paramos skyrimo nurodytos sumos ir paraiškoje numatytų išlaidų darbo užmokesčiui sumos. Išlaidų viršijimas daugiau nei 20 proc. p</text:span><text:span text:style-name="T686">agal atskiras išlaidų rūšis, kurios nustatytos paraiškoje, negalimas ir išlaidos, kurios nėra numatytos šiose taisyklėse ir paraiškoje, nefinansuojamos.</text:span></text:p>
      <text:p text:style-name="P687"><text:span text:style-name="T688">38</text:span><text:span text:style-name="T689">. Paramos gavėjas, norėdamas pakeisti paraiškos duomenis, nesusijusius su paramos gavėjo paraiško</text:span><text:span text:style-name="T690">je prisiimtais įsipareigojimais ir sprendime dėl paramos skyrimo nurodyta informacija, ne vėliau kaip likus 15 darbo dienų iki taisyklių 33 punkte nurodyto mokėjimo prašymo už paskutinįjį ketvirtį pateikimo termino raštu informuoja Agentūrą ir nurodo norim</text:span><text:span text:style-name="T691">as pakeisti paraiškos sąlygas ir keitimo priežastis. Jei Agentūra paraiškos duomenų pakeitimams pritaria, apie tai ji per 10 darbo dienų informuoja paramos gavėją raštu. Jei Agentūra nepritaria prašomiems paraiškos duomenų pakeitimams, apie tai ji per 10 d</text:span><text:span text:style-name="T692">arbo dienų paramos gavėją informuoja raštu, nurodydama priežastis. Apie pasikeitusius rekvizitus, atsiskaitomųjų sąskaitų numerius paramos gavėjas nedelsdamas informuoja Agentūrą raštu.<text:s/></text:span></text:p>
      <text:p text:style-name="P693"><text:span text:style-name="T694">39</text:span><text:span text:style-name="T695">. Paramos gavėjas turi suderinti su Agentūra paraiškoje nurodyt</text:span><text:span text:style-name="T696">os informacijos keitimus tais atvejais, kai keičiama projekto apimtis, pratęsiamas projekto įgyvendinimo laikotarpis ir (arba) keičiami paraiškoje nustatyti paramos gavėjo įsipareigojimai. Šiuo atveju paramos gavėjas ne vėliau kaip iki gruodžio 15 d. raštu</text:span><text:span text:style-name="T697"><text:s/>informuoja Agentūrą ir nurodo norimas pakeisti paraiškos sąlygas ir keitimo priežastis. Jei Agentūra, prieš tai raštu suderinusi su Ministerija, paraiškos pakeitimams pritaria, apie tai ji per 10 darbo dienų informuoja paramos gavėją ir Ministeriją raštu.</text:span><text:span text:style-name="T698"><text:s/>Jei Agentūra, prieš tai suderinusi su Ministerija, nepritaria prašomiems paraiškos duomenų pakeitimams, apie tai ji per 5 darbo dienas paramos gavėją informuoja raštu, nurodydama priežastis.<text:s/></text:span></text:p>
      <text:p text:style-name="P699"><text:span text:style-name="T700">40</text:span><text:span text:style-name="T701">. Jeigu vertinant mokėjimo prašymą kyla neaiškumų arba mo</text:span><text:span text:style-name="T702">kėjimo prašymui tinkamai įvertinti trūksta informacijos, Agentūra siunčia paramos gavėjui paklausimą, kuriame prašoma per Agentūros nustatytą, bet ne ilgesnį kaip 10 darbo dienų terminą nuo paklausimo gavimo dienos pateikti trūkstamą informaciją ir (arba)<text:s/></text:span><text:span text:style-name="T703">dokumentus. Jei per Agentūros nustatytą laiką paramos gavėjas nepateikia prašomų dokumentų ir (arba) informacijos, mokėjimo prašymas vertinamas pagal turimus duomenis.</text:span></text:p>
      <text:p text:style-name="P704"><text:span text:style-name="T705">41</text:span><text:span text:style-name="T706">. Paramos gavėjams reikalingų išmokėti lėšų užsakymas ir jų išmokėjimas, ataskaitų</text:span><text:span text:style-name="T707"><text:s/>teikimas Agentūrai ir Ministerijai vykdomas Bendrųjų administravimo taisyklių nustatyta tvarka ir terminais.</text:span></text:p>
      <text:p text:style-name="P708"><text:span text:style-name="T709">42</text:span><text:span text:style-name="T710">. Agentūra išmoka lėšas į paraiškoje nurodytą sąskaitą. Esant anuliuotiems mokėjimams dėl nekorektiškų banko sąskaitų duomenų, Agentūra para</text:span><text:span text:style-name="T711">mos lėšas perveda į paskutinę žinomą paramos gavėjo banko sąskaitą, kuri buvo naudota išmokant lėšas.</text:span></text:p>
      <text:p text:style-name="P712"><text:span text:style-name="T713">43</text:span><text:span text:style-name="T714">. Jei vertinant Taisyklių 33 punkte nurodytus mokėjimo prašymus kyla įtarimų, kad dokumentuose pateikta netiksli, neišsami arba klaidinanti informac</text:span><text:span text:style-name="T715">ija, Agentūra savo nustatyta tvarka gali atlikti užsakomąją patikrą vietoje. Paramos gavėjas privalo leisti Agentūros tarnautojams atlikti patikrą.</text:span></text:p>
      <text:p text:style-name="P716"/>
      <text:p text:style-name="P717"><text:span text:style-name="T718">XI</text:span><text:span text:style-name="T719"><text:s/>SKYRIUS</text:span></text:p>
      <text:p text:style-name="P720"><text:span text:style-name="T721">SANKCIJŲ TAIKYMAS</text:span></text:p>
      <text:p text:style-name="P722"/>
      <text:p text:style-name="P723"><text:span text:style-name="T724">44</text:span><text:span text:style-name="T725">. Paramos gavėjui nesilaikant ar pažeidžiant šiose taisyklėse ar<text:s/></text:span><text:span text:style-name="T726">paraiškoje nustatytas paramos suteikimo sąlygas, parama gali būti neskiriama, nutraukiama, sumažinama ir reikalaujama grąžinti visą ar dalį paramos.</text:span></text:p>
      <text:p text:style-name="P727"><text:span text:style-name="T728">45</text:span><text:span text:style-name="T729">. Parama sumažinama, jei:</text:span></text:p>
      <text:p text:style-name="P730"><text:span text:style-name="T731">45.1</text:span><text:span text:style-name="T732">. paramos gavėjas dėl nepateisinamų priežasčių (pateisinamomis prieža</text:span><text:span text:style-name="T733">stimis laikomos<text:s/></text:span><text:span text:style-name="T734">force majeure</text:span><text:span text:style-name="T735"><text:s/>aplinkybės) mokėjimo prašymą pateikia pavėluotai.<text:s/></text:span><text:span text:style-name="T736">Pavėluotai teikiami mokėjimo prašymai priimami 30 darbo dienų nuo taisyklių 33 punkte nurodytų terminų pabaigos,</text:span><text:span text:style-name="T737"><text:s/>už kiekvieną pavėluotą darbo dieną išmokamą paramos sumą mažina</text:span><text:span text:style-name="T738">nt 1 (vienu) proc. nuo mokėjimo prašyme deklaruotų patirtų tinkamų finansuoti išlaidų sumos;<text:s/></text:span></text:p>
      <text:p text:style-name="P739"><text:span text:style-name="T740">45.2</text:span><text:span text:style-name="T741">. paramos gavėjas neįvykdė vieno paraiškoje nurodyto projekto įgyvendinimo rodiklio (t. y. įvykdė mažesne kaip 80 proc. apimtimi nuo paraiškoje suplanuoto</text:span><text:span text:style-name="T742">s reikšmės). Paramos suma, skirta projektui įgyvendinti, sumažinama 5 (penkiais) proc. skirtos paramos sumos. Sankcija netaikoma, jeigu rodiklis (-iai) neįvykdytas (-ti) dėl nuo paramos gavėjo nepriklausančių aplinkybių arba kitų aplinkybių, nulemtų nepapr</text:span><text:span text:style-name="T743">astosios padėties, karantino, ekstremaliosios situacijos ar ekstremaliojo įvykio atvejų;</text:span></text:p>
      <text:p text:style-name="P744"><text:span text:style-name="T745">45.3</text:span><text:span text:style-name="T746">. paramos gavėjas<text:s/></text:span><text:span text:style-name="T747">organizuodamas Informacinius renginius kontaktiniu ir (arba) nuotoliniu būdu nenaudojo Ministerijos logotipo ir nenurodė, kad lėšas projektui</text:span><text:span text:style-name="T748"><text:s/>įgyvendinti skyrė Ministerija.</text:span><text:span text:style-name="T749"><text:s/>Už vieną nepaviešintą Informacinį renginį paramos suma, skirta projektui įgyvendinti, sumažinama 2 (dviem) proc. skirtos paramos sumos.</text:span></text:p>
      <text:p text:style-name="P750"><text:span text:style-name="T751">46</text:span><text:span text:style-name="T752">. Paramą ar jos dalį reikalaujama grąžinti, jei paramos gavėjui įgyvendinus proj</text:span><text:span text:style-name="T753">ektą ir pateikus mokėjimo prašymus Agentūra nustato, kad paramos gavėjas netinkamai panaudojo paramos lėšas ar jų dalį. Tokiu atveju Agentūra pareikalauja paramos gavėjo grąžinti netinkamai panaudotas paramos lėšas ar jų dalį.<text:s/></text:span></text:p>
      <text:p text:style-name="P754"><text:span text:style-name="T755">47</text:span><text:span text:style-name="T756">. Visa parama susigrąž</text:span><text:span text:style-name="T757">inama, jei paramos mokėjimas nutraukiamas dėl padaryto pažeidimo skyrus paramą pagal šias taisykles. Tokiu atveju pareiškėjas neturi teisės pretenduoti į paramą vienus metus nuo sprendimo <text:s/>nutraukti paramos skyrimą priėmimo.</text:span></text:p>
      <text:p text:style-name="P758"><text:span text:style-name="T759">48</text:span><text:span text:style-name="T760">. Pažeidimai nustatomi, s</text:span><text:span text:style-name="T761">prendimai dėl paramos neskyrimo, nutraukimo, sumažinimo ir susigrąžinimo priimami ir grąžintinos lėšos administruojamos Bendrųjų administravimo taisyklių ir Agentūros nustatyta tvarka</text:span></text:p>
      <text:p text:style-name="P762"/>
      <text:p text:style-name="P763"><text:span text:style-name="T764">XII</text:span><text:span text:style-name="T765"><text:s/>SKYRIUS</text:span></text:p>
      <text:p text:style-name="P766"><text:span text:style-name="T767">BAIGIAMOSIOS NUOSTATOS</text:span></text:p>
      <text:p text:style-name="P768"/>
      <text:p text:style-name="P769"><text:span text:style-name="T770">49</text:span><text:span text:style-name="T771">. Už teikiamų duomenų t</text:span><text:span text:style-name="T772">eisingumą atsako juos pateikęs subjektas (pareiškėjas ar paramos gavėjas).</text:span></text:p>
      <text:p text:style-name="P773"><text:span text:style-name="T774">50</text:span><text:span text:style-name="T775">. Už informavimą paramos teikimo klausimais, paramos skyrimą, nutraukimą ir sumažinimą atsako Ministerija. Už paraiškų ir privalomų pridėti dokumentų priėmimą, registravimą, v</text:span><text:span text:style-name="T776">ertinimą, paramos lėšų išmokėjimą paramos gavėjams, lėšų apskaitą ir jų panaudojimo kontrolę, nepanaudotų ir (arba) netinkamai panaudotų lėšų susigrąžinimą atsako Agentūra.</text:span></text:p>
      <text:p text:style-name="P777"><text:span text:style-name="T778">51</text:span><text:span text:style-name="T779">. Paramos gavėjas privalo ne trumpiau<text:s/></text:span><text:span text:style-name="T780">kaip 10 metų nuo pagal šias taisykles s</text:span><text:span text:style-name="T781">kirtos paramos suteikimo dienos saugoti visą su paraiška ir vykdomu projektu susijusią medžiagą ir dokumentus</text:span><text:span text:style-name="T782">. Agentūra pirmiau nurodytus dokumentus ir medžiagą saugoja savo nustatyta tvarka.</text:span></text:p>
      <text:p text:style-name="P783"><text:span text:style-name="T784">52</text:span><text:span text:style-name="T785">. Pareiškėjų ir paramos gavėjų skundų nagrinėjimas vykdoma</text:span><text:span text:style-name="T786">s Bendrųjų administravimo taisyklių nustatyta tvarka.</text:span></text:p>
      <text:p text:style-name="P787"><text:span text:style-name="T788">53</text:span><text:span text:style-name="T789">. Kiti šiose taisyklėse nereglamentuojami klausimai sprendžiami vadovaujantis Bendrųjų administravimo taisyklių nustatyta tvarka.</text:span></text:p>
      <text:p text:style-name="P790"/>
      <text:p text:style-name="P791"><text:span text:style-name="T792">___________________</text:span></text:p>
      <text:p text:style-name="Normal"/>
      <text:p text:style-name="Normal"/>
      <text:p text:style-name="Normal"/>
      <text:p text:style-name="P793">Priedų pakeitimai:</text:p>
      <text:p text:style-name="Normal"/>
      <text:p text:style-name="P794">Nacionalinės<text:s/>paramos žemdirbių savivaldai stiprinti teikimo taisyklių 1 pr (pagal įsakymą Nr. 3D-869)</text:p>
      <text:p text:style-name="P795">Priedo pakeitimai:</text:p>
      <text:p text:style-name="P796"><text:span text:style-name="T797">Nr.<text:s/></text:span><text:a xlink:href="https://www.e-tar.lt/portal/legalAct.html?documentId=756b8ec0757511edbc04912defe897d1" office:target-frame-name="_top" xlink:show="replace"><text:span text:style-name="T798">3D-776</text:span></text:a><text:span text:style-name="T799">, 2022-12-06, paskelbta TAR 2022-12-06,<text:s/></text:span><text:span text:style-name="T800">i. k. 2022-24876</text:span></text:p>
      <text:p text:style-name="P801"><text:span text:style-name="T802">Nr.<text:s/></text:span><text:a xlink:href="https://www.e-tar.lt/portal/legalAct.html?documentId=273df5c09d8411eea5a28c81c82193a8" office:target-frame-name="_top" xlink:show="replace"><text:span text:style-name="T803">3D-869</text:span></text:a><text:span text:style-name="T804">, 2023-12-18, paskelbta TAR 2023-12-18, i. k. 2023-24408</text:span></text:p>
      <text:p text:style-name="Normal"/>
      <text:p text:style-name="P805">Nacionalinės paramos žemdirbių savivaldai stiprinti teikimo taisyklių <text:s/>2<text:s/>pr.</text:p>
      <text:p text:style-name="P806">Priedo pakeitimai:</text:p>
      <text:p text:style-name="P807"><text:span text:style-name="T808">Nr.<text:s/></text:span><text:a xlink:href="https://www.e-tar.lt/portal/legalAct.html?documentId=756b8ec0757511edbc04912defe897d1" office:target-frame-name="_top" xlink:show="replace"><text:span text:style-name="T809">3D-776</text:span></text:a><text:span text:style-name="T810">, 2022-12-06, paskelbta TAR 2022-12-06, i. k. 2022-24876</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žemės ūkio ministerija,<text:s/></text:span><text:span text:style-name="T820">Įsakymas</text:span></text:p>
      <text:p text:style-name="P821"><text:span text:style-name="T822">Nr.<text:s/></text:span><text:a xlink:href="https://www.e-tar.lt/portal/legalAct.html?documentId=756b8ec0757511edbc04912defe897d1" office:target-frame-name="_top" xlink:show="replace"><text:span text:style-name="T823">3D-776</text:span></text:a><text:span text:style-name="T824">, 2022-12-06, paskelbta TAR 2022-12-06, i. k. 2022-24876</text:span></text:p>
      <text:p text:style-name="P825"><text:span text:style-name="T826">Dėl žemės ūkio ministro 2022 m. kovo 31 d. įsakymo Nr. 3D-231 „Dėl Nacionalinės pa</text:span><text:span text:style-name="T827">ramos žemdirbių savivaldai stiprinti teikimo taisyklių patvirtinimo“ pakeitimo</text:span></text:p>
      <text:p text:style-name="P828"/>
      <text:p text:style-name="P829"><text:span text:style-name="T830">2.</text:span></text:p>
      <text:p text:style-name="P831"><text:span text:style-name="T832">Lietuvos Respublikos žemės ūkio ministerija, Įsakymas</text:span></text:p>
      <text:p text:style-name="P833"><text:span text:style-name="T834">Nr.<text:s/></text:span><text:a xlink:href="https://www.e-tar.lt/portal/legalAct.html?documentId=273df5c09d8411eea5a28c81c82193a8" office:target-frame-name="_top" xlink:show="replace"><text:span text:style-name="T835">3D-869</text:span></text:a><text:span text:style-name="T836">, 2023-12-1</text:span><text:span text:style-name="T837">8, paskelbta TAR 2023-12-18, i. k. 2023-24408</text:span></text:p>
      <text:p text:style-name="P838"><text:span text:style-name="T839">Dėl žemės ūkio ministro 2022 m. kovo 31 d. įsakymo Nr. 3D-231 „Dėl Nacionalinės paramos žemdirbių savivaldai stiprinti teikimo taisykli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9</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3-12-20T19:17:00Z</meta:creation-date>
    <dc:date>2023-12-20T19:17:00Z</dc:date>
    <meta:template xlink:href="Normal.dotm" xlink:type="simple"/>
    <meta:editing-cycles>2</meta:editing-cycles>
    <meta:editing-duration>PT0S</meta:editing-duration>
    <meta:document-statistic meta:page-count="3" meta:paragraph-count="305" meta:word-count="4837" meta:character-count="36415" meta:row-count="1180" meta:non-whitespace-character-count="31883"/>
  </office:meta>
</office:document-meta>
</file>