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1-01 iki 2016-03-22</text:span></text:p>
      <text:p text:style-name="P10"/>
      <text:p text:style-name="P11"><text:span text:style-name="T12">Sprendimas paskelbtas: TAR 2014-06-13, i. k. 2014-07558</text:span></text:p>
      <text:p text:style-name="P13"/>
      <text:p text:style-name="P14"><text:s/></text:p>
      <text:p text:style-name="P15"><text:span text:style-name="T16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SPRENDIMAS</text:p>
      <text:p text:style-name="P21">DĖL DIDŽIAUSIO LEISTINO<text:s/>PAREIGYBIŲ SKAIČIAUS VYRIAUSIOJOJE RINKIMŲ KOMISIJOJE PATVIRTINIMO</text:p>
      <text:p text:style-name="P22"/>
      <text:p text:style-name="P23"><text:span text:style-name="T24">2006 m. gegužės 19 d. Nr. 925</text:span><text:span text:style-name="T25"><text:line-break/>Vilnius</text:span></text:p>
      <text:p text:style-name="P26"/>
      <text:p text:style-name="P27">Lietuvos Respublikos Seimo valdyba, vadovaudamasi Seimo statuto 32 straipsnio 11 punktu, Valstybės tarnybos įstatymo 8 straipsnio 5 dalimi ir atsižvelgdama į Vyriausiosios rinkimų komisijos pirmininko prašymą, <text:s/>n u s p r e n d ž i a :</text:p>
      <text:p text:style-name="P28">1. Patvirtinti didžiausią leistiną valstybės tarnautojų pareigybių skaičių Lietuvos Respublikos vyriausiojoje rinkimų komisijoje – 18.<text:s/></text:p>
      <text:p text:style-name="P29">Punkto pakeitimai:</text:p>
      <text:p text:style-name="P30"><text:span text:style-name="T31">Nr.<text:s/></text:span><text:a xlink:href="https://www.e-tar.lt/portal/legalAct.html?documentId=1e7990b0f33011e3a55786e7536bee23" office:target-frame-name="_top" xlink:show="replace"><text:span text:style-name="T32">SV-S-305</text:span></text:a><text:span text:style-name="T33">, 2013-07-03, paskelbta TAR 2014-06-13, i. k. 2014-07441</text:span></text:p>
      <text:p text:style-name="Normal"/>
      <text:p text:style-name="P34">2. Sprendimas įsigalioja nuo priėmimo.</text:p>
      <text:p text:style-name="P35"/>
      <text:p text:style-name="P36"/>
      <text:p text:style-name="P37"/>
      <text:p text:style-name="P38"/>
      <text:p text:style-name="P39">Seimo Pirmininkas<text:tab/>Viktoras Muntianas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Seimo valdyba, Sprendimas</text:span></text:p>
      <text:p text:style-name="P49"><text:span text:style-name="T50">Nr.<text:s/></text:span><text:a xlink:href="https://www.e-tar.lt/portal/legalAct.html?documentId=1e7990b0f33011e3a55786e7536bee23" office:target-frame-name="_top" xlink:show="replace"><text:span text:style-name="T51">SV-S-305</text:span></text:a><text:span text:style-name="T52">, 2013-07-03, paskelbta TAR 2014-06-13, i. k. 2014-07441</text:span></text:p>
      <text:p text:style-name="P53"><text:span text:style-name="T54">Dėl Seimo valdybos 2006 m. gegužės 19 d. sprend</text:span><text:span text:style-name="T55">imo Nr. 925 "Dėl didžiausio leistino pareigybių skaičiaus Vyriausiojoje rinkimų komisijoje patvirtinimo"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Adlib User</dc:creator>
    <meta:creation-date>2016-03-25T23:51:00Z</meta:creation-date>
    <dc:date>2016-03-25T23:51:00Z</dc:date>
    <meta:print-date>2006-05-19T07:2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1" meta:character-count="1296" meta:row-count="57" meta:non-whitespace-character-count="1148"/>
  </office:meta>
</office:document-meta>
</file>