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09 iki 2022-12-20</text:span></text:p>
      <text:p text:style-name="P7"/>
      <text:p text:style-name="P8"><text:span text:style-name="T9">Sprendimas paskelbtas: TAR 2014-06-13, i. k. 2014-07558</text:span></text:p>
      <text:p text:style-name="P10"/>
      <text:p text:style-name="P11"><text:s/></text:p>
      <text:p text:style-name="P12"><text:span text:style-name="T13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>SPRENDIMAS</text:p>
      <text:p text:style-name="P18">DĖL DIDŽIAUSIO LEISTINO<text:s/>PAREIGYBIŲ SKAIČIAUS VYRIAUSIOJOJE RINKIMŲ KOMISIJOJE PATVIRTINIMO</text:p>
      <text:p text:style-name="P19"/>
      <text:p text:style-name="P20"><text:span text:style-name="T21">2006 m. gegužės 19 d. Nr. 925</text:span><text:span text:style-name="T22"><text:line-break/>Vilnius</text:span></text:p>
      <text:p text:style-name="P23"/>
      <text:p text:style-name="P24">Lietuvos Respublikos Seimo valdyba, vadovaudamasi Seimo statuto 32 straipsnio 11 punktu, Valstybės tarnybos įstatymo 8 straipsnio 5 dalimi ir atsižvelgdama į Vyriausiosios rinkimų komisijos pirmininko prašymą, <text:s/>n u s p r e n d ž i a :</text:p>
      <text:p text:style-name="P25">1. Patvirtinti didžiausią leistiną valstybės tarnautojų pareigybių skaičių Lietuvos Respublikos vyriausiosios rinkimų komisijos sekretoriate – 38.<text:s/></text:p>
      <text:p text:style-name="P26">Punkto pakeitimai:</text:p>
      <text:soft-page-break/>
      <text:p text:style-name="P27"><text:span text:style-name="T28">Nr.<text:s/></text:span><text:a xlink:href="https://www.e-tar.lt/portal/legalAct.html?documentId=1e7990b0f33011e3a55786e7536bee23" office:target-frame-name="_top" xlink:show="replace"><text:span text:style-name="T29">SV-S-305</text:span></text:a><text:span text:style-name="T30">, 2013-07-03, paskelbta TAR 2014-06-13, i. k. 2014-07441</text:span></text:p>
      <text:p text:style-name="P31"><text:span text:style-name="T32">Nr.<text:s/></text:span><text:a xlink:href="https://www.e-tar.lt/portal/legalAct.html?documentId=a2caa1a0f10411e5989ee743dd0efbb0" office:target-frame-name="_top" xlink:show="replace"><text:span text:style-name="T33">SV-S-1427</text:span></text:a><text:span text:style-name="T34">, 2016-03-23, paskelbta TAR 2016-03-23, i. k. 2016-05807</text:span></text:p>
      <text:p text:style-name="P35"><text:span text:style-name="T36">Nr.<text:s/></text:span><text:a xlink:href="https://www.e-tar.lt/portal/legalAct.html?documentId=745cdd4032d411ea829bc2bea81c1194" office:target-frame-name="_top" xlink:show="replace"><text:span text:style-name="T37">SV-S-1524</text:span></text:a><text:span text:style-name="T38">, 2020-01-08, paskelbta TAR 2020-01-09, i. k. 2020-00291</text:span></text:p>
      <text:p text:style-name="P39"><text:span text:style-name="T40">Nr.<text:s/></text:span><text:a xlink:href="https://www.e-tar.lt/portal/legalAct.html?documentId=50f3dde0602111edbc04912defe897d1" office:target-frame-name="_top" xlink:show="replace"><text:span text:style-name="T41">SV-S-723</text:span></text:a><text:span text:style-name="T42">, 2022-11-09, paskelbta TAR 2022-11-09, i. k. 2022-22658</text:span></text:p>
      <text:p text:style-name="Normal"/>
      <text:p text:style-name="P43">2. Sprendimas įsigalioja nuo priėmimo.</text:p>
      <text:p text:style-name="P44"/>
      <text:p text:style-name="P45"/>
      <text:p text:style-name="P46"/>
      <text:p text:style-name="P47"/>
      <text:p text:style-name="P48">Seimo Pirmininkas<text:tab/>Viktoras Muntianas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Seimo valdyba, Sprendimas</text:span></text:p>
      <text:p text:style-name="P58"><text:span text:style-name="T59">Nr.<text:s/></text:span><text:a xlink:href="https://www.e-tar.lt/portal/legalAct.html?documentId=1e7990b0f33011e3a55786e7536bee23" office:target-frame-name="_top" xlink:show="replace"><text:span text:style-name="T60">SV-S-305</text:span></text:a><text:span text:style-name="T61">, 2013-07-03, paskelbta TAR</text:span><text:span text:style-name="T62"><text:s/>2014-06-13, i. k. 2014-07441</text:span></text:p>
      <text:p text:style-name="P63"><text:span text:style-name="T64">Dėl Seimo valdybos 2006 m. gegužės 19 d. sprendimo Nr. 925 "Dėl didžiausio leistino pareigybių skaičiaus Vyriausiojoje rinkimų komisijoje patvirtinimo" pakeitimo</text:span></text:p>
      <text:p text:style-name="P65"/>
      <text:p text:style-name="P66"><text:span text:style-name="T67">2.</text:span></text:p>
      <text:p text:style-name="P68"><text:span text:style-name="T69">Seimo valdyba, Sprendimas</text:span></text:p>
      <text:p text:style-name="P70"><text:span text:style-name="T71">Nr.<text:s/></text:span><text:a xlink:href="https://www.e-tar.lt/portal/legalAct.html?documentId=a2caa1a0f10411e5989ee743dd0efbb0" office:target-frame-name="_top" xlink:show="replace"><text:span text:style-name="T72">SV-S-1427</text:span></text:a><text:span text:style-name="T73">, 2016-03-23, paskelbta TAR 2016-03-23, i. k. 2016-05807</text:span></text:p>
      <text:p text:style-name="P74"><text:span text:style-name="T75">Dėl Seimo valdybos 2006 m. gegužės 19 d. sprendimo Nr. 925 „Dėl didžiausio leistino pareigybių</text:span><text:span text:style-name="T76"><text:s/>skaičiaus Vyriausiojoje rinkimų komisijoje patvirtinimo“ pakeitimo</text:span></text:p>
      <text:p text:style-name="P77"/>
      <text:p text:style-name="P78"><text:span text:style-name="T79">3.</text:span></text:p>
      <text:soft-page-break/>
      <text:p text:style-name="P80"><text:span text:style-name="T81">Seimo valdyba, Sprendimas</text:span></text:p>
      <text:p text:style-name="P82"><text:span text:style-name="T83">Nr.<text:s/></text:span><text:a xlink:href="https://www.e-tar.lt/portal/legalAct.html?documentId=745cdd4032d411ea829bc2bea81c1194" office:target-frame-name="_top" xlink:show="replace"><text:span text:style-name="T84">SV-S-1524</text:span></text:a><text:span text:style-name="T85">, 2020-01-08, paskelbta TAR 2020-01-09, i. k.<text:s/></text:span><text:span text:style-name="T86">2020-00291</text:span></text:p>
      <text:p text:style-name="P87"><text:span text:style-name="T88">Dėl Seimo valdybos 2006 m. gegužės 19 d. sprendimo Nr. 925 „Dėl didžiausio leistino pareigybių skaičiaus Vyriausiojoje rinkimų komisijoje patvirtinimo“ pakeitimo</text:span></text:p>
      <text:p text:style-name="P89"/>
      <text:p text:style-name="P90"><text:span text:style-name="T91">4.</text:span></text:p>
      <text:p text:style-name="P92"><text:span text:style-name="T93">Seimo valdyba, Sprendimas</text:span></text:p>
      <text:p text:style-name="P94"><text:span text:style-name="T95">Nr.<text:s/></text:span><text:a xlink:href="https://www.e-tar.lt/portal/legalAct.html?documentId=50f3dde0602111edbc04912defe897d1" office:target-frame-name="_top" xlink:show="replace"><text:span text:style-name="T96">SV-S-723</text:span></text:a><text:span text:style-name="T97">, 2022-11-09, paskelbta TAR 2022-11-09, i. k. 2022-22658</text:span></text:p>
      <text:p text:style-name="P98"><text:span text:style-name="T99">Dėl Seimo valdybos 2006 m. gegužės 19 d. sprendimo Nr. 925 „Dėl didžiausio leistino pareigybių skaičiaus Vyriausiojoje rinkimų komisijoje patv</text:span><text:span text:style-name="T100">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Kudabiene</meta:initial-creator>
    <dc:creator>adlibuser</dc:creator>
    <meta:creation-date>2022-12-22T06:30:00Z</meta:creation-date>
    <dc:date>2022-12-22T06:30:00Z</dc:date>
    <meta:print-date>2006-05-19T07:28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393" meta:character-count="2847" meta:row-count="100" meta:non-whitespace-character-count="2520"/>
  </office:meta>
</office:document-meta>
</file>