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1-01:</text:span></text:p>
      <text:p text:style-name="P7"><text:span text:style-name="T8">Seimo valdyba, Sprendimas</text:span></text:p>
      <text:p text:style-name="P9"><text:span text:style-name="T10">Nr.<text:s/></text:span><text:a xlink:href="https://www.e-tar.lt/portal/legalAct.html?documentId=2865419099bc11eea5a28c81c82193a8" office:target-frame-name="_top" xlink:show="replace"><text:span text:style-name="T11">SV-S-1219</text:span></text:a><text:span text:style-name="T12">,<text:s/></text:span><text:span text:style-name="T13">2023-12-13, paskelbta TAR 2023-12-13, i. k. 2023-24106</text:span></text:p>
      <text:p text:style-name="P14"><text:span text:style-name="T15">Dėl kai kurių Seimo valdybos sprendimų pripažinimo netekusiais galios</text:span></text:p>
      <text:p text:style-name="P16"/>
      <text:p text:style-name="P17"><text:span text:style-name="T18">Suvestinė redakcija nuo 2022-12-21 iki 2023-12-31</text:span></text:p>
      <text:p text:style-name="P19"/>
      <text:p text:style-name="P20"><text:span text:style-name="T21">Sprendimas paskelbtas: TAR 2014-06-13, i. k. 2014-07558</text:span></text:p>
      <text:p text:style-name="P22"/>
      <text:p text:style-name="P23"><text:s/></text:p>
      <text:p text:style-name="P24"><text:span text:style-name="T25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6"/>
      <text:p text:style-name="P27">LIETUVOS RESPUBLIKOS SEIMO VALDYBA</text:p>
      <text:p text:style-name="P28"/>
      <text:p text:style-name="P29">SPRENDIMAS</text:p>
      <text:p text:style-name="P30">DĖL DIDŽIAUSIO LEISTINO PAREIGYBIŲ SKAIČIAUS VYRIAUSIOJOJE RINKIMŲ KOMISIJOJE PATVIRTINIMO</text:p>
      <text:p text:style-name="P31"/>
      <text:p text:style-name="P32"><text:span text:style-name="T33">2006 m. gegužės 19 d. Nr. 925</text:span><text:span text:style-name="T34"><text:line-break/>Vilnius</text:span></text:p>
      <text:p text:style-name="P35"/>
      <text:p text:style-name="P36">Lietuvos Respublikos Seimo valdyba, vadovaudamasi Seimo statuto 32 straipsnio 11 punktu, Valstybės tarnybos įstatymo 8 straipsnio 5 dalimi ir atsižvelgdama į Vyriausiosios rinkimų komisijos pirmininko prašymą, <text:s/>n u s p r e n d ž i a :</text:p>
      <text:p text:style-name="P37">1. Patvirtinti didžiausią leistiną valstybės tarnautojų ir darbuotojų, dirbančių pagal darbo sutartis ir gaunančių darbo užmokestį iš valstybės biudžeto ir valstybės pinigų fondų, pareigybių skaičių Lietuvos Respublikos vyriausiosios rinkimų komisijos sekretoriate – 38.<text:s/></text:p>
      <text:p text:style-name="P38">Punkto pakeitimai:</text:p>
      <text:p text:style-name="P39"><text:span text:style-name="T40">Nr.<text:s/></text:span><text:a xlink:href="https://www.e-tar.lt/portal/legalAct.html?documentId=1e7990b0f33011e3a55786e7536bee23" office:target-frame-name="_top" xlink:show="replace"><text:span text:style-name="T41">SV-S-305</text:span></text:a><text:span text:style-name="T42">, 2013-07-03, paskelbta TAR 2014-06-13, i. k. 2014-07441</text:span></text:p>
      <text:p text:style-name="P43"><text:span text:style-name="T44">Nr.<text:s/></text:span><text:a xlink:href="https://www.e-tar.lt/portal/legalAct.html?documentId=a2caa1a0f10411e5989ee743dd0efbb0" office:target-frame-name="_top" xlink:show="replace"><text:span text:style-name="T45">SV-S-1427</text:span></text:a><text:span text:style-name="T46">, 2016-03-23, paskelbta TAR 2016-03-23, i. k. 2016-05807</text:span></text:p>
      <text:p text:style-name="P47"><text:span text:style-name="T48">Nr.<text:s/></text:span><text:a xlink:href="https://www.e-tar.lt/portal/legalAct.html?documentId=745cdd4032d411ea829bc2bea81c1194" office:target-frame-name="_top" xlink:show="replace"><text:span text:style-name="T49">SV-S-1524</text:span></text:a><text:span text:style-name="T50">, 2020-01-08, paskelbta TAR 2020</text:span><text:span text:style-name="T51">-01-09, i. k. 2020-00291</text:span></text:p>
      <text:p text:style-name="P52"><text:span text:style-name="T53">Nr.<text:s/></text:span><text:a xlink:href="https://www.e-tar.lt/portal/legalAct.html?documentId=50f3dde0602111edbc04912defe897d1" office:target-frame-name="_top" xlink:show="replace"><text:span text:style-name="T54">SV-S-723</text:span></text:a><text:span text:style-name="T55">, 2022-11-09, paskelbta TAR 2022-11-09, i. k. 2022-22658</text:span></text:p>
      <text:p text:style-name="P56"><text:span text:style-name="T57">Nr.<text:s/></text:span><text:a xlink:href="https://www.e-tar.lt/portal/legalAct.html?documentId=79e230f0813511ed8df094f359a60216" office:target-frame-name="_top" xlink:show="replace"><text:span text:style-name="T58">SV-S-764</text:span></text:a><text:span text:style-name="T59">, 2022-12-21, paskelbta TAR 2022-12-21, i. k. 2022-26179</text:span></text:p>
      <text:p text:style-name="Normal"/>
      <text:p text:style-name="P60">2. Sprendimas įsigalioja nuo priėmimo.</text:p>
      <text:p text:style-name="P61"/>
      <text:p text:style-name="P62"/>
      <text:p text:style-name="P63"/>
      <text:p text:style-name="P64"/>
      <text:p text:style-name="P65">Seimo Pirmininkas<text:tab/>Viktoras Muntiana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Seimo valdyba, Sprendimas</text:span></text:p>
      <text:p text:style-name="P75"><text:span text:style-name="T76">Nr.<text:s/></text:span><text:a xlink:href="https://www.e-tar.lt/portal/legalAct.html?documentId=1e7990b0f33011e3a55786e7536bee23" office:target-frame-name="_top" xlink:show="replace"><text:span text:style-name="T77">SV-S-305</text:span></text:a><text:span text:style-name="T78">, 2013-07-03, paskelbta TAR 2014-06-13, i. k. 2014-07441</text:span></text:p>
      <text:p text:style-name="P79"><text:span text:style-name="T80">Dėl Seimo valdybos 2006 m. gegužės 19 d. sprendimo Nr. 925 "Dėl didžiausio leistino pareigybių<text:s/></text:span><text:span text:style-name="T81">skaičiaus Vyriausiojoje rinkimų komisijoje patvirtinimo" pakeitimo</text:span></text:p>
      <text:p text:style-name="P82"/>
      <text:p text:style-name="P83"><text:span text:style-name="T84">2.</text:span></text:p>
      <text:p text:style-name="P85"><text:span text:style-name="T86">Seimo valdyba, Sprendimas</text:span></text:p>
      <text:p text:style-name="P87"><text:span text:style-name="T88">Nr.<text:s/></text:span><text:a xlink:href="https://www.e-tar.lt/portal/legalAct.html?documentId=a2caa1a0f10411e5989ee743dd0efbb0" office:target-frame-name="_top" xlink:show="replace"><text:span text:style-name="T89">SV-S-1427</text:span></text:a><text:span text:style-name="T90">, 2016-03-23, paskelbta TAR 2016-03-23, i. k.<text:s/></text:span><text:span text:style-name="T91">2016-05807</text:span></text:p>
      <text:p text:style-name="P92"><text:span text:style-name="T93">Dėl Seimo valdybos 2006 m. gegužės 19 d. sprendimo Nr. 925 „Dėl didžiausio leistino pareigybių skaičiaus Vyriausiojoje rinkimų komisijoje patvirtinimo“ pakeitimo</text:span></text:p>
      <text:p text:style-name="P94"/>
      <text:p text:style-name="P95"><text:span text:style-name="T96">3.</text:span></text:p>
      <text:p text:style-name="P97"><text:span text:style-name="T98">Seimo valdyba, Sprendimas</text:span></text:p>
      <text:p text:style-name="P99"><text:span text:style-name="T100">Nr.<text:s/></text:span><text:a xlink:href="https://www.e-tar.lt/portal/legalAct.html?documentId=745cdd4032d411ea829bc2bea81c1194" office:target-frame-name="_top" xlink:show="replace"><text:span text:style-name="T101">SV-S-1524</text:span></text:a><text:span text:style-name="T102">, 2020-01-08, paskelbta TAR 2020-01-09, i. k. 2020-00291</text:span></text:p>
      <text:p text:style-name="P103"><text:span text:style-name="T104">Dėl Seimo valdybos 2006 m. gegužės 19 d. sprendimo Nr. 925 „Dėl didžiausio leistino pareigybių skaičiaus Vyriausiojoje rinkimų komisijoje pat</text:span><text:span text:style-name="T105">virtinimo“ pakeitimo</text:span></text:p>
      <text:p text:style-name="P106"/>
      <text:p text:style-name="P107"><text:span text:style-name="T108">4.</text:span></text:p>
      <text:p text:style-name="P109"><text:span text:style-name="T110">Seimo valdyba, Sprendimas</text:span></text:p>
      <text:p text:style-name="P111"><text:span text:style-name="T112">Nr.<text:s/></text:span><text:a xlink:href="https://www.e-tar.lt/portal/legalAct.html?documentId=50f3dde0602111edbc04912defe897d1" office:target-frame-name="_top" xlink:show="replace"><text:span text:style-name="T113">SV-S-723</text:span></text:a><text:span text:style-name="T114">, 2022-11-09, paskelbta TAR 2022-11-09, i. k. 2022-22658</text:span></text:p>
      <text:p text:style-name="P115"><text:span text:style-name="T116">Dėl Seimo valdybos 2006 m. gegužės 19<text:s/></text:span><text:span text:style-name="T117">d. sprendimo Nr. 925 „Dėl didžiausio leistino pareigybių skaičiaus Vyriausiojoje rinkimų komisijoje patvirtinimo“ pakeitimo</text:span></text:p>
      <text:p text:style-name="P118"/>
      <text:p text:style-name="P119"><text:span text:style-name="T120">5.</text:span></text:p>
      <text:p text:style-name="P121"><text:span text:style-name="T122">Seimo valdyba, Sprendimas</text:span></text:p>
      <text:p text:style-name="P123"><text:span text:style-name="T124">Nr.<text:s/></text:span><text:a xlink:href="https://www.e-tar.lt/portal/legalAct.html?documentId=79e230f0813511ed8df094f359a60216" office:target-frame-name="_top" xlink:show="replace"><text:span text:style-name="T125">SV-S-764</text:span></text:a><text:span text:style-name="T126">, 2022-12-21, paskelbta TAR 2022-12-21, i. k. 2022-26179</text:span></text:p>
      <text:p text:style-name="P127"><text:span text:style-name="T128">Dėl Seimo valdybos 2006 m. gegužės 19 d. sprendimo Nr. 925 „Dėl didžiausio leistino pareigybių skaičiaus Vyriausiojoje rinkimų komisijoje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3-12-14T05:59:00Z</meta:creation-date>
    <dc:date>2023-12-14T05:59:00Z</dc:date>
    <meta:print-date>2006-05-19T07:28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473" meta:character-count="3788" meta:row-count="169" meta:non-whitespace-character-count="3393"/>
  </office:meta>
</office:document-meta>
</file>