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2pt" style:language-asian="lt" style:country-asian="LT"/>
    </style:style>
    <style:style style:name="P22"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language-asian="lt" style:country-asian="LT"/>
    </style:style>
    <style:style style:name="P2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7027in"/>
      <style:text-properties fo:hyphenate="false"/>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0.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2166in"/>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216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2166in"/>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justify" fo:text-indent="0.2166in"/>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font-size="11pt" style:font-size-asian="11pt"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justify" fo:text-indent="0.2166in"/>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216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P52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fo:language="en" fo:country="US"/>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fo:letter-spacing="-0.0013in"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2166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text-align="justify" fo:text-indent="0.2166in"/>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center" fo:text-indent="0.2166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punctuation-wrap="simple" fo:text-align="justify" style:vertical-align="baseline"/>
    </style:style>
    <style:style style:name="P604" style:parent-style-name="Normal" style:family="paragraph">
      <style:text-properties style:font-name-asian="MS Mincho" fo:font-weight="bold" style:font-weight-asian="bold"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22</text:span></text:p>
      <text:p text:style-name="P7"/>
      <text:p text:style-name="P8"><text:span text:style-name="T9">Įsakymas paskelbtas: TAR 2014-11-05, i. k. 2014-15769</text:span></text:p>
      <text:p text:style-name="P10"/>
      <text:p text:style-name="P11"><text:s/></text:p>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LIETUVOS RESPUBLIKOS ŽEMĖS ŪKIO<text:s/></text:p>
      <text:p text:style-name="P15">MINISTRAS</text:p>
      <text:p text:style-name="P16"/>
      <text:p text:style-name="P17">ĮSAKYMAS</text:p>
      <text:p text:style-name="P18"><text:span text:style-name="T19">DĖL<text:s/></text:span><text:span text:style-name="T20">2014‒2015 METŲ LIETUVOS ŽUVININKYSTĖS KONTROLĖS PROGRAMOS</text:span><text:span text:style-name="T21"><text:s/></text:span></text:p>
      <text:p text:style-name="P22">ĮGYVENDINIMO TAISYKLIŲ PATVIRTINIMO<text:s/></text:p>
      <text:p text:style-name="P23"/>
      <text:p text:style-name="P24">2014 m. lapkričio 4 d. Nr. 3D-820<text:s/></text:p>
      <text:p text:style-name="P25">Vilnius</text:p>
      <text:p text:style-name="P26"/>
      <text:p text:style-name="P27"/>
      <text:p text:style-name="P28"><text:span text:style-name="T29">Vadovaudamasi<text:s/></text:span><text:span text:style-name="T30">2013 m. gruodžio 11 d.<text:s/></text:span><text:span text:style-name="T31">Europos Parlamento ir Tarybos reglamentu (ES)<text:s/></text:span><text:span text:style-name="T32">Nr. 1380/2013</text:span><text:span text:style-name="T33"><text:s/></text:span><text:span text:style-name="T34">dėl bendros žuvininkystės politikos, kuriuo iš dalies keičiami Tarybos reglamentai (EB) Nr. 1954/2003 ir (EB) Nr. 1224/2009 bei panaikinami Tarybos reglamentai (EB) Nr. 2371/2002 ir (EB) Nr. 639/2004 bei Tarybos sprendimas 2004/585/EB (OL 2013 L 354, p. 22</text:span><text:span text:style-name="T35">), su paskutiniais pakeitimais, padarytais 2013 m. gruodžio 17 d. Tarybos reglamentu (ES) Nr. 1385/2013 (OL 2013 L354, p. 86),<text:s/></text:span><text:span text:style-name="T36">2014 m. gegužės 15 d. Europos Parlamento ir Tarybos reglamentu (ES) Nr. 508/2014<text:s/></text:span><text:span text:style-name="T37">dėl Europos jūrų reikalų ir žuvininkystės fondo,</text:span><text:span text:style-name="T38"><text:s/>kuriuo panaikinami Tarybos reglamentai (EB) Nr. 2328/2003, (EB) Nr. 861/2006, (EB) Nr. 1198/2006 bei (EB) Nr. 791/2007, Europos Parlamento ir Tarybos reglamentas Nr. 1255/2011<text:s/></text:span><text:span text:style-name="T39">(OL 2014 L 149, p. 1)</text:span><text:span text:style-name="T40">,</text:span><text:span text:style-name="T41"><text:s/>2014 m. liepos 15 d. Komisijos įgyvendinimo sprendimu Nr</text:span><text:span text:style-name="T42">. 2014/464/ES, kuriuo nustatomi su Europos jūros reikalų ir žuvininkystės fondo veikla susiję vykdymo užtikrinimo ir kontrolės politikos Sąjungos prioritetai (OL 2014 L 209, p. 59),</text:span></text:p>
      <text:p text:style-name="P43"><text:span text:style-name="T44">tvirtinu</text:span><text:span text:style-name="T45"><text:s/>2014‒2015 metų Lietuvos žuvininkystės kontrolės programos įgyve</text:span><text:span text:style-name="T46">ndinimo taisykles (pridedama).</text:span></text:p>
      <text:p text:style-name="P47"/>
      <text:p text:style-name="P48"/>
      <text:p text:style-name="P49"/>
      <text:p text:style-name="P50"><text:span text:style-name="T51">Žemės ūkio ministrė</text:span><text:span text:style-name="T52"><text:tab/></text:span><text:span text:style-name="T53"><text:tab/></text:span><text:span text:style-name="T54"><text:tab/></text:span><text:span text:style-name="T55"><text:tab/><text:s text:c="18"/>Virginija Baltraitienė</text:span></text:p>
      <text:p text:style-name="P56"/>
      <text:soft-page-break/>
      <text:p text:style-name="P57">PATVIRTINTA</text:p>
      <text:p text:style-name="P58">Lietuvos Respublikos žemės ūkio <text:s/>ministro 2014 m. lapkričio 4 d.</text:p>
      <text:p text:style-name="P59">įsakymu Nr. 3D-820</text:p>
      <text:p text:style-name="P60"/>
      <text:p text:style-name="P61"/>
      <text:p text:style-name="P62"><text:span text:style-name="T63">2014‒2015 METŲ LIETUVOS ŽUVININKYSTĖS KONTROLĖS<text:s/></text:span><text:span text:style-name="T64">PROGRAMO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2014‒2015 metų Lietuvos žuvininkystės kontrolės programos įgyvendinimo taisyklės (toliau – Taisyklės) parengtos vadovaujantis<text:s/></text:span><text:span text:style-name="T74">2013 m. gruodžio 11 d.<text:s/></text:span><text:span text:style-name="T75">Europos Parlamento ir Tarybos reglame</text:span><text:span text:style-name="T76">ntu (ES)<text:s/></text:span><text:span text:style-name="T77">Nr. 1380/2013</text:span><text:span text:style-name="T78"><text:s/></text:span><text:span text:style-name="T79">dėl bendros žuvininkystės politikos, kuriuo iš dalies keičiami Tarybos reglamentai (EB) Nr. 1954/2003 ir (EB) Nr. 1224/2009 bei panaikinami Tarybos reglamentai (EB) Nr. 2371/2002 ir (EB) Nr. 639/2004 bei Tarybos sprendimas 2004/585/E</text:span><text:span text:style-name="T80">B (OL 2013 L 354, p. 22), su paskutiniais pakeitimais, padarytais 2013 m. gruodžio 17 d. Tarybos reglamentu (ES) Nr. 1385/2013 (OL 2013 L354, p. 86),<text:s/></text:span><text:span text:style-name="T81">2014 m. gegužės 15 d. Europos Parlamento ir Tarybos reglamentu (ES) Nr. 508/2014<text:s/></text:span><text:span text:style-name="T82">dėl Europos jūrų reikalų ir žuvininkystės fondo, kuriuo panaikinami Tarybos reglamentai (EB) Nr. 2328/2003, (EB) Nr. 861/2006, (EB) Nr. 1198/2006 bei (EB) Nr. 791/2007, Europos Parlamento ir Tarybos reglamentas Nr. 1255/2011<text:s/></text:span><text:span text:style-name="T83">(OL 2014 L 149, p. 1)</text:span><text:span text:style-name="T84">,</text:span><text:span text:style-name="T85"><text:s/>2014 m.<text:s/></text:span><text:span text:style-name="T86">liepos 15 d. Komisijos įgyvendinimo sprendimu Nr. 2014/464/ES, kuriuo nustatomi su Europos jūros reikalų ir žuvininkystės fondo veikla susiję vykdymo užtikrinimo ir kontrolės politikos Sąjungos prioritetai (OL 2014 L 209, p. 59) ir<text:s/></text:span><text:span text:style-name="T87">2014‒2015 metų Lietuvos<text:s/></text:span><text:span text:style-name="T88">žuvininkystės kontrolės programa, patvirtinta Lietuvos Respublikos žemės ūkio ministro 2014 m. spalio 16 d. įsakymu Nr. 3D-751 „Dėl<text:s/></text:span><text:span text:style-name="T89">2014–2015 metų Lietuvos žuvininkystės kontrolės programos patvirtinimo“ (toliau – Programa)</text:span><text:span text:style-name="T90">.</text:span></text:p>
      <text:p text:style-name="P91"><text:span text:style-name="T92">2</text:span><text:span text:style-name="T93">. Taisyklėse vartojamos są</text:span><text:span text:style-name="T94">vokos:</text:span><text:span text:style-name="T95"><text:s/></text:span></text:p>
      <text:p text:style-name="P96"><text:span text:style-name="T97">2.1</text:span><text:span text:style-name="T98">.</text:span><text:span text:style-name="T99"><text:s/>2014‒2015 metų Lietuvos žuvininkystės kontrolės programos paramos sutartis<text:s/></text:span><text:span text:style-name="T100">(toliau – paramos sutartis) ‒ paramos gavėjo ir paramos teikėjo pasirašoma sutartis, kuria nustatoma paramos, skiriamos 2014‒2015 metų Lietuvos žuvininkystės kontrolė</text:span><text:span text:style-name="T101">s programai įgyvendinti, suma, paramos teikimo sąlygos, mokėjimo tvarka, šalių teisės, pareigos ir kt.</text:span></text:p>
      <text:p text:style-name="P102"><text:span text:style-name="T103">2.2</text:span><text:span text:style-name="T104">.<text:s/></text:span><text:span text:style-name="T105">Mokėjimo prašymas kompensuoti patirtas išlaidas pagal<text:s/></text:span><text:span text:style-name="T106">2014‒2015 metų Lietuvos žuvininkystės kontrolės programą<text:s/></text:span><text:span text:style-name="T107">(toliau – mokėjimo prašymas) – ši</text:span><text:span text:style-name="T108">ų Taisyklių 4 priede nustatytos formos dokumentas, kurį paramos gavėjas teikia Nacionalinei mokėjimo agentūrai prie Žemės ūkio ministerijos, prašydamas išmokėti paramos lėšas.</text:span></text:p>
      <text:p text:style-name="P109"><text:span text:style-name="T110">2.3</text:span><text:span text:style-name="T111">.<text:s/></text:span><text:span text:style-name="T112">Paramos paraiška įgyvendinti 2014‒2015 metų Lietuvos žuvininkystės kont</text:span><text:span text:style-name="T113">rolės programą<text:s/></text:span><text:span text:style-name="T114">(toliau – paramos paraiška) – šių Taisyklių 1 priede nustatytos formos dokumentas, kurį užpildo ir pateikia paramos teikėjui pareiškėjas, siekiantis gauti paramą iš Europos jūrų reikalų ir žuvininkystės fondo ir bendrojo finansavimo lėšų šia</text:span><text:span text:style-name="T115">i Programai įgyvendinti.</text:span></text:p>
      <text:p text:style-name="P116"><text:span text:style-name="T117">2.4</text:span><text:span text:style-name="T118">.<text:s/></text:span><text:span text:style-name="T119">Parama<text:s/></text:span><text:span text:style-name="T120">2014‒2015 metų Lietuvos žuvininkystės kontrolės programai įgyvendinti<text:s/></text:span><text:span text:style-name="T121">(toliau – parama) – Europos jūrų reikalų ir žuvininkystės fondo ir bendrojo finansavimo lėšos, skirtos paramos gavėjui 2014‒2015 metų Lietuvos žu</text:span><text:span text:style-name="T122">vininkystės kontrolės programai įgyvendinti.<text:s/></text:span></text:p>
      <text:p text:style-name="P123"><text:span text:style-name="T124">2.5</text:span><text:span text:style-name="T125">.<text:s/></text:span><text:span text:style-name="T126">Paramos gavėjas<text:s/></text:span><text:span text:style-name="T127">– pareiškėjas, kuris 2014–2015 metų Lietuvos žuvininkystės kontrolės programoje numatytas kaip šios programos vykdytojas ir kuriam skiriama parama 2014‒2015 metų Lietuvos žuvininkystės<text:s/></text:span><text:span text:style-name="T128">kontrolės programai įgyvendinti.</text:span></text:p>
      <text:p text:style-name="P129"><text:span text:style-name="T130">2.6</text:span><text:span text:style-name="T131">.<text:s/></text:span><text:span text:style-name="T132">Pareiškėjas</text:span><text:span text:style-name="T133"><text:s/>– viešasis juridinis asmuo, nustatyta tvarka teikiantis Paramos paraišką įgyvendinti 2014‒2015 metų Lietuvos žuvininkystės kontrolės programą.<text:s/></text:span></text:p>
      <text:p text:style-name="P134"><text:span text:style-name="T135">2.7</text:span><text:span text:style-name="T136">.<text:s/></text:span><text:span text:style-name="T137">Tinkamos finansuoti išlaidos<text:s/></text:span><text:span text:style-name="T138">– paramos gavėjo, vy</text:span><text:span text:style-name="T139">kdant 2014‒2015 metų Lietuvos žuvininkystės kontrolės programą, faktiškai padarytos būtinos išlaidos, atitinkančios paramos sutartyje nurodytas sąlygas ir nepažeidžiančios Europos Sąjungos ir nacionalinių teisės aktų nuostatų.</text:span></text:p>
      <text:p text:style-name="P140"><text:span text:style-name="T141">3</text:span><text:span text:style-name="T142">. Kitos Taisyklėse var</text:span><text:span text:style-name="T143">tojamos sąvokos suprantamos taip, kaip jas apibrėžia Lietuvos Respublikos žuvininkystės įstatymas,<text:s/></text:span><text:span text:style-name="T144">reglamentas (ES)<text:s/></text:span><text:span text:style-name="T145">Nr. 1380/2013 ir<text:s/></text:span><text:span text:style-name="T146">reglamentas (ES) Nr. 508/2014.</text:span></text:p>
      <text:p text:style-name="P147"/>
      <text:p text:style-name="P148"><text:span text:style-name="T149">II</text:span><text:span text:style-name="T150">.<text:s/></text:span><text:span text:style-name="T151">PARAMOS TEIKĖJAS IR GAVĖJAI</text:span></text:p>
      <text:p text:style-name="P152"/>
      <text:p text:style-name="P153"><text:span text:style-name="T154">4</text:span><text:span text:style-name="T155">.<text:s/></text:span><text:span text:style-name="T156">Paramos teikėjas</text:span><text:span text:style-name="T157"><text:s/>– Nacionalinė mokėjimo agentūra prie Žemės ūkio ministerijos (toliau – Agentūra).</text:span></text:p>
      <text:p text:style-name="P158"><text:span text:style-name="T159">5</text:span><text:span text:style-name="T160">. Pagal Programą parama teikiama pareiškėjui – Žuvininkystės tarnybai prie Lietuvos Respublikos žemės ūkio ministerijos (toliau – Žuvininkystės tarnyba).</text:span></text:p>
      <text:p text:style-name="P161"/>
      <text:p text:style-name="P162"><text:span text:style-name="T163">III</text:span><text:span text:style-name="T164">.<text:s/></text:span><text:span text:style-name="T165">Pa</text:span><text:span text:style-name="T166">ramos LĖŠOS BEI PARAMOS DYDIS</text:span></text:p>
      <text:p text:style-name="P167"/>
      <text:p text:style-name="P168"><text:span text:style-name="T169">6</text:span><text:span text:style-name="T170">. Lėšos Programai įgyvendinti skiriamos iš Europos jūrų reikalų ir žuvininkystės fondo (toliau – EJRŽF) ir bendrojo finansavimo lėšų.</text:span><text:s/></text:p>
      <text:p text:style-name="P171">Punkto pakeitimai:</text:p>
      <text:p text:style-name="P172"><text:span text:style-name="T173">Nr.<text:s/></text:span><text:a xlink:href="https://www.e-tar.lt/portal/legalAct.html?documentId=3fcbf540714911e484b9c12b550436a3" office:target-frame-name="_top" xlink:show="replace"><text:span text:style-name="T174">3D-880</text:span></text:a><text:span text:style-name="T175">, 2014-11-20, paskelbta TAR 2014-11-21, i. k. 2014-17341</text:span></text:p>
      <text:p text:style-name="Normal"/>
      <text:p text:style-name="P176"><text:span text:style-name="T177">7</text:span><text:span text:style-name="T178">.<text:s/></text:span><text:span text:style-name="T179">Tinkamos Programos įgyvendinimo išlaidos kompensuojamos 100 proc.:</text:span></text:p>
      <text:p text:style-name="P180"><text:span text:style-name="T181">7.1</text:span><text:span text:style-name="T182">.<text:s/></text:span><text:span text:style-name="T183">90 proc. iš EJRŽF lėšų ir 10 proc. iš bendrojo finansavimo lėšų, kai<text:s/></text:span><text:span text:style-name="T184">finansuojamos Taisyklių 8.1–8.4 ir 8.6–8.12 papunkčiuose</text:span><text:span text:style-name="T185"><text:s/></text:span><text:span text:style-name="T186">nurodytos išlaidos; <text:s/></text:span></text:p>
      <text:p text:style-name="P187"><text:span text:style-name="T188">7.2</text:span><text:span text:style-name="T189">. 70 proc. iš EJRŽF lėšų ir 30 proc. iš bendrojo finansavimo lėšų, kai finansuojamos Taisyklių 8.5 papunktyje</text:span><text:span text:style-name="T190"><text:s/></text:span><text:span text:style-name="T191">nurodytos išlaidos.</text:span><text:s/></text:p>
      <text:p text:style-name="P192">Punkto pakeitimai:</text:p>
      <text:p text:style-name="P193"><text:span text:style-name="T194">Nr.<text:s/></text:span><text:a xlink:href="https://www.e-tar.lt/portal/legalAct.html?documentId=3fcbf540714911e484b9c12b550436a3" office:target-frame-name="_top" xlink:show="replace"><text:span text:style-name="T195">3D-880</text:span></text:a><text:span text:style-name="T196">, 2014-11-20, paskelbta TAR 2014-11-21, i. k. 2014-17341</text:span></text:p>
      <text:p text:style-name="Normal"/>
      <text:p text:style-name="P197"><text:span text:style-name="T198">IV</text:span><text:span text:style-name="T199">.<text:s/></text:span><text:span text:style-name="T200">TINKAMOS IR NETINKAMOS FINANSUOTI IŠLAIDOS</text:span></text:p>
      <text:p text:style-name="P201"/>
      <text:p text:style-name="P202"><text:span text:style-name="T203">8</text:span><text:span text:style-name="T204">. Tinkamos finansuoti veiklos Programai vykdyti p</text:span><text:span text:style-name="T205">agal<text:s/></text:span><text:span text:style-name="T206">reglamento (ES) Nr. 508/2014 76 straipsnio 2 dalį yra šios:</text:span></text:p>
      <text:p text:style-name="P207"><text:span text:style-name="T208">8.1</text:span><text:span text:style-name="T209">. t</text:span><text:span text:style-name="T210">echnologijų, įskaitant kompiuterinę aparatinę ir programinę įrangą, laivų aptikimo sistemas, apsaugines vaizdo stebėjimo sistemas ir informacinių technologijų tinklus, kuriuos naudoja</text:span><text:span text:style-name="T211">nt galima rinkti, administruoti, tvirtinti, analizuoti duomenis, atlikti rizikos valdymą, pateikti duomenis (naudojant su kontrole susijusias interneto svetaines), keistis su žuvininkyste susijusiems duomenims skirtais duomenų atrankos metodais ir juos ren</text:span><text:span text:style-name="T212">gti, taip pat prisijungti prie tarpsektorinių keitimosi duomenimis sistemų, įsigijimas, įrengimas ir kūrimas;</text:span></text:p>
      <text:p text:style-name="P213"><text:span text:style-name="T214">8.2</text:span><text:span text:style-name="T215">.<text:s/></text:span><text:span text:style-name="T216">komponentų, įskaitant kompiuterinę aparatinę ir programinę įrangą, kurios yra reikalingos siekiant užtikrinti subjektų, užsiimančių žvejyba ir žvejybos produktų prekyba, duomenų perdavimą atitinkamoms valstybių narių ir ES valdžios institucijoms, įskaitant</text:span><text:span text:style-name="T217"><text:s/>reikalingus elektroninio duomenų registravimo ir perdavimo sistemų, laivų stebėjimo sistemų ir automatinio identifikavimo sistemų komponentus, kūrimas, įsigijimas ir įrengimas;<text:s/></text:span></text:p>
      <text:p text:style-name="P218"><text:span text:style-name="T219">8.3</text:span><text:span text:style-name="T220">. komponentų, įskaitant kompiuterinę aparatinę ir programinę įrangą, kurios yra reikalingos užtikrinti žvejybos ir akvakultūros produktų atsekamumą, kaip nurodyta reglamento (EB) Nr. 1224/2009 58 straipsnyje, kūrimas, įsigijimas ir įrengimas;<text:s/></text:span></text:p>
      <text:p text:style-name="P221"><text:span text:style-name="T222">8.4</text:span><text:span text:style-name="T223">. val</text:span><text:span text:style-name="T224">stybių narių keitimosi duomenimis ir duomenų analizės programų įgyvendinimas;<text:s/></text:span></text:p>
      <text:p text:style-name="P225"><text:span text:style-name="T226">8.5</text:span><text:span text:style-name="T227">. patruliuojančių laivų, orlaivių ir sraigtasparnių modernizavimas ir įsigijimas su sąlyga, jeigu jie ne trumpiau kaip 60 procentų viso jų naudojimo laiko per metus naudo</text:span><text:span text:style-name="T228">jami žuvininkystės kontrolei;<text:s/></text:span></text:p>
      <text:p text:style-name="P229"><text:span text:style-name="T230">8.6</text:span><text:span text:style-name="T231">. kitų kontrolės priemonių, įskaitant prietaisus, kuriais galima matuoti variklio galią, ir svėrimo įrangą, įsigijimas;<text:s/></text:span></text:p>
      <text:p text:style-name="P232"><text:span text:style-name="T233">8.7</text:span><text:span text:style-name="T234">. inovacinių kontrolės ir stebėsenos sistemų kūrimas ir bandomųjų projektų, susijusių su ž</text:span><text:span text:style-name="T235">uvininkystės kontrole, įskaitant žuvų DNR analizę, įgyvendinimas arba su kontrole susijusių interneto svetainių kūrimas;<text:s/></text:span></text:p>
      <text:p text:style-name="P236"><text:span text:style-name="T237">8.8</text:span><text:span text:style-name="T238">. mokymo ir mainų programos, be kita ko, tarp valstybių narių, skirtos už žuvininkystės veiklos stebėseną, kontrolę ir priežiūr</text:span><text:span text:style-name="T239">ą atsakingiems darbuotojams;<text:s/></text:span></text:p>
      <text:p text:style-name="P240"><text:span text:style-name="T241">8.9</text:span><text:span text:style-name="T242">. ekonominės naudos analizė ir atliktų auditų įvertinimas, taip pat atliekant stebėseną, kontrolę ir priežiūrą kompetentingų valdžios institucijų patirtų išlaidų įvertinimas;<text:s/></text:span></text:p>
      <text:p text:style-name="P243"><text:span text:style-name="T244">8.10</text:span><text:span text:style-name="T245">. iniciatyvos, įskaitant seminarus<text:s/></text:span><text:span text:style-name="T246">ir žiniasklaidai skirtas priemones, kuriomis siekiama didinti tiek žvejų bei kitų subjektų, pvz., inspektorių, valstybės prokurorų ir teisėjų, tiek plačiosios visuomenės informuotumą apie būtinybę kovoti su neteisėta, nedeklaruojama ir nereglamentuojama žv</text:span><text:span text:style-name="T247">ejyba ir apie BŽP taisyklių įgyvendinimą;</text:span></text:p>
      <text:p text:style-name="P248"><text:span text:style-name="T249">8.11</text:span><text:span text:style-name="T250">. veiklos išlaidos, patirtos vykdant sustiprintą išteklių, kuriems taikomos specialiosios kontrolės ir tikrinimo programos, parengtos pagal reglamento (EB) Nr. 1224/2009 95 straipsnį ir kuriems taikomas kon</text:span><text:span text:style-name="T251">trolės koordinavimas pagal reglamento (EB) Nr. 768/2005 15 straipsnį, kontrolę;</text:span></text:p>
      <text:p text:style-name="P252"><text:span text:style-name="T253">8.12</text:span><text:span text:style-name="T254">.<text:s/></text:span><text:span text:style-name="T255">programos, susijusios su veiksmų plano, nustatyto pagal reglamento (EB) Nr. 1224/2009 102 straipsnio 4 dalį, įgyvendinimu, įskaitant visas patirtas veiklos išlaidas.<text:s/></text:span><text:span text:style-name="T256"><text:s/></text:span><text:span text:style-name="T257"><text:tab/></text:span></text:p>
      <text:p text:style-name="P258"><text:span text:style-name="T259">9</text:span><text:span text:style-name="T260">. Tinkamos finansuoti išlaidos<text:s/></text:span><text:span text:style-name="T261">yra tos, kurios atitinka šiuos reikalavimus:</text:span></text:p>
      <text:p text:style-name="P262"><text:span text:style-name="T263">9.1</text:span><text:span text:style-name="T264">. padarytos įgyvendinant 8 Taisyklių punkte numatytas veiklas;</text:span></text:p>
      <text:p text:style-name="P265"><text:span text:style-name="T266">9.2</text:span><text:span text:style-name="T267">. aiškiai nustatomos ir pagrįstos dokumentais, kaip nurodyta Taisyklių VI skyriuje;</text:span></text:p>
      <text:p text:style-name="P268"><text:span text:style-name="T269">9.3</text:span><text:span text:style-name="T270">. pa</text:span><text:span text:style-name="T271">tirtos nuo 2014 m. sausio 1 d. iki 2015 m. gruodžio 31 d.;</text:span></text:p>
      <text:p text:style-name="P272"><text:span text:style-name="T273">9.4</text:span><text:span text:style-name="T274">. yra tiesiogiai susijusios su paramos gavėjo vykdoma veikla, remiama pagal Programą, ir atsiranda dėl šios veiklos vykdymo;</text:span></text:p>
      <text:p text:style-name="P275"><text:span text:style-name="T276">9.5</text:span><text:span text:style-name="T277">. padarytos nepažeidžiant Europos Sąjungos (toliau – ES)<text:s/></text:span><text:span text:style-name="T278">ir Lietuvos Respublikos teisės aktų;</text:span><text:span text:style-name="T279"><text:s/></text:span></text:p>
      <text:p text:style-name="P280"><text:span text:style-name="T281">9.6</text:span><text:span text:style-name="T282">. paramos gavėjo patirtos išlaidos, tiesiogiai nesusijusios su jam priskirtomis Programos įgyvendinimo funkcijomis, ir nepagrįstos išlaidos, vadovaujantis Taisyklių VI skyriaus nuostatomis, nefinansuojamos;</text:span></text:p>
      <text:p text:style-name="P283"><text:span text:style-name="T284">9.</text:span><text:span text:style-name="T285">7</text:span><text:span text:style-name="T286">. pridėtinės vertės mokestis yra tinkamos finansuoti išlaidos iš EJRŽF ir bendrojo finansavimo lėšų.<text:s/></text:span></text:p>
      <text:p text:style-name="P287"><text:span text:style-name="T288">10</text:span><text:span text:style-name="T289">. Pagal Programą paramos gavėjas visus pirkimus privalo vykdyti Lietuvos Respublikos viešųjų pirkimų įstatymo nustatyta tvarka. Prireikus viešų</text:span><text:span text:style-name="T290">jų pirkimų procedūras paramos gavėjas derina su paramos teikėju.</text:span></text:p>
      <text:p text:style-name="P291"><text:span text:style-name="T292">11</text:span><text:span text:style-name="T293">.<text:s/></text:span><text:span text:style-name="T294">Pagal Taisykles finansuojamos išlaidos, atitinkančios šias išlaidų kategorijas:</text:span></text:p>
      <text:p text:style-name="P295"><text:span text:style-name="T296">11.1</text:span><text:span text:style-name="T297">. darbo užmokestis, valstybinio socialinio draudimo įmokos, kitos su darbo santykiais susijusios<text:s/></text:span><text:span text:style-name="T298">išlaidos valstybės tarnautojams ir darbuotojams, dirbantiems pagal darbo sutartis, kurių dalis<text:s/></text:span><text:span text:style-name="T299"><text:s/></text:span><text:span text:style-name="T300">arba visas darbo laikas yra skiriamas darbui, susijusiam su Taisyklių 8.11 ir 8.12 papunkčiuose numatytos veiklos įgyvendinimu, išskyrus išeitines išmokas, moka</text:span><text:span text:style-name="T301">mas, kai valstybės tarnautojas ar darbuotojas, dirbantis pagal darbo sutartį, atleidžiamas iš pareigų, į tas pareigas teismo sprendimu grąžinus anksčiau jas ėjusį valstybės tarnautoją ar darbuotoją, dirbantį pagal darbo sutartį, arba paaiškėjus, kad priima</text:span><text:span text:style-name="T302">nt valstybės tarnautoją ar darbuotoją, dirbantį pagal darbo sutartį, į pareigas buvo pažeisti teisės aktų reikalavimai ir šių pažeidimų neįmanoma pašalinti, ir įmokas į pensijų ir kitus fondus (išskyrus privalomąsias įmokas). Skaičiuojant su darbo santykia</text:span><text:span text:style-name="T303">is susijusias išlaidas, vadovaujamasi Lietuvos Respublikos darbo kodeksu, Lietuvos Respublikos valstybės tarnybos įstatymu, Lietuvos Respublikos Vyriausybės 1993 m. liepos 8 d. nutarimu Nr. 511 „Dėl biudžetinių įstaigų ir organizacijų darbuotojų darbo apmo</text:span><text:span text:style-name="T304">kėjimo tvarkos tobulinimo“ ir kitais teisės aktais;<text:s/></text:span></text:p>
      <text:p text:style-name="P305"><text:span text:style-name="T306">11.2</text:span><text:span text:style-name="T307">. paslaugų pirkimas:</text:span></text:p>
      <text:p text:style-name="P308"><text:span text:style-name="T309">11.2.1</text:span><text:span text:style-name="T310">. konsultavimo, mokymų, studijų, ekspertų, tyrimų, audito, vertinimų, turto draudimo, kitų paslaugų, susijusių su Taisyklių 8 punkte numatytų veiklų įgyvendinimu, pir</text:span><text:span text:style-name="T311">kimas;</text:span></text:p>
      <text:p text:style-name="P312"><text:span text:style-name="T313">11.2.2</text:span><text:span text:style-name="T314">. informacinių ir kompiuterinių sistemų, susijusių su Taisyklių 8 punkte numatytų veiklų įgyvendinimu, analizės, projektavimo, kūrimo, modifikavimo, diegimo, palaikymo ir priežiūros paslaugų pirkimas;</text:span></text:p>
      <text:p text:style-name="P315"><text:span text:style-name="T316">11.2.3</text:span><text:span text:style-name="T317">. seminarų, konferencijų, mo</text:span><text:span text:style-name="T318">kymų, bei kitų informacinių ir mokomųjų renginių, įskaitant žiniasklaidai skirtas priemones, organizavimo išlaidos;</text:span></text:p>
      <text:p text:style-name="P319"><text:span text:style-name="T320">11.2.4</text:span><text:span text:style-name="T321">. dalyvavimo konferencijose, seminaruose, mokymuose, kituose renginiuose (toliau – renginiai), susijusiuose su Taisyklių 8 punkte<text:s/></text:span><text:span text:style-name="T322">numatytų veiklų įgyvendinimu, išlaidos;</text:span></text:p>
      <text:p text:style-name="P323"><text:span text:style-name="T324">11.3</text:span><text:span text:style-name="T325">. kitos išlaidos:</text:span></text:p>
      <text:p text:style-name="P326"><text:span text:style-name="T327">11.3.1</text:span><text:span text:style-name="T328">. patalpų eksploatavimo ir kitos susijusios išlaidos;</text:span></text:p>
      <text:p text:style-name="P329"><text:span text:style-name="T330">11.3.2</text:span><text:span text:style-name="T331">. išlaidos už kanceliarines prekes;</text:span></text:p>
      <text:p text:style-name="P332"><text:span text:style-name="T333">11.3.3</text:span><text:span text:style-name="T334">. pašto, ryšio paslaugų išlaidos;</text:span></text:p>
      <text:p text:style-name="P335"><text:span text:style-name="T336">11.3.4</text:span><text:span text:style-name="T337">. kitos priemonės ir<text:s/></text:span><text:span text:style-name="T338">įranga, kurie nėra priskiriami ilgalaikiam materialiajam turtui, būtinos Taisyklių 8 punkte numatytų veiklų įgyvendinimui;</text:span></text:p>
      <text:p text:style-name="P339"><text:span text:style-name="T340">11.3.5</text:span><text:span text:style-name="T341">. išlaidos ilgalaikiam materialiajam ir nematerialiajam turtui įsigyti ir eksploatuoti tais atvejais, kai šis turtas yra bū</text:span><text:span text:style-name="T342">tinas Taisyklių 8 punkte numatytų veiklų įgyvendinimui;</text:span></text:p>
      <text:p text:style-name="P343"><text:span text:style-name="T344">11.3.6</text:span><text:span text:style-name="T345">. komandiruočių, susijusių su Taisyklių 8 punkte numatytų veiklų įgyvendinimu, išlaidos;</text:span></text:p>
      <text:p text:style-name="P346"><text:span text:style-name="T347">11.3.7</text:span><text:span text:style-name="T348">. transporto išlaidos – eksploatavimui bei jų priežiūrai užtikrinti reikalingų priemonių, t</text:span><text:span text:style-name="T349">aip pat paslaugų įsigijimo išlaidos (kai susiję su Taisyklių 8.11 ir 8.12 papunkčiuose numatytų veiklų įgyvendinimu);</text:span></text:p>
      <text:p text:style-name="P350"><text:span text:style-name="T351">11.3.8</text:span><text:span text:style-name="T352">. kitos išlaidos, reikalingos funkcijoms, susijusioms su Taisyklių 8 punkte numatytų veiklų įgyvendinimu, atlikti.</text:span></text:p>
      <text:p text:style-name="P353"><text:span text:style-name="T354">12</text:span><text:span text:style-name="T355">. D</text:span><text:span text:style-name="T356">arbuotojų tarnybinių komandiruočių į užsienio valstybes bei Lietuvos Respublikos teritorijoje išlaidos privalo būti apmokamos vadovaujantis Tarnybinių komandiruočių išlaidų apmokėjimo biudžetinėse įstaigose taisyklėmis, patvirtintomis Lietuvos Respublikos<text:s/></text:span><text:span text:style-name="T357">Vyriausybės 2004 m. balandžio 29 d. nutarimu Nr. 526 „Dėl<text:s/></text:span><text:span text:style-name="T358">Tarnybinių komandiruočių išlaidų apmokėjimo biudžetinėse įstaigose taisyklių patvirtinimo</text:span><text:span text:style-name="T359">“, ir Komandiruočių sąnaudų atskaitymo iš pajamų taisyklėmis, patvirtintomis Lietuvos Respublikos Vyriausybės</text:span><text:span text:style-name="T360"><text:s/>2003 m. sausio 28 d. nutarimu Nr. 99 „Dėl Komandiruočių sąnaudų atskaitymo iš pajamų taisyklių patvirtinimo“.</text:span></text:p>
      <text:p text:style-name="P361"/>
      <text:p text:style-name="P362"><text:span text:style-name="T363">V</text:span><text:span text:style-name="T364">.<text:s/></text:span><text:span text:style-name="T365">METINIŲ PARAMOS LĖŠŲ LIMITO NUSTATYMAS, PARAMOS PARAIŠKŲ TEIKIMAS, VERTINIMAS, PARAMOS SUTARČIŲ PASIRAŠYMAS</text:span></text:p>
      <text:p text:style-name="P366"/>
      <text:p text:style-name="P367"><text:span text:style-name="T368">13</text:span><text:span text:style-name="T369">. Žuvininkystės tarn</text:span><text:span text:style-name="T370">yba teikia metinį biudžeto poreikį Lietuvos Respublikos žemės ūkio ministerijai (toliau – Ministerija) jos nustatyta tvarka.</text:span></text:p>
      <text:p text:style-name="P371"><text:span text:style-name="T372">14</text:span><text:span text:style-name="T373">. Gavusi metinį biudžeto poreikį, Ministerija nustato paramos lėšų limitus ir Lietuvos Respublikos žemės ūkio ministro įsakym</text:span><text:span text:style-name="T374">u juos patvirtina.</text:span><text:span text:style-name="T375"><text:s/></text:span><text:span text:style-name="T376">Paramos lėšų limitas nurodo didžiausią galimą paramos sumą kiekvienais metais Programai įgyvendinti, kuri gali būti išmokėta paramos gavėjui, jeigu jis įvykdys visus paramos sutartyje nustatytus įsipareigojimus ir atsiskaitys už gautas p</text:span><text:span text:style-name="T377">aramos lėšas šiose Taisyklėse ir paramos sutartyje nustatyta tvarka.</text:span><text:s/></text:p>
      <text:p text:style-name="P378">Punkto pakeitimai:</text:p>
      <text:p text:style-name="P379"><text:span text:style-name="T380">Nr.<text:s/></text:span><text:a xlink:href="https://www.e-tar.lt/portal/legalAct.html?documentId=3fcbf540714911e484b9c12b550436a3" office:target-frame-name="_top" xlink:show="replace"><text:span text:style-name="T381">3D-880</text:span></text:a><text:span text:style-name="T382">, 2014-11-20, paskelbta TAR 2014-11-21, i. k. 2014-17341</text:span></text:p>
      <text:p text:style-name="Normal"/>
      <text:p text:style-name="P383"><text:span text:style-name="T384">15</text:span><text:span text:style-name="T385">. Paramos paraiškoje (1 priedas) turi būti nurodyta numatoma vykdyti veikla, tikslai, įgyvendinimo terminai.</text:span></text:p>
      <text:p text:style-name="P386"><text:span text:style-name="T387">16</text:span><text:span text:style-name="T388">. Paramos paraiškoje nurodyta Programos įgyvendinimo laikotarpiui reikalinga lėšų suma negali viršyti Lietuvos Respublikos žemės ūkio mi</text:span><text:span text:style-name="T389">nistro įsakymu patvirtinto paramos lėšų limito. Programos įgyvendinimo laikotarpis negali būti ilgesnis nei dveji metai.<text:s/></text:span></text:p>
      <text:p text:style-name="P390"><text:span text:style-name="T391">17</text:span><text:span text:style-name="T392">. Paramos paraiškos Agentūrai teikiamos bendra nustatyta tvarka.</text:span><text:s/></text:p>
      <text:p text:style-name="P393">Punkto pakeitimai:</text:p>
      <text:p text:style-name="P394"><text:span text:style-name="T395">Nr.<text:s/></text:span><text:a xlink:href="https://www.e-tar.lt/portal/legalAct.html?documentId=3fcbf540714911e484b9c12b550436a3" office:target-frame-name="_top" xlink:show="replace"><text:span text:style-name="T396">3D-880</text:span></text:a><text:span text:style-name="T397">, 2014-11-20, paskelbta TAR 2014-11-21, i. k. 2014-17341</text:span></text:p>
      <text:p text:style-name="Normal"/>
      <text:p text:style-name="P398"><text:span text:style-name="T399">18</text:span><text:span text:style-name="T400">. Agentūra paramos paraiškas priima, registruoja vertina ir priima sprendimą dėl paramos skyrimo / neskyrimo per 30 darbo dienų nuo paramos paraiškos užregistravimo dienos. Apie priimtą sprendimą dėl paramos skyrimo / neskyrimo Agentūra informuoja pareiškė</text:span><text:span text:style-name="T401">ją.<text:s/></text:span></text:p>
      <text:p text:style-name="P402"><text:span text:style-name="T403">19</text:span><text:span text:style-name="T404">. Agentūra, priėmusi teigiamą sprendimą dėl paramos paraiškos tinkamumo, pagal pavyzdinę 2014‒2015 metų Lietuvos žuvininkystės kontrolės programos paramos sutarties formą (2 priedas) parengia paramos sutarties projektą ir 2014‒2015 metų Lietuvos</text:span><text:span text:style-name="T405"><text:s/>žuvininkystės kontrolės<text:s/></text:span><text:soft-page-break/><text:span text:style-name="T406">programos sąmatą (toliau – Programos sąmata) (3 priedas), suderina su paramos gavėju ir išsiunčia paramos gavėjui su siūlymu pasirašyti paramos sutartį, nurodydama siūlymo pasirašyti paramos sutartį terminą.</text:span><text:s/></text:p>
      <text:p text:style-name="P407">Punkto pakeitimai:</text:p>
      <text:p text:style-name="P408"><text:span text:style-name="T409">Nr.</text:span><text:span text:style-name="T410"><text:s/></text:span><text:a xlink:href="https://www.e-tar.lt/portal/legalAct.html?documentId=3fcbf540714911e484b9c12b550436a3" office:target-frame-name="_top" xlink:show="replace"><text:span text:style-name="T411">3D-880</text:span></text:a><text:span text:style-name="T412">, 2014-11-20, paskelbta TAR 2014-11-21, i. k. 2014-17341</text:span></text:p>
      <text:p text:style-name="Normal"/>
      <text:p text:style-name="P413"><text:span text:style-name="T414">20</text:span><text:span text:style-name="T415">. Paramos sutartį pasirašo Agentūros ir pareiškėjo įgalioti atstovai.</text:span></text:p>
      <text:p text:style-name="P416"><text:span text:style-name="T417">21</text:span><text:span text:style-name="T418">. Sudaręs p</text:span><text:span text:style-name="T419">aramos sutartį su Agentūra, pareiškėjas tampa paramos gavėju.</text:span></text:p>
      <text:p text:style-name="P420"><text:span text:style-name="T421">22</text:span><text:span text:style-name="T422">. Paramos sutartyje nurodoma didžiausia leistina paramos suma, kuri gali būti išmokėta paramos gavėjui, jeigu įvykdys visus paramos sutartyje ir šiose Taisyklėse nustatytus<text:s/></text:span><text:span text:style-name="T423">įsipareigojimus. Paramos gavėjui įvykdžius ne visus įsipareigojimus, paramos suma pagal paramos sutartį atitinkamai mažinama.</text:span></text:p>
      <text:p text:style-name="P424"><text:span text:style-name="T425">23</text:span><text:span text:style-name="T426">. Paramos sutartyje turi būti nustatyta paramos lėšų išmokėjimo tvarka, mokėjimo prašymų kompensuoti patirtas išlaidas pagal</text:span><text:span text:style-name="T427"><text:s/>2014‒2015 metų Lietuvos žuvininkystės kontrolės programą (4 priedas) ir 2014‒2015 metų Lietuvos žuvininkystės kontrolės programos įgyvendinimo ataskaitų (5 priedas) teikimo paramos teikėjui tvarka, kitos paramos teikimo sąlygos bei reikalavimai dėl progra</text:span><text:span text:style-name="T428">mos įgyvendinimo dokumentų teikimo paramą administruojančioms institucijoms ir jų saugojimo, paramos sutarties sąlygų nesilaikymo pasekmės, paramos sutarties pakeitimo sąlygos ir tvarka, jei dėl objektyvių ir svarbių priežasčių tokie pakeitimai yra būtini,</text:span><text:span text:style-name="T429"><text:s/>paramos sustabdymo ar paramos grąžinimo tvarka, jei paramos gavėjas pažeidė paramos sutarties sąlygas, kitos sąlygos.</text:span></text:p>
      <text:p text:style-name="P430"><text:span text:style-name="T431">24</text:span><text:span text:style-name="T432">. Jokie su paramos teikėju raštu nesuderinti nukrypimai nuo paramos sutarties nėra leidžiami. Paramos gavėjas privalo raštu informu</text:span><text:span text:style-name="T433">oti paramos teikėją apie visus numatomus pakeitimus, susijusius su paramos sutarties ir Programos įgyvendinimu.<text:s/></text:span></text:p>
      <text:p text:style-name="P434"><text:span text:style-name="T435">25</text:span><text:span text:style-name="T436">. Paramos sutartis turi būti keičiama, jeigu:</text:span></text:p>
      <text:p text:style-name="P437"><text:span text:style-name="T438">25.1</text:span><text:span text:style-name="T439">. pasikeitė paramos gavėjo arba paramos teikėjo rekvizitai;</text:span></text:p>
      <text:p text:style-name="P440"><text:span text:style-name="T441">25.2</text:span><text:span text:style-name="T442">. atsirado būtiny</text:span><text:span text:style-name="T443">bė pakeisti Programos įgyvendinimo laikotarpį;</text:span></text:p>
      <text:p text:style-name="P444"><text:span text:style-name="T445">25.3</text:span><text:span text:style-name="T446">. paaiškėjo nenumatytos aplinkybės, lemiančios Programos įgyvendinimo nukrypimą nuo paramos sutarties sąlygų.</text:span></text:p>
      <text:p text:style-name="P447"><text:span text:style-name="T448">26</text:span><text:span text:style-name="T449">. Paramos lėšų perskirstymas galimas, jeigu nekeičiama didžiausia projektui skirta<text:s/></text:span><text:span text:style-name="T450">suma. Apie ketinimą perskirstyti paramos lėšas Paramos gavėjas privalo raštu informuoti Paramos teikėją, nurodydamas perskirstymą lėmusias aplinkybes, perskirstomas sumas ir perskirstymo poveikį Programos tikslams, uždaviniams. Jeigu, Paramos teikėjo nuomo</text:span><text:span text:style-name="T451">ne, toks perskirstymas nėra pakankamai pagrįstas ir negali būti atliktas, Paramos gavėjas apie tai informuojamas ne vėliau kaip per 10 darbo dienų nuo pranešimo apie ketinimą perskirstyti paramos lėšas gavimo dienos. Paramos teikėjui per šį terminą nepatei</text:span><text:span text:style-name="T452">kus prieštaravimo, Paramos gavėjas gali perskirstyti lėšas taip, kaip nurodė savo rašte.</text:span></text:p>
      <text:p text:style-name="P453"/>
      <text:p text:style-name="P454"><text:span text:style-name="T455">VI</text:span><text:span text:style-name="T456">.<text:s/></text:span><text:span text:style-name="T457">MOKĖJIMO PRAŠYMŲ TEIKIMAS<text:s/></text:span></text:p>
      <text:p text:style-name="P458"/>
      <text:p text:style-name="P459"><text:span text:style-name="T460">27</text:span><text:span text:style-name="T461">. Už patirtas išlaidas paramos gavėjas atsiskaito Agentūrai teikdamas mokėjimo prašymus (4 priedas), kuriems vertinti Agen</text:span><text:span text:style-name="T462">tūra gali pasitelkti nepriklausomus auditorius.</text:span></text:p>
      <text:p text:style-name="P463"><text:span text:style-name="T464">28</text:span><text:span text:style-name="T465">. Pasibaigus kalendoriniams metams, paramos gavėjas per 4 mėnesius Agentūrai pateikia <text:s text:c="2"/>įgyvendinimo ataskaitą (5 priedas).</text:span></text:p>
      <text:p text:style-name="P466"><text:span text:style-name="T467">29</text:span><text:span text:style-name="T468">. Kartu su mokėjimo prašymais paramos gavėjas privalo pateikti patirtų i</text:span><text:span text:style-name="T469">r apmokėtų išlaidų pagrindimo ir išlaidų apmokėjimo įrodymo dokumentus (originalus arba teisės aktų nustatyta tvarka patvirtintas kopijas), kitus išlaidų apmokėjimo ir išlaidų pagrindimo dokumentus, susijusius su Programos administravimo funkcijų vykdymu,<text:s/></text:span><text:span text:style-name="T470"><text:s/>laikydamasis šių reikalavimų:</text:span></text:p>
      <text:p text:style-name="P471"><text:span text:style-name="T472">29.1</text:span><text:span text:style-name="T473">. pagrįsti išlaidas darbo užmokesčiui, kitas su darbo santykiais susijusias išlaidas (t. y. visų dokumentų, kuriais būtų nurodyta, jog valstybės tarnautojų ir darbuotojų, dirbančių pagal darbo sutartis, atliekamos funkc</text:span><text:span text:style-name="T474">ijos yra tiesiogiai susijusios su Taisyklių 8.11 ir 8.12 papunkčiuose numatytomis veiklomis ir darbo užmokestis šiems valstybės tarnautojams ir darbuotojams, dirbantiems pagal darbo sutartis, mokamas tik už Taisyklių 8.11 ir 8.12 papunkčiuose numatytų<text:s/></text:span><text:soft-page-break/><text:span text:style-name="T475">veik</text:span><text:span text:style-name="T476">lų vykdymą, taip pat šių išlaidų pagrindimo ir apmokėjimo įrodymo dokumentų (valstybės tarnautojų ir darbuotojų, dirbančių pagal darbo sutartis, pareigybių aprašymus, darbo sutarčių (jei jos sudaromos), paramos gavėjo institucijos vadovo įsakymų ir (arba)<text:s/></text:span><text:span text:style-name="T477">kitų institucijos vidaus dokumentų, kuriuose valstybės tarnautojams ir darbuotojams, dirbantiems pagal darbo sutartis, yra pavedama atlikti Programos įgyvendinimo funkcijas, darbo užmokesčio priskaitymo ir apmokėjimo dokumentų, įmokų Valstybinio socialinio</text:span><text:span text:style-name="T478"><text:s/>draudimo fondui, priskaitymo ir apmokėjimo dokumentų) teisės aktų nustatyta tvarka patvirtintos kopijos);</text:span></text:p>
      <text:p text:style-name="P479"><text:span text:style-name="T480">29.2</text:span><text:span text:style-name="T481">. pagrįsti komandiruočių išlaidas (t. y. visų viešųjų pirkimų dokumentų, sutarčių, darbų <text:s/>/ prekių / paslaugų priėmimo–perdavimo aktų, kitų p</text:span><text:span text:style-name="T482">atirtų išlaidų pagrindimo ir išlaidų apmokėjimo įrodymo dokumentų patvirtintos kopijos, kelionės bilietų, naudojimosi viešojo transporto paslaugomis kvitų, vadovo įsakymų, potvarkių dėl komandiruotės, į komandiruotę vykusių darbuotojų komandiruočių ataskai</text:span><text:span text:style-name="T483">tų patvirtintos kopijos. Jei į komandiruotę vykstama automobiliu ‒ teisės į automobilį patvirtinimo dokumentų, kelionės lapų, kuro pirkimo sąskaitų, kitų patirtų išlaidų pagrindimo ir išlaidų apmokėjimo įrodymo dokumentų teisės aktų nustatyta tvarka patvir</text:span><text:span text:style-name="T484">tintos kopijos);</text:span></text:p>
      <text:p text:style-name="P485"><text:span text:style-name="T486">29.3</text:span><text:span text:style-name="T487">. pagrįsti išlaidas prekėms, paslaugoms, įrangai įsigyti ir kitas išlaidas (visų viešųjų pirkimų dokumentų, sutarčių, darbų / prekių / paslaugų perdavimo–priėmimo aktų, kitų patirtų išlaidų pagrindimo ir išlaidų apmokėjimo įrodymo<text:s/></text:span><text:span text:style-name="T488">dokumentų teisės aktų nustatyta tvarka patvirtintos kopijos).</text:span></text:p>
      <text:p text:style-name="P489"><text:span text:style-name="T490">30</text:span><text:span text:style-name="T491">. Paramos gavėjas privalo pateikti visų viešųjų pirkimų dokumentų (pirkimą pagrindžiančių), sutarčių, darbų / prekių / paslaugų perdavimo–priėmimo aktų, kitų patirtų išlaidų pagrindimo<text:s/></text:span><text:span text:style-name="T492">ir išlaidų apmokėjimo įrodymo dokumentų patvirtintas kopijas, pagal Lietuvos Respublikos viešųjų pirkimų įstatymą parengtų ir Viešųjų pirkimų tarnybai prie Lietuvos Respublikos Vyriausybės pateiktų pirkimo procedūrų ataskaitų, pirkimų ataskaitų ir įvykdytų</text:span><text:span text:style-name="T493"><text:s/>ar nutrauktų pirkimo sutarčių ataskaitų kopijas, atitinkamai patvirtintas Paramos gavėjo.</text:span></text:p>
      <text:p text:style-name="P494"/>
      <text:p text:style-name="P495"><text:span text:style-name="T496">vii</text:span><text:span text:style-name="T497">.<text:s/></text:span><text:span text:style-name="T498">PARAMOS IŠMOKĖJIMO TVARKA</text:span></text:p>
      <text:p text:style-name="P499"/>
      <text:p text:style-name="P500"><text:span text:style-name="T501">31</text:span><text:span text:style-name="T502">. Agentūra per 5 darbo dienas nuo paramos sutarties pasirašymo, per 15 darbo dienų nuo pirmojo ketvirčio pradžios ir per 5 darbo dienas nuo antrojo, trečiojo ir ketvirtojo ketvirčio pradžios užsako paramos sutarties projekto sąmatoje atitinkamam ketvirčiui</text:span><text:span text:style-name="T503"><text:s/>numatytas lėšas. <text:s/>Jei Ministerija, kaip asignavimų valdytoja, iš valstybės biudžeto negauna finansavimo paramai išmokėti, paramos lėšų užsakymo terminas atidedamas.</text:span></text:p>
      <text:p text:style-name="P504"><text:span text:style-name="T505">32</text:span><text:span text:style-name="T506">. Agentūra užtikrina, kad išmokant lėšas paramos gavėjams nebūtų viršyta paramos sut</text:span><text:span text:style-name="T507">artyje nustatyta didžiausia leistina įsipareigojimų suma.<text:s/></text:span></text:p>
      <text:p text:style-name="P508"><text:span text:style-name="T509">33</text:span><text:span text:style-name="T510">.<text:s/></text:span><text:span text:style-name="T511">Paramos lėšos užsakomos ir išmokamos<text:s/></text:span><text:span text:style-name="T512">Lėšų Europos Sąjungos žemės ūkio fondų ir Europos žuvininkystės fondo priemonėms įgyvendinti išmokėjimo ir gavimo iš Europos Komisijos taisyklių, patvir</text:span><text:span text:style-name="T513">tintų Lietuvos Respublikos žemės ūkio  ministro  2006 m. spalio 17 d. įsakymu Nr. 3D-403 „Dėl Lėšų Europos Sąjungos žemės ūkio fondų ir Europos Sąjungos žuvininkystės fondų priemonėms įgyvendinti išmokėjimo ir gavimo iš Europos Komisijos taisyklių patvirti</text:span><text:span text:style-name="T514">nimo“, nustatyta tvarka.<text:s/></text:span></text:p>
      <text:p text:style-name="P515"><text:span text:style-name="T516">34</text:span><text:span text:style-name="T517">. Metų pabaigoje, ne vėliau kaip iki gruodžio 23 d., paramos gavėjas grąžina nepanaudotas lėšas Agentūrai. Agentūra, ne vėliau kaip iki sausio 10 d., grąžina Finansų ministerijai ataskaitiniais metais gautas, bet nepanaudota</text:span><text:span text:style-name="T518">s lėšas, pervesdama jas į<text:s/></text:span><text:span text:style-name="T519">valstybės iždo sąskaitas.</text:span></text:p>
      <text:p text:style-name="P520"><text:span text:style-name="T521">35</text:span><text:span text:style-name="T522">. Metams pasibaigus, paramos gavėjas, atsižvelgdamas į patirtas išlaidas, patikslina Programos sąmatą ir raštu apie tai informuoja paramos teikėją.<text:s/></text:span></text:p>
      <text:p text:style-name="P523"><text:span text:style-name="T524">36</text:span><text:span text:style-name="T525">. Agentūrai patvirtinus praėjusių metų tink</text:span><text:span text:style-name="T526">amas finansuoti išlaidas, paramos gavėjas, jei reikia, patikslina Programos sąmatą ir raštu apie tai informuoja paramos teikėją.</text:span></text:p>
      <text:p text:style-name="P527"><text:span text:style-name="T528">37</text:span><text:span text:style-name="T529">. Paramos gavėjas rengia ir teikia mokėjimų prašymus ne rečiau kaip kas kalendorinį ketvirtį, išskyrus tuos atvejus, kai<text:s/></text:span><text:span text:style-name="T530">išlaidų nebuvo patirta. Pavėluotai teikiami mokėjimo prašymai<text:s/></text:span><text:soft-page-break/><text:span text:style-name="T531">priimami 60 darbo dienų nuo mokėjimo prašymo pateikimo termino pabaigos. Vėliau pateikti mokėjimo prašymai nepriimami, išskyrus atvejus, nurodytus šių taisyklių 38 punkte.</text:span></text:p>
      <text:p text:style-name="P532"><text:span text:style-name="T533">38</text:span><text:span text:style-name="T534">. Jeigu paramos<text:s/></text:span><text:span text:style-name="T535">gavėjas dėl pateisinamų priežasčių nori pratęsti mokėjimo prašymo teikimo terminą, jis, likus ne mažiau nei 1<text:s/></text:span><text:span text:style-name="T536">darbo dienai <text:s/>iki mokėjimo prašymo pateikimo termino pabaigos,</text:span><text:span text:style-name="T537"><text:s/>turi Agentūrai pateikti argumentuotą prašymą dėl termino pratęsimo. Agentūra inform</text:span><text:span text:style-name="T538">uoja paramos gavėją apie priimtą sprendimą dėl mokėjimo prašymo teikimo termino atidėjimo<text:s/></text:span><text:span text:style-name="T539">per 10 darbo dienų nuo sprendimo priėmimo dienos</text:span></text:p>
      <text:p text:style-name="P540"><text:span text:style-name="T541">39</text:span><text:span text:style-name="T542">. Agentūra per 30 darbo dienų nuo mokėjimo prašymo gavimo dienos nustato tinkamų finansuoti išlaidų sumą.</text:span></text:p>
      <text:p text:style-name="P543"><text:span text:style-name="T544">40</text:span><text:span text:style-name="T545">. Vertinant mokėjimo prašymą, tinkamų finansuoti išlaidų sumai nustatyti taikomos mokėjimo prašymo pateikimo metu galiojančios Taisyklės.</text:span></text:p>
      <text:p text:style-name="P546"><text:span text:style-name="T547">41</text:span><text:span text:style-name="T548">. Jeigu Agentūra ar nepriklausomas auditorius negali įvertinti išlaidų tinkamumo dėl pateiktos ne visos informacijos, t. y. pridėtos ne visos išlaidų pagrindimo ir išlaidų apmokėjimo įrodymo dokumentų patvirtintos kopijos, paprašoma paramos gavėjo pateikti</text:span><text:span text:style-name="T549"><text:s/>trūkstamą informaciją, nurodant trūkstamos informacijos pateikimo terminą (tokiu atveju mokėjimo prašymo įvertinimo terminas pratęsiamas tiek laiko, kiek reikia trūkstamai informacijai gauti), arba patvirtinamos tinkamomis finansuoti tik išlaidų sumos, dė</text:span><text:span text:style-name="T550">l kurių paramos gavėjas pateikė išlaidų pagrindimo ir išlaidų apmokėjimo įrodymo dokumentų kopijas.<text:s/></text:span></text:p>
      <text:p text:style-name="P551"><text:span text:style-name="T552">42</text:span><text:span text:style-name="T553">. Jei nebuvo laiku pateiktos būtinų išlaidų pagrindimo ir išlaidų apmokėjimo įrodymo dokumentų patvirtintos kopijos, šios išlaidos gali būti pripažin</text:span><text:span text:style-name="T554">tos tinkamomis finansuoti, paramos gavėjui pateikus kitus mokėjimo prašymus ir pridėjus reikiamų išlaidų pagrindimo ir išlaidų apmokėjimo įrodymo dokumentų patvirtintas kopijas.</text:span></text:p>
      <text:p text:style-name="P555"><text:span text:style-name="T556">43</text:span><text:span text:style-name="T557">. Jeigu vertinant mokėjimo prašymą kyla įtarimų, kad dokumentuose pateik</text:span><text:span text:style-name="T558">ta neteisinga informacija, Agentūra ar nepriklausomas auditorius atlieka patikrą vietoje. Mokėjimo prašymas vertinamas vadovaujantis patikros vietoje metu gautais duomenimis.</text:span></text:p>
      <text:p text:style-name="P559"><text:span text:style-name="T560">44</text:span><text:span text:style-name="T561">. Agentūra priėmusi sprendimą dėl paramos gavėjo mokėjimo prašymo/jo dalies</text:span><text:span text:style-name="T562"><text:s/>patvirtinimo arba jo atmetimo, apie tai jį informuoja raštu.</text:span></text:p>
      <text:p text:style-name="P563"><text:span text:style-name="T564">45</text:span><text:span text:style-name="T565">. Baigęs įgyvendinti paramos projektą, paramos gavėjas pateikia Agentūrai ar nepriklausomam auditoriui galutinį mokėjimo prašymą. Jei Agentūra ar nepriklausomas auditorius nustato, kad par</text:span><text:span text:style-name="T566">amos gavėjui buvo išmokėta didesnė paramos suma, nei galima išmokėti paramos suma, Agentūra, vadovaudamasi paramos sutarties nuostatomis, pareikalauja paramos gavėjo grąžinti perviršinę sumą.<text:s/></text:span></text:p>
      <text:p text:style-name="P567"><text:span text:style-name="T568">46</text:span><text:span text:style-name="T569">. Pripažintas netinkamomis finansuoti išlaidas ir neteisi</text:span><text:span text:style-name="T570">ngai panaudotas paramos lėšas paramos gavėjas grąžina paramos teikėjui</text:span><text:span text:style-name="T571">.</text:span><text:span text:style-name="T572"><text:s/></text:span><text:span text:style-name="T573">Paramos gavėjas, grąžindamas lėšas, turi nurodyti paramos projekto numerį, laikotarpį, už kurį grąžinamos nepanaudotos / neteisingai panaudotos paramos lėšos. Grąžinamos lėšos turi būt</text:span><text:span text:style-name="T574">i suskirstytos pagal finansavimo šaltinius ir valstybės funkcijų bei ekonominę klasifikaciją.</text:span></text:p>
      <text:p text:style-name="P575"/>
      <text:p text:style-name="P576"><text:span text:style-name="T577">viii</text:span><text:span text:style-name="T578">.<text:s/></text:span><text:span text:style-name="T579">ATSAKOMYBĖ</text:span></text:p>
      <text:p text:style-name="P580"/>
      <text:p text:style-name="P581"><text:span text:style-name="T582">47</text:span><text:span text:style-name="T583">. Už paramos gavėjo mokėjimo prašymų ir įgyvendinimo ataskaitų, visų išlaidų pagrindimo ir išlaidų apmokėjimo įrodymo dokumentų<text:s/></text:span><text:span text:style-name="T584">tikrinimą bei išlaidų tinkamumo finansuoti nustatymą atsako Agentūra.</text:span></text:p>
      <text:p text:style-name="P585"><text:span text:style-name="T586">48</text:span><text:span text:style-name="T587">. Agentūra užtikrina, kad paramos sutartimis nebūtų viršytas paramos gavėjui Lietuvos Respublikos žemės ūkio ministro įsakymu patvirtintas paramos lėšų limitas.<text:s/></text:span></text:p>
      <text:p text:style-name="P588"><text:span text:style-name="T589">49</text:span><text:span text:style-name="T590">. Už Program</text:span><text:span text:style-name="T591">os įgyvendinimą atsako paramos gavėjas.</text:span></text:p>
      <text:p text:style-name="P592"/>
      <text:p text:style-name="P593"><text:span text:style-name="T594">IX</text:span><text:span text:style-name="T595">.<text:s/></text:span><text:span text:style-name="T596">TAISYKLIŲ KEITIMO TVARKA</text:span></text:p>
      <text:p text:style-name="P597"/>
      <text:p text:style-name="P598"><text:span text:style-name="T599">50</text:span><text:span text:style-name="T600">. Pasikeitus šiose Taisyklėse nurodytiems teisės aktams, tiesiogiai taikomos naujos tų teisės aktų nuostatos.</text:span></text:p>
      <text:p text:style-name="P601"><text:span text:style-name="T602">_____________</text:span></text:p>
      <text:p text:style-name="P603"/>
      <text:p text:style-name="Normal"/>
      <text:p text:style-name="Normal"/>
      <text:p text:style-name="Normal"/>
      <text:p text:style-name="P604">Priedų pakeitimai:</text:p>
      <text:p text:style-name="Normal"/>
      <text:p text:style-name="P605">1 priedas</text:p>
      <text:p text:style-name="P606">Priedo<text:s/>pakeitimai:</text:p>
      <text:p text:style-name="P607"><text:span text:style-name="T608">Nr.<text:s/></text:span><text:a xlink:href="https://www.e-tar.lt/portal/legalAct.html?documentId=3fcbf540714911e484b9c12b550436a3" office:target-frame-name="_top" xlink:show="replace"><text:span text:style-name="T609">3D-880</text:span></text:a><text:span text:style-name="T610">, 2014-11-20, paskelbta TAR 2014-11-21, i. k. 2014-17341</text:span></text:p>
      <text:p text:style-name="Normal"/>
      <text:p text:style-name="P611">3 priedas</text:p>
      <text:p text:style-name="P612">Priedo pakeitimai:</text:p>
      <text:p text:style-name="P613"><text:span text:style-name="T614">Nr.<text:s/></text:span><text:a xlink:href="https://www.e-tar.lt/portal/legalAct.html?documentId=3fcbf540714911e484b9c12b550436a3" office:target-frame-name="_top" xlink:show="replace"><text:span text:style-name="T615">3D-880</text:span></text:a><text:span text:style-name="T616">, 2014-11-20, paskelbta TAR 2014-11-21, i. k. 2014-17341</text:span></text:p>
      <text:p text:style-name="Normal"/>
      <text:p text:style-name="P617">4 priedas</text:p>
      <text:p text:style-name="P618">Priedo pakeitimai:</text:p>
      <text:p text:style-name="P619"><text:span text:style-name="T620">Nr.<text:s/></text:span><text:a xlink:href="https://www.e-tar.lt/portal/legalAct.html?documentId=3fcbf540714911e484b9c12b550436a3" office:target-frame-name="_top" xlink:show="replace"><text:span text:style-name="T621">3D-880</text:span></text:a><text:span text:style-name="T622">,<text:s/></text:span><text:span text:style-name="T623">2014-11-20, paskelbta TAR 2014-11-21, i. k. 2014-17341</text:span></text:p>
      <text:p text:style-name="Normal"/>
      <text:p text:style-name="P624">5 priedas</text:p>
      <text:p text:style-name="P625">Priedo pakeitimai:</text:p>
      <text:p text:style-name="P626"><text:span text:style-name="T627">Nr.<text:s/></text:span><text:a xlink:href="https://www.e-tar.lt/portal/legalAct.html?documentId=3fcbf540714911e484b9c12b550436a3" office:target-frame-name="_top" xlink:show="replace"><text:span text:style-name="T628">3D-880</text:span></text:a><text:span text:style-name="T629">, 2014-11-20, paskelbta TAR 2014-11-21, i. k. 2014-17341</text:span></text:p>
      <text:p text:style-name="Normal"/>
      <text:p text:style-name="P630"/>
      <text:p text:style-name="P631"/>
      <text:p text:style-name="P632"><text:span text:style-name="T633">Pak</text:span><text:span text:style-name="T634">eitimai:</text:span></text:p>
      <text:p text:style-name="P635"/>
      <text:p text:style-name="P636"><text:span text:style-name="T637">1.</text:span></text:p>
      <text:p text:style-name="P638"><text:span text:style-name="T639">Lietuvos Respublikos žemės ūkio ministerija, Įsakymas</text:span></text:p>
      <text:p text:style-name="P640"><text:span text:style-name="T641">Nr.<text:s/></text:span><text:a xlink:href="https://www.e-tar.lt/portal/legalAct.html?documentId=3fcbf540714911e484b9c12b550436a3" office:target-frame-name="_top" xlink:show="replace"><text:span text:style-name="T642">3D-880</text:span></text:a><text:span text:style-name="T643">, 2014-11-20, paskelbta TAR 2014-11-21, i. k. 2014-17341</text:span></text:p>
      <text:p text:style-name="P644"><text:span text:style-name="T645">Dėl žemės ūkio ministro<text:s/></text:span><text:span text:style-name="T646">2014 m. lapkričio 4 d. įsakymo Nr. 3D-820 „Dėl 2014–2015 m. Lietuvos žuvininkystės kontrolės programos įgyvendinimo taisykli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imonaitytė</meta:initial-creator>
    <dc:creator>Adlib User</dc:creator>
    <meta:creation-date>2016-02-23T15:04:00Z</meta:creation-date>
    <dc:date>2016-02-23T15:04:00Z</dc:date>
    <meta:print-date>2014-01-15T12:51:00Z</meta:print-date>
    <meta:template xlink:href="Normal" xlink:type="simple"/>
    <meta:editing-cycles>2</meta:editing-cycles>
    <meta:editing-duration>PT0S</meta:editing-duration>
    <meta:document-statistic meta:page-count="9" meta:paragraph-count="348" meta:word-count="3892" meta:character-count="29237" meta:row-count="1167" meta:non-whitespace-character-count="25693"/>
  </office:meta>
</office:document-meta>
</file>