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TimesLT" style:font-name-complex="TimesLT" fo:font-size="10pt" style:font-size-asian="10pt"/>
    </style:style>
    <style:style style:name="P15" style:parent-style-name="Normal" style:family="paragraph">
      <style:paragraph-properties fo:text-align="center"/>
      <style:text-properties style:font-name="TimesLT" style:font-name-complex="TimesLT" fo:font-size="10pt" style:font-size-asian="10pt" fo:language="en" fo:country="GB"/>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21" style:parent-style-name="Normal" style:family="paragraph">
      <style:paragraph-properties fo:text-align="center"/>
      <style:text-properties style:font-name-complex="TimesLT" fo:font-weight="bold" style:font-weight-asian="bold" fo:color="#000000" style:font-size-complex="12pt" fo:language="pt" fo:country="BR"/>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555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margin-left="0.5909in">
        <style:tab-stops>
          <style:tab-stop style:type="left" style:position="0.0986in"/>
          <style:tab-stop style:type="left" style:position="0.1965in"/>
        </style:tab-stops>
      </style:paragraph-properties>
    </style:style>
    <style:style style:name="P33" style:parent-style-name="Normal" style:family="paragraph">
      <style:paragraph-properties fo:text-align="justify" fo:line-height="150%" fo:margin-left="0.5909in">
        <style:tab-stops>
          <style:tab-stop style:type="left" style:position="0.0986in"/>
          <style:tab-stop style:type="left" style:position="0.1965in"/>
        </style:tab-stops>
      </style:paragraph-properties>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P35"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P36" style:parent-style-name="Normal" style:family="paragraph">
      <style:paragraph-properties fo:text-align="justify" fo:line-height="150%" fo:text-indent="0.5909in"/>
      <style:text-properties fo:font-size="5pt" style:font-size-asian="5pt" style:font-size-complex="5p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line-height="150%"/>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text-indent="3.5437in" style:page-number="1"/>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line-height="150%"/>
      <style:text-properties fo:font-weight="bold" style:font-weight-asian="bold" fo:font-size="14pt" style:font-size-asian="14pt" style:font-size-complex="14pt"/>
    </style:style>
    <style:style style:name="P62" style:parent-style-name="Normal" style:family="paragraph">
      <style:paragraph-properties fo:text-align="center" fo:margin-left="0.2479in">
        <style:tab-stops>
          <style:tab-stop style:type="left" style:position="2.2131in"/>
          <style:tab-stop style:type="left" style:position="2.4104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margin-left="0.2479in">
        <style:tab-stops>
          <style:tab-stop style:type="left" style:position="2.2131in"/>
          <style:tab-stop style:type="left" style:position="2.4104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margin-left="0.2479in">
        <style:tab-stops>
          <style:tab-stop style:type="left" style:position="2.2131in"/>
          <style:tab-stop style:type="left" style:position="2.4104in"/>
        </style:tab-stops>
      </style:paragraph-properties>
      <style:text-properties fo:font-weight="bold" style:font-weight-asian="bold" style:font-size-complex="12pt"/>
    </style:style>
    <style:style style:name="P6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fo:margin-left="0.2479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left="0.2479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style:tab-stops>
          <style:tab-stop style:type="left" style:position="0.5909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text-properties fo:font-weight="bold" style:font-weight-asian="bold" style:font-size-complex="12pt"/>
    </style:style>
    <style:style style:name="P24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in"/>
          <style:tab-stop style:type="left" style:position="0.3937in"/>
          <style:tab-stop style:type="left" style:position="0.5909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4923in">
        <style:tab-stops>
          <style:tab-stop style:type="left" style:position="0.4923in"/>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in"/>
          <style:tab-stop style:type="left" style:position="0.4923in"/>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in"/>
          <style:tab-stop style:type="left" style:position="0.4923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4923in">
        <style:tab-stops>
          <style:tab-stop style:type="left" style:position="0.393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fo:font-weight="bold" style:font-weight-asian="bold" fo:font-style="italic" style:font-style-asian="italic" fo:font-size="10pt" style:font-size-asian="10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margin-left="0.4923in">
        <style:tab-stops>
          <style:tab-stop style:type="left" style:position="-0.4923in"/>
          <style:tab-stop style:type="left" style:position="-0.0986in"/>
          <style:tab-stop style:type="left" style:position="0.3937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text-properties fo:font-weight="bold" style:font-weight-asian="bold" style:font-size-complex="12pt"/>
    </style:style>
    <style:style style:name="P491"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 style:type="left" style:position="0.3937in"/>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393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492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P532" style:parent-style-name="Normal" style:family="paragraph">
      <style:paragraph-properties fo:line-height="150%" fo:text-indent="0.4923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4923in"/>
          <style:tab-stop style:type="left" style:position="0.984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4923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4923in">
        <style:tab-stops>
          <style:tab-stop style:type="left" style:position="0.6895in"/>
          <style:tab-stop style:type="left" style:position="0.9847in"/>
          <style:tab-stop style:type="left" style:position="1.08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4923in">
        <style:tab-stops>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ab-stops>
          <style:tab-stop style:type="left" style:position="0.492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ab-stops>
          <style:tab-stop style:type="left" style:position="0.492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4923in">
        <style:tab-stops>
          <style:tab-stop style:type="left" style:position="0.492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tab-stops>
          <style:tab-stop style:type="left" style:position="0.492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fo:font-weight="bold" style:font-weight-asian="bold" style:font-size-complex="12pt"/>
    </style:style>
    <style:style style:name="P759" style:parent-style-name="Normal" style:family="paragraph">
      <style:paragraph-properties fo:text-align="justify" fo:line-height="150%" fo:text-indent="0.4923in">
        <style:tab-stops>
          <style:tab-stop style:type="left" style:position="0.393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393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tab-stops>
          <style:tab-stop style:type="left" style:position="0.39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5909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tab-stops>
          <style:tab-stop style:type="left" style:position="0in"/>
          <style:tab-stop style:type="left" style:position="0.393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295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tab-stops>
          <style:tab-stop style:type="left" style:position="0.2958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4923in">
        <style:tab-stops>
          <style:tab-stop style:type="left" style:position="0.2958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2958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4923in">
        <style:tab-stops>
          <style:tab-stop style:type="left" style:position="0.2958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center">
        <style:tab-stops>
          <style:tab-stop style:type="left" style:position="0.3937in"/>
          <style:tab-stop style:type="left" style:position="0.4923in"/>
        </style:tab-stops>
      </style:paragraph-properties>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center">
        <style:tab-stops>
          <style:tab-stop style:type="left" style:position="0.3937in"/>
          <style:tab-stop style:type="left" style:position="0.4923in"/>
        </style:tab-stops>
      </style:paragraph-properties>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ab-stops>
          <style:tab-stop style:type="left" style:position="0.3937in"/>
          <style:tab-stop style:type="left" style:position="0.4923in"/>
        </style:tab-stops>
      </style:paragraph-properties>
      <style:text-properties fo:font-weight="bold" style:font-weight-asian="bold" style:font-size-complex="12pt"/>
    </style:style>
    <style:style style:name="P832" style:parent-style-name="Normal" style:family="paragraph">
      <style:paragraph-properties fo:text-align="justify" fo:line-height="150%"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295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4923in">
        <style:tab-stops>
          <style:tab-stop style:type="left" style:position="0.2958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tab-stops>
          <style:tab-stop style:type="left" style:position="0.2958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tab-stops>
          <style:tab-stop style:type="left" style:position="0.2958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4923in">
        <style:tab-stops>
          <style:tab-stop style:type="left" style:position="0.2958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margin-left="0.4923in">
        <style:tab-stops>
          <style:tab-stop style:type="left" style:position="0in"/>
        </style:tab-stops>
      </style:paragraph-properties>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ext-properties fo:font-weight="bold" style:font-weight-asian="bold" style:font-size-complex="12pt"/>
    </style:style>
    <style:style style:name="P890" style:parent-style-name="Normal" style:family="paragraph">
      <style:paragraph-properties fo:text-align="justify" fo:line-height="150%" fo:text-indent="0.4923in">
        <style:tab-stops>
          <style:tab-stop style:type="left" style:position="0.295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4923in">
        <style:tab-stops>
          <style:tab-stop style:type="left" style:position="0.2958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4923in">
        <style:tab-stops>
          <style:tab-stop style:type="left" style:position="0.295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margin-left="0.4923in">
        <style:tab-stops>
          <style:tab-stop style:type="left" style:position="-0.1965in"/>
        </style:tab-stops>
      </style:paragraph-properties>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style:text-properties fo:font-weight="bold" style:font-weight-asian="bold" style:font-size-complex="12pt"/>
    </style:style>
    <style:style style:name="P912" style:parent-style-name="Normal" style:family="paragraph">
      <style:paragraph-properties fo:text-align="justify" fo:line-height="150%" fo:text-indent="0.4923in">
        <style:tab-stops>
          <style:tab-stop style:type="left" style:position="0.295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4923in">
        <style:tab-stops>
          <style:tab-stop style:type="left" style:position="0.295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fo:line-height="150%"/>
    </style:style>
    <style:style style:name="T922" style:parent-style-name="DefaultParagraphFont" style:family="text">
      <style:text-properties style:font-size-complex="12pt"/>
    </style:style>
    <style:style style:name="P923" style:parent-style-name="Normal" style:family="paragraph">
      <style:text-properties style:font-name-asian="MS Mincho" fo:font-weight="bold" style:font-weight-asian="bold" style:font-style-complex="italic" fo:font-size="10pt" style:font-size-asian="10pt"/>
    </style:style>
    <style:style style:name="P924" style:parent-style-name="Normal" style:family="paragraph">
      <style:text-properties style:font-name-asian="MS Mincho"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08 iki 2020-04-03</text:span></text:p>
      <text:p text:style-name="P8"/>
      <text:p text:style-name="P9"><text:span text:style-name="T10">Sprendimas paskelbtas: TAR 2016-05-25, i. k. 2016-13991</text:span></text:p>
      <text:p text:style-name="P11"/>
      <text:p text:style-name="P12"/>
      <text:p text:style-name="P13"><text:span text:style-name="T14"><draw:frame draw:z-index="0" draw:id="id0" draw:style-name="a0" draw:name="Picture 1" text:anchor-type="as-char" svg:x="0in" svg:y="0in" svg:width="0.48681in" svg:height="0.5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VYRIAUSIOJI RINKIMŲ KOMISIJA</text:p>
      <text:p text:style-name="P18"/>
      <text:p text:style-name="P19"/>
      <text:p text:style-name="P20">SPRENDIMAS</text:p>
      <text:p text:style-name="P21">DĖL POLITINĖS KAMPANIJOS FINANSAVIMO APSKAITOS<text:s/>ŽINIARAŠČIO FORMOS BEI JO UŽPILDYMO IR PATEIKIMO TVARKOS APRAŠO PATVIRTINIMO</text:p>
      <text:p text:style-name="P22"/>
      <text:p text:style-name="P23">2016 m. gegužės 18 d. Nr. Sp-51</text:p>
      <text:p text:style-name="P24">Vilnius</text:p>
      <text:p text:style-name="P25"/>
      <text:p text:style-name="P26"><text:span text:style-name="T27">Lietuvos Respublikos vyriausioji rinkimų komisija, vadovaudamasi Lietuvos Respublikos politinių kampanijų finansavimo ir finansavimo kont</text:span><text:span text:style-name="T28">rolės įstatymo 19 straipsnio 2 dalies 2 punktu</text:span><text:span text:style-name="T29">,<text:s/></text:span><text:span text:style-name="T30">nusprendži</text:span><text:span text:style-name="T31">a:</text:span></text:p>
      <text:p text:style-name="P32">1. Patvirtinti pridedamus:</text:p>
      <text:p text:style-name="P33">1.1. Politinės kampanijos finansavimo apskaitos žiniaraščio formą;</text:p>
      <text:p text:style-name="P34">1.2. Politinės kampanijos finansavimo apskaitos žiniaraščio užpildymo ir pateikimo tvarkos<text:s/>aprašą.</text:p>
      <text:p text:style-name="P35">2. Pripažinti netekusiu galios Lietuvos Respublikos vyriausiosios rinkimų komisijos 2010 m. rugsėjo 15 d. sprendimą Nr. Sp-63 „Dėl Politinės kampanijos finansavimo žiniaraščio formos bei jo užpildymo ir pakeitimo tvarkos aprašo patvirtinimo“.</text:p>
      <text:p text:style-name="P36"/>
      <text:p text:style-name="P37"/>
      <text:p text:style-name="P38"/>
      <text:p text:style-name="Normal"/>
      <text:p text:style-name="P39"><text:span text:style-name="T40">Pirmininkas<text:s/></text:span><text:span text:style-name="T41"><text:tab/></text:span><text:span text:style-name="T42"><text:tab/></text:span><text:span text:style-name="T43"><text:tab/></text:span><text:span text:style-name="T44"><text:tab/></text:span><text:span text:style-name="T45"><text:tab/><text:s text:c="19"/>Zenonas Vaigauskas</text:span></text:p>
      <text:p text:style-name="P46"/>
      <text:soft-page-break/>
      <text:p text:style-name="P47">PATVIRTINTA</text:p>
      <text:p text:style-name="P53">Lietuvos Respublikos<text:s/></text:p>
      <text:p text:style-name="P54">vyriausiosios rinkimų komisijos<text:s/></text:p>
      <text:p text:style-name="P55">2016 m. gegužės 18 d. sprendimu Nr. Sp-51</text:p>
      <text:p text:style-name="P56"/>
      <text:p text:style-name="P57"><text:span text:style-name="T58">POLITINĖS KAMPANIJOS FINANSAVIMO APSKAITOS ŽINIARAŠČIO</text:span></text:p>
      <text:p text:style-name="P59"><text:span text:style-name="T60">UŽPILDYMO IR PATEIK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Politinės kampanijos finansavimo apskaitos</text:span><text:span text:style-name="T72"><text:s/>žiniaraščio užpildymo ir pateikimo tvarkos apraše (toliau – Aprašas) nustatomi pagrindiniai politinės kampanijos finansavimo apskaitos žiniaraščio užpildymo ir pateikimo Vyriausiajai rinkimų komisijai reikalavimai.</text:span></text:p>
      <text:p text:style-name="P73"><text:span text:style-name="T74">2</text:span><text:span text:style-name="T75">.</text:span><text:span text:style-name="T76"><text:tab/>Šis aprašas parengtas vadovaujant</text:span><text:span text:style-name="T77">is Lietuvos Respublikos politinių kampanijų finansavimo ir finansavimo kontrolės įstatymu (toliau – Įstatymas).</text:span></text:p>
      <text:p text:style-name="P78"><text:span text:style-name="T79">3</text:span><text:span text:style-name="T80">.</text:span><text:span text:style-name="T81"><text:tab/>Šiame apraše vartojamos sąvokos:</text:span></text:p>
      <text:p text:style-name="P82"><text:span text:style-name="T83">3.1</text:span><text:span text:style-name="T84">.</text:span><text:span text:style-name="T85"><text:tab/></text:span><text:span text:style-name="T86">Dalyvis</text:span><text:span text:style-name="T87"><text:s/>– savarankiškas politinės kampanijos dalyvis, tai yra asmuo arba asmenų grupė, kurie siekia būti išrinkti arba, kad referendumo klausimas būtų priimtas arba nepriimtas ir kurie yra Vyriausiosios rinkimų komisijos įregistruoti Įstatymo nustatyta tvarka.</text:span></text:p>
      <text:p text:style-name="P88"><text:span text:style-name="T89">3.2</text:span><text:span text:style-name="T90">.</text:span><text:span text:style-name="T91"><text:tab/></text:span><text:span text:style-name="T92">Fizinio asmens maža auka</text:span><text:span text:style-name="T93"><text:s/>– fizinio asmens auka, jei bendra jo aukų suma vienam dalyviui per politinę kampaniją neviršija 12 eurų.</text:span></text:p>
      <text:p text:style-name="P94"><text:span text:style-name="T95">3.3</text:span><text:span text:style-name="T96">.</text:span><text:span text:style-name="T97"><text:tab/></text:span><text:span text:style-name="T98">Iždininkas</text:span><text:span text:style-name="T99"><text:s/>– politinės kampanijos iždininkas, tai yra fizinis asmuo, veikiantis savarankiško dalyvio vardu ir<text:s/></text:span><text:span text:style-name="T100">interesais turto patikėjimo sutarties pagrindu ir turintis Įstatymo nustatytas teises ir pareigas.</text:span></text:p>
      <text:p text:style-name="P101"><text:span text:style-name="T102">3.4</text:span><text:span text:style-name="T103">.</text:span><text:span text:style-name="T104"><text:tab/></text:span><text:span text:style-name="T105">Žiniaraštis</text:span><text:span text:style-name="T106"><text:s/>– politinės kampanijos finansavimo apskaitos žiniaraštis, tai yra politinės kampanijos pajamų ir išlaidų apskaitos registras. Žiniarašty</text:span><text:span text:style-name="T107">je registruojamos visos politinei kampanijai gautos aukos, taip pat ir nepriimtinos, politinei kampanijai panaudotos nuosavos lėšos, politinės kampanijos išlaidos ir prisiimti finansiniai įsipareigojimai.</text:span></text:p>
      <text:p text:style-name="P108"><text:span text:style-name="T109">4</text:span><text:span text:style-name="T110">.</text:span><text:span text:style-name="T111"><text:tab/>Žiniaraščio forma tvirtinama Lietuvos Resp</text:span><text:span text:style-name="T112">ublikos vyriausiosios rinkimų komisijos sprendimu.</text:span></text:p>
      <text:p text:style-name="P113"><text:span text:style-name="T114">II</text:span><text:span text:style-name="T115"><text:s/>SKYRIUS</text:span></text:p>
      <text:p text:style-name="P116"><text:span text:style-name="T117">ŽINIARAŠČIO PILDYMAS</text:span></text:p>
      <text:p text:style-name="P118"/>
      <text:p text:style-name="P119"><text:span text:style-name="T120">5</text:span><text:span text:style-name="T121">.</text:span><text:span text:style-name="T122"><text:tab/>Žiniaraštyje registruojamos visos dalyvio politinės kampanijos pajamos, gautos iš Įstatyme nurodytų politinės kampanijos finansavimo šaltinių, taip pat ir<text:s/></text:span><text:span text:style-name="T123">nepriimtinos aukos, jų grąžinimas aukotojui ar pervedimas į valstybės biudžetą, politinės kampanijos išlaidos ar prisiimti finansiniai įsipareigojimai.</text:span></text:p>
      <text:p text:style-name="P124"><text:span text:style-name="T125">6</text:span><text:span text:style-name="T126">.</text:span><text:span text:style-name="T127"><text:tab/>Auka laikoma priimta, kai iždininkas, patikrinęs, ar gauta auka atitinka Įstatymo reikalavimus, u</text:span><text:span text:style-name="T128">žregistruoja auką žiniaraštyje ir, jeigu priimama auka grynaisiais pinigais arba nepiniginė auka, aukotojui įteikia (išsiunčia) aukų lapą.<text:s/></text:span></text:p>
      <text:p text:style-name="P129"><text:span text:style-name="T130">7</text:span><text:span text:style-name="T131">.</text:span><text:span text:style-name="T132"><text:tab/>Fizinių asmenų pinigines aukas iki 290 eurų, gautas ne banko pavedimu (grynaisiais pinigais), ne vėliau kaip<text:s/></text:span><text:span text:style-name="T133">kitą darbo dieną po aukos gavimo iždininkas perveda į politinės kampanijos sąskaitą. Pervedant pinigus, mokėjimo paskirtyje būtina nurodyti aukotojo arba užpildyto aukų lapo duomenis.</text:span></text:p>
      <text:p text:style-name="P134"><text:span text:style-name="T135">8</text:span><text:span text:style-name="T136">.</text:span><text:span text:style-name="T137"><text:tab/>Dalyvis neturi teisės naudoti politinei kampanijai finansuoti gau</text:span><text:span text:style-name="T138">tų, tačiau žiniaraštyje neregistruotų piniginių aukų, taip pat aukų grynaisiais ir nepiniginių aukų, jeigu iždininkas nėra užpildęs aukų lapo.</text:span></text:p>
      <text:p text:style-name="P139"><text:span text:style-name="T140">9</text:span><text:span text:style-name="T141">.</text:span><text:span text:style-name="T142"><text:tab/>Žiniaraštyje taip pat registruojamos ir iki politinės kampanijos pradžios turėtos išlaidos, jeigu įsigyti<text:s/></text:span><text:span text:style-name="T143">daiktai ir kitas turtas yra skirti politinei kampanijai arba jeigu paslaugos yra gautos politinės kampanijos laikotarpiu.</text:span></text:p>
      <text:p text:style-name="P144"><text:span text:style-name="T145">10</text:span><text:span text:style-name="T146">.</text:span><text:span text:style-name="T147"><text:tab/>Jeigu politinės kampanijos laikotarpiu dalyvis (išskyrus politines partijas, jų keliamus kandidatus ar kandidatų sąrašus) suri</text:span><text:span text:style-name="T148">nko lėšų daugiau, negu jų buvo panaudota politinės kampanijos išlaidoms apmokėti, nepanaudotos lėšos iki politinės kampanijos finansavimo ataskaitos pateikimo Vyriausiajai rinkimų komisijai turi būti pervestos į valstybės biudžetą. Politinės partijos, jų k</text:span><text:span text:style-name="T149">eliamų kandidatų ar kandidatų sąrašų nepanaudotos lėšos gali būti skirtos tik politinės partijos veiklai finansuoti. Nepanaudotų politinės kampanijos lėšų pervedimas į valstybės biudžetą ar politinės partijos einamąją sąskaitą taip pat registruojamas žinia</text:span><text:span text:style-name="T150">raštyje.</text:span></text:p>
      <text:p text:style-name="P151"><text:span text:style-name="T152">11</text:span><text:span text:style-name="T153">.</text:span><text:span text:style-name="T154"><text:tab/>Politinės kampanijos dalyvis, gavęs fizinių asmenų mažų aukų, daugiau negu 10 procentų nustatyto didžiausio leistino politinės kampanijos išlaidų dydžio, aukų dalį, viršijančią nustatytą sumą, iki politinės kampanijos finansavimo ataskaito</text:span><text:span text:style-name="T155">s pateikimo Vyriausiajai rinkimų komisijai privalo pervesti į valstybės biudžetą ir tai nurodyti žiniaraštyje.</text:span></text:p>
      <text:p text:style-name="P156"><text:span text:style-name="T157">12</text:span><text:span text:style-name="T158">.</text:span><text:span text:style-name="T159"><text:tab/>Vyriausioji rinkimų komisija suteikia programinę įrangą žiniaraščio duomenims perkelti, pagal perkeltus duomenis žiniaraščiui spausdinti,</text:span><text:span text:style-name="T160"><text:s/>politinės kampanijos finansavimo ataskaitai formuoti ir spausdinti.</text:span></text:p>
      <text:p text:style-name="P161"><text:span text:style-name="T162">13</text:span><text:span text:style-name="T163">.</text:span><text:span text:style-name="T164"><text:tab/>Prie informacinės sistemos jungiamasi per Viešojo administravimo institucijų informacinių sistemų interoperabilumo sistemą, skirtą tapatybei nustatyti, tai yra per Elektroninius v</text:span><text:span text:style-name="T165">aldžios vartus. Pirmą kartą jungdamasis prie informacinės sistemos, iždininkas su Vyriausiąja rinkimų komisija pasirašo sutartį dėl informacijos teikimo elektroniniu būdu. Pasibaigus šios sutarties galiojimui, pasirašoma nauja sutartis.</text:span></text:p>
      <text:p text:style-name="P166"><text:span text:style-name="T167">14</text:span><text:span text:style-name="T168">.</text:span><text:span text:style-name="T169"><text:tab/>Žiniaraštį<text:s/></text:span><text:span text:style-name="T170">pildo ir už įvedamų duomenų teisingumą ir išsamumą atsako iždininkas. Iždininkas ne vėliau kaip per 10 darbo dienų nuo aukos gavimo dienos Vyriausiosios rinkimų<text:s/></text:span><text:soft-page-break/><text:span text:style-name="T171">komisijos interneto svetainėje skelbiamame viešame aukotojų sąraše paskelbia Įstatyme numatytus</text:span><text:span text:style-name="T172"><text:s/>duomenis apie auką ir aukotoją. Gauta mažų aukų suma skelbiama neišskiriant aukotojų.</text:span></text:p>
      <text:p text:style-name="P173"><text:span text:style-name="T174">15</text:span><text:span text:style-name="T175">.</text:span><text:span text:style-name="T176"><text:tab/>Vyriausiosios rinkimų komisijos interneto svetainėje skelbiamas viešas aukotojų sąrašas yra formuojamas pagal iždininkų pildomus Pajamų registro duomenis apie da</text:span><text:span text:style-name="T177">lyvio gautas pajamas politinei kampanijai finansuoti.</text:span></text:p>
      <text:p text:style-name="P178"><text:span text:style-name="T179">16</text:span><text:span text:style-name="T180">.</text:span><text:span text:style-name="T181"><text:tab/>Įstatymas įpareigoja iždininką Vyriausiosios rinkimų komisijos interneto svetainėje paskelbti sutartis:</text:span></text:p>
      <text:p text:style-name="P182"><text:span text:style-name="T183">16.1</text:span><text:span text:style-name="T184">.</text:span><text:span text:style-name="T185"><text:tab/>per 10 darbo dienų duomenis apie politinės kampanijos laikotarpiu sudarytas politi</text:span><text:span text:style-name="T186">nės kampanijos finansavimo sutartis. Politinės kampanijos finansavimo sutarties nuorašas kartu su politinės kampanijos finansavimo ataskaita turi būti perduoti Vyriausiajai rinkimų komisijai, kuri sutarčių tekstus privalo paskelbti Vyriausiosios rinkimų ko</text:span><text:span text:style-name="T187">misijos interneto svetainėje;</text:span></text:p>
      <text:p text:style-name="P188"><text:span text:style-name="T189">16.2</text:span><text:span text:style-name="T190">.</text:span><text:span text:style-name="T191"><text:tab/>dalyvio sudarytos sutarties su telekomunikacijų bendrove dėl fizinių asmenų mažų aukų rinkimo nuorašas nedelsiant perduodamas Vyriausiajai rinkimų komisijai, kuri sutarties tekstą ne vėliau kaip kitą darbo dieną pask</text:span><text:span text:style-name="T192">elbia savo interneto svetainėje.</text:span></text:p>
      <text:p text:style-name="P193"><text:span text:style-name="T194">17</text:span><text:span text:style-name="T195">.</text:span><text:span text:style-name="T196"><text:tab/>Žiniaraštis formuojamas iš Vyriausiosios rinkimų komisijos Politinių partijų ir politinių kampanijų finansavimo kontrolės posistemėje (toliau – informacinė sistema) iždininko pildomų 4 registrų:<text:s/></text:span></text:p>
      <text:p text:style-name="P197"><text:span text:style-name="T198">17.1</text:span><text:span text:style-name="T199">.</text:span><text:span text:style-name="T200"><text:tab/>banko išr</text:span><text:span text:style-name="T201">ašo, kuriame nurodomos visos politinės kampanijos sąskaitos operacijos, įskaitant klaidingus pavedimus;</text:span></text:p>
      <text:p text:style-name="P202"><text:span text:style-name="T203">17.2</text:span><text:span text:style-name="T204">.</text:span><text:span text:style-name="T205"><text:tab/>Pajamų registro, kuriame registruojamos visos politinei kampanijai gautos aukos, taip pat ir nepriimtinos, politinei kampanijai panaudotos nuo</text:span><text:span text:style-name="T206">savos lėšos, kitos teisėtai gautos lėšos <text:s/>ir nepriimtinų aukų grąžinimas aukotojams ar pervedimas į valstybės biudžetą;</text:span></text:p>
      <text:p text:style-name="P207"><text:span text:style-name="T208">17.3</text:span><text:span text:style-name="T209">.</text:span><text:span text:style-name="T210"><text:tab/>Išlaidų registro, kuriame registruojamos politinės kampanijos išlaidos, įskaitant išlaidas, patirtas iki politinės kampanijos<text:s/></text:span><text:span text:style-name="T211">pradžios, ir prisiimti finansiniai įsipareigojimai;</text:span></text:p>
      <text:p text:style-name="P212"><text:span text:style-name="T213">17.4</text:span><text:span text:style-name="T214">.</text:span><text:span text:style-name="T215"><text:tab/>Sutarčių registro, kuriame registruojamos sudarytos sutartys.</text:span></text:p>
      <text:p text:style-name="P216"><text:span text:style-name="T217">18</text:span><text:span text:style-name="T218">.</text:span><text:span text:style-name="T219"><text:tab/>Banko išrašo įrašai apie politinės kampanijos pajamas, nepriimtinas aukas ir išlaidas susiejami su atitinkamais Pajamų<text:s/></text:span><text:span text:style-name="T220">registro ar Išlaidų registro įrašais.</text:span></text:p>
      <text:p text:style-name="P221"><text:span text:style-name="T222">19</text:span><text:span text:style-name="T223">.</text:span><text:span text:style-name="T224"><text:tab/>Pajamų registro ir Išlaidų registro įrašai susiejami su Sutarčių registro įrašu, jeigu buvo sudaryta sutartis.</text:span></text:p>
      <text:p text:style-name="P225"><text:span text:style-name="T226">20</text:span><text:span text:style-name="T227">.</text:span><text:span text:style-name="T228"><text:tab/>Į žiniaraštį įtraukiami visi Pajamų registro ir Išlaidų registro įrašai pagal jų įvedimo da</text:span><text:span text:style-name="T229">tą ir laiką.<text:s/></text:span></text:p>
      <text:p text:style-name="P230"><text:span text:style-name="T231">21</text:span><text:span text:style-name="T232">.</text:span><text:span text:style-name="T233"><text:tab/>Pastebėjus klaidą žiniaraštyje, reikia taisyti atitinkamo registro duomenis.</text:span></text:p>
      <text:p text:style-name="P234"/>
      <text:p text:style-name="P235"><text:span text:style-name="T236">III</text:span><text:span text:style-name="T237"><text:s/>SKYRIUS</text:span></text:p>
      <text:p text:style-name="P238"><text:span text:style-name="T239">PAJAMŲ REGISTRO PILDYMAS</text:span></text:p>
      <text:p text:style-name="P240"/>
      <text:p text:style-name="P241"><text:span text:style-name="T242">22</text:span><text:span text:style-name="T243">.</text:span><text:span text:style-name="T244"><text:tab/>Visos politinės kampanijos metu gautos pajamos registruojamos Pajamų registre.</text:span></text:p>
      <text:p text:style-name="P245"><text:span text:style-name="T246">23</text:span><text:span text:style-name="T247">.</text:span><text:span text:style-name="T248"><text:tab/>Pajamų registrą p</text:span><text:span text:style-name="T249">atogiau pildyti, prieš tai įkėlus arba rankiniu būdu įvedus į informacinę sistemą banko išrašo duomenis. Užregistravus banko išraše gautas pajamas, informacinė sistema gali suformuoti pajamų dokumento ruošinį, užpildydama laukus, kurie yra žinomi banko išr</text:span><text:span text:style-name="T250">aše (plačiau Aprašo VI skyriuje „Banko išrašo duomenų įvedimas“).</text:span></text:p>
      <text:p text:style-name="P251"><text:span text:style-name="T252">24</text:span><text:span text:style-name="T253">.</text:span><text:span text:style-name="T254"><text:tab/>Vienai pajamų gavimo, išskyrus fizinių asmenų mažas aukas, kurios gali būti registruojamos neišskiriant aukotojų, operacijai, įskaitant ir nepinigines aukas, išreikštas pinigine išra</text:span><text:span text:style-name="T255">iška, skiriamas vienas Pajamų registro įrašas.<text:s/></text:span></text:p>
      <text:p text:style-name="P256"><text:span text:style-name="T257">25</text:span><text:span text:style-name="T258">.</text:span><text:span text:style-name="T259"><text:tab/></text:span><text:span text:style-name="T260">Nepriklausomai nuo pasirinkto fizinių asmenų mažų aukų registravimo informacinėje sistemoje būdo, Aukų ir aukotojų sąraše, Vyriausiosios rinkimų komisijos interneto svetainėje skelbiamame viešame aukotojų sąraše fizinių asmenų mažos aukos nurodomos neišski</text:span><text:span text:style-name="T261">riant aukotojų, nurodoma aukų suma ir aukotojų skaičius. Aukotojo skiltyje nurodoma: „Fizinių asmenų mažos aukos. Aukotojų skaičius – “ ir konkretus skirtingų aukotojų skaičius pagal iždininko įvestus duomenis.<text:s/></text:span></text:p>
      <text:p text:style-name="P262"><text:span text:style-name="T263">26</text:span><text:span text:style-name="T264">.</text:span><text:span text:style-name="T265"><text:tab/>Gautos nepiniginės aukos registruoja</text:span><text:span text:style-name="T266">mos dviem įrašais: kaip auka ir kaip išlaidos. Nepiniginę auką užregistravus Pajamų registre, sukuriamas ruošinys išlaidų registravimui Išlaidų registre.</text:span></text:p>
      <text:p text:style-name="P267"><text:span text:style-name="T268">27</text:span><text:span text:style-name="T269">.</text:span><text:span text:style-name="T270"><text:tab/>Pajamų registro įrašo duomenys:</text:span></text:p>
      <text:p text:style-name="P271"><text:span text:style-name="T272">27.1</text:span><text:span text:style-name="T273">.</text:span><text:span text:style-name="T274"><text:tab/>skiltyje<text:s/></text:span><text:span text:style-name="T275">„Pajamų paskirtis“</text:span><text:span text:style-name="T276"><text:s/>– nurodomi duomenys, pasir</text:span><text:span text:style-name="T277">enkant pajamų kodą iš paskirties klasifikatoriaus:</text:span></text:p>
      <text:p text:style-name="P278"><text:span text:style-name="T279">27.1.1</text:span><text:span text:style-name="T280">.</text:span><text:span text:style-name="T281"><text:tab/>politinės partijos lėšoms klasifikatoriaus trumpinys parenkamas pagal tai, iš kokios sąskaitos pervestos lėšos:</text:span></text:p>
      <text:p text:style-name="P282"><text:span text:style-name="T283">27.1.1.1</text:span><text:span text:style-name="T284">.</text:span><text:span text:style-name="T285"><text:tab/>„</text:span><text:span text:style-name="T286">VBA</text:span><text:span text:style-name="T287">“ iš valstybės biudžeto asignavimų sąskaitos pervestoms lėšoms;<text:s/></text:span></text:p>
      <text:p text:style-name="P288"><text:span text:style-name="T289">27.1.1.2</text:span><text:span text:style-name="T290">.</text:span><text:span text:style-name="T291"><text:tab/>„</text:span><text:span text:style-name="T292">PL</text:span><text:span text:style-name="T293">“ iš politinės partijos einamosios <text:s/>sąskaitos pervestoms lėšoms;<text:s/></text:span></text:p>
      <text:p text:style-name="P294"><text:span text:style-name="T295">27.1.2</text:span><text:span text:style-name="T296">.</text:span><text:span text:style-name="T297"><text:tab/>fizinių asmenų aukoms klasifikatoriaus trumpinys parenkamas priklausomai nuo aukos dydžio:<text:s/></text:span></text:p>
      <text:p text:style-name="P298"><text:span text:style-name="T299">27.1.2.1</text:span><text:span text:style-name="T300">.</text:span><text:span text:style-name="T301"><text:tab/>„</text:span><text:span text:style-name="T302">FAA</text:span><text:span text:style-name="T303">“ skirtas visoms fizinio asmens aukoms, jeigu <text:s/>bendra</text:span><text:span text:style-name="T304"><text:s/>jo aukų suma vienam politinės kampanijos dalyviui per politinę kampaniją viršija 12 eurų;</text:span></text:p>
      <text:p text:style-name="P305"><text:span text:style-name="T306">27.1.2.2</text:span><text:span text:style-name="T307">.</text:span><text:span text:style-name="T308"><text:tab/>jeigu fizinis asmuo vienam politinės kampanijos dalyviui per politinę kampaniją paaukojo auką (aukų sumą), neviršijančią 12 eurų, iždininkas gali pasir</text:span><text:span text:style-name="T309">inkti, kokį klasifikatoriaus trumpinį naudoti: „MA“ arba „AMA“. Pasirinkus „</text:span><text:span text:style-name="T310">MA</text:span><text:span text:style-name="T311">“, informacinėje sistemoje registruojant mažą fizinio asmens auką, nurodomi aukotojo duomenys, todėl iždininkas informacinės sistemos priemonėmis gali pasitikrinti, ar registruoj</text:span><text:span text:style-name="T312">amos aukos aukotojas per politinę kampaniją dalyviui nėra aukojęs didesnės negu 12 eurų aukos (tikrinama aukų suma ir tik tie aukotojai, kurių asmens<text:s/></text:span><text:soft-page-break/><text:span text:style-name="T313">kodai nurodyti). Naudojant „</text:span><text:span text:style-name="T314">AMA</text:span><text:span text:style-name="T315">“, aukotojų duomenys nenurodomi, todėl iždininkas turi pats kontroliuoti, a</text:span><text:span text:style-name="T316">r kiekvieno aukotojo bendra aukų suma per politinę kampaniją neviršija 12 eurų;</text:span></text:p>
      <text:p text:style-name="P317"><text:span text:style-name="T318">27.1.2.3</text:span><text:span text:style-name="T319">.</text:span><text:span text:style-name="T320"><text:tab/><text:s/>tais atvejais, kai fizinio asmens bendra aukų suma viršija 12 eurų, anksčiau Pajamų registre registruotos šio asmens paaukotos mažos aukos turi būti pripažintos<text:s/></text:span><text:span text:style-name="T321">fizinio asmens (FAA) arba nepriimtinomis (NA) aukomis. Atitinkamai koreguojami Pajamų registro įrašai.</text:span></text:p>
      <text:p text:style-name="P322"><text:span text:style-name="T323">27.1.3</text:span><text:span text:style-name="T324">.</text:span><text:span text:style-name="T325"><text:tab/>klasifikatoriaus trumpinys „</text:span><text:span text:style-name="T326">KL</text:span><text:span text:style-name="T327">“ naudojamas kandidato vienmandatėje rinkimų apygardoje, į politinių partijų ir visuomeninių rinkimų komitetų</text:span><text:span text:style-name="T328"><text:s/>keliamų kandidatų sąrašus įrašytų kandidatų ir referendumo iniciatorių lėšoms, skirtoms savo politinei kampanijai finansuoti. Tais atvejais, kai į kandidatų sąrašą įrašytas kandidatas toje pačioje kampanijoje dalyvauja ir kaip kandidatas vienmandatėje rin</text:span><text:span text:style-name="T329">kimų apygardoje, trumpinys „KL“ suteikiamas lėšoms, pervestoms į politinės kampanijos sąskaitą, iš kurios finansuojama kandidato politinė kampanija vienmandatėje rinkimų apygardoje, kitu atveju nurodomas klasifikatoriaus trumpinys „FAA“;</text:span></text:p>
      <text:p text:style-name="P330"><text:span text:style-name="T331">27.1.4</text:span><text:span text:style-name="T332">.</text:span><text:span text:style-name="T333"><text:tab/>klasif</text:span><text:span text:style-name="T334">ikatoriaus trumpinys „</text:span><text:span text:style-name="T335">BP</text:span><text:span text:style-name="T336">“ nurodomas registruojant gautas banko palūkanas už politinės kampanijos sąskaitoje esančias lėšas. Nurodomi banko duomenys;</text:span></text:p>
      <text:p text:style-name="P337"><text:span text:style-name="T338">27.1.5</text:span><text:span text:style-name="T339">.</text:span><text:span text:style-name="T340"><text:tab/>klasifikatoriaus trumpinys „</text:span><text:span text:style-name="T341">JAA</text:span><text:span text:style-name="T342">“, skirtas juridinių asmenų aukoms. Įstatymas draudžia priimti j</text:span><text:span text:style-name="T343">uridinių asmenų aukas. Gavus auką iš juridinio asmens, ji grąžinama aukotojui ar pervedama į valstybės biudžetą Įstatyme nurodytais terminais. Gauta auka registruojama Pajamų registre nurodant, kad auka nepriimama, ir registruojamas jos grąžinimas ar perve</text:span><text:span text:style-name="T344">dimas į valstybės biudžetą;</text:span></text:p>
      <text:p text:style-name="P345"><text:span text:style-name="T346">27.1.6</text:span><text:span text:style-name="T347">.</text:span><text:span text:style-name="T348"><text:tab/>klasifikatoriaus trumpinys „</text:span><text:span text:style-name="T349">NA</text:span><text:span text:style-name="T350">“ naudojamas nepriimtinoms aukos registruoti. <text:s/>Pajamų registre užregistravus gautas pajamas, informacinė sistema pateikia informaciją apie tai, ar asmuo turi teisę aukoti, ar jo auka nev</text:span><text:span text:style-name="T351">iršija Įstatyme nustatyto dydžio, ar aukotojo deklaruotos pajamos yra pakankamos aukai suteikti ir pan. Iždininkui pažymėjus, kad nepriima registruotų pajamų, ir nurodžius nepriėmimo priežastį, įrašo išsaugojimo metu anksčiau suteiktas klasifikatoriaus tru</text:span><text:span text:style-name="T352">mpinys pakeičiamas į „</text:span><text:span text:style-name="T353">NA</text:span><text:span text:style-name="T354">“;</text:span></text:p>
      <text:p text:style-name="P355"><text:span text:style-name="T356">27.1.7</text:span><text:span text:style-name="T357">.</text:span><text:span text:style-name="T358"><text:tab/>nepriimtinos aukos Įstatyme nustatytais terminais grąžinamos aukotojams (per 5 darbo dienas) arba pervedamos į valstybės biudžetą (per 10 darbo dienų), jeigu aukotojas nežinomas arba nėra galimybės jam grąžinti.<text:s/></text:span><text:span text:style-name="T359">Iždininkui pažymėjus, kad pajamos grąžinamos, nurodoma, ar auka grąžinama ją paaukojusiam asmeniui (suteikiamas klasifikatoriaus trumpinys „</text:span><text:span text:style-name="T360">G</text:span><text:span text:style-name="T361">“), ar pervedama į valstybės biudžetą („</text:span><text:span text:style-name="T362">B</text:span><text:span text:style-name="T363">“).</text:span></text:p>
      <text:p text:style-name="P364"><text:span text:style-name="T365">27.2</text:span><text:span text:style-name="T366">.</text:span><text:span text:style-name="T367"><text:tab/>dalyje<text:s/></text:span><text:span text:style-name="T368">„Pajamų šaltinis“</text:span><text:span text:style-name="T369"><text:s/>nurodomi pajamų šaltinio duomenys</text:span><text:span text:style-name="T370">: fizinis ar juridinis asmuo, asmens kodas, vardas ir pavardė arba juridinio asmens pavadinimas:</text:span></text:p>
      <text:p text:style-name="P371"><text:span text:style-name="T372">27.2.1</text:span><text:span text:style-name="T373">.</text:span><text:span text:style-name="T374"><text:tab/>įvedus juridinio asmens kodą, atliekamas tikrinimas su Juridinių asmenų registro duomenimis ir skiltyje „Pavadinimas“ informacinė sistema įrašo jurid</text:span><text:span text:style-name="T375">inio asmens pavadinimą;</text:span></text:p>
      <text:p text:style-name="P376"><text:span text:style-name="T377">27.2.2</text:span><text:span text:style-name="T378">.</text:span><text:span text:style-name="T379"><text:tab/>įvedus fizinio asmens kodą ir pavardę, atliekamas tikrinimas su Gyventojų registru;</text:span></text:p>
      <text:p text:style-name="P380"><text:span text:style-name="T381">27.2.3</text:span><text:span text:style-name="T382">.</text:span><text:span text:style-name="T383"><text:tab/>jeigu pajamos gautos pagal finansavimo sutartį, registruojamas pajamų įrašas susiejamas su prieš tai Sutarčių registre užreg</text:span><text:span text:style-name="T384">istruota sutartimi ir nurodomas sutarties numeris;</text:span></text:p>
      <text:p text:style-name="P385"><text:span text:style-name="T386">27.3</text:span><text:span text:style-name="T387">.</text:span><text:span text:style-name="T388"><text:tab/>dalyje</text:span><text:span text:style-name="T389"><text:s/>„Pajamų dokumentas“</text:span><text:span text:style-name="T390"><text:s/>nurodoma pajamų dokumento data, serija ir numeris. Kaip pajamų dokumentas gali būti nurodomas aukų lapas, kuriame registruojamos nepiniginės aukos ir aukos grynaisiais pinigais, arba politinės kampanijos sąskaitos</text:span><text:s/><text:span text:style-name="T391">banko išrašas kitais atvejais;</text:span></text:p>
      <text:p text:style-name="P392"><text:span text:style-name="T393">27.4</text:span><text:span text:style-name="T394">.</text:span><text:span text:style-name="T395"><text:tab/></text:span><text:span text:style-name="T396">dalyje<text:s/></text:span><text:span text:style-name="T397">„Pajamos“</text:span><text:span text:style-name="T398"><text:s/>nurodoma, kokiu būdu (piniginės lėšos, nepiniginės lėšos ar auka grynaisiais) gautos pajamos (aukos) ir gautų lėšų suma;</text:span></text:p>
      <text:p text:style-name="P399"><text:span text:style-name="T400">27.5</text:span><text:span text:style-name="T401">.</text:span><text:span text:style-name="T402"><text:tab/>laukas „Aukotojų skaičius“ pildomas pasirinkus pajamų paskirties kodą AMA, kada nenurodomi aukotojų asmens d</text:span><text:span text:style-name="T403">uomenys. Šiame lauke nurodomas fizinių asmenų mažų aukų aukotojų skaičius;</text:span></text:p>
      <text:p text:style-name="P404"><text:span text:style-name="T405">27.6</text:span><text:span text:style-name="T406">.</text:span><text:span text:style-name="T407"><text:tab/>lauke „Pastabos“ – iždininkas savo nuožiūra gali įvesti pastabą laisvu tekstu.</text:span></text:p>
      <text:p text:style-name="P408"><text:span text:style-name="T409">28</text:span><text:span text:style-name="T410">.</text:span><text:span text:style-name="T411"><text:tab/>Įvedus privalomus duomenis, įrašas išsaugomas.</text:span></text:p>
      <text:p text:style-name="P412"><text:span text:style-name="T413">29</text:span><text:span text:style-name="T414">.</text:span><text:span text:style-name="T415"><text:tab/>Išsaugant „FAA“ tipo įrašą,</text:span><text:span text:style-name="T416"><text:s/>siūloma iš karto kreiptis į Valstybinę mokesčių inspekciją, ar aukos dydžiai atitinka aukotojo pajamas. Norint kreiptis iš karto, spaudžiama „Patvirtinti“. Jeigu nenorima iš karto kreiptis, yra galimybė kreiptis vėliau, pažymint vieną ar kelis Pajamų regi</text:span><text:span text:style-name="T417">stro įrašus.</text:span></text:p>
      <text:p text:style-name="P418"><text:span text:style-name="T419">IV</text:span><text:span text:style-name="T420"><text:s/>SKYRIUS</text:span></text:p>
      <text:p text:style-name="P421"><text:span text:style-name="T422">PAJAMŲ ATITIKTIES ĮSTATYMO REIKALAVIMAMS TIKRINIMAS IR PRIĖMIMAS</text:span></text:p>
      <text:p text:style-name="P423"/>
      <text:p text:style-name="P424"><text:span text:style-name="T425">30</text:span><text:span text:style-name="T426">.</text:span><text:span text:style-name="T427"><text:tab/>Registruojant aukas Pajamų registre, informacinė sistema pagal iždininko nurodytą lėšų paskirtį tikrina, ar dalyviui per politinę kampaniją aukotojo sut</text:span><text:span text:style-name="T428">eiktų aukų bendra suma atitinka Įstatymo reikalavimus dėl aukų dydžio:</text:span></text:p>
      <text:p text:style-name="P429"><text:span text:style-name="T430">30.1</text:span><text:span text:style-name="T431">.</text:span><text:span text:style-name="T432"><text:tab/>fizinių asmenų mažos aukos (MA) neviršija 12 eurų;</text:span></text:p>
      <text:p text:style-name="P433"><text:span text:style-name="T434">30.2</text:span><text:span text:style-name="T435">.</text:span><text:span text:style-name="T436"><text:tab/>fizinių asmenų aukos (FAA) neviršija 10 paskelbto praėjusių kalendorinių metų ketvirto ketvirčio vidutinio mėnesinio</text:span><text:span text:style-name="T437"><text:s/>darbo užmokesčio (toliau – VMDU) dydžių;</text:span></text:p>
      <text:p text:style-name="P438"><text:span text:style-name="T439">30.3</text:span><text:span text:style-name="T440">.</text:span><text:span text:style-name="T441"><text:tab/>kandidato lėšos (KL) neviršija 20 VMDU.</text:span></text:p>
      <text:p text:style-name="P442"><text:span text:style-name="T443">31</text:span><text:span text:style-name="T444">.</text:span><text:span text:style-name="T445"><text:tab/>Bendra vieno fizinio asmens aukų savarankiškiems politinės kampanijos dalyviams suma per kalendorinius metus negali viršyti 10 procentų fizinio asmens už<text:s/></text:span><text:span text:style-name="T446">paskutinius praėjusius kalendorinius metus deklaruotų metinių pajamų (kai auka teikiama po gegužės 1 dienos) arba už užpraeitus kalendorinius metus deklaruotų metinių pajamų (kai auka teikiama iki gegužės 1 dienos) (toliau – deklaruotų metinių pajamų). Į š</text:span><text:span text:style-name="T447">iuos dydžius neįskaičiuojamos fizinių asmenų mažos aukos.</text:span></text:p>
      <text:p text:style-name="P448"><text:span text:style-name="T449">32</text:span><text:span text:style-name="T450">.</text:span><text:span text:style-name="T451"><text:tab/>Informacinė sistema suteikia iždininkui galimybę registruojant fizinių asmenų aukas (FAA) kreiptis į Valstybinę mokesčių inspekciją, kad būtų patikrinta, ar aukotojas yra deklaravęs pajamas<text:s/></text:span><text:span text:style-name="T452">ir nepaaukojo daugiau negu 10 procentų deklaruotų metinių pajamų. Kreiptis galima iš karto (rekomenduojama) arba vėliau.</text:span></text:p>
      <text:soft-page-break/>
      <text:p text:style-name="P453">Redakcija nuo nuo Lietuvos Respublikos politinių kampanijų finansavimo ir finansavimo kontrolės įstatymo Nr. IX-2428 10, 16 ir 19 straipsnių pakeitimo įstatymo Nr. XIII-1579 įsigaliojimo:</text:p>
      <text:p text:style-name="P454">32.<text:s/><text:span text:style-name="T455">Informacinė sistema suteikia iždininkui galimybę registruojant fizinių asmenų aukas (FAA) kreiptis į Valstybinę mokesčių inspekciją, kad būtų patikrinta, ar aukotojas yra deklaravęs pajamas ir<text:s/></text:span><text:span text:style-name="T456">turtą bei, ar nepaaukojo daugiau negu 10 procentų deklaruotų metinių pajamų. Kreiptis galima iš karto (rekomenduojama) arba vėliau.</text:span><text:s/></text:p>
      <text:p text:style-name="P457">Punkto pakeitimai:</text:p>
      <text:p text:style-name="P458"><text:span text:style-name="T459">Nr.<text:s/></text:span><text:a xlink:href="https://www.e-tar.lt/portal/legalAct.html?documentId=2f213c20e26d11e89acab3ff12d77081" office:target-frame-name="_top" xlink:show="replace"><text:span text:style-name="T460">Sp</text:span><text:span text:style-name="T461">-127</text:span></text:a><text:span text:style-name="T462">, 2018-11-06, paskelbta TAR 2018-11-07, i. k. 2018-17991</text:span></text:p>
      <text:p text:style-name="Normal"/>
      <text:p text:style-name="P463"><text:span text:style-name="T464">33</text:span><text:span text:style-name="T465">.</text:span><text:span text:style-name="T466"><text:tab/>Informacinė sistema pagal iždininko įvestus duomenis suformuoja paklausimą Valstybinei mokesčių inspekcijai, susumuodama visas kalendoriniais metais aukotojo suteiktas aukas nepriklausom</text:span><text:span text:style-name="T467">ai nuo politinės kampanijos ar politinės kampanijos dalyvio.</text:span></text:p>
      <text:p text:style-name="P468"><text:span text:style-name="T469">34</text:span><text:span text:style-name="T470">.</text:span><text:span text:style-name="T471"><text:tab/>Nepriimtinomis aukomis nelaikomos ir gali būti naudojamos politinei kampanijai finansuoti aukos, viršijančios 10 procentų aukotojo įstatymų nustatyta tvarka deklaruotų metinių pajamų, jei</text:span><text:span text:style-name="T472">gu pagal politinės kampanijos iždininko užklausos metu informacinėje sistemoje turimus duomenis bendra to aukotojo aukų suma (įskaitant savarankiškam politinės kampanijos dalyviui siūlomą suteikti auką) savarankiškiems politinės kampanijos dalyviams nurody</text:span><text:span text:style-name="T473">to dydžio neviršija.</text:span></text:p>
      <text:p text:style-name="P474"><text:span text:style-name="T475">35</text:span><text:span text:style-name="T476">.</text:span><text:span text:style-name="T477"><text:tab/>Sprendimą dėl aukos priėmimo, įvertinus informacinės sistemos pateikiamą informaciją apie auką ir aukotoją, priima savarankiškas politinės kampanijos dalyvis ir (ar) iždininkas. Pagal priimtą sprendimą iždininkas nurodo, ar auk</text:span><text:span text:style-name="T478">a priimama, ar ne. Pasikeitus aplinkybėms ar padarius klaidą, galima pakeisti aukos priėmimo požymį, arba pažymėti, kad neapsispręsta. Priėmimo (nepriėmimo) požymis turi būti nurodytas visoms pajamoms iki žiniaraščio pateikimo Vyriausiajai rinkimų komisija</text:span><text:span text:style-name="T479">i arba auditoriui.<text:s/></text:span></text:p>
      <text:p text:style-name="P480"><text:span text:style-name="T481">36</text:span><text:span text:style-name="T482">.</text:span><text:span text:style-name="T483"><text:tab/>Iždininkui pažymėjus, kad priima Įstatymo reikalavimų neatitinkančią auką, arba neapsisprendus dėl tokios aukos priėmimo, viešai skelbiamo Aukų ir aukotojų sąrašo Pastabų skiltyje nurodoma, kad auka nepriimtina.</text:span></text:p>
      <text:p text:style-name="P484"/>
      <text:p text:style-name="P485"><text:span text:style-name="T486">V</text:span><text:span text:style-name="T487"><text:s/>SKYRIUS</text:span></text:p>
      <text:p text:style-name="P488"><text:span text:style-name="T489">IŠLAIDŲ REGISTRO PILDYMAS</text:span></text:p>
      <text:p text:style-name="P490"/>
      <text:p text:style-name="P491"><text:span text:style-name="T492">37</text:span><text:span text:style-name="T493">.</text:span><text:span text:style-name="T494"><text:tab/>Visos politinės kampanijos išlaidos, taip pat ir patirtos iki politinės kampanijos pradžios, panaudotos nepiniginės aukos, politinės kampanijos lėšų likučių pervedimai į valstybės biudžetą ar politinės partijos veiklai<text:s/></text:span><text:span text:style-name="T495">finansuoti registruojamos Išlaidų registre.</text:span></text:p>
      <text:p text:style-name="P496"><text:span text:style-name="T497">38</text:span><text:span text:style-name="T498">.</text:span><text:span text:style-name="T499"><text:tab/>Išlaidų dokumentas susiejamas su banko išrašo eilute iš banko išrašo pusės,</text:span><text:s/><text:span text:style-name="T500">įkėlus arba įvedus banko išrašo duomenis.</text:span></text:p>
      <text:p text:style-name="P501"><text:span text:style-name="T502">39</text:span><text:span text:style-name="T503">.</text:span><text:span text:style-name="T504"><text:tab/>Visi Išlaidų registro įrašai turi būti pagrįsti dokumentais (PVM sąskaitomis f</text:span><text:span text:style-name="T505">aktūromis, sąskaitomis faktūromis, sąskaitomis, gautų nepiniginių aukų panaudojimo aktais, banko išrašu (banko mokesčiai, politinės kampanijos lėšų likučių pervedimai).</text:span></text:p>
      <text:p text:style-name="P506"><text:span text:style-name="T507">40</text:span><text:span text:style-name="T508">.</text:span><text:span text:style-name="T509"><text:tab/>Išlaidų registro įrašo duomenys:</text:span></text:p>
      <text:p text:style-name="P510"><text:span text:style-name="T511">40.1</text:span><text:span text:style-name="T512">.</text:span><text:span text:style-name="T513"><text:tab/></text:span><text:span text:style-name="T514">„Paslaugų teikėjo“</text:span><text:span text:style-name="T515"><text:s/>dalyje nurodomi pas</text:span><text:span text:style-name="T516">laugų teikėjo duomenys: fizinis ar juridinis asmuo, asmens kodas, vardas ir pavardė arba juridinio asmens pavadinimas:</text:span></text:p>
      <text:p text:style-name="P517"><text:span text:style-name="T518">40.1.1</text:span><text:span text:style-name="T519">.</text:span><text:span text:style-name="T520"><text:tab/>įvedus juridinio asmens kodą, atliekamas tikrinimas su Juridinių asmenų registro duomenimis ir skiltyje „Pavadinimas“<text:s/></text:span><text:span text:style-name="T521">informacinė sistema įrašo juridinio asmens pavadinimą. Jeigu įrašytas juridinio asmens pavadinimas skiriasi nuo nurodyto sąskaitoje, pažymima „Neteisingas juridinio asmens pavadinimas“, kad juridinio asmens duomenys sistemoje būtų patikslinami;</text:span></text:p>
      <text:p text:style-name="P522"><text:span text:style-name="T523">40.1.2</text:span><text:span text:style-name="T524">.</text:span><text:span text:style-name="T525"><text:tab/>įvedus fizinio asmens kodą ir pavardę, atliekamas tikrinimas su Gyventojų registru;</text:span></text:p>
      <text:p text:style-name="P526"><text:span text:style-name="T527">40.2</text:span><text:span text:style-name="T528">.</text:span><text:span text:style-name="T529"><text:tab/></text:span><text:span text:style-name="T530">„Išlaidų dokumentas“</text:span><text:span text:style-name="T531"><text:s/>dalyje nurodoma išlaidų dokumento data, serija ir numeris, dokumente nurodyta suma eurais:</text:span></text:p>
      <text:p text:style-name="P532"><text:span text:style-name="T533">40.2.1</text:span><text:span text:style-name="T534">.</text:span><text:span text:style-name="T535"><text:tab/>lauke „Mokėjimo terminas“ nurodoma da</text:span><text:span text:style-name="T536">ta, jeigu sąskaitoje yra nurodyta, iki kurios dienos apmokėti sąskaitą;</text:span></text:p>
      <text:p text:style-name="P537"><text:span text:style-name="T538">40.2.2</text:span><text:span text:style-name="T539">.</text:span><text:span text:style-name="T540"><text:tab/>lauke „Pagal sutartį“ nurodomas sutarties, jeigu yra sudaryta numeris. Išlaidų registro įrašas susiejamas su sutartimi, prieš tai ją užregistravus Sutarčių registre;</text:span></text:p>
      <text:p text:style-name="P541"><text:span text:style-name="T542">40.2</text:span><text:span text:style-name="T543">.3</text:span><text:span text:style-name="T544">.</text:span><text:span text:style-name="T545"><text:tab/><text:s/>lauke „Mokėjimo tipas“ nurodoma „Išankstinis mokėjimas“, jeigu registruojama išankstinė sąskaita, kitais atvejais nurodoma „Už suteiktas paslaugas“;</text:span></text:p>
      <text:p text:style-name="P546"><text:span text:style-name="T547">40.3</text:span><text:span text:style-name="T548">.</text:span><text:span text:style-name="T549"><text:tab/>išsaugojus įrašą, dalyje „Išlaidų paskirtis“ nurodoma išlaidų paskirtis:<text:s/></text:span></text:p>
      <text:p text:style-name="P550"><text:span text:style-name="T551">40.3.1</text:span><text:span text:style-name="T552">.</text:span><text:span text:style-name="T553"><text:tab/>jeig</text:span><text:span text:style-name="T554">u dokumente yra nurodytos vieno tipo išlaidos, šioje dalyje kuriama viena dokumento eilutė, joje <text:s/>nurodoma išlaidų paskirtis pagal klasifikatorių ir bendra dokumento suma;</text:span></text:p>
      <text:p text:style-name="P555"><text:span text:style-name="T556">40.3.2</text:span><text:span text:style-name="T557">.</text:span><text:span text:style-name="T558"><text:tab/>jeigu išlaidų dokumente nurodytos skirtingų tipų išlaidos, atitinkamai s</text:span><text:span text:style-name="T559">ukuriama keletas dokumento eilučių (kiekvienam išlaidų tipui po eilutę) ir kiekvienoje eilutėje nurodoma atitinkama išlaidų suma (su PVM). Bendra visų eilučių suma turi sutapti su išlaidų dokumento suma. Į žiniaraštį įtraukiamos išlaidų dokumento eilutės;</text:span></text:p>
      <text:p text:style-name="P560"><text:span text:style-name="T561">40.4</text:span><text:span text:style-name="T562">.</text:span><text:span text:style-name="T563"><text:tab/>išlaidų paskirtis parenkama pagal klasifikatorių:</text:span></text:p>
      <text:p text:style-name="P564"><text:span text:style-name="T565">40.4.1</text:span><text:span text:style-name="T566">.</text:span><text:span text:style-name="T567"><text:tab/>klasifikatoriaus trumpinys „</text:span><text:span text:style-name="T568">RT</text:span><text:span text:style-name="T569">“ nurodomas politinės reklamos, skirtos skleisti televizijoje, rengimo ir jos skleidimo išlaidoms. Reklama skleidžiama lauko ekranuose, kino teatruose, te</text:span><text:span text:style-name="T570">levizorių ekranuose parduotuvėse ar kitose viešose vietose laikoma išorine reklama;</text:span></text:p>
      <text:p text:style-name="P571"><text:span text:style-name="T572">40.4.2</text:span><text:span text:style-name="T573">.</text:span><text:span text:style-name="T574"><text:tab/>klasifikatoriaus trumpinys „</text:span><text:span text:style-name="T575">RR</text:span><text:span text:style-name="T576">“ nurodomas politinės reklamos, skirtos skleisti per radiją, rengimo ir jos skleidimo išlaidoms. Viešose vietose skleidžiama garso</text:span><text:span text:style-name="T577"><text:s/>reklama, išskyrus radijo stočių transliuojamą reklamą, laikoma išorine reklama;</text:span></text:p>
      <text:p text:style-name="P578"><text:span text:style-name="T579">40.4.3</text:span><text:span text:style-name="T580">.</text:span><text:span text:style-name="T581"><text:tab/>klasifikatoriaus trumpinys „</text:span><text:span text:style-name="T582">RS</text:span><text:span text:style-name="T583">“ nurodomas politinės reklamos, skirtos skleisti periodinėje spaudoje, rengimo ir jos skleidimo išlaidoms;</text:span></text:p>
      <text:p text:style-name="P584"><text:span text:style-name="T585">40.4.4</text:span><text:span text:style-name="T586">.</text:span><text:span text:style-name="T587"><text:tab/></text:span><text:span text:style-name="T588">klasifikatoriaus trumpinys „</text:span><text:span text:style-name="T589">RI</text:span><text:span text:style-name="T590">“ nurodomas išorinės politinės reklamos gaminimo (plakatų maketavimo, spausdinimo ir pan.) ir jos skleidimo (stendų nuomos, plakatų transportavimo ir pan.) išlaidoms;</text:span></text:p>
      <text:p text:style-name="P591"><text:span text:style-name="T592">40.4.5</text:span><text:span text:style-name="T593">.</text:span><text:span text:style-name="T594"><text:tab/>klasifikatoriaus trumpinys „</text:span><text:span text:style-name="T595">RIN</text:span><text:span text:style-name="T596">“ nurodomas poli</text:span><text:span text:style-name="T597">tinės reklamos, skirtos skleisti internete, rengimo (banerių, filmukų, svetainių kūrimo ir pan.) ir jos skleidimo išlaidoms;</text:span></text:p>
      <text:p text:style-name="P598"><text:span text:style-name="T599">40.4.6</text:span><text:span text:style-name="T600">.</text:span><text:span text:style-name="T601"><text:tab/>klasifikatoriaus trumpinys „</text:span><text:span text:style-name="T602">RK</text:span><text:span text:style-name="T603">“ nurodomas politinei reklamai, kuri skleidžiama kitomis priemonėmis, negu nurodyta<text:s/></text:span><text:span text:style-name="T604">klasifikatoriaus koduose (pvz., lankstinukais, mažareikšmiais, Vyriausiajai rinkimų komisijai deklaruotais, daiktais (jeigu rinkimų įstatyme numatyti);</text:span></text:p>
      <text:p text:style-name="P605"><text:span text:style-name="T606">40.4.7</text:span><text:span text:style-name="T607">.</text:span><text:span text:style-name="T608"><text:tab/>klasifikatoriaus trumpinys „</text:span><text:span text:style-name="T609">IA</text:span><text:span text:style-name="T610">“ nurodomas registruojant išlaidas politinės kampanijos iždini</text:span><text:span text:style-name="T611">nko atlyginimui mokėti ir funkcijoms atlikti. Tais atvejais, kai Politinės kampanijos turto patikėjimo sutartyje yra numatyta, kad iždininkas dirba neatlygintinai, turi būti nurodyta suma „0 Eur“. Jeigu atlyginimas iždininkui numatytas, tačiau iki politinė</text:span><text:span text:style-name="T612">s kampanijos finansavimo ataskaitos pateikimo atlyginimas neišmokamas, kaip ir kitų neapmokėtų išlaidų atveju, privaloma registruoti, nurodant skolą;</text:span></text:p>
      <text:p text:style-name="P613"><text:span text:style-name="T614">40.4.8</text:span><text:span text:style-name="T615">.</text:span><text:span text:style-name="T616"><text:tab/>klasifikatoriaus trumpinys „</text:span><text:span text:style-name="T617">AUD</text:span><text:span text:style-name="T618">“ nurodomas registruojant išlaidas politinės kampanijos audito<text:s/></text:span><text:span text:style-name="T619">įmonei arba auditoriui pagal politinės kampanijos dalyvio patikrinimo sutartį;</text:span></text:p>
      <text:p text:style-name="P620"><text:span text:style-name="T621">40.4.9</text:span><text:span text:style-name="T622">.</text:span><text:span text:style-name="T623"><text:tab/>klasifikatoriaus trumpinys „</text:span><text:span text:style-name="T624">N</text:span><text:span text:style-name="T625">“ nurodomas išlaidoms, skirtoms nekilnojamųjų (salės susitikimas su rinkėjais, rinkimų štabo ir kita) ar kilnojamųjų (kameros, garso tec</text:span><text:span text:style-name="T626">hnikos ir kita) daiktų, reikalingų vykdant politinę kampaniją, nuomai;</text:span></text:p>
      <text:p text:style-name="P627"><text:span text:style-name="T628">40.4.10</text:span><text:span text:style-name="T629">.</text:span><text:span text:style-name="T630"><text:tab/>klasifikatoriaus trumpinys „</text:span><text:span text:style-name="T631">TI</text:span><text:span text:style-name="T632">“ nurodomas registruojant išlaidas politinei kampanijai naudojamoms transporto priemonėms nuomoti, eksploatuoti. Politinės kampanijos išlaidom</text:span><text:span text:style-name="T633">is nelaikomos išlaidos, skirtos pretendento, kandidato kelionėms (transportui ir apgyvendinimui) į rinkimų apygardą;</text:span></text:p>
      <text:p text:style-name="P634"><text:span text:style-name="T635">40.4.11</text:span><text:span text:style-name="T636">. klasifikatoriaus trumpinys „</text:span><text:span text:style-name="T637">KEL</text:span><text:span text:style-name="T638">“ naudojamas registruojant išlaidas pretendento, kandidato kelionėms (transporto ir apgyvendini</text:span><text:span text:style-name="T639">mo išlaidoms) į rinkimų apygardą. Šios išlaidos neįskaičiuojamos į bendrą išlaidų sumą, vertinant ar politinės kampanijos dalyvis neviršijo nustatyto didžiausio galimo politinės kampanijos išlaidų dydžio;</text:span><text:s/></text:p>
      <text:p text:style-name="P640">Papildyta papunkčiu:</text:p>
      <text:p text:style-name="P641"><text:span text:style-name="T642">Nr.<text:s/></text:span><text:a xlink:href="https://www.e-tar.lt/portal/legalAct.html?documentId=2f213c20e26d11e89acab3ff12d77081" office:target-frame-name="_top" xlink:show="replace"><text:span text:style-name="T643">Sp-127</text:span></text:a><text:span text:style-name="T644">, 2018-11-06, paskelbta TAR 2018-11-07, i. k. 2018-17991</text:span></text:p>
      <text:p text:style-name="Normal"/>
      <text:p text:style-name="P645"><text:span text:style-name="T646">40.4.12</text:span><text:span text:style-name="T647">.</text:span><text:span text:style-name="T648"><text:tab/>klasifikatoriaus trumpinys „</text:span><text:span text:style-name="T649">S</text:span><text:span text:style-name="T650">“ naudojamas registruojant išlaidas politinės kampanijos savanorių, politinės</text:span><text:span text:style-name="T651"><text:s/>partijos ar kandidato atstovų rinkimams ar rinkimų (referendumo) stebėtojų ryšiui, maitinimui, apgyvendinimui ir transportui;</text:span></text:p>
      <text:p text:style-name="P652">Papunkčio numeracijos pakeitimas:</text:p>
      <text:p text:style-name="P653"><text:span text:style-name="T654">Nr.<text:s/></text:span><text:a xlink:href="https://www.e-tar.lt/portal/legalAct.html?documentId=2f213c20e26d11e89acab3ff12d77081" office:target-frame-name="_top" xlink:show="replace"><text:span text:style-name="T655">Sp-127</text:span></text:a><text:span text:style-name="T656">, 2018-11-06, paskelbta TAR 2018-11-07, i. k. 2018-17991</text:span></text:p>
      <text:p text:style-name="Normal"/>
      <text:p text:style-name="P657"><text:span text:style-name="T658">40.4.13</text:span><text:span text:style-name="T659">. klasifikatoriaus trumpinys „</text:span><text:span text:style-name="T660">ORG</text:span><text:span text:style-name="T661">“ nurodomas registruojant<text:s/></text:span>politinių partijų, pretendentų, kandidatų, referendumo iniciatorių, referendumo oponentų, visuomeninių rinkimų komitetų<text:span text:style-name="T662"><text:s/>išlaidas, turėtas pagal <text:s/>politinės kampanijos organizavimo, konsultavimo ir mokymo paslaugų sutartis.<text:s/></text:span><text:span text:style-name="T663">Šias paslaugas gali teikti tik Lietuvos Respublikos, kitų Europos Sąjungos ar Šiaurės Atlanto sutarties organizacijos valstybių narių, Europos ekonom</text:span><text:span text:style-name="T664">inės erdvės valstybių (toliau – nustatytos valstybės) piliečiai, taip pat nustatytose valstybėse įsteigti juridiniai asmenys, organizacijos, padaliniai, išskyrus atvejus, kai 1/4 ar daugiau balsavimo teisių tokio juridinio asmens ar kitos organizacijos dal</text:span><text:span text:style-name="T665">yvių susirinkime priklauso ne nustatytai valstybei, ne nustatytose valstybėse įsteigtiems juridiniams asmenims ir (ar) jų piliečiams. Paslaugų teikėjai nurodytoms paslaugoms teikti, gali pasitelkti tik tokius pačius kaip ir jiems patiems keliamus reikalavi</text:span><text:span text:style-name="T666">mus atitinkančius subjektus</text:span><text:span text:style-name="T667">;</text:span><text:s/></text:p>
      <text:p text:style-name="P668">Papildyta papunkčiu:</text:p>
      <text:p text:style-name="P669"><text:span text:style-name="T670">Nr.<text:s/></text:span><text:a xlink:href="https://www.e-tar.lt/portal/legalAct.html?documentId=2f213c20e26d11e89acab3ff12d77081" office:target-frame-name="_top" xlink:show="replace"><text:span text:style-name="T671">Sp-127</text:span></text:a><text:span text:style-name="T672">, 2018-11-06, paskelbta TAR 2018-11-07, i. k. 2018-17991</text:span></text:p>
      <text:p text:style-name="Normal"/>
      <text:p text:style-name="P673"><text:span text:style-name="T674">40.4.14</text:span><text:span text:style-name="T675">. klasifikatoriaus trumpinys</text:span><text:span text:style-name="T676"><text:s/>„</text:span><text:span text:style-name="T677">TP</text:span><text:span text:style-name="T678">“ naudojamas registruojant politinių partijų, pretendentų, kandidatų, referendumo iniciatorių, referendumo oponentų, visuomeninių rinkimų komitetų išlaidas, turėtas pagal teisinių paslaugų sutartis.<text:s/></text:span><text:span text:style-name="T679">Šias paslaugas gali teikti tik Lietuvos Respublikos,<text:s/></text:span><text:span text:style-name="T680">kitų Europos Sąjungos ar Šiaurės Atlanto sutarties organizacijos valstybių narių, Europos ekonominės erdvės valstybių (toliau – nustatytos valstybės) piliečiai, taip pat nustatytose valstybėse įsteigti juridiniai asmenys, organizacijos, padaliniai, išskyru</text:span><text:span text:style-name="T681">s atvejus, kai 1/4 ar daugiau balsavimo teisių tokio juridinio asmens ar kitos organizacijos dalyvių susirinkime priklauso ne nustatytai valstybei, ne nustatytose valstybėse įsteigtiems juridiniams asmenims ir (ar) jų piliečiams. Paslaugų teikėjai nurodyto</text:span><text:span text:style-name="T682">ms paslaugoms teikti, gali pasitelkti tik tokius pačius kaip ir jiems patiems keliamus reikalavimus atitinkančius subjektus.<text:s/></text:span><text:span text:style-name="T683">Teisinių paslaugų išlaidos neįskaičiuojamos į bendrą išlaidų sumą, vertinant ar politinės kampanijos dalyvis neviršijo nustatyto di</text:span><text:span text:style-name="T684">džiausio galimo politinės kampanijos išlaidų dydžio;</text:span><text:s/></text:p>
      <text:p text:style-name="P685">Papildyta papunkčiu:</text:p>
      <text:p text:style-name="P686"><text:span text:style-name="T687">Nr.<text:s/></text:span><text:a xlink:href="https://www.e-tar.lt/portal/legalAct.html?documentId=2f213c20e26d11e89acab3ff12d77081" office:target-frame-name="_top" xlink:show="replace"><text:span text:style-name="T688">Sp-127</text:span></text:a><text:span text:style-name="T689">, 2018-11-06, paskelbta TAR 2018-11-07, i. k. 2018-17991</text:span></text:p>
      <text:p text:style-name="Normal"/>
      <text:p text:style-name="P690"><text:span text:style-name="T691">40.4.15</text:span><text:span text:style-name="T692">.</text:span><text:span text:style-name="T693"><text:tab/>kl</text:span><text:span text:style-name="T694">asifikatoriaus trumpinys „</text:span><text:span text:style-name="T695">KI</text:span><text:span text:style-name="T696">“ nurodomas registruojant kitas išlaidas, Įstatyme nustatytoms reikmėms, susijusioms su politine kampanija (banko komisiniai ir kita);</text:span></text:p>
      <text:p text:style-name="P697">Papunkčio numeracijos pakeitimas:</text:p>
      <text:p text:style-name="P698"><text:span text:style-name="T699">Nr.<text:s/></text:span><text:a xlink:href="https://www.e-tar.lt/portal/legalAct.html?documentId=2f213c20e26d11e89acab3ff12d77081" office:target-frame-name="_top" xlink:show="replace"><text:span text:style-name="T700">Sp-127</text:span></text:a><text:span text:style-name="T701">, 2018-11-06, paskelbta TAR 2018-11-07, i. k. 2018-17991</text:span></text:p>
      <text:p text:style-name="Normal"/>
      <text:p text:style-name="P702"><text:span text:style-name="T703">40.4.16</text:span><text:span text:style-name="T704">.<text:s/></text:span><text:span text:style-name="T705">iki politinės kampanijos pradžios turėtoms išlaidoms, jeigu įsigyti daiktai ir<text:s/></text:span><text:span text:style-name="T706">kitas turtas yra skirti politinei kampanijai arba jeigu paslaugos yra gautos politinės kampanijos laikotarpiu, nurodomas klasifikatoriaus trumpinys „</text:span><text:span text:style-name="T707">NPK</text:span><text:span text:style-name="T708">“, neatsižvelgiant į turėtų išlaidų paskirtį. Kartu su politinės kampanijos finansavimo ataskaita pateik</text:span><text:span text:style-name="T709">iamos išlaidas patvirtinančių dokumentų<text:s/></text:span><text:soft-page-break/><text:span text:style-name="T710">kopijos. Šias išlaidas rekomenduojama užregistruoti per 10 darbo dienų nuo sprendimo priėmimo dėl savarankiško politinės kampanijos dalyvio registravimo. Tais atvejais, kai ne politinės kampanijos laikotarpiu turėtos</text:span><text:span text:style-name="T711"><text:s/>išlaidos viršija 10 ir daugiau procentų nustatyto didžiausio leistino politinės kampanijos išlaidų dydžio, pateikiami dokumentai, nurodantys lėšų šaltinius;</text:span><text:s/></text:p>
      <text:p text:style-name="P712">Papunkčio pakeitimai:</text:p>
      <text:p text:style-name="P713"><text:span text:style-name="T714">Nr.<text:s/></text:span><text:a xlink:href="https://www.e-tar.lt/portal/legalAct.html?documentId=2f213c20e26d11e89acab3ff12d77081" office:target-frame-name="_top" xlink:show="replace"><text:span text:style-name="T715">Sp-127</text:span></text:a><text:span text:style-name="T716">, 2018-11-06, paskelbta TAR 2018-11-07, i. k. 2018-17991</text:span></text:p>
      <text:p text:style-name="Normal"/>
      <text:p text:style-name="P717"><text:span text:style-name="T718">40.5</text:span><text:span text:style-name="T719">.</text:span><text:span text:style-name="T720"><text:tab/>jeigu savarankiškas dalyvis turi atstovaujamųjų dalyvių, „Atstovaujamieji dalyviai“ dalyje nurodoma jam priskirta išlaidų dalis. Visų atstovaujamųjų daly</text:span><text:span text:style-name="T721">vių išlaidų eilučių suma negali būti didesnė už dokumento eilutės sumą.</text:span></text:p>
      <text:p text:style-name="P722"><text:span text:style-name="T723">41</text:span><text:span text:style-name="T724">.</text:span><text:span text:style-name="T725"><text:tab/>Išlaidų registre taip pat registruojami kiti Įstatyme numatyti mokėjimai, kurie nelaikomi politinės kampanijos išlaidomis:<text:s/></text:span></text:p>
      <text:p text:style-name="P726"><text:span text:style-name="T727">41.1</text:span><text:span text:style-name="T728">.</text:span><text:span text:style-name="T729"><text:tab/>klasifikatoriaus trumpinys „</text:span><text:span text:style-name="T730">BMA</text:span><text:span text:style-name="T731">“ naudojama</text:span><text:span text:style-name="T732">s registruojant mažų aukų, gautų viršijant 10 procentų nustatyto didžiausio leistino politinės kampanijos išlaidų dydžio, dalies, viršijančios nustatytą sumą, pervedimą į valstybės biudžetą. Nurodomi Valstybinės mokesčių inspekcijos duomenys;</text:span></text:p>
      <text:p text:style-name="P733"><text:span text:style-name="T734">41.2</text:span><text:span text:style-name="T735">.</text:span><text:span text:style-name="T736"><text:tab/>kla</text:span><text:span text:style-name="T737">sifikatoriaus trumpinys „</text:span><text:span text:style-name="T738">LB</text:span><text:span text:style-name="T739">“ naudojamas registruojant politinės kampanijos lėšų likučio pervedimą į valstybės biudžetą. Politinės kampanijos lėšų likutį į valstybės biudžetą perveda išsikėlę kandidatai, referendumo iniciatoriai ar referendumo oponentai, vi</text:span><text:span text:style-name="T740">suomeniniai rinkimų komitetai. Nurodomi Valstybinės mokesčių inspekcijos duomenys;</text:span></text:p>
      <text:p text:style-name="P741"><text:span text:style-name="T742">41.3</text:span><text:span text:style-name="T743">.</text:span><text:span text:style-name="T744"><text:tab/>klasifikatoriaus trumpinys „</text:span><text:span text:style-name="T745">PLL</text:span><text:span text:style-name="T746">“ naudojamas registruojant politinės kampanijos lėšų likučio pervedimą į politinės partijos einamąją banko sąskaitą. Politinės kampa</text:span><text:span text:style-name="T747">nijos lėšų likutį į politinės partijos einamąją banko sąskaitą perveda politinė partija, jos kelti kandidatų sąrašai ar kandidatai. Nurodomi politinės partijos duomenys.</text:span></text:p>
      <text:p text:style-name="P748"><text:span text:style-name="T749">42</text:span><text:span text:style-name="T750">.</text:span><text:span text:style-name="T751"><text:tab/>Išsaugojus įrašą, skiltyje „Skola, Eur“ nurodoma išlaidų dokumento suma. Išl</text:span><text:span text:style-name="T752">aidų dokumentą apmokėjus ir atliktą mokėjimą užregistravus Banko išraše bei susiejus su išlaidų dokumentu, skolos suma mažinama.</text:span></text:p>
      <text:p text:style-name="P753"><text:span text:style-name="T754">VI</text:span><text:span text:style-name="T755"><text:s/>SKYRIUS</text:span></text:p>
      <text:p text:style-name="P756"><text:span text:style-name="T757">BANKO IŠRAŠO DUOMENŲ ĮVEDIMAS</text:span></text:p>
      <text:p text:style-name="P758"/>
      <text:p text:style-name="P759"><text:span text:style-name="T760">43</text:span><text:span text:style-name="T761">.</text:span><text:span text:style-name="T762"><text:tab/></text:span><text:span text:style-name="T763">Banko išrašo duomenis informacinėje sistemoje galima registruoti rankiniu būdu arba įkelti ISO 20022XML formatu.<text:s/></text:span></text:p>
      <text:p text:style-name="P764"><text:span text:style-name="T765">44</text:span><text:span text:style-name="T766">.</text:span><text:span text:style-name="T767"><text:tab/>Vienai banko operacijai skiriamas vienas Banko išrašo įrašas.<text:s/></text:span></text:p>
      <text:p text:style-name="P768"><text:span text:style-name="T769">45</text:span><text:span text:style-name="T770">.</text:span><text:span text:style-name="T771"><text:tab/>Visi Banko išrašo įrašai, išskyrus klaidingus pavedimus, jų grą</text:span><text:span text:style-name="T772">žinimą, susiejami su atitinkamu Pajamų ar Išlaidų registro įrašu.</text:span></text:p>
      <text:p text:style-name="P773"><text:span text:style-name="T774">46</text:span><text:span text:style-name="T775">.</text:span><text:span text:style-name="T776"><text:tab/>Banko išrašo įkėlimas:</text:span></text:p>
      <text:p text:style-name="P777"><text:span text:style-name="T778">46.1</text:span><text:span text:style-name="T779">.</text:span><text:span text:style-name="T780"><text:tab/>banko sąskaitos išrašą ISO 20022XML formatu galima atsisiųsti naudojant el. bankininkyste, prisijungus prie politinės kampanijos sąskaitos;</text:span></text:p>
      <text:p text:style-name="P781"><text:span text:style-name="T782">46.2</text:span><text:span text:style-name="T783">.</text:span><text:span text:style-name="T784"><text:tab/></text:span><text:span text:style-name="T785">informacinėje sistemoje Banko išrašo lange pasirinkus „Įkelti ISO 20022XML“ importuojama paruošta byla. Įkėlus banko sąskaitos išrašą (bylą), kiekvienam išrašo įrašui, priskiriamas „Operacijos tipas“, kurio reikšmės priklauso nuo „Mokėjimai“ lauke nurodyto</text:span><text:span text:style-name="T786"><text:s/>tipo. Pasirinkus atitinkamą reikšmę ir išsaugojus kiekvieną įrašą, toliau atliekamas politinės kampanijos pajamų ar išlaidų pripažinimas (taip pat kaip ir rankiniu būdu įregistravus įrašą).</text:span></text:p>
      <text:p text:style-name="P787"><text:span text:style-name="T788">47</text:span><text:span text:style-name="T789">.</text:span><text:span text:style-name="T790"><text:tab/>Banko išrašo įrašą registruojant rankiniu būdu įvedami:</text:span></text:p>
      <text:p text:style-name="P791"><text:span text:style-name="T792">47.1</text:span><text:span text:style-name="T793">.</text:span><text:span text:style-name="T794"><text:tab/><text:s/>banko operacijos duomenys: mokėjimo tipas (įeinantys arba išeinantys mokėjimai), operacijos tipas (reikšmės priklauso nuo mokėjimo tipo), operacijos data, pervesta arba gauta suma;</text:span></text:p>
      <text:p text:style-name="P795"><text:span text:style-name="T796">47.2</text:span><text:span text:style-name="T797">.</text:span><text:span text:style-name="T798"><text:tab/>nurodomi pajamų šaltinio ar paslaugų teikėjo duomenys.<text:s/></text:span><text:span text:style-name="T799">Jeigu aukotojas nežinomas, pažymimas laukas „Nežinomas mokėtojas“. Fizinio ir juridinio (pajamų šaltinio, paslaugų teikėjo) asmens duomenys tikrinami su Juridinių asmenų registru arba Gyventojų registru.<text:s/></text:span></text:p>
      <text:p text:style-name="P800"><text:span text:style-name="T801">48</text:span><text:span text:style-name="T802">.</text:span><text:span text:style-name="T803"><text:tab/>Įkėlus banko išrašo duomenis arba juos įv</text:span><text:span text:style-name="T804">edus rankiniu būdu, įeinantys ar išeinantys <text:s/>mokėjimai turi būti pripažinti politinės kampanijos pajamomis ar išlaidomis, išskyrus klaidingai pavedimus (jų grąžinimus):</text:span></text:p>
      <text:p text:style-name="P805"><text:span text:style-name="T806">48.1</text:span><text:span text:style-name="T807">.</text:span><text:span text:style-name="T808"><text:tab/>įregistravus įeinantį mokėjimą, informacinė sistema sukuria Pajamų registro įra</text:span><text:span text:style-name="T809">šo ruošinį. Iždininkui įvedus trūkstamus duomenis (lėšų šaltinį ir dokumento datą, seriją, numerį) ir išsaugojus, informacinė sistema sukuria Pajamų registro įrašą, jį susieja su Banko išrašo įrašu ir Banko išraše mokėjimą pripažįsta politinės kampanijos p</text:span><text:span text:style-name="T810">ajamomis;</text:span></text:p>
      <text:p text:style-name="P811"><text:span text:style-name="T812">48.2</text:span><text:span text:style-name="T813">.</text:span><text:span text:style-name="T814"><text:tab/>jeigu Pajamų registre anksčiau buvo užregistruotos pajamos, Banko išrašo įrašas susiejamas su atitinkamu Pajamų registro įrašu, Banko išraše mokėjimas pripažįstamas politinės kampanijos pajamomis;</text:span></text:p>
      <text:p text:style-name="P815"><text:span text:style-name="T816">48.3</text:span><text:span text:style-name="T817">.</text:span><text:span text:style-name="T818"><text:tab/>įregistravus išeinantį mokėji</text:span><text:span text:style-name="T819">mą (išskyrus banko mokesčius), Banko išrašo įrašas susiejamas su Išlaidų registre anksčiau registruotu išlaidų dokumentu. Susiejus įrašus Banko išraše mokėjimas pripažįstamos politinės kampanijos išlaidomis, Išlaidų registre apskaičiuojami skolos įsipareig</text:span><text:span text:style-name="T820">ojimai;</text:span></text:p>
      <text:p text:style-name="P821"><text:span text:style-name="T822">48.4</text:span><text:span text:style-name="T823">.</text:span><text:span text:style-name="T824"><text:tab/>įregistravus banko mokesčius, panašiai, kaip įeinantį mokėjimą, informacinė sistema sukuria Išlaidų registro įrašo ruošinį. Iždininkui išsaugojus įrašą, sistema sukuria Išlaidų registro įrašą, jį susieja su banko išrašo įrašu ir Banko išr</text:span><text:span text:style-name="T825">aše mokėjimą pripažįsta politinės kampanijos išlaidomis.</text:span></text:p>
      <text:p text:style-name="P826"><text:span text:style-name="T827">VII</text:span><text:span text:style-name="T828"><text:s/>SKYRIUS</text:span></text:p>
      <text:p text:style-name="P829"><text:span text:style-name="T830">SUTARČIŲ REGISTRO PILDYMAS</text:span></text:p>
      <text:p text:style-name="P831"/>
      <text:p text:style-name="P832"><text:span text:style-name="T833">49</text:span><text:span text:style-name="T834">.</text:span><text:span text:style-name="T835"><text:tab/>Visos dalyvio sudarytos sutartys registruojamos Sutarčių registre.</text:span></text:p>
      <text:p text:style-name="P836"><text:span text:style-name="T837">50</text:span><text:span text:style-name="T838">.</text:span><text:span text:style-name="T839"><text:tab/>Registruojant politinės kampanijos finansavimo sutartis ir sutartis<text:s/></text:span><text:span text:style-name="T840">su telekomunikacijų bendrove dėl fizinių asmenų mažų aukų, įkeliami ir jų tekstai.<text:s/></text:span></text:p>
      <text:p text:style-name="P841"><text:span text:style-name="T842">51</text:span><text:span text:style-name="T843">.</text:span><text:span text:style-name="T844"><text:tab/>Registruojant kitas sutartis, jų tekstų įkelti neprivaloma. Vyriausiosios rinkimų komisijos interneto svetainėje skelbiamas sutarčių sąrašas.</text:span></text:p>
      <text:p text:style-name="P845"><text:span text:style-name="T846">52</text:span><text:span text:style-name="T847">.</text:span><text:span text:style-name="T848"><text:tab/>Sutarčių<text:s/></text:span><text:span text:style-name="T849">registro įrašo duomenys:</text:span></text:p>
      <text:p text:style-name="P850"><text:span text:style-name="T851">52.1</text:span><text:span text:style-name="T852">.</text:span><text:span text:style-name="T853"><text:tab/>užpildomi visi privalomi laukai: nurodoma šalies, su kuria dalyvis sudarė sutartį, duomenys, jie sutikrinami su Juridinių asmenų registro arba Gyventojų registro duomenimis (aprašoma Pajamų registro pildymo dalyje), sutarti</text:span><text:span text:style-name="T854">es sudarymo data, numeris (jeigu numeris nėra nurodytas, tada įrašoma „0“ arba „–“), dalyvio ar jo vardu sutartį sudariusio asmens vardas, pavardė ir pareigos politinės kampanijos metu;</text:span></text:p>
      <text:p text:style-name="P855"><text:span text:style-name="T856">52.2</text:span><text:span text:style-name="T857">.</text:span><text:span text:style-name="T858"><text:tab/>„Sutarties tipas“ – nurodomas vienas iš sutarčių tipų:<text:s/></text:span><text:span text:style-name="T859">Politinės kampanijos finansavimo sutartis (tarp jų ir sutartis su telekomunikacijų bendrovėmis dėl fizinių asmenų mažų aukų), Sutartis su paslaugų tiekėju (pvz., politinės kampanijos turto patikėjimo sutartis su iždininku, dalyvio patikrinimo sutartis su a</text:span><text:span text:style-name="T860">uditoriumi ar audito įmone), Sutartis su reklamos gamintoju, Sutartis su viešosios informacijos rengėju ar skleidėju;</text:span></text:p>
      <text:p text:style-name="P861"><text:span text:style-name="T862">52.3</text:span><text:span text:style-name="T863">.</text:span><text:span text:style-name="T864"><text:tab/>skiltyje „Sutarties dalykas“ – trumpai apibūdinama, sutarties sudarymo tikslas, kita aktuali informacija;</text:span></text:p>
      <text:p text:style-name="P865"><text:span text:style-name="T866">52.4</text:span><text:span text:style-name="T867">.</text:span><text:span text:style-name="T868"><text:tab/>politinės ka</text:span><text:span text:style-name="T869">mpanijos finansavimo sutarties tekstas į informacinę sistemą įkeliamas pasirinkus „Įkelti bylas“ (kitų, ne finansavimo sutarčių, įkelti nereikia).<text:s/></text:span><text:span text:style-name="T870">Iždininkas atsako, kad nebūtų paviešinti fizinio asmens duomenys (asmens kodas, adresas), nurodyti sutartyje</text:span><text:span text:style-name="T871">.</text:span><text:span text:style-name="T872"><text:s/>Iždininkas, prieš keldamas sutarties tekstą į informacinę sistemą, šiuos duomenis uždengia (paslepia).</text:span></text:p>
      <text:p text:style-name="P873"><text:span text:style-name="T874">53</text:span><text:span text:style-name="T875">.</text:span><text:span text:style-name="T876"><text:tab/>Sutarčių registro įrašas išsaugomas.</text:span></text:p>
      <text:p text:style-name="P877"><text:span text:style-name="T878">54</text:span><text:span text:style-name="T879">.</text:span><text:span text:style-name="T880"><text:tab/>Jeigu buvo įkeltas sutarties tekstas (privaloma tik finansavimo sutartims), informacinės sistemos</text:span><text:span text:style-name="T881"><text:s/>priemonėmis iždininkas informuoja Vyriausiąją rinkimų komisiją apie įkeltą sutarties tekstą. Vyriausiajai rinkimų komisijai peržiūrėjus, ar nėra neviešinamų fizinio asmens duomenų, sutarties tekstas paskelbiamas Vyriausiosios rinkimų komisijos interneto s</text:span><text:span text:style-name="T882">vetainėje.</text:span></text:p>
      <text:p text:style-name="P883"/>
      <text:p text:style-name="P884"><text:span text:style-name="T885">VIII</text:span><text:span text:style-name="T886"><text:s/>SKYRIUS</text:span></text:p>
      <text:p text:style-name="P887"><text:span text:style-name="T888">ŽINIARAŠČIO PATEIKIMAS VYRIAUSIAJAI RINKIMŲ KOMISIJAI</text:span></text:p>
      <text:p text:style-name="P889"/>
      <text:p text:style-name="P890"><text:span text:style-name="T891">55</text:span><text:span text:style-name="T892">.</text:span><text:span text:style-name="T893"><text:tab/>Iždininko pagal Banko išrašą, Pajamų, Išlaidų ir Sutarčių registrus suformuotą, patikrintą ir atspausdintą žiniaraštį pasirašo politinės kampanijos dalyvis ir ižd</text:span><text:span text:style-name="T894">ininkas.</text:span></text:p>
      <text:p text:style-name="P895"><text:span text:style-name="T896">56</text:span><text:span text:style-name="T897">.</text:span><text:span text:style-name="T898"><text:tab/>Pasirašytas žiniaraštis Vyriausiajai rinkimų komisijai pateikiamas kartu su politinės kampanijos finansavimo ataskaita.</text:span></text:p>
      <text:p text:style-name="P899"><text:span text:style-name="T900">57</text:span><text:span text:style-name="T901">.</text:span><text:span text:style-name="T902"><text:tab/>Vyriausioji rinkimų komisija, sprendimu nustačiusi, kad politinės kampanijos dalyvis <text:s/>žiniaraštyje nenurodė pol</text:span><text:span text:style-name="T903">itinės kampanijos pajamų ar išlaidų (ar jų dalies), arba pripažinusi, kad politinės kampanijos dalyviui buvo perduoti daiktai, suteiktos paslaugos laikytini politinės kampanijos pajamomis ar išlaidomis, papildo žiniaraštį, jame nurodydama Vyriausiosios rin</text:span><text:span text:style-name="T904">kimų komisijos sprendimu pripažintas politinės kampanijas pajamas ar išlaidas.</text:span></text:p>
      <text:p text:style-name="P905"/>
      <text:p text:style-name="P906"><text:span text:style-name="T907">IX</text:span><text:span text:style-name="T908"><text:s/>SKYRIUS</text:span></text:p>
      <text:p text:style-name="P909"><text:span text:style-name="T910">BAIGIAMOSIOS NUOSTATOS</text:span></text:p>
      <text:p text:style-name="P911"/>
      <text:p text:style-name="P912"><text:span text:style-name="T913">58</text:span><text:span text:style-name="T914">.</text:span><text:span text:style-name="T915"><text:tab/>Vyriausioji rinkimų komisija kontroliuoja, kaip laikomasi šio aprašo reikalavimų.</text:span></text:p>
      <text:p text:style-name="P916"><text:span text:style-name="T917">59</text:span><text:span text:style-name="T918">.</text:span><text:span text:style-name="T919"><text:tab/>Ginčai, kylantys dėl šio aprašo pažei</text:span><text:span text:style-name="T920">dimų, sprendžiami Lietuvos Respublikos įstatymų nustatyta tvarka.</text:span></text:p>
      <text:p text:style-name="P921"><text:span text:style-name="T922">_______________</text:span></text:p>
      <text:p text:style-name="Normal"/>
      <text:p text:style-name="Normal"/>
      <text:p text:style-name="Normal"/>
      <text:p text:style-name="P923">Priedų pakeitimai:</text:p>
      <text:p text:style-name="Normal"/>
      <text:p text:style-name="P924">Žiniaraščio forma</text:p>
      <text:p text:style-name="P925">Priedo pakeitimai:</text:p>
      <text:p text:style-name="P926"><text:span text:style-name="T927">Nr.<text:s/></text:span><text:a xlink:href="https://www.e-tar.lt/portal/legalAct.html?documentId=2f213c20e26d11e89acab3ff12d77081" office:target-frame-name="_top" xlink:show="replace"><text:span text:style-name="T928">Sp-127</text:span></text:a><text:span text:style-name="T929">, 2018-11-06, paskelbta TAR 2018-11-07, i. k. 2018-17991</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vyriausioji rinkimų komisija, Sprendimas</text:span></text:p>
      <text:p text:style-name="P939"><text:span text:style-name="T940">Nr.<text:s/></text:span><text:a xlink:href="https://www.e-tar.lt/portal/legalAct.html?documentId=2f213c20e26d11e89acab3ff12d77081" office:target-frame-name="_top" xlink:show="replace"><text:span text:style-name="T941">Sp-127</text:span></text:a><text:span text:style-name="T942">, 2018-11-</text:span><text:span text:style-name="T943">06, paskelbta TAR 2018-11-07, i. k. 2018-17991</text:span></text:p>
      <text:p text:style-name="P944"><text:span text:style-name="T945">Dėl Vyriausiosios rinkimų komisijos 2016 m. gegužės 18 d. sprendimo Nr. Sp-51 „Dėl Politinės kampanijos finansavimo apskaitos žiniaraščio formos bei jo užpildymo ir pateikimo tvarkos aprašo patvirtinimo“ pakei</text:span><text:span text:style-name="T946">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20-04-06T13:04:00Z</meta:creation-date>
    <dc:date>2020-04-06T13:04:00Z</dc:date>
    <meta:print-date>2016-05-19T10:38:00Z</meta:print-date>
    <meta:template xlink:href="Normal.dotm" xlink:type="simple"/>
    <meta:editing-cycles>2</meta:editing-cycles>
    <meta:editing-duration>PT0S</meta:editing-duration>
    <meta:document-statistic meta:page-count="15" meta:paragraph-count="236" meta:word-count="4514" meta:character-count="37369" meta:row-count="870" meta:non-whitespace-character-count="33091"/>
  </office:meta>
</office:document-meta>
</file>