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style:font-name="TIMESLT" style:font-name-complex="TIMESLT" fo:font-size="10pt" style:font-size-asian="10pt"/>
    </style:style>
    <style:style style:name="P27" style:parent-style-name="Normal" style:family="paragraph">
      <style:paragraph-properties fo:text-align="center"/>
      <style:text-properties style:font-name="TIMESLT" style:font-name-complex="TIMESLT" fo:font-size="10pt" style:font-size-asian="10pt" fo:language="en" fo:country="GB"/>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33" style:parent-style-name="Normal" style:family="paragraph">
      <style:paragraph-properties fo:text-align="center"/>
      <style:text-properties style:font-name-complex="TIMESLT" fo:font-weight="bold" style:font-weight-asian="bold" fo:color="#000000" style:font-size-complex="12pt" fo:language="pt" fo:country="BR"/>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0.5909in">
        <style:tab-stops>
          <style:tab-stop style:type="left" style:position="0.0986in"/>
          <style:tab-stop style:type="left" style:position="0.1965in"/>
        </style:tab-stops>
      </style:paragraph-properties>
    </style:style>
    <style:style style:name="P45" style:parent-style-name="Normal" style:family="paragraph">
      <style:paragraph-properties fo:text-align="justify" fo:line-height="150%" fo:margin-left="0.5909in">
        <style:tab-stops>
          <style:tab-stop style:type="left" style:position="0.0986in"/>
          <style:tab-stop style:type="left" style:position="0.1965in"/>
        </style:tab-stops>
      </style:paragraph-properties>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P4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48" style:parent-style-name="Normal" style:family="paragraph">
      <style:paragraph-properties fo:text-align="justify" fo:line-height="150%" fo:text-indent="0.5909in"/>
      <style:text-properties fo:font-size="5pt" style:font-size-asian="5pt" style:font-size-complex="5p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line-height="15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indent="3.5437in" style:page-number="1"/>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style:text-properties fo:font-weight="bold" style:font-weight-asian="bold" fo:font-size="14pt" style:font-size-asian="14pt" style:font-size-complex="14pt"/>
    </style:style>
    <style:style style:name="P75" style:parent-style-name="Normal" style:family="paragraph">
      <style:paragraph-properties fo:text-align="center" fo:margin-left="0.2479in">
        <style:tab-stops>
          <style:tab-stop style:type="left" style:position="2.2131in"/>
          <style:tab-stop style:type="left" style:position="2.4104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margin-left="0.2479in">
        <style:tab-stops>
          <style:tab-stop style:type="left" style:position="2.2131in"/>
          <style:tab-stop style:type="left" style:position="2.4104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left="0.2479in">
        <style:tab-stops>
          <style:tab-stop style:type="left" style:position="2.2131in"/>
          <style:tab-stop style:type="left" style:position="2.4104in"/>
        </style:tab-stops>
      </style:paragraph-properties>
      <style:text-properties fo:font-weight="bold" style:font-weight-asian="bold" style:font-size-complex="12pt"/>
    </style:style>
    <style:style style:name="P8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margin-left="0.2479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margin-left="0.2479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13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style:tab-stops>
          <style:tab-stop style:type="left" style:position="0.5909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4923in">
        <style:tab-stops>
          <style:tab-stop style:type="left" style:position="0in"/>
          <style:tab-stop style:type="left" style:position="0.4923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4923in">
        <style:tab-stops>
          <style:tab-stop style:type="left" style:position="0.393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3937in"/>
        </style:tab-stops>
      </style:paragraph-propertie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4923in">
        <style:tab-stops>
          <style:tab-stop style:type="left" style:position="0.393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4923in">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line-height="150%" fo:text-indent="0.4923in">
        <style:tab-stops>
          <style:tab-stop style:type="left" style:position="0.5909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4923in">
        <style:tab-stops>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4923in">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tab-stops>
          <style:tab-stop style:type="left" style:position="0.492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tab-stops>
          <style:tab-stop style:type="left" style:position="0.492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tab-stops>
          <style:tab-stop style:type="left" style:position="0.492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4923in">
        <style:tab-stops>
          <style:tab-stop style:type="left" style:position="0.492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4923in">
        <style:tab-stops>
          <style:tab-stop style:type="left" style:position="0.492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justify" fo:line-height="150%" fo:text-indent="0.4923in">
        <style:tab-stops>
          <style:tab-stop style:type="left" style:position="0.393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4923in">
        <style:tab-stops>
          <style:tab-stop style:type="left" style:position="0.39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923in">
        <style:tab-stops>
          <style:tab-stop style:type="left" style:position="0.39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590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tab-stops>
          <style:tab-stop style:type="left" style:position="0.2958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4923in">
        <style:tab-stops>
          <style:tab-stop style:type="left" style:position="0.295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23in">
        <style:tab-stops>
          <style:tab-stop style:type="left" style:position="0.2958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4923in">
        <style:tab-stops>
          <style:tab-stop style:type="left" style:position="0.295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923in">
        <style:tab-stops>
          <style:tab-stop style:type="left" style:position="0.295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style:tab-stops>
          <style:tab-stop style:type="left" style:position="0.3937in"/>
          <style:tab-stop style:type="left" style:position="0.4923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ab-stops>
          <style:tab-stop style:type="left" style:position="0.3937in"/>
          <style:tab-stop style:type="left" style:position="0.4923in"/>
        </style:tab-stops>
      </style:paragraph-properties>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font-size-complex="12pt"/>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23in">
        <style:tab-stops>
          <style:tab-stop style:type="left" style:position="0.295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4923in">
        <style:tab-stops>
          <style:tab-stop style:type="left" style:position="0.295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tab-stops>
          <style:tab-stop style:type="left" style:position="0.2958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tab-stops>
          <style:tab-stop style:type="left" style:position="0.2958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4923in">
        <style:tab-stops>
          <style:tab-stop style:type="left" style:position="0.2958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margin-left="0.4923in">
        <style:tab-stops>
          <style:tab-stop style:type="left" style:position="0in"/>
        </style:tab-stops>
      </style:paragraph-properties>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text-properties fo:font-weight="bold" style:font-weight-asian="bold" style:font-size-complex="12pt"/>
    </style:style>
    <style:style style:name="P1036" style:parent-style-name="Normal" style:family="paragraph">
      <style:paragraph-properties fo:text-align="justify" fo:line-height="150%" fo:text-indent="0.4923in">
        <style:tab-stops>
          <style:tab-stop style:type="left" style:position="0.295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23in">
        <style:tab-stops>
          <style:tab-stop style:type="left" style:position="0.295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4923in">
        <style:tab-stops>
          <style:tab-stop style:type="left" style:position="0.2958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text-properties fo:font-weight="bold" style:font-weight-asian="bold" style:font-size-complex="12pt"/>
    </style:style>
    <style:style style:name="P1074" style:parent-style-name="Normal" style:family="paragraph">
      <style:paragraph-properties fo:text-align="justify" fo:line-height="150%" fo:text-indent="0.4923in">
        <style:tab-stops>
          <style:tab-stop style:type="left" style:position="0.2958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4923in">
        <style:tab-stops>
          <style:tab-stop style:type="left" style:position="0.2958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fo:line-height="150%"/>
    </style:style>
    <style:style style:name="T1096" style:parent-style-name="DefaultParagraphFont" style:family="text">
      <style:text-properties style:font-size-complex="12pt"/>
    </style:style>
    <style:style style:name="P1097" style:parent-style-name="Normal" style:family="paragraph">
      <style:text-properties style:font-name-asian="MS Mincho" fo:font-weight="bold" style:font-weight-asian="bold" style:font-style-complex="italic" fo:font-size="10pt" style:font-size-asian="10pt"/>
    </style:style>
    <style:style style:name="P1098" style:parent-style-name="Normal" style:family="paragraph">
      <style:text-properties style:font-name-asian="MS Mincho"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2-10-07:</text:span></text:p>
      <text:p text:style-name="P8"><text:span text:style-name="T9">Lietuvos Respublikos vyriausioji rinkimų komisija, Sprendimas</text:span></text:p>
      <text:p text:style-name="P10"><text:span text:style-name="T11">Nr.<text:s/></text:span><text:a xlink:href="https://www.e-tar.lt/portal/legalAct.html?documentId=49ab1410456711edbc04912defe897d1" office:target-frame-name="_top" xlink:show="replace"><text:span text:style-name="T12">Sp-86</text:span></text:a><text:span text:style-name="T13">, 2022-10-06, paskelbta TAR 2022-10-06, i. k.<text:s/></text:span><text:span text:style-name="T14">2022-20465</text:span></text:p>
      <text:p text:style-name="P15"><text:span text:style-name="T16">Dėl Politinės kampanijos finansavimo apskaitos žiniaraščio užpildymo ir pateikimo tvarkos aprašo ir formų patvirtinimo</text:span></text:p>
      <text:p text:style-name="P17"/>
      <text:p text:style-name="P18"><text:span text:style-name="T19">Suvestinė redakcija nuo 2020-04-04 iki 2022-10-06</text:span></text:p>
      <text:p text:style-name="P20"/>
      <text:p text:style-name="P21"><text:span text:style-name="T22">Sprendimas paskelbtas: TAR 2016-05-25, i. k. 2016-13991</text:span></text:p>
      <text:p text:style-name="P23"/>
      <text:p text:style-name="P24"/>
      <text:p text:style-name="P25"><text:span text:style-name="T26"><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
      <text:p text:style-name="P28">LIETUVOS RESPUBLIKOS</text:p>
      <text:p text:style-name="P29">VYRIAUSIOJI RINKIMŲ KOMISIJA</text:p>
      <text:p text:style-name="P30"/>
      <text:p text:style-name="P31"/>
      <text:p text:style-name="P32">SPRENDIMAS</text:p>
      <text:p text:style-name="P33">DĖL POLITINĖS KAMPANIJOS FINANSAVIMO APSKAITOS ŽINIARAŠČIO FORMOS BEI JO UŽPILDYMO IR PATEIKIMO TVARKOS APRAŠO PATVIRTINIMO</text:p>
      <text:p text:style-name="P34"/>
      <text:p text:style-name="P35">2016 m. gegužės 18 d. Nr. Sp-51</text:p>
      <text:p text:style-name="P36">Vilnius</text:p>
      <text:p text:style-name="P37"/>
      <text:p text:style-name="P38"><text:span text:style-name="T39">Lietuvos<text:s/></text:span><text:span text:style-name="T40">Respublikos vyriausioji rinkimų komisija, vadovaudamasi Lietuvos Respublikos politinių kampanijų finansavimo ir finansavimo kontrolės įstatymo 19 straipsnio 2 dalies 2 punktu</text:span><text:span text:style-name="T41">,<text:s/></text:span><text:span text:style-name="T42">nusprendži</text:span><text:span text:style-name="T43">a:</text:span></text:p>
      <text:p text:style-name="P44">1. Patvirtinti pridedamus:</text:p>
      <text:p text:style-name="P45">1.1. Politinės kampanijos<text:s/>finansavimo apskaitos žiniaraščio formą;</text:p>
      <text:p text:style-name="P46">1.2. Politinės kampanijos finansavimo apskaitos žiniaraščio užpildymo ir pateikimo tvarkos aprašą.</text:p>
      <text:p text:style-name="P47">2. Pripažinti netekusiu galios Lietuvos Respublikos vyriausiosios rinkimų komisijos 2010 m. rugsėjo 15 d.<text:s/>sprendimą Nr. Sp-63 „Dėl Politinės kampanijos finansavimo žiniaraščio formos bei jo užpildymo ir pakeitimo tvarkos aprašo patvirtinimo“.</text:p>
      <text:p text:style-name="P48"/>
      <text:p text:style-name="P49"/>
      <text:p text:style-name="P50"/>
      <text:p text:style-name="Normal"/>
      <text:p text:style-name="P51"><text:span text:style-name="T52">Pirmininkas<text:s/></text:span><text:span text:style-name="T53"><text:tab/></text:span><text:span text:style-name="T54"><text:tab/></text:span><text:span text:style-name="T55"><text:tab/></text:span><text:span text:style-name="T56"><text:tab/></text:span><text:span text:style-name="T57"><text:tab/><text:s text:c="19"/>Zenonas Vaigauskas</text:span></text:p>
      <text:p text:style-name="P58"/>
      <text:soft-page-break/>
      <text:p text:style-name="P59">PATVIRTINTA</text:p>
      <text:p text:style-name="P65">Lietuvos Respublikos<text:s/></text:p>
      <text:p text:style-name="P66">vyriausiosios rinkimų komisijos<text:s/></text:p>
      <text:p text:style-name="P67">2016 m. gegužės 18 d. sprendimu Nr. Sp-51</text:p>
      <text:p text:style-name="P68"/>
      <text:p text:style-name="P69"><text:span text:style-name="T70">POLITINĖS KAMPANIJOS FINANSAVIMO APSKAITOS ŽINIARAŠČIO</text:span></text:p>
      <text:p text:style-name="P71"><text:span text:style-name="T72">UŽPILDYMO IR<text:s/></text:span><text:span text:style-name="T73">PATEIK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Politinės kampanijos finansavimo apskaitos žiniaraščio užpildymo ir pateikimo tvarkos apraše (toliau – Aprašas) nustatomi pagrindiniai politinės kampanijos finansavimo apskaitos žiniaraš</text:span><text:span text:style-name="T85">čio užpildymo ir pateikimo Vyriausiajai rinkimų komisijai reikalavimai.</text:span></text:p>
      <text:p text:style-name="P86"><text:span text:style-name="T87">2</text:span><text:span text:style-name="T88">.</text:span><text:span text:style-name="T89"><text:tab/>Šis aprašas parengtas vadovaujantis Lietuvos Respublikos politinių kampanijų finansavimo ir finansavimo kontrolės įstatymu (toliau – Įstatymas).</text:span></text:p>
      <text:p text:style-name="P90"><text:span text:style-name="T91">3</text:span><text:span text:style-name="T92">.</text:span><text:span text:style-name="T93"><text:tab/>Šiame apraše vartojamos s</text:span><text:span text:style-name="T94">ąvokos:</text:span></text:p>
      <text:p text:style-name="P95"><text:span text:style-name="T96">3.1</text:span><text:span text:style-name="T97">.</text:span><text:span text:style-name="T98"><text:tab/></text:span><text:span text:style-name="T99">Dalyvis</text:span><text:span text:style-name="T100"><text:s/>– savarankiškas politinės kampanijos dalyvis, tai yra asmuo arba asmenų grupė, kurie siekia būti išrinkti arba, kad referendumo klausimas būtų priimtas arba nepriimtas ir kurie yra Vyriausiosios rinkimų komisijos įregistruoti Įstatymo nustatyta tvarka.</text:span></text:p>
      <text:p text:style-name="P101"><text:span text:style-name="T102">3.2</text:span><text:span text:style-name="T103">.</text:span><text:span text:style-name="T104"><text:tab/></text:span><text:span text:style-name="T105">Fizinio asmens maža auka</text:span><text:span text:style-name="T106"><text:s/>– fizinio asmens auka, jei bendra jo aukų suma vienam dalyviui per politinę kampaniją neviršija 12 eurų.</text:span></text:p>
      <text:p text:style-name="P107"><text:span text:style-name="T108">3.3</text:span><text:span text:style-name="T109">.</text:span><text:span text:style-name="T110"><text:tab/></text:span><text:span text:style-name="T111">Iždininkas</text:span><text:span text:style-name="T112"><text:s/>– politinės kampanijos iždininkas, tai yra fizinis asmuo, veikiantis savarankiško dalyvio vardu ir<text:s/></text:span><text:span text:style-name="T113">interesais turto patikėjimo sutarties pagrindu ir turintis Įstatymo nustatytas teises ir pareigas.</text:span></text:p>
      <text:p text:style-name="P114"><text:span text:style-name="T115">3.4</text:span><text:span text:style-name="T116">.</text:span><text:span text:style-name="T117"><text:tab/></text:span><text:span text:style-name="T118">Žiniaraštis</text:span><text:span text:style-name="T119"><text:s/>– politinės kampanijos finansavimo apskaitos žiniaraštis, tai yra politinės kampanijos pajamų ir išlaidų apskaitos registras. Žiniarašty</text:span><text:span text:style-name="T120">je registruojamos visos politinei kampanijai gautos aukos, taip pat ir nepriimtinos, politinei kampanijai panaudotos nuosavos lėšos, politinės kampanijos išlaidos ir prisiimti finansiniai įsipareigojimai.</text:span></text:p>
      <text:p text:style-name="P121"><text:span text:style-name="T122">4</text:span><text:span text:style-name="T123">.</text:span><text:span text:style-name="T124"><text:tab/>Žiniaraščio forma tvirtinama Lietuvos Resp</text:span><text:span text:style-name="T125">ublikos vyriausiosios rinkimų komisijos sprendimu.</text:span></text:p>
      <text:p text:style-name="P126"><text:span text:style-name="T127">II</text:span><text:span text:style-name="T128"><text:s/>SKYRIUS</text:span></text:p>
      <text:p text:style-name="P129"><text:span text:style-name="T130">ŽINIARAŠČIO PILDYMAS</text:span></text:p>
      <text:p text:style-name="P131"/>
      <text:p text:style-name="P132"><text:span text:style-name="T133">5</text:span><text:span text:style-name="T134">.</text:span><text:span text:style-name="T135"><text:tab/>Žiniaraštyje registruojamos visos dalyvio politinės kampanijos pajamos, gautos iš Įstatyme nurodytų politinės kampanijos finansavimo šaltinių, taip pat ir nepr</text:span><text:span text:style-name="T136">iimtinos aukos, jų grąžinimas aukotojui ar pervedimas į valstybės biudžetą, politinės kampanijos išlaidos ar prisiimti finansiniai įsipareigojimai.</text:span></text:p>
      <text:p text:style-name="P137"><text:span text:style-name="T138">6</text:span><text:span text:style-name="T139">. Priimti aukas ir įgyti turtinių prievolių dėl išlaidų politinei kampanijai gali tik savarankiški poli</text:span><text:span text:style-name="T140">tinės kampanijos dalyviai ir tik nuo jų registravimo savarankiškais politinės kampanijos dalyviais ir jų sąrašo paskelbimo Vyriausiosios rinkimų komisijos interneto svetainėje dienos.</text:span></text:p>
      <text:p text:style-name="P141"><text:span text:style-name="T142">6.1</text:span><text:span text:style-name="T143">. Auka laikoma priimta, kai iždininkas, patikrinęs, ar gauta auka<text:s/></text:span><text:span text:style-name="T144">atitinka Įstatymo reikalavimus, užregistruoja auką žiniaraštyje ir, jeigu priimama auka grynaisiais pinigais arba nepiniginė auka, aukotojui įteikia (išsiunčia) aukų lapą.</text:span><text:span text:style-name="T145"><text:s/></text:span></text:p>
      <text:p text:style-name="P146"><text:span text:style-name="T147">6.2</text:span><text:span text:style-name="T148">. Iki politinės kampanijos pradžios arba prasidėjus politinei kampanijai, ta</text:span><text:span text:style-name="T149">čiau neužsiregistravus savarankišku politinės kampanijos dalyviu, aukos negali būti priimamos.</text:span></text:p>
      <text:p text:style-name="P150"><text:span text:style-name="T151">6.3</text:span><text:span text:style-name="T152">. Savarankiški politinės kampanijos dalyviai, praradę savarankiško politinės kampanijos dalyvio statusą, nuo sprendimo dėl savarankiško politinės kampanij</text:span><text:span text:style-name="T153">os dalyvio statuso praradimo įsigaliojimo momento neturi teisės priimti aukų politinei kampanijai finansuoti ir įgyti prievolių, susijusių su politine kampanija.</text:span><text:s/></text:p>
      <text:p text:style-name="P154">Punkto pakeitimai:</text:p>
      <text:p text:style-name="P155"><text:span text:style-name="T156">Nr.<text:s/></text:span><text:a xlink:href="https://www.e-tar.lt/portal/legalAct.html?documentId=63faeea0757e11eabee4a336e7e6fdab" office:target-frame-name="_top" xlink:show="replace"><text:span text:style-name="T157">Sp-28</text:span></text:a><text:span text:style-name="T158">, 2020-04-02, paskelbta TAR 2020-04-03, i. k. 2020-07053</text:span></text:p>
      <text:p text:style-name="Normal"/>
      <text:p text:style-name="P159"><text:span text:style-name="T160">7</text:span><text:span text:style-name="T161">. Fizinių asmenų piniginės aukos, viršijančios 290 eurų, privalo būti aukojamos tik banko pavedimu.</text:span></text:p>
      <text:p text:style-name="P162"><text:span text:style-name="T163">7.1</text:span><text:span text:style-name="T164">. Fizinių asmenų pinigines aukas iki 290 eurų, gautas</text:span><text:span text:style-name="T165"><text:s/>ne banko pavedimu (grynaisiais pinigais), ne vėliau kaip kitą darbo dieną po aukos gavimo iždininkas perveda į politinės kampanijos sąskaitą. Pervedant pinigus, mokėjimo paskirtyje būtina nurodyti aukotojo arba užpildyto aukų lapo duomenis.</text:span></text:p>
      <text:p text:style-name="P166"><text:span text:style-name="T167">7.2</text:span><text:span text:style-name="T168">. Pinig</text:span><text:span text:style-name="T169">inių aukų surinkimui gali būti naudojamos elektroninės mokėjimų priemonės, leidžiančios nustatyti aukotojo tapatybę. Negali būti priimamos aukos, gautos kitais būdais, kurie neužtikrina, kad mokėjimo metu būtų tikrinama aukotojo tapatybė.</text:span><text:s/></text:p>
      <text:p text:style-name="P170">Punkto<text:s/>pakeitimai:</text:p>
      <text:p text:style-name="P171"><text:span text:style-name="T172">Nr.<text:s/></text:span><text:a xlink:href="https://www.e-tar.lt/portal/legalAct.html?documentId=63faeea0757e11eabee4a336e7e6fdab" office:target-frame-name="_top" xlink:show="replace"><text:span text:style-name="T173">Sp-28</text:span></text:a><text:span text:style-name="T174">, 2020-04-02, paskelbta TAR 2020-04-03, i. k. 2020-07053</text:span></text:p>
      <text:p text:style-name="Normal"/>
      <text:p text:style-name="P175"><text:span text:style-name="T176">8</text:span><text:span text:style-name="T177">.</text:span><text:span text:style-name="T178"><text:tab/>Dalyvis neturi teisės naudoti politinei kampanijai finansuoti gautų, tač</text:span><text:span text:style-name="T179">iau žiniaraštyje neregistruotų piniginių aukų, taip pat aukų grynaisiais ir nepiniginių aukų, jeigu iždininkas nėra užpildęs aukų lapo.</text:span></text:p>
      <text:p text:style-name="P180"><text:span text:style-name="T181">9</text:span><text:span text:style-name="T182">. Žiniaraštyje taip pat registruojamos ir iki politinės kampanijos pradžios turėtos išlaidos, jeigu įsigyti daiktai</text:span><text:span text:style-name="T183"><text:s/>ir kitas turtas yra skirti politinei kampanijai arba jeigu paslaugos yra gautos politinės kampanijos laikotarpiu.</text:span></text:p>
      <text:p text:style-name="P184"><text:span text:style-name="T185">9.1</text:span><text:span text:style-name="T186">. Tokios išlaidos turėtų būti apmokėtos politinės partijos arba kandidato lėšomis.</text:span></text:p>
      <text:p text:style-name="P187"><text:span text:style-name="T188">9.2</text:span><text:span text:style-name="T189">. Jeigu politinės partijos, planuodamos ir<text:s/></text:span><text:span text:style-name="T190">vykdydamos politinę kampaniją, patiria išlaidų, susijusių su dalyvavimu keliose politinėse kampanijos vienu metu ar ne tik su jos pačios partijos dalyvavimu, bet ir jos keliamų kandidatų ar kandidatų sąrašų, registruotų savarankiškais politinės kampanijos<text:s/></text:span><text:span text:style-name="T191">dalyviais, dalyvavimu politinėje kampanijoje ar su pasirengimu dalyvauti keliose politinėse kampanijose, šios išlaidos paskirstomos atitinkamiems dalyviams. Tais atvejais, kai nėra aiškaus vieno dalyvio, kurio interesais patirtos išlaidos, ar aiškių kiekvi</text:span><text:span text:style-name="T192">eno dalyvio dalių, šios išlaidos gali būti dalijamos proporcingai dalyvių, kurių interesais patirtos išlaidos, skaičiui, pačiai politinei partijai skiriant po vieną dalį už kiekvieną politinę kampaniją, su kuria susijusios išlaidos, ir vieną papildomą dalį</text:span><text:span text:style-name="T193"><text:s/>politinei partijai, jeigu išlaidos patirtos iki politinės kampanijos pradžios. Pvz., politinei partijai rengiant viešus pirminius kandidatų rinkimus ir jų metu skleidžiant politinę reklamą, politinei partijai būtų skiriamos dvi dalys išlaidų, kiekvienam n</text:span><text:span text:style-name="T194">ominantui, kuris vėliau dalyvauja politinėje kampanijoje, po vieną dalį.</text:span><text:s/></text:p>
      <text:p text:style-name="P195">Punkto pakeitimai:</text:p>
      <text:p text:style-name="P196"><text:span text:style-name="T197">Nr.<text:s/></text:span><text:a xlink:href="https://www.e-tar.lt/portal/legalAct.html?documentId=63faeea0757e11eabee4a336e7e6fdab" office:target-frame-name="_top" xlink:show="replace"><text:span text:style-name="T198">Sp-28</text:span></text:a><text:span text:style-name="T199">, 2020-04-02, paskelbta TAR 2020-04-03, i. k. 2020-070</text:span><text:span text:style-name="T200">53</text:span></text:p>
      <text:p text:style-name="Normal"/>
      <text:p text:style-name="P201"><text:span text:style-name="T202">10</text:span><text:span text:style-name="T203">.</text:span><text:span text:style-name="T204"><text:tab/>Jeigu politinės kampanijos laikotarpiu dalyvis (išskyrus politines partijas, jų keliamus kandidatus ar kandidatų sąrašus) surinko lėšų daugiau, negu jų buvo panaudota politinės kampanijos išlaidoms apmokėti, nepanaudotos lėšos iki politinės kam</text:span><text:span text:style-name="T205">panijos finansavimo<text:s/></text:span><text:soft-page-break/><text:span text:style-name="T206">ataskaitos pateikimo Vyriausiajai rinkimų komisijai turi būti pervestos į valstybės biudžetą. Politinės partijos, jų keliamų kandidatų ar kandidatų sąrašų nepanaudotos lėšos gali būti skirtos tik politinės partijos veiklai finansuoti. N</text:span><text:span text:style-name="T207">epanaudotų politinės kampanijos lėšų pervedimas į valstybės biudžetą ar politinės partijos einamąją sąskaitą taip pat registruojamas žiniaraštyje.</text:span></text:p>
      <text:p text:style-name="P208"><text:span text:style-name="T209">11</text:span><text:span text:style-name="T210">.</text:span><text:span text:style-name="T211"><text:tab/>Politinės kampanijos dalyvis, gavęs fizinių asmenų mažų aukų, daugiau negu 10 procentų nustatyto didž</text:span><text:span text:style-name="T212">iausio leistino politinės kampanijos išlaidų dydžio, aukų dalį, viršijančią nustatytą sumą, iki politinės kampanijos finansavimo ataskaitos pateikimo Vyriausiajai rinkimų komisijai privalo pervesti į valstybės biudžetą ir tai nurodyti žiniaraštyje.</text:span></text:p>
      <text:p text:style-name="P213"><text:span text:style-name="T214">12</text:span><text:span text:style-name="T215">.</text:span><text:span text:style-name="T216"><text:tab/>Vyriausioji rinkimų komisija suteikia programinę įrangą žiniaraščio duomenims perkelti, pagal perkeltus duomenis žiniaraščiui spausdinti, politinės kampanijos finansavimo ataskaitai formuoti ir spausdinti.</text:span></text:p>
      <text:p text:style-name="P217"><text:span text:style-name="T218">13</text:span><text:span text:style-name="T219">.</text:span><text:span text:style-name="T220"><text:tab/>Prie informacinės sistemos jungiamasi per</text:span><text:span text:style-name="T221"><text:s/>Viešojo administravimo institucijų informacinių sistemų interoperabilumo sistemą, skirtą tapatybei nustatyti, tai yra per Elektroninius valdžios vartus. Pirmą kartą jungdamasis prie informacinės sistemos, iždininkas su Vyriausiąja rinkimų komisija pasiraš</text:span><text:span text:style-name="T222">o sutartį dėl informacijos teikimo elektroniniu būdu. Pasibaigus šios sutarties galiojimui, pasirašoma nauja sutartis.</text:span></text:p>
      <text:p text:style-name="P223"><text:span text:style-name="T224">14</text:span><text:span text:style-name="T225">. Žiniaraštį pildo ir už įvedamų duomenų teisingumą ir išsamumą atsako iždininkas.</text:span><text:s/></text:p>
      <text:soft-page-break/>
      <text:p text:style-name="P226">Punkto pakeitimai:</text:p>
      <text:p text:style-name="P227"><text:span text:style-name="T228">Nr.<text:s/></text:span><text:a xlink:href="https://www.e-tar.lt/portal/legalAct.html?documentId=63faeea0757e11eabee4a336e7e6fdab" office:target-frame-name="_top" xlink:show="replace"><text:span text:style-name="T229">Sp-28</text:span></text:a><text:span text:style-name="T230">, 2020-04-02, paskelbta TAR 2020-04-03, i. k. 2020-07053</text:span></text:p>
      <text:p text:style-name="Normal"/>
      <text:p text:style-name="P231"><text:span text:style-name="T232">15</text:span><text:span text:style-name="T233">. Vyriausiosios rinkimų komisijos interneto svetainėje pagal iždininko įvestą informaciją skelbiami duomenys apie</text:span><text:span text:style-name="T234"><text:s/>politinės kampanijos laikotarpiu gautas aukas, politinės kampanijos išlaidas, prisiimtus finansinius įsipareigojimus ir sudarytas politinės kampanijos sutartis.</text:span><text:s/></text:p>
      <text:p text:style-name="P235">Punkto pakeitimai:</text:p>
      <text:p text:style-name="P236"><text:span text:style-name="T237">Nr.<text:s/></text:span><text:a xlink:href="https://www.e-tar.lt/portal/legalAct.html?documentId=63faeea0757e11eabee4a336e7e6fdab" office:target-frame-name="_top" xlink:show="replace"><text:span text:style-name="T238">Sp-28</text:span></text:a><text:span text:style-name="T239">, 2020-04-02, paskelbta TAR 2020-04-03, i. k. 2020-07053</text:span></text:p>
      <text:p text:style-name="Normal"/>
      <text:p text:style-name="P240"><text:span text:style-name="T241">16</text:span><text:span text:style-name="T242">. Įstatymas įpareigoja iždininką Vyriausiosios rinkimų komisijos interneto svetainėje paskelbti:</text:span></text:p>
      <text:p text:style-name="P243"><text:span text:style-name="T244">16.1</text:span><text:span text:style-name="T245">. ne vėliau kaip per 10 darbo dienų nuo aukos gavimo dienos Įstatyme numatytus duomenis apie auką ir aukotoją. Gauta mažų aukų suma skelbiama neišskiriant aukotojų;<text:s/></text:span></text:p>
      <text:p text:style-name="P246"><text:span text:style-name="T247">16.2</text:span><text:span text:style-name="T248">. per 10 darbo dienų nuo informacijos gavimo dienos duomenis apie politinės kampan</text:span><text:span text:style-name="T249">ijos išlaidas, prisiimtus finansinius įsipareigojimus ir sudarytas politinės kampanijos sutartis. Politinės kampanijos finansavimo sutarties nuorašas kartu su politinės kampanijos finansavimo ataskaita turi būti perduoti Vyriausiajai rinkimų komisijai, kur</text:span><text:span text:style-name="T250">i sutarčių tekstus privalo paskelbti Vyriausiosios rinkimų komisijos interneto svetainėje;</text:span></text:p>
      <text:p text:style-name="P251"><text:span text:style-name="T252">16.3</text:span><text:span text:style-name="T253">. dalyvio sudarytos sutarties su telekomunikacijų bendrove dėl fizinių asmenų mažų aukų rinkimo nuorašas nedelsiant perduodamas Vyriausiajai rinkimų komisija</text:span><text:span text:style-name="T254">i, kuri sutarties tekstą ne vėliau kaip kitą darbo dieną paskelbia savo interneto svetainėje.</text:span><text:s/></text:p>
      <text:p text:style-name="P255">Punkto pakeitimai:</text:p>
      <text:p text:style-name="P256"><text:span text:style-name="T257">Nr.<text:s/></text:span><text:a xlink:href="https://www.e-tar.lt/portal/legalAct.html?documentId=63faeea0757e11eabee4a336e7e6fdab" office:target-frame-name="_top" xlink:show="replace"><text:span text:style-name="T258">Sp-28</text:span></text:a><text:span text:style-name="T259">, 2020-04-02, paskelbta TAR 2020-</text:span><text:span text:style-name="T260">04-03, i. k. 2020-07053</text:span></text:p>
      <text:p text:style-name="Normal"/>
      <text:p text:style-name="P261"><text:span text:style-name="T262">17</text:span><text:span text:style-name="T263">.</text:span><text:span text:style-name="T264"><text:tab/>Žiniaraštis formuojamas iš Vyriausiosios rinkimų komisijos Politinių partijų ir politinių kampanijų finansavimo kontrolės posistemėje (toliau – informacinė sistema) iždininko pildomų 4 registrų:<text:s/></text:span></text:p>
      <text:p text:style-name="P265"><text:span text:style-name="T266">17.1</text:span><text:span text:style-name="T267">.</text:span><text:span text:style-name="T268"><text:tab/>banko išrašo, kuria</text:span><text:span text:style-name="T269">me nurodomos visos politinės kampanijos sąskaitos operacijos, įskaitant klaidingus pavedimus;</text:span></text:p>
      <text:p text:style-name="P270"><text:span text:style-name="T271">17.2</text:span><text:span text:style-name="T272">.</text:span><text:span text:style-name="T273"><text:tab/>Pajamų registro, kuriame registruojamos visos politinei kampanijai gautos aukos, taip pat ir nepriimtinos, politinei kampanijai panaudotos nuosavos lėšo</text:span><text:span text:style-name="T274">s, kitos teisėtai gautos lėšos <text:s/>ir nepriimtinų aukų grąžinimas aukotojams ar pervedimas į valstybės biudžetą;</text:span></text:p>
      <text:p text:style-name="P275"><text:span text:style-name="T276">17.3</text:span><text:span text:style-name="T277">.</text:span><text:span text:style-name="T278"><text:tab/>Išlaidų registro, kuriame registruojamos politinės kampanijos išlaidos, įskaitant išlaidas, patirtas iki politinės kampanijos pradžios,<text:s/></text:span><text:span text:style-name="T279">ir prisiimti finansiniai įsipareigojimai;</text:span></text:p>
      <text:p text:style-name="P280"><text:span text:style-name="T281">17.4</text:span><text:span text:style-name="T282">.</text:span><text:span text:style-name="T283"><text:tab/>Sutarčių registro, kuriame registruojamos sudarytos sutartys.</text:span></text:p>
      <text:p text:style-name="P284"><text:span text:style-name="T285">18</text:span><text:span text:style-name="T286">.</text:span><text:span text:style-name="T287"><text:tab/>Banko išrašo įrašai apie politinės kampanijos pajamas, nepriimtinas aukas ir išlaidas susiejami su atitinkamais Pajamų registro ar I</text:span><text:span text:style-name="T288">šlaidų registro įrašais.</text:span></text:p>
      <text:p text:style-name="P289"><text:span text:style-name="T290">19</text:span><text:span text:style-name="T291">.</text:span><text:span text:style-name="T292"><text:tab/>Pajamų registro ir Išlaidų registro įrašai susiejami su Sutarčių registro įrašu, jeigu buvo sudaryta sutartis.</text:span></text:p>
      <text:p text:style-name="P293"><text:span text:style-name="T294">20</text:span><text:span text:style-name="T295">.</text:span><text:span text:style-name="T296"><text:tab/>Į žiniaraštį įtraukiami visi Pajamų registro ir Išlaidų registro įrašai pagal jų įvedimo datą ir laiką.<text:s/></text:span></text:p>
      <text:p text:style-name="P297"><text:span text:style-name="T298">21</text:span><text:span text:style-name="T299">.</text:span><text:span text:style-name="T300"><text:tab/>Pastebėjus klaidą žiniaraštyje, reikia taisyti atitinkamo registro duomenis.</text:span></text:p>
      <text:p text:style-name="P301"/>
      <text:p text:style-name="P302"><text:span text:style-name="T303">III</text:span><text:span text:style-name="T304"><text:s/>SKYRIUS</text:span></text:p>
      <text:p text:style-name="P305"><text:span text:style-name="T306">PAJAMŲ REGISTRO PILDYMAS</text:span></text:p>
      <text:p text:style-name="P307"/>
      <text:p text:style-name="P308"><text:span text:style-name="T309">22</text:span><text:span text:style-name="T310">.</text:span><text:span text:style-name="T311"><text:tab/>Visos politinės kampanijos metu gautos pajamos registruojamos Pajamų registre.</text:span></text:p>
      <text:p text:style-name="P312"><text:span text:style-name="T313">23</text:span><text:span text:style-name="T314">.</text:span><text:span text:style-name="T315"><text:tab/>Pajamų registrą patogiau<text:s/></text:span><text:span text:style-name="T316">pildyti, prieš tai įkėlus arba rankiniu būdu įvedus į informacinę sistemą banko išrašo duomenis. Užregistravus banko išraše gautas pajamas, informacinė sistema gali suformuoti pajamų dokumento ruošinį, užpildydama laukus, kurie yra žinomi banko išraše (pla</text:span><text:span text:style-name="T317">čiau Aprašo VI skyriuje „Banko išrašo duomenų įvedimas“).</text:span></text:p>
      <text:p text:style-name="P318"><text:span text:style-name="T319">24</text:span><text:span text:style-name="T320">.</text:span><text:span text:style-name="T321"><text:tab/>Vienai pajamų gavimo, išskyrus fizinių asmenų mažas aukas, kurios gali būti registruojamos neišskiriant aukotojų, operacijai, įskaitant ir nepinigines aukas, išreikštas pinigine išraiška, sk</text:span><text:span text:style-name="T322">iriamas vienas Pajamų registro įrašas.<text:s/></text:span></text:p>
      <text:p text:style-name="P323"><text:span text:style-name="T324">25</text:span><text:span text:style-name="T325">.</text:span><text:span text:style-name="T326"><text:tab/>Nepriklausomai nuo pasirinkto fizinių asmenų mažų aukų registravimo informacinėje sistemoje būdo, Aukų ir aukotojų sąraše, Vyriausiosios rinkimų komisijos interneto svetainėje skelbiamame viešame aukotojų sąr</text:span><text:span text:style-name="T327">aše fizinių asmenų mažos aukos nurodomos neišskiriant aukotojų, nurodoma aukų suma ir aukotojų skaičius. Aukotojo skiltyje nurodoma: „Fizinių asmenų mažos aukos. Aukotojų skaičius – “ ir konkretus skirtingų aukotojų skaičius pagal iždininko įvestus duomeni</text:span><text:span text:style-name="T328">s.<text:s/></text:span></text:p>
      <text:p text:style-name="P329"><text:span text:style-name="T330">26</text:span><text:span text:style-name="T331">.</text:span><text:span text:style-name="T332"><text:tab/>Gautos nepiniginės aukos registruojamos dviem įrašais: kaip auka ir kaip išlaidos. Nepiniginę auką užregistravus Pajamų registre, sukuriamas ruošinys išlaidų registravimui Išlaidų registre.</text:span></text:p>
      <text:p text:style-name="P333"><text:span text:style-name="T334">27</text:span><text:span text:style-name="T335">.</text:span><text:span text:style-name="T336"><text:tab/>Pajamų registro įrašo duomenys:</text:span></text:p>
      <text:p text:style-name="P337"><text:span text:style-name="T338">27.1</text:span><text:span text:style-name="T339">.</text:span><text:span text:style-name="T340"><text:tab/>skilty</text:span><text:span text:style-name="T341">je<text:s/></text:span><text:span text:style-name="T342">„Pajamų paskirtis“</text:span><text:span text:style-name="T343"><text:s/>– nurodomi duomenys, pasirenkant pajamų kodą iš paskirties klasifikatoriaus:</text:span></text:p>
      <text:p text:style-name="P344"><text:span text:style-name="T345">27.1.1</text:span><text:span text:style-name="T346">.</text:span><text:span text:style-name="T347"><text:tab/>politinės partijos lėšoms klasifikatoriaus trumpinys parenkamas pagal tai, iš kokios sąskaitos pervestos lėšos:</text:span></text:p>
      <text:p text:style-name="P348"><text:span text:style-name="T349">27.1.1.1</text:span><text:span text:style-name="T350">.</text:span><text:span text:style-name="T351"><text:tab/>„</text:span><text:span text:style-name="T352">VBA</text:span><text:span text:style-name="T353">“ iš valstybės biud</text:span><text:span text:style-name="T354">žeto asignavimų sąskaitos pervestoms lėšoms;<text:s/></text:span></text:p>
      <text:p text:style-name="P355"><text:span text:style-name="T356">27.1.1.2</text:span><text:span text:style-name="T357">.</text:span><text:span text:style-name="T358"><text:tab/>„</text:span><text:span text:style-name="T359">PL</text:span><text:span text:style-name="T360">“ iš politinės partijos einamosios <text:s/>sąskaitos pervestoms lėšoms;<text:s/></text:span></text:p>
      <text:p text:style-name="P361"><text:span text:style-name="T362">27.1.2</text:span><text:span text:style-name="T363">.</text:span><text:span text:style-name="T364"><text:tab/>fizinių asmenų aukoms klasifikatoriaus trumpinys parenkamas priklausomai nuo aukos dydžio:<text:s/></text:span></text:p>
      <text:p text:style-name="P365"><text:span text:style-name="T366">27.1.2.1</text:span><text:span text:style-name="T367">.</text:span><text:span text:style-name="T368"><text:tab/>„</text:span><text:span text:style-name="T369">FAA</text:span><text:span text:style-name="T370">“ ski</text:span><text:span text:style-name="T371">rtas visoms fizinio asmens aukoms, jeigu <text:s/>bendra jo aukų suma vienam politinės kampanijos dalyviui per politinę kampaniją viršija 12 eurų;</text:span></text:p>
      <text:p text:style-name="P372"><text:span text:style-name="T373">27.1.2.2</text:span><text:span text:style-name="T374">.</text:span><text:span text:style-name="T375"><text:tab/>jeigu fizinis asmuo vienam politinės kampanijos dalyviui per politinę kampaniją paaukojo auką (aukų sum</text:span><text:span text:style-name="T376">ą), neviršijančią 12 eurų, iždininkas gali pasirinkti, kokį klasifikatoriaus trumpinį naudoti: „MA“ arba „AMA“. Pasirinkus „</text:span><text:span text:style-name="T377">MA</text:span><text:span text:style-name="T378">“, informacinėje sistemoje registruojant mažą fizinio asmens auką, nurodomi aukotojo duomenys, todėl iždininkas informacinės siste</text:span><text:span text:style-name="T379">mos priemonėmis gali pasitikrinti, ar registruojamos aukos aukotojas per politinę kampaniją dalyviui nėra aukojęs didesnės negu 12 eurų aukos (tikrinama aukų suma ir tik tie aukotojai, kurių asmens kodai nurodyti). Naudojant „</text:span><text:span text:style-name="T380">AMA</text:span><text:span text:style-name="T381">“, aukotojų duomenys nenuro</text:span><text:span text:style-name="T382">domi, todėl iždininkas turi pats kontroliuoti, ar kiekvieno aukotojo bendra aukų suma per politinę kampaniją neviršija 12 eurų;</text:span></text:p>
      <text:p text:style-name="P383"><text:span text:style-name="T384">27.1.2.3</text:span><text:span text:style-name="T385">.</text:span><text:span text:style-name="T386"><text:tab/></text:span><text:span text:style-name="T387"><text:s/>tais atvejais, kai fizinio asmens bendra aukų suma viršija 12 eurų, anksčiau Pajamų registre registruotos šio asmens paaukotos mažos aukos turi būti pripažintos fizinio asmens (FAA) arba nepriimtinomis (NA) aukomis. Atitinkamai koreguojami Pajamų registro</text:span><text:span text:style-name="T388"><text:s/>įrašai.</text:span></text:p>
      <text:p text:style-name="P389"><text:span text:style-name="T390">27.1.3</text:span><text:span text:style-name="T391">. klasifikatoriaus trumpinys „</text:span><text:span text:style-name="T392">KL</text:span><text:span text:style-name="T393">“ naudojamas kandidato vienmandatėje rinkimų apygardoje ir referendumo iniciatorių lėšoms, skirtoms savo politinei kampanijai finansuoti;</text:span><text:s/></text:p>
      <text:p text:style-name="P394">Papunkčio pakeitimai:</text:p>
      <text:p text:style-name="P395"><text:span text:style-name="T396">Nr.<text:s/></text:span><text:a xlink:href="https://www.e-tar.lt/portal/legalAct.html?documentId=63faeea0757e11eabee4a336e7e6fdab" office:target-frame-name="_top" xlink:show="replace"><text:span text:style-name="T397">Sp-28</text:span></text:a><text:span text:style-name="T398">, 2020-04-02, paskelbta TAR 2020-04-03, i. k. 2020-07053</text:span></text:p>
      <text:p text:style-name="Normal"/>
      <text:p text:style-name="P399"><text:span text:style-name="T400">27.1.4</text:span><text:span text:style-name="T401">.</text:span><text:span text:style-name="T402"><text:tab/>klasifikatoriaus trumpinys „</text:span><text:span text:style-name="T403">BP</text:span><text:span text:style-name="T404">“ nurodomas registruojant gautas banko palūkanas už pol</text:span><text:span text:style-name="T405">itinės kampanijos sąskaitoje esančias lėšas. Nurodomi banko duomenys;</text:span></text:p>
      <text:p text:style-name="P406"><text:span text:style-name="T407">27.1.5</text:span><text:span text:style-name="T408">.</text:span><text:span text:style-name="T409"><text:tab/>klasifikatoriaus trumpinys „</text:span><text:span text:style-name="T410">JAA</text:span><text:span text:style-name="T411">“, skirtas juridinių asmenų aukoms. Įstatymas draudžia priimti juridinių asmenų aukas. Gavus auką iš juridinio asmens, ji grąžinama aukotojui a</text:span><text:span text:style-name="T412">r pervedama į valstybės biudžetą Įstatyme nurodytais terminais. Gauta auka registruojama Pajamų registre nurodant, kad auka nepriimama, ir registruojamas jos grąžinimas ar pervedimas į valstybės biudžetą;</text:span></text:p>
      <text:p text:style-name="P413"><text:span text:style-name="T414">27.1.6</text:span><text:span text:style-name="T415">.</text:span><text:span text:style-name="T416"><text:tab/>klasifikatoriaus trumpinys „</text:span><text:span text:style-name="T417">NA</text:span><text:span text:style-name="T418">“ naudoja</text:span><text:span text:style-name="T419">mas nepriimtinoms aukos registruoti. <text:s/>Pajamų registre užregistravus gautas pajamas, informacinė sistema pateikia informaciją apie tai, ar asmuo turi teisę aukoti, ar jo auka neviršija Įstatyme nustatyto dydžio, ar aukotojo deklaruotos<text:s/></text:span><text:soft-page-break/><text:span text:style-name="T420">pajamos yra pakankamo</text:span><text:span text:style-name="T421">s aukai suteikti ir pan. Iždininkui pažymėjus, kad nepriima registruotų pajamų, ir nurodžius nepriėmimo priežastį, įrašo išsaugojimo metu anksčiau suteiktas klasifikatoriaus trumpinys pakeičiamas į „</text:span><text:span text:style-name="T422">NA</text:span><text:span text:style-name="T423">“;</text:span></text:p>
      <text:p text:style-name="P424"><text:span text:style-name="T425">27.1.7</text:span><text:span text:style-name="T426">.nepriimtinos aukos Įstatyme nustatytais t</text:span><text:span text:style-name="T427">erminais grąžinamos aukotojams (per 5 darbo dienas) arba pervedamos į valstybės biudžetą (per 10 darbo dienų), jeigu aukotojas nežinomas arba nėra galimybės jam grąžinti. Iždininkui pažymėjus, kad pajamos grąžinamos, nurodoma, ar auka grąžinama ją paaukoju</text:span><text:span text:style-name="T428">siam asmeniui (suteikiamas klasifikatoriaus trumpinys „</text:span><text:span text:style-name="T429">G</text:span><text:span text:style-name="T430">“), ar pervedama į valstybės biudžetą („</text:span><text:span text:style-name="T431">B</text:span><text:span text:style-name="T432">“);</text:span></text:p>
      <text:p text:style-name="P433"><text:span text:style-name="T434">27.1.7.1</text:span><text:span text:style-name="T435">. Nepriimtinų aukų grąžinimas aukotojui ar pervedimas į valstybės biudžetą sustabdomas Vyriausiosios rinkimų komisijos sprendimu, jeigu dėl netei</text:span><text:span text:style-name="T436">sėto politinių kampanijų finansavimo yra pradėtas (vyksta) baudžiamasis procesas arba atliekamas politinės partijos veiklos tyrimas. Aukų grąžinimas aukotojui ar pervedimas į valstybės biudžetą tęsiamas Vyriausiosios rinkimų komisijos sprendimu, kai nutrau</text:span><text:span text:style-name="T437">kiamas ikiteisminis tyrimas, byla ar procesas, ar politinės partijos veiklos tyrimas, taip pat kai įsiteisėja išteisinamasis nuosprendis arba įsiteisėja apkaltinamasis nuosprendis, tačiau šios lėšos nėra konfiskuojamos. Apie priimtus Vyriausiosios rinkimų<text:s/></text:span><text:span text:style-name="T438">komisijos sprendimus iždininkai informuojami el. paštu;</text:span></text:p>
      <text:p text:style-name="P439"><text:span text:style-name="T440">27.1.7.2</text:span><text:span text:style-name="T441">. Jeigu nustatoma, kad politinės kampanijos dalyvis priėmė ir panaudojo lėšas ar nepiniginę auką iš kitų, įstatyme nenurodytų, finansavimo šaltinių ar Įstatymo reikalavimų neatitinkančias<text:s/></text:span><text:span text:style-name="T442">aukas, kurių suma viršija mažos aukos sumą, Vyriausioji rinkimų komisija priima sprendimą įpareigoti politinės kampanijos dalyvį panaudotų lėšų ar nepiniginės aukos dydžio sumą per 20 darbo dienų pervesti į valstybės biudžetą, išskyrus atvejus, kai dėl šiu</text:span><text:span text:style-name="T443">rkščių Įstatymo pažeidimų politinei partijai nebuvo skirti valstybės biudžeto asignavimai. Šia suma ir informacija apie įpareigojimo įvykdymą Vyriausioji rinkimų komisija papildo žiniaraštį.</text:span><text:s/></text:p>
      <text:p text:style-name="P444">Papunkčio pakeitimai:</text:p>
      <text:p text:style-name="P445"><text:span text:style-name="T446">Nr.<text:s/></text:span><text:a xlink:href="https://www.e-tar.lt/portal/legalAct.html?documentId=63faeea0757e11eabee4a336e7e6fdab" office:target-frame-name="_top" xlink:show="replace"><text:span text:style-name="T447">Sp-28</text:span></text:a><text:span text:style-name="T448">, 2020-04-02, paskelbta TAR 2020-04-03, i. k. 2020-07053</text:span></text:p>
      <text:p text:style-name="Normal"/>
      <text:p text:style-name="P449"><text:span text:style-name="T450">27.2</text:span><text:span text:style-name="T451">.</text:span><text:span text:style-name="T452"><text:tab/>dalyje<text:s/></text:span><text:span text:style-name="T453">„Pajamų šaltinis“</text:span><text:span text:style-name="T454"><text:s/>nurodomi pajamų šaltinio duomenys: fizinis ar juridinis asmu</text:span><text:span text:style-name="T455">o, asmens kodas, vardas ir pavardė arba juridinio asmens pavadinimas:</text:span></text:p>
      <text:p text:style-name="P456"><text:span text:style-name="T457">27.2.1</text:span><text:span text:style-name="T458">.</text:span><text:span text:style-name="T459"><text:tab/>įvedus juridinio asmens kodą, atliekamas tikrinimas su Juridinių asmenų registro duomenimis ir skiltyje „Pavadinimas“ informacinė sistema įrašo juridinio asmens pavadinimą;</text:span></text:p>
      <text:p text:style-name="P460"><text:span text:style-name="T461">2</text:span><text:span text:style-name="T462">7.2.2</text:span><text:span text:style-name="T463">.</text:span><text:span text:style-name="T464"><text:tab/>įvedus fizinio asmens kodą ir pavardę, atliekamas tikrinimas su Gyventojų registru;</text:span></text:p>
      <text:p text:style-name="P465"><text:span text:style-name="T466">27.2.3</text:span><text:span text:style-name="T467">.</text:span><text:span text:style-name="T468"><text:tab/>jeigu pajamos gautos pagal finansavimo sutartį, registruojamas pajamų įrašas susiejamas su prieš tai Sutarčių registre užregistruota sutartimi ir nurod</text:span><text:span text:style-name="T469">omas sutarties numeris;</text:span></text:p>
      <text:p text:style-name="P470"><text:span text:style-name="T471">27.3</text:span><text:span text:style-name="T472">.</text:span><text:span text:style-name="T473"><text:tab/>dalyje</text:span><text:span text:style-name="T474"><text:s/>„Pajamų dokumentas“</text:span><text:span text:style-name="T475"><text:s/>nurodoma pajamų dokumento data, serija ir numeris. Kaip pajamų dokumentas gali būti nurodomas aukų lapas, kuriame registruojamos nepiniginės aukos ir aukos grynaisiais pinigais, arba politinės<text:s/></text:span><text:span text:style-name="T476">kampanijos sąskaitos</text:span><text:s/><text:span text:style-name="T477">banko išrašas kitais atvejais;</text:span></text:p>
      <text:p text:style-name="P478"><text:span text:style-name="T479">27.4</text:span><text:span text:style-name="T480">.</text:span><text:span text:style-name="T481"><text:tab/>dalyje<text:s/></text:span><text:span text:style-name="T482">„Pajamos“</text:span><text:span text:style-name="T483"><text:s/>nurodoma, kokiu būdu (piniginės lėšos, nepiniginės lėšos ar auka grynaisiais) gautos pajamos (aukos) ir gautų lėšų suma;</text:span></text:p>
      <text:p text:style-name="P484"><text:span text:style-name="T485">27.5</text:span><text:span text:style-name="T486">.</text:span><text:span text:style-name="T487"><text:tab/>laukas „Aukotojų skaičius“ pildomas pasirinkus</text:span><text:span text:style-name="T488"><text:s/>pajamų paskirties kodą AMA, kada nenurodomi aukotojų asmens duomenys. Šiame lauke nurodomas fizinių asmenų mažų aukų aukotojų skaičius;</text:span></text:p>
      <text:p text:style-name="P489"><text:span text:style-name="T490">27.6</text:span><text:span text:style-name="T491">.</text:span><text:span text:style-name="T492"><text:tab/>lauke „Pastabos“ – iždininkas savo nuožiūra gali įvesti pastabą laisvu tekstu;</text:span></text:p>
      <text:p text:style-name="P493"><text:span text:style-name="T494">27.7</text:span><text:span text:style-name="T495">. jeigu piniginės auko</text:span><text:span text:style-name="T496">s renkamos naudojant elektroninių mokėjimų sistemas (Paysera, OPAY ar kt.), Pajamų registre nurodomi tikrojo mokėtojo duomenys ir jo pervesta suma, o mokesčiai, kuriuos nuskaitė elektroninių mokėjimų agentūra ar įmonė, registruojami Išlaidų registre (kodu<text:s/></text:span><text:span text:style-name="T497">– KI) tai įmonei, kurios sistema naudojamasi, nurodant, kad šios išlaidos apmokėtos ne iš politinės kampanijos sąskaitos.</text:span><text:s/></text:p>
      <text:p text:style-name="P498">Papildyta papunkčiu:</text:p>
      <text:p text:style-name="P499"><text:span text:style-name="T500">Nr.<text:s/></text:span><text:a xlink:href="https://www.e-tar.lt/portal/legalAct.html?documentId=63faeea0757e11eabee4a336e7e6fdab" office:target-frame-name="_top" xlink:show="replace"><text:span text:style-name="T501">Sp-28</text:span></text:a><text:span text:style-name="T502">,<text:s/></text:span><text:span text:style-name="T503">2020-04-02, paskelbta TAR 2020-04-03, i. k. 2020-07053</text:span></text:p>
      <text:p text:style-name="Normal"/>
      <text:p text:style-name="P504"><text:span text:style-name="T505">28</text:span><text:span text:style-name="T506">.</text:span><text:span text:style-name="T507"><text:tab/>Įvedus privalomus duomenis, įrašas išsaugomas.</text:span></text:p>
      <text:p text:style-name="P508"><text:span text:style-name="T509">29</text:span><text:span text:style-name="T510">. Išsaugant „FAA“ ar „KL“ tipo įrašą, siūloma iš karto kreiptis į Valstybinę mokesčių inspekciją, ar aukos dydžiai atitinka aukotojo paja</text:span><text:span text:style-name="T511">mas ar turimas lėšas, ar buvo deklaruotas turtas ir pajamos. Norint kreiptis iš karto, spaudžiama „Patvirtinti“. Jeigu nenorima iš karto kreiptis, yra galimybė kreiptis vėliau, pažymint vieną ar kelis Pajamų registro įrašus.</text:span><text:s/></text:p>
      <text:p text:style-name="P512">Punkto pakeitimai:</text:p>
      <text:p text:style-name="P513"><text:span text:style-name="T514">Nr.<text:s/></text:span><text:a xlink:href="https://www.e-tar.lt/portal/legalAct.html?documentId=63faeea0757e11eabee4a336e7e6fdab" office:target-frame-name="_top" xlink:show="replace"><text:span text:style-name="T515">Sp-28</text:span></text:a><text:span text:style-name="T516">, 2020-04-02, paskelbta TAR 2020-04-03, i. k. 2020-07053</text:span></text:p>
      <text:p text:style-name="Normal"/>
      <text:p text:style-name="P517"><text:span text:style-name="T518">IV</text:span><text:span text:style-name="T519"><text:s/>SKYRIUS</text:span></text:p>
      <text:p text:style-name="P520"><text:span text:style-name="T521">PAJAMŲ ATITIKTIES ĮSTATYMO REIKALAVIMAMS TIKRINIMAS IR PRIĖMIMAS</text:span></text:p>
      <text:p text:style-name="P522"/>
      <text:p text:style-name="P523"><text:span text:style-name="T524">30</text:span><text:span text:style-name="T525">.</text:span><text:span text:style-name="T526"><text:tab/>Registruoja</text:span><text:span text:style-name="T527">nt aukas Pajamų registre, informacinė sistema pagal iždininko nurodytą lėšų paskirtį tikrina, ar dalyviui per politinę kampaniją aukotojo suteiktų aukų bendra suma atitinka Įstatymo reikalavimus dėl aukų dydžio:</text:span></text:p>
      <text:p text:style-name="P528"><text:span text:style-name="T529">30.1</text:span><text:span text:style-name="T530">.</text:span><text:span text:style-name="T531"><text:tab/>fizinių asmenų mažos aukos (MA) nevi</text:span><text:span text:style-name="T532">ršija 12 eurų;</text:span></text:p>
      <text:p text:style-name="P533"><text:span text:style-name="T534">30.2</text:span><text:span text:style-name="T535">. fizinių asmenų aukos (FAA) neviršija 10 paskelbto praėjusių kalendorinių metų ketvirto ketvirčio šalies ūkio vidutinio mėnesinio darbo užmokesčio (toliau – VMDU) dydžių;</text:span><text:s/></text:p>
      <text:p text:style-name="P536">Papunkčio pakeitimai:</text:p>
      <text:p text:style-name="P537"><text:span text:style-name="T538">Nr.<text:s/></text:span><text:a xlink:href="https://www.e-tar.lt/portal/legalAct.html?documentId=63faeea0757e11eabee4a336e7e6fdab" office:target-frame-name="_top" xlink:show="replace"><text:span text:style-name="T539">Sp-28</text:span></text:a><text:span text:style-name="T540">, 2020-04-02, paskelbta TAR 2020-04-03, i. k. 2020-07053</text:span></text:p>
      <text:p text:style-name="Normal"/>
      <text:p text:style-name="P541"><text:span text:style-name="T542">30.3</text:span><text:span text:style-name="T543">.</text:span><text:span text:style-name="T544"><text:tab/>kandidato lėšos (KL) neviršija 20 VMDU.</text:span></text:p>
      <text:p text:style-name="P545"><text:span text:style-name="T546">31</text:span><text:span text:style-name="T547">. Fizinis asmuo iki aukos savarankiškam</text:span><text:span text:style-name="T548"><text:s/>politinės kampanijos dalyviui suteikimo įstatymų nustatyta tvarka privalo deklaruoti turtą ir pajamas.</text:span></text:p>
      <text:p text:style-name="P549"><text:span text:style-name="T550">31.1</text:span><text:span text:style-name="T551">. Bendra vieno fizinio asmens aukų savarankiškiems politinės kampanijos dalyviams suma per kalendorinius metus negali viršyti 10 procentų fizinio<text:s/></text:span><text:span text:style-name="T552">asmens už paskutinius praėjusius kalendorinius metus deklaruotų metinių pajamų (kai auka teikiama po gegužės 1 dienos) arba už užpraeitus kalendorinius metus deklaruotų metinių pajamų (kai auka teikiama iki gegužės 1 dienos) (toliau – deklaruotų metinių pa</text:span><text:span text:style-name="T553">jamų). Į šiuos dydžius neįskaičiuojamos fizinių asmenų mažos aukos.</text:span></text:p>
      <text:p text:style-name="P554"><text:span text:style-name="T555">31.2</text:span><text:span text:style-name="T556">. Bendra kandidato vienmandatėje rinkimų apygardoje ir referendumo iniciatorių auka savo politinei kampanijai finansuoti per kalendorinius metus negali viršyti 20 procentų tokių as</text:span><text:span text:style-name="T557">menų paskutinių praėjusių kalendorinių metų deklaruotų metinių pajamų (kai auka teikiama po gegužės<text:s/></text:span><text:span text:style-name="T558">1 dienos</text:span><text:span text:style-name="T559">) arba užpraeitų kalendorinių metų deklaruotų metinių pajamų (kai auka teikiama iki gegužės 1 dienos) ir deklaruotų turimų lėšų.</text:span><text:s/></text:p>
      <text:p text:style-name="P560">Punkto pakeitimai:</text:p>
      <text:p text:style-name="P561"><text:span text:style-name="T562">Nr.<text:s/></text:span><text:a xlink:href="https://www.e-tar.lt/portal/legalAct.html?documentId=63faeea0757e11eabee4a336e7e6fdab" office:target-frame-name="_top" xlink:show="replace"><text:span text:style-name="T563">Sp-28</text:span></text:a><text:span text:style-name="T564">, 2020-04-02, paskelbta TAR 2020-04-03, i. k. 2020-07053</text:span></text:p>
      <text:p text:style-name="Normal"/>
      <text:p text:style-name="P565"><text:span text:style-name="T566">32</text:span><text:span text:style-name="T567">. Informacinė sistema suteikia iždininkui galimybę registruojant fizinių asmenų au</text:span><text:span text:style-name="T568">kas (FAA) kreiptis į Valstybinę mokesčių inspekciją, kad būtų patikrinta, ar gautos lėšos atitinka 31.1 ir 31.2 papunkčiuose nurodytus reikalavimus. Kreiptis galima iš karto (rekomenduojama) arba vėliau.</text:span><text:s/></text:p>
      <text:p text:style-name="P569">Punkto pakeitimai:</text:p>
      <text:p text:style-name="P570"><text:span text:style-name="T571">Nr.<text:s/></text:span><text:a xlink:href="https://www.e-tar.lt/portal/legalAct.html?documentId=2f213c20e26d11e89acab3ff12d77081" office:target-frame-name="_top" xlink:show="replace"><text:span text:style-name="T572">Sp-127</text:span></text:a><text:span text:style-name="T573">, 2018-11-06, paskelbta TAR 2018-11-07, i. k. 2018-17991</text:span></text:p>
      <text:p text:style-name="P574"><text:span text:style-name="T575">Nr.<text:s/></text:span><text:a xlink:href="https://www.e-tar.lt/portal/legalAct.html?documentId=63faeea0757e11eabee4a336e7e6fdab" office:target-frame-name="_top" xlink:show="replace"><text:span text:style-name="T576">Sp-28</text:span></text:a><text:span text:style-name="T577">, 2020-04-02, pa</text:span><text:span text:style-name="T578">skelbta TAR 2020-04-03, i. k. 2020-07053</text:span></text:p>
      <text:p text:style-name="Normal"/>
      <text:p text:style-name="P579"><text:span text:style-name="T580">33</text:span><text:span text:style-name="T581">. Informacinė sistema pagal iždininko įvestus duomenis suformuoja paklausimą Valstybinei mokesčių inspekcijai, susumuodama visas kalendoriniais metais aukotojo suteiktas aukas (sumuojama atskirai pagal nurody</text:span><text:span text:style-name="T582">tus kodus FAA ar KL), nepriklausomai nuo politinės kampanijos ar politinės kampanijos dalyvio.</text:span><text:s/></text:p>
      <text:p text:style-name="P583">Punkto pakeitimai:</text:p>
      <text:p text:style-name="P584"><text:span text:style-name="T585">Nr.<text:s/></text:span><text:a xlink:href="https://www.e-tar.lt/portal/legalAct.html?documentId=63faeea0757e11eabee4a336e7e6fdab" office:target-frame-name="_top" xlink:show="replace"><text:span text:style-name="T586">Sp-28</text:span></text:a><text:span text:style-name="T587">, 2020-04-02, paskelbta TAR 2020-0</text:span><text:span text:style-name="T588">4-03, i. k. 2020-07053</text:span></text:p>
      <text:p text:style-name="Normal"/>
      <text:p text:style-name="P589"><text:span text:style-name="T590">34</text:span><text:span text:style-name="T591">. Nepriimtinomis aukomis nelaikomos ir gali būti naudojamos politinei kampanijai finansuoti aukos, viršijančios šio aprašo 31.1 ir 31.2 papunkčiuose nurodytą deklaruotų metinių pajamų ir turimų lėšų dalį, jeigu pagal politinės</text:span><text:span text:style-name="T592"><text:s/>kampanijos iždininko užklausos metu informacinėje sistemoje turimus duomenis bendra to aukotojo, kandidato ar referendumo iniciatoriaus aukų suma (įskaitant savarankiškam politinės kampanijos dalyviui siūlomą suteikti auką) savarankiškiems politinės kampa</text:span><text:span text:style-name="T593">nijos dalyviams nurodyto dydžio neviršija.</text:span><text:s/></text:p>
      <text:p text:style-name="P594">Punkto pakeitimai:</text:p>
      <text:p text:style-name="P595"><text:span text:style-name="T596">Nr.<text:s/></text:span><text:a xlink:href="https://www.e-tar.lt/portal/legalAct.html?documentId=63faeea0757e11eabee4a336e7e6fdab" office:target-frame-name="_top" xlink:show="replace"><text:span text:style-name="T597">Sp-28</text:span></text:a><text:span text:style-name="T598">, 2020-04-02, paskelbta TAR 2020-04-03, i. k. 2020-07053</text:span></text:p>
      <text:p text:style-name="Normal"/>
      <text:p text:style-name="P599"><text:span text:style-name="T600">35</text:span><text:span text:style-name="T601">.</text:span><text:span text:style-name="T602"><text:tab/></text:span><text:span text:style-name="T603">Sprendimą dėl aukos priėmimo, įvertinus informacinės sistemos pateikiamą informaciją apie auką ir aukotoją, priima savarankiškas politinės kampanijos dalyvis ir (ar) iždininkas. Pagal priimtą sprendimą iždininkas nurodo, ar auka priimama, ar ne. Pasikeitus</text:span><text:span text:style-name="T604"><text:s/>aplinkybėms ar padarius klaidą, galima pakeisti aukos priėmimo požymį, arba pažymėti, kad neapsispręsta. Priėmimo (nepriėmimo) požymis turi būti nurodytas visoms pajamoms iki žiniaraščio pateikimo Vyriausiajai rinkimų komisijai arba auditoriui.<text:s/></text:span></text:p>
      <text:p text:style-name="P605"><text:span text:style-name="T606">36</text:span><text:span text:style-name="T607">.</text:span><text:span text:style-name="T608"><text:tab/>I</text:span><text:span text:style-name="T609">ždininkui pažymėjus, kad priima Įstatymo reikalavimų neatitinkančią auką, arba neapsisprendus dėl tokios aukos priėmimo, viešai skelbiamo Aukų ir aukotojų sąrašo Pastabų skiltyje nurodoma, kad auka nepriimtina.</text:span></text:p>
      <text:p text:style-name="P610"/>
      <text:p text:style-name="P611"><text:span text:style-name="T612">V</text:span><text:span text:style-name="T613"><text:s/>SKYRIUS</text:span></text:p>
      <text:p text:style-name="P614"><text:span text:style-name="T615">IŠLAIDŲ REGISTRO PILDYMAS</text:span></text:p>
      <text:p text:style-name="P616"/>
      <text:p text:style-name="P617"><text:span text:style-name="T618">37</text:span><text:span text:style-name="T619">. Visos politinės kampanijos išlaidos, taip pat ir patirtos iki politinės kampanijos pradžios, panaudotos nepiniginės aukos, politinės kampanijos lėšų likučių pervedimai į valstybės biudžetą ar politinės partijos veiklai finansuoti registruojamos Išla</text:span><text:span text:style-name="T620">idų registre.</text:span></text:p>
      <text:p text:style-name="P621"><text:span text:style-name="T622">37.1</text:span><text:span text:style-name="T623">. Jeigu politinės kampanijos dalyvis nedeklaruoja dalies politinės kampanijos išlaidų, dėl kurios būtų viršytas jo išlaidų limitas, Vyriausioji rinkimų komisija priima sprendimą, kuriuo įpareigoja politinės kampanijos dalyvį sumą, lygią</text:span><text:span text:style-name="T624"><text:s/>nedeklaruotų politinės kampanijos išlaidų dydžio sumai, per 20 darbo dienų pervesti į valstybės biudžetą, išskyrus atvejus, kai dėl šiurkščių Įstatymo pažeidimų politinei partijai nebuvo skirti valstybės biudžeto asignavimai.</text:span></text:p>
      <text:p text:style-name="P625"><text:span text:style-name="T626">37.2</text:span><text:span text:style-name="T627">. Prasidėjus politine</text:span><text:span text:style-name="T628">i kampanijai, visos politinės kampanijos išlaidos apmokamos iš politinės kampanijos sąskaitoje esančių lėšų.</text:span></text:p>
      <text:p text:style-name="P629"><text:span text:style-name="T630">37.3</text:span><text:span text:style-name="T631">. Dalis politinės kampanijos išlaidų gali būti apmokėtos ne iš politinės kampanijos sąskaitos, pvz., išlaidos, patirtos iki politinės kampa</text:span><text:span text:style-name="T632">nijos pradžios, paslaugos mokestis už aukų rinkimą naudojant elektronines mokėjimo priemones, jeigu paslaugos mokestis atskaitomas prieš pervedant aukas į politinės kampanijos sąskaitą, prekės ar paslaugos, gautos nepiniginių aukų forma, ir pan. Registruoj</text:span><text:span text:style-name="T633">ant ne iš politinės kampanijos sąskaitos apmokėtas išlaidas, išsaugojus išlaidų dokumento įrašą papildomai užpildoma dalis „Mokėjimai ne iš PK sąskaitos“, kurioje nurodomas finansavimo šaltinis.</text:span></text:p>
      <text:p text:style-name="P634">Punkto pakeitimai:</text:p>
      <text:p text:style-name="P635"><text:span text:style-name="T636">Nr.<text:s/></text:span><text:a xlink:href="https://www.e-tar.lt/portal/legalAct.html?documentId=63faeea0757e11eabee4a336e7e6fdab" office:target-frame-name="_top" xlink:show="replace"><text:span text:style-name="T637">Sp-28</text:span></text:a><text:span text:style-name="T638">, 2020-04-02, paskelbta TAR 2020-04-03, i. k. 2020-07053</text:span></text:p>
      <text:p text:style-name="Normal"/>
      <text:p text:style-name="P639"><text:span text:style-name="T640">38</text:span><text:span text:style-name="T641">. Iš politinės kampanijos sąskaitos apmokėtas (iš dalies apmokėtas) išlaidų dokumentas susiejamas su banko išrašo eilute iš<text:s/></text:span><text:span text:style-name="T642">banko išrašo pusės, įkėlus arba įvedus banko išrašo duomenis.</text:span><text:s/></text:p>
      <text:p text:style-name="P643">Punkto pakeitimai:</text:p>
      <text:p text:style-name="P644"><text:span text:style-name="T645">Nr.<text:s/></text:span><text:a xlink:href="https://www.e-tar.lt/portal/legalAct.html?documentId=63faeea0757e11eabee4a336e7e6fdab" office:target-frame-name="_top" xlink:show="replace"><text:span text:style-name="T646">Sp-28</text:span></text:a><text:span text:style-name="T647">, 2020-04-02, paskelbta TAR 2020-04-03, i. k. 2020-07053</text:span></text:p>
      <text:p text:style-name="Normal"/>
      <text:p text:style-name="P648"><text:span text:style-name="T649">39</text:span><text:span text:style-name="T650">.</text:span><text:span text:style-name="T651"><text:tab/>V</text:span><text:span text:style-name="T652">isi Išlaidų registro įrašai turi būti pagrįsti dokumentais (PVM sąskaitomis faktūromis, sąskaitomis faktūromis, sąskaitomis, gautų nepiniginių aukų panaudojimo aktais, banko išrašu (banko mokesčiai, politinės kampanijos lėšų likučių pervedimai).</text:span></text:p>
      <text:p text:style-name="P653"><text:span text:style-name="T654">40</text:span><text:span text:style-name="T655">.</text:span><text:span text:style-name="T656"><text:tab/></text:span><text:span text:style-name="T657">Išlaidų registro įrašo duomenys:</text:span></text:p>
      <text:p text:style-name="P658"><text:span text:style-name="T659">40.1</text:span><text:span text:style-name="T660">.</text:span><text:span text:style-name="T661"><text:tab/></text:span><text:span text:style-name="T662">„Paslaugų teikėjo“</text:span><text:span text:style-name="T663"><text:s/>dalyje nurodomi paslaugų teikėjo duomenys: fizinis ar juridinis asmuo, asmens kodas, vardas ir pavardė arba juridinio asmens pavadinimas:</text:span></text:p>
      <text:p text:style-name="P664"><text:span text:style-name="T665">40.1.1</text:span><text:span text:style-name="T666">.</text:span><text:span text:style-name="T667"><text:tab/>įvedus juridinio asmens kodą, atliekamas tikrini</text:span><text:span text:style-name="T668">mas su Juridinių asmenų registro duomenimis ir skiltyje „Pavadinimas“ informacinė sistema įrašo juridinio asmens pavadinimą. Jeigu įrašytas juridinio asmens pavadinimas skiriasi nuo nurodyto sąskaitoje, pažymima „Neteisingas juridinio asmens pavadinimas“,<text:s/></text:span><text:span text:style-name="T669">kad juridinio asmens duomenys sistemoje būtų patikslinami;</text:span></text:p>
      <text:p text:style-name="P670"><text:span text:style-name="T671">40.1.2</text:span><text:span text:style-name="T672">.</text:span><text:span text:style-name="T673"><text:tab/>įvedus fizinio asmens kodą ir pavardę, atliekamas tikrinimas su Gyventojų registru;</text:span></text:p>
      <text:p text:style-name="P674"><text:span text:style-name="T675">40.2</text:span><text:span text:style-name="T676">.</text:span><text:span text:style-name="T677"><text:tab/></text:span><text:span text:style-name="T678">„Išlaidų dokumentas“</text:span><text:span text:style-name="T679"><text:s/>dalyje nurodoma išlaidų dokumento data, serija ir numeris, dokumente</text:span><text:span text:style-name="T680"><text:s/>nurodyta suma eurais:</text:span></text:p>
      <text:p text:style-name="P681"><text:span text:style-name="T682">40.2.1</text:span><text:span text:style-name="T683">.</text:span><text:span text:style-name="T684"><text:tab/>lauke „Mokėjimo terminas“ nurodoma data, jeigu sąskaitoje yra nurodyta, iki kurios dienos apmokėti sąskaitą;</text:span></text:p>
      <text:p text:style-name="P685"><text:span text:style-name="T686">40.2.2</text:span><text:span text:style-name="T687">.</text:span><text:span text:style-name="T688"><text:tab/>lauke „Pagal sutartį“ nurodomas sutarties, jeigu yra sudaryta numeris. Išlaidų registro įrašas susieja</text:span><text:span text:style-name="T689">mas su sutartimi, prieš tai ją užregistravus Sutarčių registre;</text:span></text:p>
      <text:p text:style-name="P690"><text:span text:style-name="T691">40.2.3</text:span><text:span text:style-name="T692">.</text:span><text:span text:style-name="T693"><text:tab/><text:s/>lauke „Mokėjimo tipas“ nurodoma „Išankstinis mokėjimas“, jeigu registruojama išankstinė sąskaita, kitais atvejais nurodoma „Už suteiktas paslaugas“;</text:span></text:p>
      <text:p text:style-name="P694"><text:span text:style-name="T695">40.3</text:span><text:span text:style-name="T696">.</text:span><text:span text:style-name="T697"><text:tab/>išsaugojus įrašą,<text:s/></text:span><text:span text:style-name="T698">dalyje „Išlaidų paskirtis“ nurodoma išlaidų paskirtis:<text:s/></text:span></text:p>
      <text:p text:style-name="P699"><text:span text:style-name="T700">40.3.1</text:span><text:span text:style-name="T701">.</text:span><text:span text:style-name="T702"><text:tab/>jeigu dokumente yra nurodytos vieno tipo išlaidos, šioje dalyje kuriama viena dokumento eilutė, joje <text:s/>nurodoma išlaidų paskirtis pagal klasifikatorių ir bendra dokumento suma;</text:span></text:p>
      <text:p text:style-name="P703"><text:span text:style-name="T704">40.3.2</text:span><text:span text:style-name="T705">.</text:span><text:span text:style-name="T706"><text:tab/></text:span><text:span text:style-name="T707">jeigu išlaidų dokumente nurodytos skirtingų tipų išlaidos, atitinkamai sukuriama keletas dokumento eilučių (kiekvienam išlaidų tipui po eilutę) ir kiekvienoje eilutėje nurodoma atitinkama išlaidų suma (su PVM). Bendra visų eilučių suma turi sutapti su išla</text:span><text:span text:style-name="T708">idų dokumento suma. Į žiniaraštį įtraukiamos išlaidų dokumento eilutės;</text:span></text:p>
      <text:p text:style-name="P709"><text:span text:style-name="T710">40.4</text:span><text:span text:style-name="T711">.</text:span><text:span text:style-name="T712"><text:tab/>išlaidų paskirtis parenkama pagal klasifikatorių:</text:span></text:p>
      <text:p text:style-name="P713"><text:span text:style-name="T714">40.4.1</text:span><text:span text:style-name="T715">.</text:span><text:span text:style-name="T716"><text:tab/>klasifikatoriaus trumpinys „</text:span><text:span text:style-name="T717">RT</text:span><text:span text:style-name="T718">“ nurodomas politinės reklamos, skirtos skleisti televizijoje, rengimo ir jos<text:s/></text:span><text:span text:style-name="T719">skleidimo išlaidoms. Reklama skleidžiama lauko ekranuose, kino teatruose, televizorių ekranuose parduotuvėse ar kitose viešose vietose laikoma išorine reklama;</text:span></text:p>
      <text:p text:style-name="P720"><text:span text:style-name="T721">40.4.2</text:span><text:span text:style-name="T722">.</text:span><text:span text:style-name="T723"><text:tab/>klasifikatoriaus trumpinys „</text:span><text:span text:style-name="T724">RR</text:span><text:span text:style-name="T725">“ nurodomas politinės reklamos, skirtos skleisti per r</text:span><text:span text:style-name="T726">adiją, rengimo ir jos skleidimo išlaidoms. Viešose vietose skleidžiama garso reklama, išskyrus radijo stočių transliuojamą reklamą, laikoma išorine reklama;</text:span></text:p>
      <text:p text:style-name="P727"><text:span text:style-name="T728">40.4.3</text:span><text:span text:style-name="T729">.</text:span><text:span text:style-name="T730"><text:tab/>klasifikatoriaus trumpinys „</text:span><text:span text:style-name="T731">RS</text:span><text:span text:style-name="T732">“ nurodomas politinės reklamos, skirtos skleisti periodin</text:span><text:span text:style-name="T733">ėje spaudoje, rengimo ir jos skleidimo išlaidoms;</text:span></text:p>
      <text:p text:style-name="P734"><text:span text:style-name="T735">40.4.4</text:span><text:span text:style-name="T736">.</text:span><text:span text:style-name="T737"><text:tab/>klasifikatoriaus trumpinys „</text:span><text:span text:style-name="T738">RI</text:span><text:span text:style-name="T739">“ nurodomas išorinės politinės reklamos gaminimo (plakatų maketavimo, spausdinimo ir pan.) ir jos skleidimo (stendų nuomos, plakatų transportavimo ir pan.) išlaidom</text:span><text:span text:style-name="T740">s;</text:span></text:p>
      <text:p text:style-name="P741"><text:span text:style-name="T742">40.4.5</text:span><text:span text:style-name="T743">.</text:span><text:span text:style-name="T744"><text:tab/>klasifikatoriaus trumpinys „</text:span><text:span text:style-name="T745">RIN</text:span><text:span text:style-name="T746">“ nurodomas politinės reklamos, skirtos skleisti internete, rengimo (banerių, filmukų, svetainių kūrimo ir pan.) ir jos skleidimo išlaidoms;</text:span></text:p>
      <text:p text:style-name="P747"><text:span text:style-name="T748">40.4.6</text:span><text:span text:style-name="T749">.</text:span><text:span text:style-name="T750"><text:tab/>klasifikatoriaus trumpinys „</text:span><text:span text:style-name="T751">RK</text:span><text:span text:style-name="T752">“ nurodomas politinei rekla</text:span><text:span text:style-name="T753">mai, kuri skleidžiama kitomis priemonėmis, negu nurodyta klasifikatoriaus koduose (pvz., lankstinukais, mažareikšmiais, Vyriausiajai rinkimų komisijai deklaruotais, daiktais (jeigu rinkimų įstatyme numatyti);</text:span></text:p>
      <text:p text:style-name="P754"><text:span text:style-name="T755">40.4.7</text:span><text:span text:style-name="T756">.</text:span><text:span text:style-name="T757"><text:tab/>klasifikatoriaus trumpinys „</text:span><text:span text:style-name="T758">IA</text:span><text:span text:style-name="T759">“ nur</text:span><text:span text:style-name="T760">odomas registruojant išlaidas politinės kampanijos iždininko atlyginimui mokėti ir funkcijoms atlikti. Tais atvejais, kai Politinės kampanijos turto patikėjimo sutartyje yra numatyta, kad iždininkas dirba neatlygintinai, turi būti nurodyta suma „0 Eur“. Je</text:span><text:span text:style-name="T761">igu atlyginimas iždininkui numatytas, tačiau iki politinės kampanijos finansavimo ataskaitos pateikimo atlyginimas neišmokamas, kaip ir kitų neapmokėtų išlaidų atveju, privaloma registruoti, nurodant skolą;</text:span></text:p>
      <text:p text:style-name="P762"><text:span text:style-name="T763">40.4.8</text:span><text:span text:style-name="T764">.</text:span><text:span text:style-name="T765"><text:tab/>klasifikatoriaus trumpinys „</text:span><text:span text:style-name="T766">AUD</text:span><text:span text:style-name="T767">“ nuro</text:span><text:span text:style-name="T768">domas registruojant išlaidas politinės kampanijos audito įmonei arba auditoriui pagal politinės kampanijos dalyvio patikrinimo sutartį;</text:span></text:p>
      <text:p text:style-name="P769"><text:span text:style-name="T770">40.4.9</text:span><text:span text:style-name="T771">.</text:span><text:span text:style-name="T772"><text:tab/>klasifikatoriaus trumpinys „</text:span><text:span text:style-name="T773">N</text:span><text:span text:style-name="T774">“ nurodomas išlaidoms, skirtoms nekilnojamųjų (salės susitikimas su rinkėjais,<text:s/></text:span><text:span text:style-name="T775">rinkimų štabo ir kita) ar kilnojamųjų (kameros, garso technikos ir kita) daiktų, reikalingų vykdant politinę kampaniją, nuomai;</text:span></text:p>
      <text:p text:style-name="P776"><text:span text:style-name="T777">40.4.10</text:span><text:span text:style-name="T778">.</text:span><text:span text:style-name="T779"><text:tab/>klasifikatoriaus trumpinys „</text:span><text:span text:style-name="T780">TI</text:span><text:span text:style-name="T781">“ nurodomas registruojant išlaidas politinei kampanijai naudojamoms transporto priemo</text:span><text:span text:style-name="T782">nėms nuomoti, eksploatuoti. Politinės kampanijos išlaidomis nelaikomos išlaidos, skirtos pretendento, kandidato kelionėms (transportui ir apgyvendinimui) į rinkimų apygardą;</text:span></text:p>
      <text:p text:style-name="P783"><text:span text:style-name="T784">40.4.11</text:span><text:span text:style-name="T785">. klasifikatoriaus trumpinys „</text:span><text:span text:style-name="T786">KEL</text:span><text:span text:style-name="T787">“ naudojamas registruojant išlaidas pr</text:span><text:span text:style-name="T788">etendento, kandidato kelionėms (transporto ir apgyvendinimo išlaidoms) į rinkimų apygardą. Šios išlaidos neįskaičiuojamos į bendrą išlaidų sumą, vertinant ar politinės kampanijos dalyvis neviršijo nustatyto didžiausio galimo politinės kampanijos išlaidų dy</text:span><text:span text:style-name="T789">džio;</text:span><text:s/></text:p>
      <text:p text:style-name="P790">Papildyta papunkčiu:</text:p>
      <text:p text:style-name="P791"><text:span text:style-name="T792">Nr.<text:s/></text:span><text:a xlink:href="https://www.e-tar.lt/portal/legalAct.html?documentId=2f213c20e26d11e89acab3ff12d77081" office:target-frame-name="_top" xlink:show="replace"><text:span text:style-name="T793">Sp-127</text:span></text:a><text:span text:style-name="T794">, 2018-11-06, paskelbta TAR 2018-11-07, i. k. 2018-17991</text:span></text:p>
      <text:p text:style-name="Normal"/>
      <text:p text:style-name="P795"><text:span text:style-name="T796">40.4.12</text:span><text:span text:style-name="T797">.</text:span><text:span text:style-name="T798"><text:tab/>klasifikatoriaus trumpinys „</text:span><text:span text:style-name="T799">S</text:span><text:span text:style-name="T800">“ naudojamas<text:s/></text:span><text:span text:style-name="T801">registruojant išlaidas politinės kampanijos savanorių, politinės partijos ar kandidato atstovų rinkimams ar rinkimų (referendumo) stebėtojų ryšiui, maitinimui, apgyvendinimui ir transportui;</text:span></text:p>
      <text:p text:style-name="P802">Papunkčio numeracijos pakeitimas:</text:p>
      <text:p text:style-name="P803"><text:span text:style-name="T804">Nr.<text:s/></text:span><text:a xlink:href="https://www.e-tar.lt/portal/legalAct.html?documentId=2f213c20e26d11e89acab3ff12d77081" office:target-frame-name="_top" xlink:show="replace"><text:span text:style-name="T805">Sp-127</text:span></text:a><text:span text:style-name="T806">, 2018-11-06, paskelbta TAR 2018-11-07, i. k. 2018-17991</text:span></text:p>
      <text:p text:style-name="Normal"/>
      <text:p text:style-name="P807"><text:span text:style-name="T808">40.4.13</text:span><text:span text:style-name="T809">. klasifikatoriaus trumpinys „</text:span><text:span text:style-name="T810">ORG</text:span><text:span text:style-name="T811">“ nurodomas registruojant<text:s/></text:span>politinių partijų, pretendentų, kandidatų, referendumo iniciatorių, referendumo oponentų, visuomeninių rinkimų komitetų<text:span text:style-name="T812"><text:s/>išlaidas, turėtas pagal <text:s/>politinės kampanijos organizavimo, konsultavimo ir mokymo paslaugų sutartis.<text:s/></text:span><text:span text:style-name="T813">Šias paslaugas gali teikti tik Lietuvos Respublikos, kitų Europos Sąjungos ar Šiaurės</text:span><text:span text:style-name="T814"><text:s/>Atlanto sutarties organizacijos valstybių narių, Europos ekonominės erdvės valstybių (toliau – nustatytos valstybės) piliečiai, taip pat nustatytose valstybėse įsteigti juridiniai asmenys, organizacijos, padaliniai, išskyrus atvejus, kai 1/4 ar daugiau ba</text:span><text:span text:style-name="T815">lsavimo teisių tokio juridinio asmens ar kitos organizacijos dalyvių susirinkime priklauso ne nustatytai valstybei, ne nustatytose valstybėse įsteigtiems juridiniams asmenims ir (ar) jų piliečiams. Paslaugų teikėjai nurodytoms paslaugoms teikti, gali pasit</text:span><text:span text:style-name="T816">elkti tik tokius pačius kaip ir jiems patiems keliamus reikalavimus atitinkančius subjektus</text:span><text:span text:style-name="T817">;</text:span><text:s/></text:p>
      <text:p text:style-name="P818">Papildyta papunkčiu:</text:p>
      <text:p text:style-name="P819"><text:span text:style-name="T820">Nr.<text:s/></text:span><text:a xlink:href="https://www.e-tar.lt/portal/legalAct.html?documentId=2f213c20e26d11e89acab3ff12d77081" office:target-frame-name="_top" xlink:show="replace"><text:span text:style-name="T821">Sp-127</text:span></text:a><text:span text:style-name="T822">, 2018-11-06, paskelbta TAR 2018-</text:span><text:span text:style-name="T823">11-07, i. k. 2018-17991</text:span></text:p>
      <text:p text:style-name="Normal"/>
      <text:p text:style-name="P824"><text:span text:style-name="T825">40.4.14</text:span><text:span text:style-name="T826">. klasifikatoriaus trumpinys „</text:span><text:span text:style-name="T827">TP</text:span><text:span text:style-name="T828">“ naudojamas registruojant politinių partijų, pretendentų, kandidatų, referendumo iniciatorių, referendumo oponentų, visuomeninių rinkimų komitetų išlaidas, turėtas pagal teisinių paslaugų</text:span><text:span text:style-name="T829"><text:s/>sutartis.<text:s/></text:span><text:span text:style-name="T830">Šias paslaugas gali teikti tik Lietuvos Respublikos, kitų Europos Sąjungos ar Šiaurės Atlanto sutarties organizacijos valstybių narių, Europos ekonominės erdvės valstybių (toliau – nustatytos valstybės) piliečiai, taip pat nustatytose valstybėse</text:span><text:span text:style-name="T831"> įsteigti juridiniai asmenys, organizacijos, padaliniai, išskyrus atvejus, kai 1/4 ar daugiau balsavimo teisių tokio juridinio asmens ar kitos organizacijos dalyvių susirinkime priklauso ne nustatytai valstybei, ne nustatytose valstybėse įsteigtiems juridi</text:span><text:span text:style-name="T832">niams asmenims ir (ar) jų piliečiams. Paslaugų teikėjai nurodytoms paslaugoms teikti, gali pasitelkti tik tokius pačius kaip ir jiems patiems keliamus reikalavimus atitinkančius subjektus.<text:s/></text:span><text:span text:style-name="T833">Teisinių paslaugų išlaidos neįskaičiuojamos į bendrą išlaidų sumą,<text:s/></text:span><text:span text:style-name="T834">vertinant ar politinės kampanijos dalyvis neviršijo nustatyto didžiausio galimo politinės kampanijos išlaidų dydžio;</text:span><text:s/></text:p>
      <text:p text:style-name="P835">Papildyta papunkčiu:</text:p>
      <text:p text:style-name="P836"><text:span text:style-name="T837">Nr.<text:s/></text:span><text:a xlink:href="https://www.e-tar.lt/portal/legalAct.html?documentId=2f213c20e26d11e89acab3ff12d77081" office:target-frame-name="_top" xlink:show="replace"><text:span text:style-name="T838">Sp-127</text:span></text:a><text:span text:style-name="T839">,<text:s/></text:span><text:span text:style-name="T840">2018-11-06, paskelbta TAR 2018-11-07, i. k. 2018-17991</text:span></text:p>
      <text:p text:style-name="Normal"/>
      <text:p text:style-name="P841"><text:span text:style-name="T842">40.4.15</text:span><text:span text:style-name="T843">.</text:span><text:span text:style-name="T844"><text:tab/>klasifikatoriaus trumpinys „</text:span><text:span text:style-name="T845">KI</text:span><text:span text:style-name="T846">“ nurodomas registruojant kitas išlaidas, Įstatyme nustatytoms reikmėms, susijusioms su politine kampanija (banko komisiniai ir kita);</text:span></text:p>
      <text:p text:style-name="P847">Papunkčio numeracijos<text:s/>pakeitimas:</text:p>
      <text:p text:style-name="P848"><text:span text:style-name="T849">Nr.<text:s/></text:span><text:a xlink:href="https://www.e-tar.lt/portal/legalAct.html?documentId=2f213c20e26d11e89acab3ff12d77081" office:target-frame-name="_top" xlink:show="replace"><text:span text:style-name="T850">Sp-127</text:span></text:a><text:span text:style-name="T851">, 2018-11-06, paskelbta TAR 2018-11-07, i. k. 2018-17991</text:span></text:p>
      <text:p text:style-name="Normal"/>
      <text:p text:style-name="P852"><text:span text:style-name="T853">40.4.16</text:span><text:span text:style-name="T854">.<text:s/></text:span><text:span text:style-name="T855">iki politinės kampanijos pradžios turėtoms išlaidoms, jeigu įsigy</text:span><text:span text:style-name="T856">ti daiktai ir kitas turtas yra skirti politinei kampanijai arba jeigu paslaugos yra gautos politinės kampanijos laikotarpiu, nurodomas klasifikatoriaus trumpinys „</text:span><text:span text:style-name="T857">NPK</text:span><text:span text:style-name="T858">“, neatsižvelgiant į turėtų išlaidų paskirtį. Kartu su politinės kampanijos finansavimo at</text:span><text:span text:style-name="T859">askaita pateikiamos išlaidas patvirtinančių dokumentų kopijos. Šias išlaidas rekomenduojama užregistruoti per 10 darbo dienų nuo sprendimo priėmimo dėl savarankiško politinės kampanijos dalyvio registravimo. Tais atvejais, kai ne politinės kampanijos laiko</text:span><text:span text:style-name="T860">tarpiu turėtos išlaidos viršija 10 ir daugiau procentų nustatyto didžiausio leistino politinės kampanijos išlaidų dydžio, pateikiami dokumentai, nurodantys lėšų šaltinius;</text:span><text:s/></text:p>
      <text:p text:style-name="P861">Papunkčio pakeitimai:</text:p>
      <text:p text:style-name="P862"><text:span text:style-name="T863">Nr.<text:s/></text:span><text:a xlink:href="https://www.e-tar.lt/portal/legalAct.html?documentId=2f213c20e26d11e89acab3ff12d77081" office:target-frame-name="_top" xlink:show="replace"><text:span text:style-name="T864">Sp-127</text:span></text:a><text:span text:style-name="T865">, 2018-11-06, paskelbta TAR 2018-11-07, i. k. 2018-17991</text:span></text:p>
      <text:p text:style-name="Normal"/>
      <text:p text:style-name="P866"><text:span text:style-name="T867">40.5</text:span><text:span text:style-name="T868">.</text:span><text:span text:style-name="T869"><text:tab/>jeigu savarankiškas dalyvis turi atstovaujamųjų dalyvių, „Atstovaujamieji dalyviai“ dalyje nurodoma jam priskirta išlaidų dalis. Visų atsto</text:span><text:span text:style-name="T870">vaujamųjų dalyvių išlaidų eilučių suma negali būti didesnė už dokumento eilutės sumą.</text:span></text:p>
      <text:p text:style-name="P871"><text:span text:style-name="T872">41</text:span><text:span text:style-name="T873">.</text:span><text:span text:style-name="T874"><text:tab/>Išlaidų registre taip pat registruojami kiti Įstatyme numatyti mokėjimai, kurie nelaikomi politinės kampanijos išlaidomis:<text:s/></text:span></text:p>
      <text:p text:style-name="P875"><text:span text:style-name="T876">41.1</text:span><text:span text:style-name="T877">.</text:span><text:span text:style-name="T878"><text:tab/>klasifikatoriaus trumpinys „</text:span><text:span text:style-name="T879">BMA</text:span><text:span text:style-name="T880">“ naudojamas registruojant mažų aukų, gautų viršijant 10 procentų nustatyto didžiausio leistino politinės kampanijos išlaidų dydžio, dalies, viršijančios nustatytą sumą, pervedimą į valstybės biudžetą. Nurodomi Valstybinės mokesčių inspekcijos duomenys;</text:span></text:p>
      <text:p text:style-name="P881"><text:span text:style-name="T882">41.2</text:span><text:span text:style-name="T883">.</text:span><text:span text:style-name="T884"><text:tab/>klasifikatoriaus trumpinys „</text:span><text:span text:style-name="T885">LB</text:span><text:span text:style-name="T886">“ naudojamas registruojant politinės kampanijos lėšų likučio pervedimą į valstybės biudžetą. Politinės kampanijos lėšų likutį į valstybės biudžetą perveda išsikėlę kandidatai, referendumo iniciatoriai ar referendumo</text:span><text:span text:style-name="T887"><text:s/>oponentai, visuomeniniai rinkimų komitetai. Nurodomi Valstybinės mokesčių inspekcijos duomenys;</text:span></text:p>
      <text:p text:style-name="P888"><text:span text:style-name="T889">41.3</text:span><text:span text:style-name="T890">.</text:span><text:span text:style-name="T891"><text:tab/>klasifikatoriaus trumpinys „</text:span><text:span text:style-name="T892">PLL</text:span><text:span text:style-name="T893">“ naudojamas registruojant politinės kampanijos lėšų likučio pervedimą į politinės partijos einamąją banko sąskaitą. P</text:span><text:span text:style-name="T894">olitinės kampanijos lėšų likutį į politinės partijos einamąją banko sąskaitą perveda politinė partija, jos kelti kandidatų sąrašai ar kandidatai. Nurodomi politinės partijos duomenys.</text:span></text:p>
      <text:p text:style-name="P895"><text:span text:style-name="T896">42</text:span><text:span text:style-name="T897">.</text:span><text:span text:style-name="T898"><text:tab/>Išsaugojus įrašą, skiltyje „Skola, Eur“ nurodoma išlaidų dokum</text:span><text:span text:style-name="T899">ento suma. Išlaidų dokumentą apmokėjus ir atliktą mokėjimą užregistravus Banko išraše bei susiejus su išlaidų dokumentu, skolos suma mažinama.</text:span></text:p>
      <text:p text:style-name="P900"><text:span text:style-name="T901">VI</text:span><text:span text:style-name="T902"><text:s/>SKYRIUS</text:span></text:p>
      <text:p text:style-name="P903"><text:span text:style-name="T904">BANKO IŠRAŠO DUOMENŲ ĮVEDIMAS</text:span></text:p>
      <text:p text:style-name="P905"/>
      <text:p text:style-name="P906"><text:span text:style-name="T907">43</text:span><text:span text:style-name="T908">.</text:span><text:span text:style-name="T909"><text:tab/></text:span><text:span text:style-name="T910">Banko išrašo duomenis informacinėje sistemoje galima registruoti rankiniu būdu arba įkelti ISO 20022XML formatu.<text:s/></text:span></text:p>
      <text:p text:style-name="P911"><text:span text:style-name="T912">44</text:span><text:span text:style-name="T913">.</text:span><text:span text:style-name="T914"><text:tab/>Vienai banko operacijai skiriamas vienas Banko išrašo įrašas.<text:s/></text:span></text:p>
      <text:p text:style-name="P915"><text:span text:style-name="T916">45</text:span><text:span text:style-name="T917">.</text:span><text:span text:style-name="T918"><text:tab/>Visi Banko išrašo įrašai, išskyrus klaidingus pavedimus, jų<text:s/></text:span><text:span text:style-name="T919">grąžinimą, susiejami su atitinkamu Pajamų ar Išlaidų registro įrašu.</text:span></text:p>
      <text:p text:style-name="P920"><text:span text:style-name="T921">46</text:span><text:span text:style-name="T922">.</text:span><text:span text:style-name="T923"><text:tab/>Banko išrašo įkėlimas:</text:span></text:p>
      <text:p text:style-name="P924"><text:span text:style-name="T925">46.1</text:span><text:span text:style-name="T926">.</text:span><text:span text:style-name="T927"><text:tab/>banko sąskaitos išrašą ISO 20022XML formatu galima atsisiųsti naudojant el. bankininkyste, prisijungus prie politinės kampanijos sąskaitos;</text:span></text:p>
      <text:p text:style-name="P928"><text:span text:style-name="T929">46.2</text:span><text:span text:style-name="T930">.</text:span><text:span text:style-name="T931"><text:tab/>informacinėje sistemoje Banko išrašo lange pasirinkus „Įkelti ISO 20022XML“ importuojama paruošta byla. Įkėlus banko sąskaitos išrašą (bylą), kiekvienam išrašo įrašui, priskiriamas „Operacijos tipas“, kurio reikšmės priklauso nuo „Mokėjimai“ lauke nurody</text:span><text:span text:style-name="T932">to tipo. Pasirinkus atitinkamą reikšmę ir išsaugojus kiekvieną įrašą, toliau atliekamas politinės kampanijos pajamų ar išlaidų pripažinimas (taip pat kaip ir rankiniu būdu įregistravus įrašą).</text:span></text:p>
      <text:p text:style-name="P933"><text:span text:style-name="T934">47</text:span><text:span text:style-name="T935">.</text:span><text:span text:style-name="T936"><text:tab/>Banko išrašo įrašą registruojant rankiniu būdu įvedam</text:span><text:span text:style-name="T937">i:</text:span></text:p>
      <text:p text:style-name="P938"><text:span text:style-name="T939">47.1</text:span><text:span text:style-name="T940">.</text:span><text:span text:style-name="T941"><text:tab/><text:s/>banko operacijos duomenys: mokėjimo tipas (įeinantys arba išeinantys mokėjimai), operacijos tipas (reikšmės priklauso nuo mokėjimo tipo), operacijos data, pervesta arba gauta suma;</text:span></text:p>
      <text:p text:style-name="P942"><text:span text:style-name="T943">47.2</text:span><text:span text:style-name="T944">.</text:span><text:span text:style-name="T945"><text:tab/>nurodomi pajamų šaltinio ar paslaugų teikėjo duomenys</text:span><text:span text:style-name="T946">. Jeigu aukotojas nežinomas, pažymimas laukas „Nežinomas mokėtojas“. Fizinio ir juridinio (pajamų šaltinio, paslaugų teikėjo) asmens duomenys tikrinami su Juridinių asmenų registru arba Gyventojų registru.<text:s/></text:span></text:p>
      <text:p text:style-name="P947"><text:span text:style-name="T948">48</text:span><text:span text:style-name="T949">.</text:span><text:span text:style-name="T950"><text:tab/>Įkėlus banko išrašo duomenis arba juos<text:s/></text:span><text:span text:style-name="T951">įvedus rankiniu būdu, įeinantys ar išeinantys <text:s/>mokėjimai turi būti pripažinti politinės kampanijos pajamomis ar išlaidomis, išskyrus klaidingai pavedimus (jų grąžinimus):</text:span></text:p>
      <text:p text:style-name="P952"><text:span text:style-name="T953">48.1</text:span><text:span text:style-name="T954">.</text:span><text:span text:style-name="T955"><text:tab/>įregistravus įeinantį mokėjimą, informacinė sistema sukuria Pajamų registro į</text:span><text:span text:style-name="T956">rašo ruošinį. Iždininkui įvedus trūkstamus duomenis (lėšų šaltinį ir dokumento datą, seriją, numerį) ir išsaugojus, informacinė sistema sukuria Pajamų registro įrašą, jį susieja su Banko išrašo įrašu ir Banko išraše mokėjimą pripažįsta politinės kampanijos</text:span><text:span text:style-name="T957"><text:s/>pajamomis;</text:span></text:p>
      <text:p text:style-name="P958"><text:span text:style-name="T959">48.2</text:span><text:span text:style-name="T960">.</text:span><text:span text:style-name="T961"><text:tab/>jeigu Pajamų registre anksčiau buvo užregistruotos pajamos, Banko išrašo įrašas susiejamas su atitinkamu Pajamų registro įrašu, Banko išraše mokėjimas pripažįstamas politinės kampanijos pajamomis;</text:span></text:p>
      <text:p text:style-name="P962"><text:span text:style-name="T963">48.3</text:span><text:span text:style-name="T964">.</text:span><text:span text:style-name="T965"><text:tab/>įregistravus išeinantį mokė</text:span><text:span text:style-name="T966">jimą (išskyrus banko mokesčius), Banko išrašo įrašas susiejamas su Išlaidų registre anksčiau registruotu išlaidų dokumentu. Susiejus įrašus Banko išraše mokėjimas pripažįstamos politinės kampanijos išlaidomis, Išlaidų registre apskaičiuojami skolos įsipare</text:span><text:span text:style-name="T967">igojimai;</text:span></text:p>
      <text:p text:style-name="P968"><text:span text:style-name="T969">48.4</text:span><text:span text:style-name="T970">.</text:span><text:span text:style-name="T971"><text:tab/>įregistravus banko mokesčius, panašiai, kaip įeinantį mokėjimą, informacinė sistema sukuria Išlaidų registro įrašo ruošinį. Iždininkui išsaugojus įrašą, sistema sukuria Išlaidų registro įrašą, jį susieja su banko išrašo įrašu ir Banko i</text:span><text:span text:style-name="T972">šraše mokėjimą pripažįsta politinės kampanijos išlaidomis.</text:span></text:p>
      <text:p text:style-name="P973"><text:span text:style-name="T974">VII</text:span><text:span text:style-name="T975"><text:s/>SKYRIUS</text:span></text:p>
      <text:p text:style-name="P976"><text:span text:style-name="T977">SUTARČIŲ REGISTRO PILDYMAS</text:span></text:p>
      <text:p text:style-name="P978"/>
      <text:p text:style-name="P979"><text:span text:style-name="T980">49</text:span><text:span text:style-name="T981">.</text:span><text:span text:style-name="T982"><text:tab/>Visos dalyvio sudarytos sutartys registruojamos Sutarčių registre.</text:span></text:p>
      <text:p text:style-name="P983"><text:span text:style-name="T984">50</text:span><text:span text:style-name="T985">.</text:span><text:span text:style-name="T986"><text:tab/></text:span><text:span text:style-name="T987">Registruojant politinės kampanijos finansavimo sutartis ir sutartis su telekomunikacijų bendrove dėl fizinių asmenų mažų aukų, įkeliami ir jų tekstai.<text:s/></text:span></text:p>
      <text:p text:style-name="P988"><text:span text:style-name="T989">51</text:span><text:span text:style-name="T990">.</text:span><text:span text:style-name="T991"><text:tab/>Registruojant kitas sutartis, jų tekstų įkelti neprivaloma. Vyriausiosios rinkimų komisijos inte</text:span><text:span text:style-name="T992">rneto svetainėje skelbiamas sutarčių sąrašas.</text:span></text:p>
      <text:p text:style-name="P993"><text:span text:style-name="T994">52</text:span><text:span text:style-name="T995">.</text:span><text:span text:style-name="T996"><text:tab/>Sutarčių registro įrašo duomenys:</text:span></text:p>
      <text:p text:style-name="P997"><text:span text:style-name="T998">52.1</text:span><text:span text:style-name="T999">.</text:span><text:span text:style-name="T1000"><text:tab/>užpildomi visi privalomi laukai: nurodoma šalies, su kuria dalyvis sudarė sutartį, duomenys, jie sutikrinami su Juridinių asmenų registro arba Gyventojų registr</text:span><text:span text:style-name="T1001">o duomenimis (aprašoma Pajamų registro pildymo dalyje), sutarties sudarymo data, numeris (jeigu numeris nėra nurodytas, tada įrašoma „0“ arba „–“), dalyvio ar jo vardu sutartį sudariusio asmens vardas, pavardė ir pareigos politinės kampanijos metu;</text:span></text:p>
      <text:p text:style-name="P1002"><text:span text:style-name="T1003">52.2</text:span><text:span text:style-name="T1004">.</text:span><text:span text:style-name="T1005"><text:tab/>„Sutarties tipas“ – nurodomas vienas iš sutarčių tipų: Politinės kampanijos finansavimo sutartis (tarp jų ir sutartis su telekomunikacijų bendrovėmis dėl fizinių asmenų mažų aukų), Sutartis su paslaugų tiekėju (pvz., politinės kampanijos turto patikėjim</text:span><text:span text:style-name="T1006">o sutartis su iždininku, dalyvio patikrinimo sutartis su auditoriumi ar audito įmone), Sutartis su reklamos gamintoju, Sutartis su viešosios informacijos rengėju ar skleidėju;</text:span></text:p>
      <text:p text:style-name="P1007"><text:span text:style-name="T1008">52.3</text:span><text:span text:style-name="T1009">.</text:span><text:span text:style-name="T1010"><text:tab/>skiltyje „Sutarties dalykas“ – trumpai apibūdinama, sutarties sudarymo</text:span><text:span text:style-name="T1011"><text:s/>tikslas, kita aktuali informacija;</text:span></text:p>
      <text:p text:style-name="P1012"><text:span text:style-name="T1013">52.4</text:span><text:span text:style-name="T1014">.</text:span><text:span text:style-name="T1015"><text:tab/>politinės kampanijos finansavimo sutarties tekstas į informacinę sistemą įkeliamas pasirinkus „Įkelti bylas“ (kitų, ne finansavimo sutarčių, įkelti nereikia).<text:s/></text:span><text:span text:style-name="T1016">Iždininkas atsako, kad nebūtų paviešinti fizinio as</text:span><text:span text:style-name="T1017">mens duomenys (asmens kodas, adresas), nurodyti sutartyje</text:span><text:span text:style-name="T1018">. Iždininkas, prieš keldamas sutarties tekstą į informacinę sistemą, šiuos duomenis uždengia (paslepia).</text:span></text:p>
      <text:p text:style-name="P1019"><text:span text:style-name="T1020">53</text:span><text:span text:style-name="T1021">.</text:span><text:span text:style-name="T1022"><text:tab/>Sutarčių registro įrašas išsaugomas.</text:span></text:p>
      <text:p text:style-name="P1023"><text:span text:style-name="T1024">54</text:span><text:span text:style-name="T1025">.</text:span><text:span text:style-name="T1026"><text:tab/>Jeigu buvo įkeltas sutarties tekstas (p</text:span><text:span text:style-name="T1027">rivaloma tik finansavimo sutartims), informacinės sistemos priemonėmis iždininkas informuoja Vyriausiąją rinkimų komisiją apie įkeltą sutarties tekstą. Vyriausiajai rinkimų komisijai peržiūrėjus, ar nėra neviešinamų fizinio asmens duomenų, sutarties teksta</text:span><text:span text:style-name="T1028">s paskelbiamas Vyriausiosios rinkimų komisijos interneto svetainėje.</text:span></text:p>
      <text:p text:style-name="P1029"/>
      <text:p text:style-name="P1030"><text:span text:style-name="T1031">VIII</text:span><text:span text:style-name="T1032"><text:s/>SKYRIUS</text:span></text:p>
      <text:p text:style-name="P1033"><text:span text:style-name="T1034">ŽINIARAŠČIO PATEIKIMAS VYRIAUSIAJAI RINKIMŲ KOMISIJAI</text:span></text:p>
      <text:p text:style-name="P1035"/>
      <text:p text:style-name="P1036"><text:span text:style-name="T1037">55</text:span><text:span text:style-name="T1038">.</text:span><text:span text:style-name="T1039"><text:tab/>Iždininko pagal Banko išrašą, Pajamų, Išlaidų ir Sutarčių registrus suformuotą, patikrintą ir atspausdin</text:span><text:span text:style-name="T1040">tą žiniaraštį pasirašo politinės kampanijos dalyvis ir iždininkas.</text:span></text:p>
      <text:p text:style-name="P1041"><text:span text:style-name="T1042">56</text:span><text:span text:style-name="T1043">.</text:span><text:span text:style-name="T1044"><text:tab/>Pasirašytas žiniaraštis Vyriausiajai rinkimų komisijai pateikiamas kartu su politinės kampanijos finansavimo ataskaita.</text:span></text:p>
      <text:p text:style-name="P1045"><text:span text:style-name="T1046">57</text:span><text:span text:style-name="T1047">. Iždininko įvesti duomenys apie politinės kampanijos l</text:span><text:span text:style-name="T1048">aikotarpiu gautas aukas, politinės kampanijos išlaidas, prisiimtus finansinius įsipareigojimus ir sudarytas politinės kampanijos sutartis, neatskleidžiant fizinių asmenų asmens kodų ir asmenų, suteikusių mažas aukas, taip pat politinės kampanijos finansavi</text:span><text:span text:style-name="T1049">mo sutarčių bei</text:span><text:span text:style-name="T1050"><text:s/>sutarčių su telekomunikacijų bendrovėmis dėl fizinių asmenų mažų aukų</text:span><text:span text:style-name="T1051"><text:s/>tekstai skelbiami Vyriausiosios rinkimų komisijos interneto svetainėje.</text:span><text:s/></text:p>
      <text:p text:style-name="P1052">Papildyta punktu:</text:p>
      <text:p text:style-name="P1053"><text:span text:style-name="T1054">Nr.<text:s/></text:span><text:a xlink:href="https://www.e-tar.lt/portal/legalAct.html?documentId=63faeea0757e11eabee4a336e7e6fdab" office:target-frame-name="_top" xlink:show="replace"><text:span text:style-name="T1055">Sp-28</text:span></text:a><text:span text:style-name="T1056">, 2020-04-02, paskelbta TAR 2020-04-03, i. k. 2020-07053</text:span></text:p>
      <text:p text:style-name="Normal"/>
      <text:p text:style-name="P1057"><text:span text:style-name="T1058">58</text:span><text:span text:style-name="T1059">.</text:span><text:span text:style-name="T1060"><text:tab/></text:span><text:span text:style-name="T1061">Vyriausioji rinkimų komisija, sprendimu nustačiusi, kad politinės kampanijos dalyvis <text:s/>žiniaraštyje nenurodė politinės kampanijos pajamų ar išlaidų (ar jų dalies), arba pripažinusi, kad politinės kampanijos dalyviui buvo perduoti daiktai, suteiktos paslaugo</text:span><text:span text:style-name="T1062">s laikytini politinės kampanijos pajamomis ar išlaidomis, papildo žiniaraštį, jame nurodydama Vyriausiosios rinkimų komisijos sprendimu pripažintas politinės kampanijas pajamas ar išlaidas.</text:span></text:p>
      <text:p text:style-name="P1063">Punkto numeracijos pakeitimas:</text:p>
      <text:p text:style-name="P1064"><text:span text:style-name="T1065">Nr.<text:s/></text:span><text:a xlink:href="https://www.e-tar.lt/portal/legalAct.html?documentId=63faeea0757e11eabee4a336e7e6fdab" office:target-frame-name="_top" xlink:show="replace"><text:span text:style-name="T1066">Sp-28</text:span></text:a><text:span text:style-name="T1067">, 2020-04-02, paskelbta TAR 2020-04-03, i. k. 2020-07053</text:span></text:p>
      <text:p text:style-name="Normal"/>
      <text:p text:style-name="P1068"><text:span text:style-name="T1069">IX</text:span><text:span text:style-name="T1070"><text:s/>SKYRIUS</text:span></text:p>
      <text:p text:style-name="P1071"><text:span text:style-name="T1072">BAIGIAMOSIOS NUOSTATOS</text:span></text:p>
      <text:p text:style-name="P1073"/>
      <text:p text:style-name="P1074"><text:span text:style-name="T1075">59</text:span><text:span text:style-name="T1076">.</text:span><text:span text:style-name="T1077"><text:tab/>Vyriausioji rinkimų komisija kontroliuoja, kaip<text:s/></text:span><text:span text:style-name="T1078">laikomasi šio aprašo reikalavimų.</text:span></text:p>
      <text:p text:style-name="P1079">Punkto numeracijos pakeitimas:</text:p>
      <text:p text:style-name="P1080"><text:span text:style-name="T1081">Nr.<text:s/></text:span><text:a xlink:href="https://www.e-tar.lt/portal/legalAct.html?documentId=63faeea0757e11eabee4a336e7e6fdab" office:target-frame-name="_top" xlink:show="replace"><text:span text:style-name="T1082">Sp-28</text:span></text:a><text:span text:style-name="T1083">, 2020-04-02, paskelbta TAR 2020-04-03, i. k. 2020-07053</text:span></text:p>
      <text:p text:style-name="Normal"/>
      <text:p text:style-name="P1084"><text:span text:style-name="T1085">60</text:span><text:span text:style-name="T1086">.</text:span><text:span text:style-name="T1087"><text:tab/>Ginčai, kylantys d</text:span><text:span text:style-name="T1088">ėl šio aprašo pažeidimų, sprendžiami Lietuvos Respublikos įstatymų nustatyta tvarka.</text:span></text:p>
      <text:p text:style-name="P1089">Punkto numeracijos pakeitimas:</text:p>
      <text:p text:style-name="P1090"><text:span text:style-name="T1091">Nr.<text:s/></text:span><text:a xlink:href="https://www.e-tar.lt/portal/legalAct.html?documentId=63faeea0757e11eabee4a336e7e6fdab" office:target-frame-name="_top" xlink:show="replace"><text:span text:style-name="T1092">Sp-28</text:span></text:a><text:span text:style-name="T1093">, 2020-04-02, paskelbta TAR 2020-</text:span><text:span text:style-name="T1094">04-03, i. k. 2020-07053</text:span></text:p>
      <text:p text:style-name="Normal"/>
      <text:p text:style-name="P1095"><text:span text:style-name="T1096">_______________</text:span></text:p>
      <text:p text:style-name="Normal"/>
      <text:p text:style-name="Normal"/>
      <text:p text:style-name="Normal"/>
      <text:p text:style-name="P1097">Priedų pakeitimai:</text:p>
      <text:p text:style-name="Normal"/>
      <text:p text:style-name="P1098">Žiniaraščio forma</text:p>
      <text:p text:style-name="P1099">Priedo pakeitimai:</text:p>
      <text:p text:style-name="P1100"><text:span text:style-name="T1101">Nr.<text:s/></text:span><text:a xlink:href="https://www.e-tar.lt/portal/legalAct.html?documentId=2f213c20e26d11e89acab3ff12d77081" office:target-frame-name="_top" xlink:show="replace"><text:span text:style-name="T1102">Sp-127</text:span></text:a><text:span text:style-name="T1103">, 2018-11-06, paskelbta TAR 2018-11-07,<text:s/></text:span><text:span text:style-name="T1104">i. k. 2018-17991</text:span></text:p>
      <text:p text:style-name="Normal"/>
      <text:p text:style-name="P1105"/>
      <text:p text:style-name="P1106"/>
      <text:p text:style-name="P1107"><text:span text:style-name="T1108">Pakeitimai:</text:span></text:p>
      <text:p text:style-name="P1109"/>
      <text:p text:style-name="P1110"><text:span text:style-name="T1111">1.</text:span></text:p>
      <text:p text:style-name="P1112"><text:span text:style-name="T1113">Lietuvos Respublikos vyriausioji rinkimų komisija, Sprendimas</text:span></text:p>
      <text:p text:style-name="P1114"><text:span text:style-name="T1115">Nr.<text:s/></text:span><text:a xlink:href="https://www.e-tar.lt/portal/legalAct.html?documentId=2f213c20e26d11e89acab3ff12d77081" office:target-frame-name="_top" xlink:show="replace"><text:span text:style-name="T1116">Sp-127</text:span></text:a><text:span text:style-name="T1117">, 2018-11-06, paskelbta TAR 2018-11-07, i. k.<text:s/></text:span><text:span text:style-name="T1118">2018-17991</text:span></text:p>
      <text:p text:style-name="P1119"><text:span text:style-name="T1120">Dėl Vyriausiosios rinkimų komisijos 2016 m. gegužės 18 d. sprendimo Nr. Sp-51 „Dėl Politinės kampanijos finansavimo apskaitos žiniaraščio formos bei jo užpildymo ir pateikimo tvarkos aprašo patvirtinimo“ pakeitimo</text:span></text:p>
      <text:p text:style-name="P1121"/>
      <text:p text:style-name="P1122"><text:span text:style-name="T1123">2.</text:span></text:p>
      <text:p text:style-name="P1124"><text:span text:style-name="T1125">Lietuvos Respublikos vyriau</text:span><text:span text:style-name="T1126">sioji rinkimų komisija, Sprendimas</text:span></text:p>
      <text:p text:style-name="P1127"><text:span text:style-name="T1128">Nr.<text:s/></text:span><text:a xlink:href="https://www.e-tar.lt/portal/legalAct.html?documentId=63faeea0757e11eabee4a336e7e6fdab" office:target-frame-name="_top" xlink:show="replace"><text:span text:style-name="T1129">Sp-28</text:span></text:a><text:span text:style-name="T1130">, 2020-04-02, paskelbta TAR 2020-04-03, i. k. 2020-07053</text:span></text:p>
      <text:p text:style-name="P1131"><text:span text:style-name="T1132">Dėl Vyriausiosios rinkimų komisijos 2016 m. gegužės 18 d.</text:span><text:span text:style-name="T1133"><text:s/>sprendimo Nr. Sp-51 „Dėl Politinės kampanijos finansavimo apskaitos žiniaraščio formos bei jo užpildymo ir pateikimo tvarkos aprašo patvirtinimo“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LATVIENĖ</meta:initial-creator>
    <dc:creator>adlibuser</dc:creator>
    <meta:creation-date>2022-10-13T13:45:00Z</meta:creation-date>
    <dc:date>2022-10-13T13:45:00Z</dc:date>
    <meta:print-date>2016-05-19T10:38:00Z</meta:print-date>
    <meta:template xlink:href="Normal.dotm" xlink:type="simple"/>
    <meta:editing-cycles>2</meta:editing-cycles>
    <meta:editing-duration>PT0S</meta:editing-duration>
    <meta:document-statistic meta:page-count="16" meta:paragraph-count="259" meta:word-count="5750" meta:character-count="47761" meta:row-count="1083" meta:non-whitespace-character-count="42270"/>
  </office:meta>
</office:document-meta>
</file>