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fo:line-height="150%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 style:line-height-at-least="0.1666in"/>
      <style:text-properties fo:color="#000000" style:font-size-complex="12pt"/>
    </style:style>
    <style:style style:name="P18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snap-to-layout-grid="false" fo:text-align="center"/>
      <style:text-properties fo:color="#00008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tyle-complex="italic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" style:parent-style-name="Normal" style:family="paragraph">
      <style:paragraph-properties style:snap-to-layout-grid="fals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snap-to-layout-grid="false" fo:text-align="center" fo:text-indent="0.043in"/>
      <style:text-properties style:font-size-complex="12pt"/>
    </style:style>
    <style:style style:name="P28" style:parent-style-name="Normal" style:family="paragraph">
      <style:paragraph-properties style:snap-to-layout-grid="false" fo:text-align="center"/>
      <style:text-properties style:font-size-complex="12pt"/>
    </style:style>
    <style:style style:name="P29" style:parent-style-name="Normal" style:family="paragraph">
      <style:paragraph-properties style:snap-to-layout-grid="false" fo:text-align="center"/>
      <style:text-properties style:font-size-complex="12pt"/>
    </style:style>
    <style:style style:name="P30" style:parent-style-name="Normal" style:family="paragraph">
      <style:paragraph-properties style:snap-to-layout-grid="false" fo:text-align="center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2243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text-indent="0.224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224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snap-to-layout-grid="false" style:line-height-at-least="0.0694in">
        <style:tab-stops>
          <style:tab-stop style:type="left" style:position="5.3159in"/>
        </style:tab-stops>
      </style:paragraph-properties>
    </style:style>
    <style:style style:name="P53" style:parent-style-name="Normal" style:master-page-name="MPF1" style:family="paragraph">
      <style:paragraph-properties fo:widows="0" fo:orphans="0" fo:break-before="page" style:punctuation-wrap="simple" fo:margin-left="3.5in" style:page-number="1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widows="0" fo:orphans="0" style:punctuation-wrap="simple" fo:margin-left="3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style:punctuation-wrap="simple" fo:margin-left="3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end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style:punctuation-wrap="simpl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widows="0" fo:orphans="0" style:punctuation-wrap="simpl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widows="0" fo:orphans="0" fo:line-height="150%"/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295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TimesLT" fo:font-weight="bold" style:font-weight-asian="bold" style:font-weight-complex="bold" style:font-style-complex="italic" fo:font-size="10pt" style:font-size-asian="10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295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TimesLT" style:font-size-complex="12pt"/>
    </style:style>
    <style:style style:name="T86" style:parent-style-name="DefaultParagraphFont" style:family="text">
      <style:text-properties style:font-name="TimesLT" style:font-size-complex="12pt"/>
    </style:style>
    <style:style style:name="T87" style:parent-style-name="DefaultParagraphFont" style:family="text">
      <style:text-properties style:font-name="TimesLT"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295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2958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widows="0" fo:orphans="0" fo:text-align="justify" fo:line-height="150%" fo:text-indent="0.2166in"/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2958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2958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2958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295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295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2958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2958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2958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295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2958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2958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line-height="150%" fo:text-indent="0.2958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50%" fo:text-indent="0.295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line-height="150%" fo:text-indent="0.2958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end" fo:line-height="150%" fo:background-color="#FFFFFF">
        <style:tab-stops>
          <style:tab-stop style:type="left" style:leader-style="dotted" style:leader-text="." style:position="0.9465in"/>
        </style:tab-stops>
      </style:paragraph-properties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2958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line-height="150%" fo:text-indent="0.2958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50%" fo:text-indent="0.295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line-height="150%" fo:text-indent="0.2958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150%" fo:text-indent="0.2958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50%" fo:text-indent="0.2958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50%" fo:text-indent="0.2958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150%" fo:text-indent="0.2958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50%" fo:text-indent="0.2958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line-height="150%" fo:text-indent="0.295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line-height="150%" fo:text-indent="0.2958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line-height="150%" fo:text-indent="0.2958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line-height="150%" fo:text-indent="0.2958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FF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line-height="150%" fo:text-indent="0.2958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line-height="150%" fo:text-indent="0.2958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50%" fo:text-indent="0.2958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line-height="150%" fo:text-indent="0.2958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line-height="150%" fo:text-indent="0.2958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line-height="150%" fo:text-indent="0.2958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line-height="150%" fo:text-indent="0.2958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line-height="150%" fo:text-indent="0.2958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line-height="150%" fo:text-indent="0.2958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line-height="150%" fo:text-indent="0.2958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line-height="150%" fo:text-indent="0.2958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150%" fo:text-indent="0.295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line-height="150%" fo:text-indent="0.2958in"/>
    </style:style>
    <style:style style:name="T272" style:parent-style-name="DefaultParagraphFont" style:family="text">
      <style:text-properties fo:color="#000000" style:font-size-complex="12pt" fo:language="en" fo:country="US"/>
    </style:style>
    <style:style style:name="T273" style:parent-style-name="DefaultParagraphFont" style:family="text">
      <style:text-properties fo:color="#000000" style:font-size-complex="12pt" fo:language="en" fo:country="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 fo:color="#000000" style:font-size-complex="12pt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widows="0" fo:orphans="0" fo:text-align="justify" fo:line-height="150%"/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widows="0" fo:orphans="0" fo:text-align="justify" fo:line-height="150%" fo:text-indent="0.2958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line-height="150%" fo:text-indent="0.2958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widows="0" fo:orphans="0" fo:text-align="justify" fo:line-height="150%" fo:text-indent="0.2958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line-height="150%" fo:text-indent="0.2958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fo:letter-spacing="-0.0041in" style:font-size-complex="12pt"/>
    </style:style>
    <style:style style:name="P302" style:parent-style-name="Normal" style:family="paragraph">
      <style:paragraph-properties fo:widows="0" fo:orphans="0" fo:text-align="justify" fo:line-height="150%" fo:text-indent="0.2958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line-height="150%" fo:text-indent="0.2958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line-height="150%" fo:text-indent="0.2958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line-height="150%" fo:text-indent="0.2958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line-height="150%" fo:text-indent="0.2958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line-height="150%" fo:text-indent="0.2958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line-height="150%" fo:text-indent="0.2958in"/>
    </style:style>
    <style:style style:name="T327" style:parent-style-name="DefaultParagraphFont" style:family="text">
      <style:text-properties fo:color="#000000" fo:letter-spacing="-0.0041in" style:font-size-complex="12pt"/>
    </style:style>
    <style:style style:name="T328" style:parent-style-name="DefaultParagraphFont" style:family="text">
      <style:text-properties fo:color="#000000" fo:letter-spacing="-0.0041in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line-height="150%" fo:text-indent="0.2958in"/>
    </style:style>
    <style:style style:name="T333" style:parent-style-name="DefaultParagraphFont" style:family="text">
      <style:text-properties style:font-name-asian="Times"/>
    </style:style>
    <style:style style:name="T334" style:parent-style-name="DefaultParagraphFont" style:family="text">
      <style:text-properties style:font-name-asian="Times"/>
    </style:style>
    <style:style style:name="T335" style:parent-style-name="DefaultParagraphFont" style:family="text">
      <style:text-properties style:font-name-asian="Times" fo:color="#000000"/>
    </style:style>
    <style:style style:name="T336" style:parent-style-name="DefaultParagraphFont" style:family="text">
      <style:text-properties style:font-name-asian="Times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center" fo:text-indent="0.2958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widows="0" fo:orphans="0" fo:text-align="center" fo:text-indent="0.2958in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P351" style:parent-style-name="Normal" style:family="paragraph">
      <style:paragraph-properties fo:widows="0" fo:orphans="0" fo:text-align="justify" fo:line-height="150%" fo:text-indent="0.2958in"/>
      <style:text-properties fo:color="#000000" style:font-size-complex="12pt"/>
    </style:style>
    <style:style style:name="P352" style:parent-style-name="Normal" style:family="paragraph">
      <style:paragraph-properties fo:widows="0" fo:orphans="0" fo:text-align="justify" fo:line-height="150%" fo:text-indent="0.2958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fo:text-align="justify" fo:line-height="150%" fo:text-indent="0.2958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text-align="justify" fo:line-height="150%" fo:text-indent="0.2958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line-height="150%" fo:text-indent="0.2958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line-height="150%" fo:text-indent="0.2958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widows="0" fo:orphans="0" fo:text-align="justify" fo:line-height="150%" fo:text-indent="0.2958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line-height="150%" fo:text-indent="0.2958in"/>
    </style:style>
    <style:style style:name="T373" style:parent-style-name="DefaultParagraphFont" style:family="text">
      <style:text-properties fo:color="#000000" fo:letter-spacing="-0.0013in" style:font-size-complex="12pt"/>
    </style:style>
    <style:style style:name="T374" style:parent-style-name="DefaultParagraphFont" style:family="text">
      <style:text-properties fo:color="#000000" fo:letter-spacing="-0.0013in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line-height="150%" fo:text-indent="0.2958in"/>
    </style:style>
    <style:style style:name="T377" style:parent-style-name="DefaultParagraphFont" style:family="text">
      <style:text-properties fo:color="#000000" fo:letter-spacing="-0.0013in" style:font-size-complex="12pt"/>
    </style:style>
    <style:style style:name="T378" style:parent-style-name="DefaultParagraphFont" style:family="text">
      <style:text-properties fo:color="#000000" fo:letter-spacing="-0.0013in" style:font-size-complex="12pt"/>
    </style:style>
    <style:style style:name="T379" style:parent-style-name="DefaultParagraphFont" style:family="text">
      <style:text-properties fo:color="#000000" fo:letter-spacing="-0.0013in" style:font-size-complex="12pt"/>
    </style:style>
    <style:style style:name="P380" style:parent-style-name="Normal" style:family="paragraph">
      <style:paragraph-properties fo:widows="0" fo:orphans="0" fo:text-align="justify" fo:line-height="150%" fo:text-indent="0.2166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387" style:parent-style-name="Normal" style:family="paragraph">
      <style:paragraph-properties fo:widows="0" fo:orphans="0" fo:text-align="justify" fo:line-height="150%" fo:text-indent="0.2958in"/>
    </style:style>
    <style:style style:name="T388" style:parent-style-name="DefaultParagraphFont" style:family="text">
      <style:text-properties fo:color="#000000" fo:letter-spacing="-0.0013in" style:font-size-complex="12pt"/>
    </style:style>
    <style:style style:name="T389" style:parent-style-name="DefaultParagraphFont" style:family="text">
      <style:text-properties fo:color="#000000" fo:letter-spacing="-0.0013in" style:font-size-complex="12pt"/>
    </style:style>
    <style:style style:name="T390" style:parent-style-name="DefaultParagraphFont" style:family="text">
      <style:text-properties fo:color="#000000" fo:letter-spacing="-0.0013in" style:font-size-complex="12pt"/>
    </style:style>
    <style:style style:name="T391" style:parent-style-name="DefaultParagraphFont" style:family="text">
      <style:text-properties fo:color="#000000" fo:letter-spacing="-0.0013in" style:font-size-complex="12pt"/>
    </style:style>
    <style:style style:name="P392" style:parent-style-name="Normal" style:family="paragraph">
      <style:paragraph-properties fo:text-align="justify" fo:line-height="150%" fo:text-indent="0.2958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tyle-complex="italic" fo:color="#000000" style:font-size-complex="12pt"/>
    </style:style>
    <style:style style:name="T397" style:parent-style-name="DefaultParagraphFont" style:family="text">
      <style:text-properties fo:font-style="italic" style:font-style-asian="italic"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tyle="italic" style:font-style-asian="italic"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font-style="italic" style:font-style-asian="italic"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font-style="italic" style:font-style-asian="italic"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line-height="150%" fo:text-indent="0.2958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line-height="150%" fo:text-indent="0.2958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line-height="150%" fo:text-indent="0.2958in"/>
    </style:style>
    <style:style style:name="T414" style:parent-style-name="DefaultParagraphFont" style:family="text">
      <style:text-properties style:font-name="TimesLT" fo:color="#000000" style:font-size-complex="12pt"/>
    </style:style>
    <style:style style:name="T415" style:parent-style-name="DefaultParagraphFont" style:family="text">
      <style:text-properties style:font-name="TimesLT" fo:color="#000000" style:font-size-complex="12pt"/>
    </style:style>
    <style:style style:name="T416" style:parent-style-name="DefaultParagraphFont" style:family="text">
      <style:text-properties style:font-name="TimesLT" fo:color="#000000" style:font-size-complex="12pt"/>
    </style:style>
    <style:style style:name="P417" style:parent-style-name="Normal" style:family="paragraph">
      <style:paragraph-properties fo:widows="0" fo:orphans="0" fo:text-align="justify" fo:line-height="150%" fo:text-indent="0.2958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name="TimesLT" style:font-size-complex="12pt"/>
    </style:style>
    <style:style style:name="T421" style:parent-style-name="DefaultParagraphFont" style:family="text">
      <style:text-properties style:font-name="TimesLT" fo:color="#000000" style:font-size-complex="12pt"/>
    </style:style>
    <style:style style:name="T422" style:parent-style-name="DefaultParagraphFont" style:family="text">
      <style:text-properties style:font-name="TimesLT" fo:color="#000000" style:font-size-complex="12pt"/>
    </style:style>
    <style:style style:name="P423" style:parent-style-name="Normal" style:family="paragraph">
      <style:paragraph-properties fo:widows="0" fo:orphans="0" fo:text-align="justify" fo:line-height="150%" fo:text-indent="0.2958in"/>
    </style:style>
    <style:style style:name="T424" style:parent-style-name="DefaultParagraphFont" style:family="text">
      <style:text-properties style:font-name="TimesLT" fo:color="#000000" style:font-size-complex="12pt"/>
    </style:style>
    <style:style style:name="T425" style:parent-style-name="DefaultParagraphFont" style:family="text">
      <style:text-properties style:font-name="TimesLT" fo:color="#000000" style:font-size-complex="12pt"/>
    </style:style>
    <style:style style:name="P426" style:parent-style-name="Normal" style:family="paragraph">
      <style:paragraph-properties fo:widows="0" fo:orphans="0" fo:text-align="justify" fo:line-height="150%" fo:text-indent="0.2958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line-height="150%" fo:text-indent="0.2958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2958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weight="bold" style:font-weight-asian="bold" fo:color="#000000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fo:color="#000000" style:font-size-complex="12pt"/>
    </style:style>
    <style:style style:name="T443" style:parent-style-name="DefaultParagraphFont" style:family="text">
      <style:text-properties fo:font-weight="bold" style:font-weight-asian="bold" fo:color="#000000" style:font-size-complex="12pt"/>
    </style:style>
    <style:style style:name="P444" style:parent-style-name="Normal" style:family="paragraph">
      <style:paragraph-properties fo:widows="0" fo:orphans="0" fo:text-align="center" fo:line-height="150%"/>
      <style:text-properties fo:font-weight="bold" style:font-weight-asian="bold" fo:color="#000000" style:font-size-complex="12pt"/>
    </style:style>
    <style:style style:name="P445" style:parent-style-name="Normal" style:family="paragraph">
      <style:paragraph-properties fo:widows="0" fo:orphans="0" fo:text-align="justify" fo:line-height="150%" fo:text-indent="0.2958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name="TimesLT"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widows="0" fo:orphans="0" fo:text-align="justify" fo:line-height="150%" fo:text-indent="0.2958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widows="0" fo:orphans="0" fo:text-align="justify" fo:line-height="150%" fo:text-indent="0.2958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widows="0" fo:orphans="0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fo:color="#000000" style:letter-kerning="true" style:font-size-complex="12pt"/>
    </style:style>
    <style:style style:name="T459" style:parent-style-name="DefaultParagraphFont" style:family="text">
      <style:text-properties fo:color="#000000" style:letter-kerning="true"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line-height="150%" fo:text-indent="0.2958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line-height="150%" fo:text-indent="0.2958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widows="0" fo:orphans="0" fo:text-align="justify" fo:line-height="150%" fo:text-indent="0.2958in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widows="0" fo:orphans="0" fo:text-align="justify" fo:line-height="150%" fo:text-indent="0.2958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name="TimesLT" fo:color="#000000" style:font-size-complex="12pt"/>
    </style:style>
    <style:style style:name="T480" style:parent-style-name="DefaultParagraphFont" style:family="text">
      <style:text-properties style:font-name="TimesLT"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fo:text-align="justify" fo:line-height="150%" fo:text-indent="0.2958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widows="0" fo:orphans="0" fo:text-align="justify" fo:line-height="150%" fo:text-indent="0.2958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widows="0" fo:orphans="0" fo:text-align="justify" fo:line-height="150%" fo:text-indent="0.2958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line-height="150%" fo:text-indent="0.2958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font-style="italic" style:font-style-asian="italic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widows="0" fo:orphans="0" fo:text-align="justify" fo:line-height="150%" fo:text-indent="0.2958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font-style="italic" style:font-style-asian="italic"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widows="0" fo:orphans="0" fo:text-align="justify" fo:line-height="150%" fo:text-indent="0.2958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widows="0" fo:orphans="0" fo:text-align="justify" fo:line-height="150%" fo:text-indent="0.2958in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fo:text-align="justify" fo:line-height="150%" fo:text-indent="0.2958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widows="0" fo:orphans="0" fo:text-align="justify" fo:line-height="150%" fo:text-indent="0.2958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line-height="150%" fo:text-indent="0.2958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line-height="150%" fo:text-indent="0.2958in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line-height="150%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widows="0" fo:orphans="0" fo:text-align="center" fo:line-height="150%" fo:text-indent="0.2958in"/>
      <style:text-properties fo:font-weight="bold" style:font-weight-asian="bold" style:font-size-complex="12pt"/>
    </style:style>
    <style:style style:name="P538" style:parent-style-name="Normal" style:family="paragraph">
      <style:paragraph-properties fo:text-align="justify" fo:line-height="150%" fo:text-indent="0.2958in"/>
    </style:style>
    <style:style style:name="T539" style:parent-style-name="DefaultParagraphFont" style:family="text">
      <style:text-properties fo:color="#000000" style:font-size-complex="12pt" fo:language="en" fo:country="US"/>
    </style:style>
    <style:style style:name="T540" style:parent-style-name="DefaultParagraphFont" style:family="text">
      <style:text-properties fo:color="#000000" style:font-size-complex="12pt" fo:language="en" fo:country="US"/>
    </style:style>
    <style:style style:name="T541" style:parent-style-name="DefaultParagraphFont" style:family="text">
      <style:text-properties fo:color="#000000" style:font-size-complex="12pt" fo:language="en" fo:country="US"/>
    </style:style>
    <style:style style:name="P542" style:parent-style-name="Normal" style:family="paragraph">
      <style:paragraph-properties fo:widows="0" fo:orphans="0" fo:text-align="center" fo:line-height="150%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akymas paskelbtas: TAR 2018-11-26, i. k. 2018-19062</text:span></text:p>
      <text:p text:style-name="P13"/>
      <text:p text:style-name="P14"/>
      <text:h text:style-name="P15" text:outline-level="2"><text:span text:style-name="T16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h>
      <text:p text:style-name="P17"/>
      <text:p text:style-name="P18">LIETUVOS VYRIAUSIASIS ARCHYVARAS</text:p>
      <text:p text:style-name="P19"/>
      <text:p text:style-name="P20">ĮSAKYMAS</text:p>
      <text:p text:style-name="P21"><text:span text:style-name="T22">DĖL<text:s/></text:span><text:span text:style-name="T23">SKAITMENINIO TURINIO KŪRIMO IR VALDYMO VALSTYBĖS ARCHYVUOSE</text:span><text:span text:style-name="T24"><text:s/></text:span><text:span text:style-name="T25">TVARKOS APRAŠO PATVIRTINIMO</text:span></text:p>
      <text:p text:style-name="P26"/>
      <text:p text:style-name="P27">2018 m. lapkričio 26 d.<text:s/>Nr. VE-90</text:p>
      <text:p text:style-name="P28">Vilnius<text:s/></text:p>
      <text:p text:style-name="P29"/>
      <text:p text:style-name="P30"/>
      <text:p text:style-name="P31"><text:span text:style-name="T32">Vadovaudamasis Lietuvos Respublikos dokumentų ir archyvų įstatymo 5 straipsnio 3 dalies 4 punktu<text:s/></text:span><text:span text:style-name="T33">bei atsižvelgdamas į Skaitmeninio turinio kūrimo rekomendacijas, patvirtintas Lietuvos Respublikos kultūros ministro 2011 m. gegužės 23 d.</text:span><text:span text:style-name="T34"><text:s/>įsakymu Nr. ĮV-</text:span><text:span text:style-name="T35">384 „Dėl Skaitmeninio turinio kūrimo rekomendacijų patvirtinimo“:</text:span></text:p>
      <text:p text:style-name="P36"><text:span text:style-name="T37">1</text:span><text:span text:style-name="T38">. T v i r t i n u <text:s/>Skaitmeninio turinio kūrimo ir valdymo v</text:span><text:span text:style-name="T39">alstybės archyvuose</text:span><text:span text:style-name="T40"><text:s/></text:span><text:span text:style-name="T41">tvarkos aprašą</text:span><text:span text:style-name="T42"><text:s/>(pridedama).</text:span></text:p>
      <text:p text:style-name="P43"><text:span text:style-name="T44">2</text:span><text:span text:style-name="T45">. N u s t a t a u, kad<text:s/></text:span><text:span text:style-name="T46">šis įsakymas įsigalioja 2019 m.<text:s/></text:span><text:span text:style-name="T47">sausio 1 d.</text:span></text:p>
      <text:p text:style-name="P48"/>
      <text:p text:style-name="P49"/>
      <text:p text:style-name="P50"/>
      <text:p text:style-name="P51">Lietuvos vyriausiasis archyvaras<text:tab/>Ramojus Kraujelis</text:p>
      <text:p text:style-name="P52"/>
      <text:soft-page-break/>
      <text:h text:style-name="P53" text:outline-level="2">PATVIRTINTA</text:h>
      <text:p text:style-name="P61">Lietuvos vyriausiojo archyvaro</text:p>
      <text:p text:style-name="P62">2018 m. lapkričio 26 d.<text:s/>įsakymu Nr. VE-90</text:p>
      <text:p text:style-name="P63"/>
      <text:p text:style-name="P64">SKAITMENINIO TURINIO KŪRIMO IR VALDYMO VALSTYBĖS ARCHYVUOSE<text:s/></text:p>
      <text:p text:style-name="P65">TVARKOS APRAŠAS</text:p>
      <text:p text:style-name="P66"/>
      <text:h text:style-name="P67" text:outline-level="2"><text:span text:style-name="T68">I</text:span><text:span text:style-name="T69"><text:s/>SKYRIUS</text:span></text:h>
      <text:h text:style-name="P70" text:outline-level="2"><text:span text:style-name="T71">BENDROSIOS NUOSTATOS</text:span></text:h>
      <text:p text:style-name="P72"/>
      <text:p text:style-name="P73"><text:span text:style-name="T74">1</text:span><text:span text:style-name="T75">. Skaitmeninio turinio kūrimo ir valdymo valstybės archyvuose</text:span><text:span text:style-name="T76"><text:s/></text:span><text:span text:style-name="T77">tvarkos apraše (toliau – tvarkos aprašas) apibrėžiami skai</text:span><text:span text:style-name="T78">tmeninio turinio kūrimo ir valdymo valstybinės archyvų sistemos įstaigose tikslai ir uždaviniai, valstybės archyvuose saugomų rašytinių dokumentų skaitmeninimo veiklos organizavimo, dokumentų atrankos skaitmeninti, skaitmeninio turinio tvarkymo, saugojimo,</text:span><text:span text:style-name="T79"><text:s/>prieigos ir naudojimo bendrieji reikalavimai.</text:span></text:p>
      <text:p text:style-name="P80"><text:span text:style-name="T81">2</text:span><text:span text:style-name="T82">. Tvarkos aprašas parengtas vadovaujantis Lietuvos Respublikos dokumentų ir archyvų įstatymu, Lietuvos kultūros paveldo skaitmeninimo koncepcija, patvirtinta Lietuvos Respublikos Vyriausybės 2005 m. rugpj</text:span><text:span text:style-name="T83">ūčio 25 d. nutarimu Nr. 933 „Dėl Lietuvos kultūros paveldo skaitmeninimo koncepcijos patvirtinimo“ (toliau – Koncepcija), Lietuvos kultūros paveldo skaitmeninimo, skaitmeninio turinio saugojimo ir prieigos strategija, patvirtinta Lietuvos Respublikos Vyria</text:span><text:span text:style-name="T84">usybės 2009 m. gegužės 20 d. nutarimu Nr. 493 „Dėl Lietuvos kultūros paveldo skaitmeninimo, skaitmeninio turinio saugojimo ir prieigos strategijos patvirtinimo“ (toliau – Strategija),<text:s/></text:span><text:span text:style-name="T85">Skaitmeninio kultūros paveldo aktualinimo ir išsaugojimo 2015–2020 metų<text:s/></text:span><text:span text:style-name="T86">programa, patvirtinta Lietuvos Respublikos kultūros ministro 2015 m. kovo 4 d. įsakymu Nr. ĮV-153 „Dėl Skaitmeninio kultūros paveldo aktualinimo ir išsaugojimo 2015–2020 metų programos patvirtinimo“ (toliau – Programa),</text:span><text:span text:style-name="T87"><text:s/></text:span><text:span text:style-name="T88">ir atsižvelgiant į Skaitmeninio<text:s/></text:span><text:span text:style-name="T89">turinio kūrimo rekomendacijas, patvirtintas Lietuvos Respublikos kultūros ministro 2011 m. gegužės 23 d. įsakymu Nr. ĮV-384 „Dėl Skaitmeninio turinio kūrimo rekomendacijų patvirtinimo“, bei kitus skaitmeninimo veiklą reglamentuojančius norminius teisės akt</text:span><text:span text:style-name="T90">us.</text:span></text:p>
      <text:p text:style-name="P91"><text:span text:style-name="T92">3</text:span><text:span text:style-name="T93">. Šiame tvarkos apraše vartojamos sąvokos atitinka Koncepcijoje, Strategijoje ir Lietuvos vyriausiojo archyvaro teisės aktuose, reglamentuojančiuose valstybės archyvuose saugomų dokumentų valdymą, apibrėžtas sąvokas.</text:span></text:p>
      <text:p text:style-name="P94"><text:span text:style-name="T95">4</text:span><text:span text:style-name="T96">.</text:span><text:s/>Lietuvos centrinis valstybės archyvas, vykdydamas Nacionalinio audiovizualinio paveldo skaitmeninimo kompetencijos centro funkcijas, nustato skaitmeninimo paslaugų teikimo atminties institucijoms bei kitoms kultūros paveldą kaupiančioms ir saugančioms įstaigoms tvarką.<text:s/></text:p>
      <text:p text:style-name="P97">Punkto pakeitimai:</text:p>
      <text:p text:style-name="P98"><text:span text:style-name="T99">Nr.<text:s/></text:span><text:a xlink:href="https://www.e-tar.lt/portal/legalAct.html?documentId=0e3708a0336311edb4cae1b158f98ea5" office:target-frame-name="_top" xlink:show="replace"><text:span text:style-name="T100">VE-38</text:span></text:a><text:span text:style-name="T101">, 2022-09-13, paskelbta TAR 2022-09-13, i. k. 2022-18728</text:span></text:p>
      <text:p text:style-name="Normal"/>
      <text:p text:style-name="P102"><text:span text:style-name="T103">II</text:span><text:span text:style-name="T104"><text:s/>SKYRIUS</text:span></text:p>
      <text:p text:style-name="P105"><text:span text:style-name="T106">SKAITMENINIO TURINIO KŪRIMO IR VALDYMO VALSTYBINĖS ARCHYVŲ SIST</text:span><text:span text:style-name="T107">EMOS ĮSTAIGOSE</text:span><text:span text:style-name="T108"><text:s/></text:span><text:span text:style-name="T109">TIKSLAI IR UŽDAVINIAI</text:span></text:p>
      <text:p text:style-name="P110"/>
      <text:p text:style-name="P111"><text:span text:style-name="T112">5</text:span><text:span text:style-name="T113">. Skaitmeninio turinio kūrimo ir valdymo tikslai:</text:span></text:p>
      <text:p text:style-name="P114"><text:span text:style-name="T115">5.1</text:span><text:span text:style-name="T116">. išsaugoti valstybės archyvuose kaupiamą ir saugomą Nacionalinio dokumentų fondo dalį;</text:span></text:p>
      <text:p text:style-name="P117"><text:span text:style-name="T118">5.2</text:span><text:span text:style-name="T119">. užtikrinti valstybės archyvuose saugomos Nacionalinio<text:s/></text:span><text:span text:style-name="T120">dokumentų fondo dalies sklaidą virtualioje erdvėje, sukuriant visuomenei palankias sąlygas su ja susipažinti ir naudotis.</text:span></text:p>
      <text:p text:style-name="P121"><text:span text:style-name="T122">6</text:span><text:span text:style-name="T123">. Skaitmeninio turinio kūrimo ir valdymo uždaviniai:<text:s/></text:span></text:p>
      <text:p text:style-name="P124"><text:span text:style-name="T125">6.1</text:span><text:span text:style-name="T126">. skaitmeninti valstybės archyvuose saugomus dokumentus;</text:span></text:p>
      <text:p text:style-name="P127"><text:span text:style-name="T128">6.2</text:span><text:span text:style-name="T129">.<text:s/></text:span><text:span text:style-name="T130">valstybės archyvo veiklą reglamentuojančių teisės aktų nustatyta tvarka kurti naują skaitmeninį turinį;</text:span></text:p>
      <text:p text:style-name="P131"><text:span text:style-name="T132">6.3</text:span><text:span text:style-name="T133">. papildyti valstybės archyvuose saugomą Nacionalinio dokumentų fondo dalį iš kitų juridinių ar fizinių asmenų perimtomis dokumentų skaitmeninėmi</text:span><text:span text:style-name="T134">s kopijomis;</text:span></text:p>
      <text:p text:style-name="P135"><text:span text:style-name="T136">6.4</text:span><text:span text:style-name="T137">. aprašyti valstybės archyvuose saugomų dokumentų skaitmeninį turinį;</text:span></text:p>
      <text:p text:style-name="P138"><text:span text:style-name="T139">6.5</text:span><text:span text:style-name="T140">. užtikrinti valstybės archyvuose saugomų dokumentų skaitmeninio turinio išsaugojimą ir apskaitą;</text:span></text:p>
      <text:p text:style-name="P141"><text:span text:style-name="T142">6.6</text:span><text:span text:style-name="T143">. sudaryti galimybę informacinių technologijų priemonė</text:span><text:span text:style-name="T144">mis gauti informaciją apie valstybės archyvuose saugomus dokumentus;</text:span></text:p>
      <text:p text:style-name="P145"><text:span text:style-name="T146">6.7</text:span><text:span text:style-name="T147">. populiarinti valstybės archyvuose sukauptą skaitmeninį turinį;</text:span></text:p>
      <text:p text:style-name="P148"><text:span text:style-name="T149">6.8</text:span><text:span text:style-name="T150">. teikti vartotojams elektronines paslaugas;</text:span></text:p>
      <text:p text:style-name="P151"><text:span text:style-name="T152">6.9</text:span><text:span text:style-name="T153">. užtikrinti kuriamo skaitmeninio turinio suderinamumą s</text:span><text:span text:style-name="T154">u nacionalinėmis ir tarptautinėmis kultūros paveldo informacinėmis sistemomis;</text:span></text:p>
      <text:p text:style-name="P155"><text:span text:style-name="T156">6.10</text:span><text:span text:style-name="T157">. sukurti bei stiprinti skaitmeninimo veiklai vykdyti reikalingą materialinę bazę, užtikrinti šios srities specialistų kompetencijų tobulinimo galimybes.</text:span></text:p>
      <text:p text:style-name="P158"/>
      <text:p text:style-name="P159"><text:span text:style-name="T160">III</text:span><text:span text:style-name="T161"><text:s/>SK</text:span><text:span text:style-name="T162">YRIUS</text:span></text:p>
      <text:p text:style-name="P163"><text:span text:style-name="T164">VALSTYBĖS ARCHYVUOSE SAUGOMŲ DOKUMENTŲ SKAITMENINIMO SISTEMA</text:span></text:p>
      <text:p text:style-name="P165"/>
      <text:p text:style-name="P166">7. Lietuvos valstybės archyvuose saugomų dokumentų skaitmeninimo sistema yra Lietuvos kultūros<text:s/><text:span text:style-name="T167">paveldo skaitmeninimo sistemos dalis. Ją sudaro Lietuvos vyriausiojo archyvaro tarnyba –<text:s/></text:span><text:span text:style-name="T168">archyvų srities Nacionalinis skaitmeninimo kompetencijos centras, Lietuvos centrinis valstybės archyvas – Nacionalinis audiovizualinio paveldo skaitmeninimo kompetencijos centras – ir valstybės archyvai, atliekantys skaitmeninio turinio kūrimo, kaupimo, sa</text:span><text:span text:style-name="T169">ugojimo, tvarkymo ir sklaidos funkcijas.</text:span><text:s/></text:p>
      <text:p text:style-name="P170">Punkto pakeitimai:</text:p>
      <text:p text:style-name="P171"><text:span text:style-name="T172">Nr.<text:s/></text:span><text:a xlink:href="https://www.e-tar.lt/portal/legalAct.html?documentId=0e3708a0336311edb4cae1b158f98ea5" office:target-frame-name="_top" xlink:show="replace"><text:span text:style-name="T173">VE-38</text:span></text:a><text:span text:style-name="T174">, 2022-09-13, paskelbta TAR 2022-09-13, i. k. 2022-18728</text:span></text:p>
      <text:p text:style-name="Normal"/>
      <text:p text:style-name="P175"><text:span text:style-name="T176">8</text:span><text:span text:style-name="T177">. Lietuvos vyriausiojo<text:s/></text:span><text:span text:style-name="T178">archyvaro tarnyba, be</text:span><text:span text:style-name="T179"><text:s/>Programos 14 punkte apibrėžtų skaitmeninimo kompetencijos centrų tinklo funkcijų, atlieka ir šias funkcijas</text:span><text:span text:style-name="T180">:</text:span></text:p>
      <text:p text:style-name="P181"><text:span text:style-name="T182">8.1</text:span><text:span text:style-name="T183">. atstovauja valstybės archyvų interesams įgyvendinant Lietuvos kultūros paveldo skaitmeninimo<text:s/></text:span><text:span text:style-name="T184">koncepciją;<text:s/></text:span></text:p>
      <text:p text:style-name="P185"><text:span text:style-name="T186">8.2</text:span><text:span text:style-name="T187">. ren</text:span><text:span text:style-name="T188">gia arba inicijuoja rašytinių dokumentų skaitmeninio turinio kūrimą, saugojimą ir prieigą reglamentuojančių teisės aktų projektus</text:span><text:span text:style-name="T189">;</text:span></text:p>
      <text:p text:style-name="P190"><text:span text:style-name="T191">8.3</text:span><text:span text:style-name="T192">. koordinuoja valstybės archyvų skaitmeninimo veiklą, renka ir analizuoja duomenis apie valstybės archyvuose atliekamu</text:span><text:span text:style-name="T193">s skaitmeninimo darbus, teikia siūlymus dėl skaitmeninimo darbų kokybės ir skaitmeninio turinio saugojimo priemonių;</text:span></text:p>
      <text:p text:style-name="P194"><text:span text:style-name="T195">8.4</text:span><text:span text:style-name="T196">. inicijuoja naujus skaitmeninimo veiklos projektus;</text:span></text:p>
      <text:p text:style-name="P197"><text:span text:style-name="T198">8.5</text:span><text:span text:style-name="T199">. vertina kultūros paveldą saugančių ir skleidžiančių institucijų bendra</text:span><text:span text:style-name="T200">s skaitmeninimo ir skaitmeninio turinio sklaidos iniciatyvas;</text:span></text:p>
      <text:p text:style-name="P201"><text:span text:style-name="T202">8.6</text:span><text:span text:style-name="T203">. inicijuoja valstybės archyvų integravimąsi į nacionalines ir tarptautines kultūros paveldo informacines sistemas ir bendradarbiavimą su Lietuvos ir užsienio šalių atminties institucijom</text:span><text:span text:style-name="T204">is;</text:span></text:p>
      <text:p text:style-name="P205"><text:span text:style-name="T206">8.7</text:span><text:span text:style-name="T207">. prireikus pasitelkia ekspertus probleminiams skaitmeninimo klausimams spręsti.</text:span></text:p>
      <text:p text:style-name="P208"><text:span text:style-name="T209">9</text:span><text:span text:style-name="T210">. Nacionalinis audiovizualinio paveldo skaitmeninimo kompetencijos centras, be Programos 14 punkte apibrėžtų skaitmeninimo kompetencijos centrų tinklo funkci</text:span><text:span text:style-name="T211">jų, atlieka ir šias funkcijas:</text:span></text:p>
      <text:p text:style-name="P212"><text:span text:style-name="T213">9.1</text:span><text:span text:style-name="T214">. atstovauja valstybės archyvų interesams įgyvendinant Lietuvos kultūros paveldo skaitmeninimo koncepciją audiovizualinio paveldo ir fotodokumentų skaitmeninimo srityje;<text:s/></text:span></text:p>
      <text:p text:style-name="P215"><text:span text:style-name="T216">9.2</text:span><text:span text:style-name="T217">. rengia arba inicijuoja audiovizualinio p</text:span><text:span text:style-name="T218">aveldo, fotodokumentų skaitmeninio turinio kūrimą, saugojimą ir prieigą reglamentuojančių teisės aktų projektus;</text:span></text:p>
      <text:p text:style-name="P219"><text:span text:style-name="T220">9.3</text:span><text:span text:style-name="T221">. skaitmenina valstybės archyvuose</text:span><text:span text:style-name="T222"><text:s/></text:span><text:span text:style-name="T223">saugomą audiovizualinį paveldą ir užtikrina sukurto skaitmeninio turinio išsaugojimą, analizuoja ir t</text:span><text:span text:style-name="T224">eikia siūlymus dėl skaitmeninimo darbų kokybės;</text:span></text:p>
      <text:p text:style-name="P225"><text:span text:style-name="T226">9.4</text:span><text:span text:style-name="T227">. inicijuoja naujus audiovizualinio paveldo, fotodokumentų skaitmeninimo veiklos projektus ir (ar) dalyvauja juos įgyvendinant;</text:span></text:p>
      <text:p text:style-name="P228"><text:span text:style-name="T229">9.5</text:span><text:span text:style-name="T230">. teikia informaciją apie audiovizualinį paveldą, fotodokumentus<text:s/></text:span><text:span text:style-name="T231">nacionalinėms ir tarptautinėms kultūros paveldo informacinėms sistemoms ir bendradarbiauja su Lietuvos ir užsienio šalių atminties institucijomis;</text:span></text:p>
      <text:p text:style-name="P232"><text:span text:style-name="T233">9.6</text:span><text:span text:style-name="T234">. jei leidžia techninės galimybės, veikia kaip audiovizualinio paveldo, fotodokumentų skaitmeninio tur</text:span><text:span text:style-name="T235">inio saugykla;</text:span></text:p>
      <text:p text:style-name="P236"><text:span text:style-name="T237">9.7</text:span><text:span text:style-name="T238">. vykdo kitas su audiovizualinio paveldo, fotodokumentų kaupimu, išsaugojimu ir sklaida susijusias pavestas užduotis.</text:span></text:p>
      <text:p text:style-name="P239"><text:span text:style-name="T240">10</text:span><text:span text:style-name="T241">. Valstybės archyvai atlieka šias funkcijas:</text:span></text:p>
      <text:p text:style-name="P242"><text:span text:style-name="T243">10.1</text:span><text:span text:style-name="T244">. skaitmenina valstybės archyvuose saugomus rašytinius do</text:span><text:span text:style-name="T245">kumentus ir fotodokumentus, tvarko skaitmeninį turinį ir pagal kompetenciją integruoja jį į nacionalines kultūros paveldo informacines sistemas;</text:span></text:p>
      <text:p text:style-name="P246"><text:span text:style-name="T247">10.2</text:span><text:span text:style-name="T248">. veikia kaip rašytinių dokumentų ir fotodokumentų skaitmeninio turinio saugyklos, kaupiančios ir sauga</text:span><text:span text:style-name="T249">nčios savo ir kitų institucijų sukurtą bei perduotą saugoti skaitmeninį turinį, užtikrindami jo ilgalaikį išsaugojimą;</text:span></text:p>
      <text:p text:style-name="P250"><text:span text:style-name="T251">10.3</text:span><text:span text:style-name="T252">. teisės aktų nustatyta tvarka užtikrina prieigą prie rašytinių dokumentų ir fotodokumentų skaitmeninio turinio skaityklose bei s</text:span><text:span text:style-name="T253">kaitmeninėje erdvėje;</text:span></text:p>
      <text:p text:style-name="P254"><text:span text:style-name="T255">10.4</text:span><text:span text:style-name="T256">. populiarina ir skleidžia rašytinių dokumentų ir fotodokumentų skaitmeninį turinį;</text:span></text:p>
      <text:p text:style-name="P257"><text:span text:style-name="T258">10.5</text:span><text:span text:style-name="T259">. pagal kompetenciją dalyvauja rengiant dokumentų skaitmeninio turinio kūrimą, tvarkymą, saugojimą, prieigą ir naudojimą reglamentuoja</text:span><text:span text:style-name="T260">nčių teisės aktų projektus;</text:span></text:p>
      <text:p text:style-name="P261"><text:span text:style-name="T262">10.6</text:span><text:span text:style-name="T263">. dalyvauja nacionaliniuose<text:s/></text:span><text:span text:style-name="T264">ir tarptautiniuose skaitmeninimo projektuose;</text:span></text:p>
      <text:p text:style-name="P265"><text:span text:style-name="T266">10.7</text:span><text:span text:style-name="T267">. užtikrina, kad būtų taikomi bendri<text:s/></text:span><text:span text:style-name="T268">rašytinių dokumentų ir fotodokumentų<text:s/></text:span><text:span text:style-name="T269">skaitmeninio turinio kūrimo, tvarkymo ir prieigos standartai ir<text:s/></text:span><text:span text:style-name="T270">laikomasi šią veiklą reglamentuojančių teisės aktų.</text:span></text:p>
      <text:p text:style-name="P271"><text:span text:style-name="T272">11</text:span><text:span text:style-name="T273">.<text:s/></text:span><text:span text:style-name="T274">Skelbiant suskaitmenintą dokumentą, kuris yra autorių ir turtinių teisių objektas, internete (informacinėse sistemose, skaitmeninėse kolekcijose, socialiniuose tinkluose ar pan.), būtina nurodyt</text:span><text:span text:style-name="T275">i, kokios teisės suteikiamos galutiniam suskaitmeninto objekto naudotojui, suskaitmenintą objektą paženklinant Suskaitmeninto ir skaitmeninio kultūros paveldo turinio naudojimo teisių priskyrimo bei ženklinimo metodikos ir<text:s/></text:span>rekomendacijų, prieinamų: http://cc.lnb.lt/, nustatyta tvarka.<text:s/></text:p>
      <text:p text:style-name="P276">Punkto pakeitimai:</text:p>
      <text:p text:style-name="P277"><text:span text:style-name="T278">Nr.<text:s/></text:span><text:a xlink:href="https://www.e-tar.lt/portal/legalAct.html?documentId=0e3708a0336311edb4cae1b158f98ea5" office:target-frame-name="_top" xlink:show="replace"><text:span text:style-name="T279">VE-38</text:span></text:a><text:span text:style-name="T280">, 2022-09-13, paskelbta TAR 2022-09-13, i. k. 2022-18728</text:span></text:p>
      <text:p text:style-name="Normal"/>
      <text:p text:style-name="P281"><text:span text:style-name="T282">IV</text:span><text:span text:style-name="T283"><text:s/>SKYRIUS</text:span></text:p>
      <text:p text:style-name="P284"><text:span text:style-name="T285">RAŠYTINIŲ DOKUMENTŲ<text:s/></text:span><text:span text:style-name="T286">SKAITMENINIMO VEIKLOS ORGANIZAVIMAS</text:span></text:p>
      <text:p text:style-name="P287"/>
      <text:p text:style-name="P288"><text:span text:style-name="T289">12</text:span><text:span text:style-name="T290">. Planuodami rašytinių dokumentų skaitmeninimo veiklą ir atsižvelgdami į skaitmeninio turinio kūrimo tikslus ir uždavinius, valstybės archyvai:</text:span></text:p>
      <text:p text:style-name="P291"><text:span text:style-name="T292">12.1</text:span><text:span text:style-name="T293">. įvertina galimybę disponuoti finansiniais ištekliais planuoja</text:span><text:span text:style-name="T294">miems darbams atlikti ir veiklos tęstinumui užtikrinti;</text:span></text:p>
      <text:p text:style-name="P295"><text:span text:style-name="T296">12.2</text:span><text:span text:style-name="T297">. nustato saugomų rašytinių dokumentų skaitmeninimo prioritetus;</text:span></text:p>
      <text:p text:style-name="P298"><text:span text:style-name="T299">12.3</text:span><text:span text:style-name="T300">.<text:s/></text:span><text:span text:style-name="T301">įvertinę būsimų darbų apimtis, paskiria už šią veiklos sritį atsakingus administracinius padalinius ar darbuotojus.</text:span></text:p>
      <text:p text:style-name="P302"><text:span text:style-name="T303">13</text:span><text:span text:style-name="T304">. Rašytinių dokumentų skaitmeninimo veikla valstybės archyvuose gali būti organizuojama keliais būdais:</text:span></text:p>
      <text:p text:style-name="P305"><text:span text:style-name="T306">13.1</text:span><text:span text:style-name="T307">. skaitmeninimo<text:s/></text:span><text:span text:style-name="T308">darbams atlikti naudojant valstybės archyvo finansinius ir žmogiškuosius išteklius;</text:span></text:p>
      <text:p text:style-name="P309"><text:span text:style-name="T310">13.2</text:span><text:span text:style-name="T311">. perkant skaitmeninimo paslaug</text:span><text:span text:style-name="T312">as;</text:span></text:p>
      <text:p text:style-name="P313"><text:span text:style-name="T314">13.3</text:span><text:span text:style-name="T315">.<text:s/></text:span><text:span text:style-name="T316">Lietuvos vyriausiojo archyvaro nustatyta tvarka</text:span><text:span text:style-name="T317"><text:s/>skaitmeninimo darbams atlikti pasitelkiant kitą valstybės archyvą</text:span><text:span text:style-name="T318">.</text:span></text:p>
      <text:p text:style-name="P319"><text:span text:style-name="T320">14</text:span><text:span text:style-name="T321">. Planuodamas savarankiškai atlikti rašytinių dokumentų skaitmeninimo darbus, valstybės archyvas įvertina galimybę įsigyti techninę ir programinę įrangą, atitinkančią skaitmeninamų dokumentų pobūdį ir užtikrinančią sukaupto skaitmeninio turinio išsaugojimą</text:span><text:span text:style-name="T322"><text:s/>ir panaudojimą.<text:s/></text:span></text:p>
      <text:p text:style-name="P323"><text:span text:style-name="T324">15</text:span><text:span text:style-name="T325">. Rašytinių dokumentų skaitmeninimo procesas organizuojamas taip, kad nebūtų pakenkta dokumentams. Jei žalos išvengti neįmanoma (pvz., reikia išardyti bylos įrišimą), ji turi būti minimali.</text:span></text:p>
      <text:p text:style-name="P326"><text:span text:style-name="T327">16</text:span><text:span text:style-name="T328">.</text:span><text:span text:style-name="T329"><text:s/>Valstybės archyvas, skaitmeninanti</text:span><text:span text:style-name="T330">s rašytinius dokumentus, kaupiantis ir saugantis skaitmeninį turinį, planuojamų atlikti skaitmeninimo darbų apimtis numato veiklos planuose, o už atliktus darbus atsiskaito veiklos ataskaitose. Pagal poreikį Lietuvos vyriausiojo archyvaro tarnybai teikiama</text:span><text:span text:style-name="T331"><text:s/>ir kita su rašytinių dokumentų skaitmeninimu susijusi informacija.</text:span></text:p>
      <text:p text:style-name="P332"><text:span text:style-name="T333">17</text:span><text:span text:style-name="T334">. Lietuvos vyriausiojo archyvaro tarnyba ir valstybės archyvai<text:s/></text:span><text:span text:style-name="T335">skaitmeninimo stebėsenos statistikos ataskaitas</text:span><text:span text:style-name="T336"><text:s/>rengia ir teikia<text:s/></text:span><text:span text:style-name="T337">Kultūros paveldo skaitmeninimo stebėsenos tvarkos apra</text:span><text:span text:style-name="T338">še, patvirtintame Lietuvos Respublikos kultūros ministro 2016 m. rugsėjo 8 d. įsakymu Nr. ĮV-702 „Dėl Kultūros paveldo skaitmeninimo stebėsenos tvarkos aprašo ir kultūros paveldo skaitmeninimo stebėsenos statistikos ataskaitos formos patvirtinimo“, nustaty</text:span><text:span text:style-name="T339">ta tvarka.</text:span><text:span text:style-name="T340"><text:s/></text:span></text:p>
      <text:p text:style-name="P341">Punkto pakeitimai:</text:p>
      <text:p text:style-name="P342"><text:span text:style-name="T343">Nr.<text:s/></text:span><text:a xlink:href="https://www.e-tar.lt/portal/legalAct.html?documentId=0e3708a0336311edb4cae1b158f98ea5" office:target-frame-name="_top" xlink:show="replace"><text:span text:style-name="T344">VE-38</text:span></text:a><text:span text:style-name="T345">, 2022-09-13, paskelbta TAR 2022-09-13, i. k. 2022-18728</text:span></text:p>
      <text:p text:style-name="Normal"/>
      <text:p text:style-name="P346"><text:span text:style-name="T347">V</text:span><text:span text:style-name="T348"><text:s/>SKYRIUS</text:span></text:p>
      <text:p text:style-name="P349"><text:span text:style-name="T350">RAŠYTINIŲ DOKUMENTŲ ATRANKA SKAITMENINTI</text:span></text:p>
      <text:p text:style-name="P351"/>
      <text:p text:style-name="P352"><text:span text:style-name="T353">18</text:span><text:span text:style-name="T354">. Kuriant rašytinių dokumentų skaitmeninį turinį dokumentai, dokumentų fondai ir (ar) dokumentų kompleksai (toliau – dokumentai) atrenkami pagal bendruosius kultūros paveldo objektų atrankos kriterijus ir tikslinius auditorijos poreikius.</text:span></text:p>
      <text:p text:style-name="P355"><text:span text:style-name="T356">19</text:span><text:span text:style-name="T357">. Bendrieji kultūros paveldo objektų atrankos kriterijai, numatyti Koncepcijoje, yra unikalumas, turinys ir vertė, fizinė būklė, amžius.<text:s/></text:span></text:p>
      <text:p text:style-name="P358"><text:span text:style-name="T359">20</text:span><text:span text:style-name="T360">. Kiti rekomenduojami rašytinių dokumentų atrankos kriterijai yra šie:<text:s/></text:span></text:p>
      <text:p text:style-name="P361"><text:span text:style-name="T362">20.1</text:span><text:span text:style-name="T363">. tarp vartotojų itin paklausūs do</text:span><text:span text:style-name="T364">kumentai;</text:span></text:p>
      <text:p text:style-name="P365"><text:span text:style-name="T366">20.2</text:span><text:span text:style-name="T367">. dokumentai, atitinkantys planuojamų populiarinimo ir sklaidos priemonių (virtualių parodų, leidinių, renginių ir kita) temas;</text:span></text:p>
      <text:p text:style-name="P368"><text:span text:style-name="T369">20.3</text:span><text:span text:style-name="T370">. dokumentai pagal valstybės archyvo įgyvendinamų arba įgyvendinamų dalyvio teisėmis projektų pobūdį i</text:span><text:span text:style-name="T371">r susitarimus.</text:span></text:p>
      <text:p text:style-name="P372"><text:span text:style-name="T373">21</text:span><text:span text:style-name="T374">.<text:s/></text:span><text:span text:style-name="T375">Atliekant rašytinių dokumentų atranką skaitmeninti, būtina įvertinti atrinktų dokumentų fizinę būklę ir, jei reikia, numatyti jų restauravimo ar konservavimo darbus.</text:span></text:p>
      <text:p text:style-name="P376"><text:span text:style-name="T377">22</text:span><text:span text:style-name="T378">. Informacija apie atrinktus skaitmeninti rašytinius dokume</text:span><text:span text:style-name="T379">ntus fiksuojama valstybės archyvų veiklos planuose.</text:span></text:p>
      <text:p text:style-name="P380"/>
      <text:p text:style-name="P381"><text:span text:style-name="T382">VI</text:span><text:span text:style-name="T383"><text:s/>SKYRIUS</text:span></text:p>
      <text:p text:style-name="P384"><text:span text:style-name="T385">RAŠYTINIŲ DOKUMENTŲ SKAITMENINIO TURINIO TVARKYMO IR SAUGOJIMO BENDRIEJI REIKALAVIMAI</text:span></text:p>
      <text:p text:style-name="P386"/>
      <text:p text:style-name="P387"><text:span text:style-name="T388">23</text:span><text:span text:style-name="T389">. Siekiant užtikrinti rašytinių dokumentų skaitmeninio turinio suderinamumą su kitomis nacion</text:span><text:span text:style-name="T390">alinėmis ir tarptautinėmis kultūros paveldo informacinėmis sistemomis bei skaitmeninio turinio kokybę, valstybės archyvuose kaupiamo skaitmeninio turinio aprašai, jų metaduomenys, skaitmenintų dokumentų vaizdai turi būti parengti vadovaujantis norminiais d</text:span><text:span text:style-name="T391">okumentais, patvirtintais Lietuvos Respublikos kultūros ministro 2010 m. sausio 7 d. įsakymu Nr. ĮV-6 „Dėl skaitmeninio turinio kūrimo, saugojimo ir prieigos standartų ir norminių dokumentų sąrašų patvirtinimo“.<text:s/></text:span></text:p>
      <text:p text:style-name="P392"><text:span text:style-name="T393">24</text:span><text:span text:style-name="T394">. Aprašant dokumentus (kuriant skaitm</text:span><text:span text:style-name="T395">eninio turinio metaduomenis) remiamasi<text:s/></text:span><text:span text:style-name="T396">Bendruoju tarptautiniu archyvinio aprašymo standartu</text:span><text:span text:style-name="T397"><text:s/></text:span><text:span text:style-name="T398">(angl. General International Standard Archival Description, Second Edition [ISAD(G)], Ottawa, 2000. ISBN 0-9696035-5-X),</text:span><text:span text:style-name="T399"><text:s/></text:span><text:span text:style-name="T400">o</text:span><text:span text:style-name="T401"><text:s/></text:span><text:span text:style-name="T402">archyvų aprašams</text:span><text:span text:style-name="T403"><text:s/></text:span><text:span text:style-name="T404">koduoti informacinių technologijų priemonėmis rekomenduojamas Koduotas archyvinio aprašymo standartas (angl. Encoded archival descriprion, (EAD).<text:s/></text:span></text:p>
      <text:p text:style-name="P405"><text:span text:style-name="T406">25</text:span><text:span text:style-name="T407">. Vykdant automatizuotą valstybės archyvuose saugomų dokumentų paiešką, metaduomenys apie archyvuose sa</text:span><text:span text:style-name="T408">ugomus rašytinius dokumentus turėtų būti pateikiami atsižvelgiant į Lietuvos vyriausiojo archyvaro tarnybos parengtas Elektroninio archyvo informacinės sistemos aprašų sudarymo rekomendacijas, pagal kurias rengiami fondo, apyrašo, apskaitos vieneto ir doku</text:span><text:span text:style-name="T409">mento lygmens aprašai (trumpieji aprašai).<text:s/></text:span></text:p>
      <text:p text:style-name="P410"><text:span text:style-name="T411">Dalyvaujant nacionaliniuose ir tarptautiniuose kultūros paveldo objektų skaitmeninimo ir informacijos sklaidos projektuose, metaduomenys apie rašytinius dokumentus ruošiami atsižvelgiant į šių projektų tikslus ir</text:span><text:span text:style-name="T412"><text:s/>uždavinius.</text:span></text:p>
      <text:p text:style-name="P413"><text:span text:style-name="T414">26</text:span><text:span text:style-name="T415">. Suskaitmeninto rašytinio dokumento bylos (failo) pavadinime nurodomas dokumentus saugančio valstybės archyvo (saugotojo) sutrumpintas pavadinimas, fondo numeris, apyrašo numeris, apskaitos vieneto (bylos) numeris, lapo arba vaizdo nume</text:span><text:span text:style-name="T416">ris.</text:span></text:p>
      <text:p text:style-name="P417"><text:span text:style-name="T418">27</text:span><text:span text:style-name="T419">. R</text:span><text:span text:style-name="T420">ašytiniams dokumentams rekomenduojama taikyti šiuos skaitmeninio turinio formatus ir kokybės parametrus: JPG arba TIFF, raiška ne mažesnė kaip 300 dpi ir 24 bitų spalviniu gyliu;<text:s/></text:span><text:span text:style-name="T421">rašytiniams dokumentams iš mikrofilmų – ne mažesnė kaip 8 bitų<text:s/></text:span><text:span text:style-name="T422">spalviniu gyliu. Šie reikalavimai taikytini neglaudintoms rinkmenoms.</text:span></text:p>
      <text:p text:style-name="P423"><text:span text:style-name="T424">Atsižvelgiant į skaitmeninamų dokumentų pobūdį, valstybės archyvų teikiamas mokamas paslaugas reglamentuojančius teisės aktus, sutartinius poreikius ar turimą techninę įrangą, rašytiniai</text:span><text:span text:style-name="T425"><text:s/>dokumentai gali būti skaitmeninami ir taikant kitokią raišką / skiriamąją gebą ir kitus kokybės parametrus.<text:s/></text:span></text:p>
      <text:p text:style-name="P426"><text:span text:style-name="T427">28</text:span><text:span text:style-name="T428">. Valstybės archyvas rašytinių dokumentų skaitmeninį turinį saugo archyvo skaitmeninio turinio saugykloje, EAIS (jei leidžia techninės galim</text:span><text:span text:style-name="T429">ybės) arba gali pirkti skaitmeninio turinio saugojimo paslaugą.</text:span></text:p>
      <text:p text:style-name="P430"><text:span text:style-name="T431">29</text:span><text:span text:style-name="T432">. Įsigytą įvairaus formato rašytinių dokumentų skaitmeninį turinį valstybės archyvas turi konvertuoti į ilgai saugoti skirtą formatą ir perkelti į skaitmeninio turinio saugyklą.</text:span></text:p>
      <text:p text:style-name="P433"><text:span text:style-name="T434">30</text:span><text:span text:style-name="T435">.<text:s/></text:span><text:span text:style-name="T436">I</text:span><text:span text:style-name="T437">nformacija apie archyvo saugomus suskaitmenintus rašytinius dokumentus fiksuojama Elektroninio archyvo informacinės sistemos priemonėmis, atitinkamai pakeičiant fondo, apyrašo, apskaitos vieneto lygmens aprašų duomenis.</text:span></text:p>
      <text:p text:style-name="P438"><text:span text:style-name="T439">VII</text:span><text:span text:style-name="T440"><text:s/>SKYRIUS</text:span></text:p>
      <text:p text:style-name="P441"><text:span text:style-name="T442">RAŠYTINIŲ DOKUMEN</text:span><text:span text:style-name="T443">TŲ SKAITMENINIO TURINIO PRIEIGA IR NAUDOJIMAS<text:s/></text:span></text:p>
      <text:p text:style-name="P444"/>
      <text:p text:style-name="P445"><text:span text:style-name="T446">31</text:span><text:span text:style-name="T447">.<text:s/></text:span><text:span text:style-name="T448">Siekiant užtikrinti geresnę prieigą prie rašytinių dokumentų skaitmeninio turinio, kuriant internetinius puslapius ir informacines sistemas, vadovaujamasi šiais principais</text:span><text:span text:style-name="T449">:</text:span></text:p>
      <text:p text:style-name="P450"><text:span text:style-name="T451">31.1</text:span><text:span text:style-name="T452">. aiški ir paprasta<text:s/></text:span><text:span text:style-name="T453">informacijos paieška;</text:span></text:p>
      <text:p text:style-name="P454"><text:span text:style-name="T455">31.2</text:span><text:span text:style-name="T456">. tikslinės auditorijos poreikiams pritaikyta interneto svetainės struktūra;</text:span></text:p>
      <text:p text:style-name="P457"><text:span text:style-name="T458">31.3</text:span><text:span text:style-name="T459">. užtikrinta prieiga individualių pagalbos poreikių turintiems žmonėms;</text:span><text:s/></text:p>
      <text:p text:style-name="P460">Papunkčio pakeitimai:</text:p>
      <text:p text:style-name="P461"><text:span text:style-name="T462">Nr.<text:s/></text:span><text:a xlink:href="https://www.e-tar.lt/portal/legalAct.html?documentId=4b2ff2c0902411eea5a28c81c82193a8" office:target-frame-name="_top" xlink:show="replace"><text:span text:style-name="T463">VE-51</text:span></text:a><text:span text:style-name="T464">, 2023-12-01, paskelbta TAR 2023-12-01, i. k. 2023-23260</text:span></text:p>
      <text:p text:style-name="Normal"/>
      <text:p text:style-name="P465"><text:span text:style-name="T466">31.4</text:span><text:span text:style-name="T467">. užtikrintas skaitmeninio turinio prieinamumas nepriklausomai nuo vartotojų naudojamų technologijų (skaitmeninti objektai viešai</text:span><text:span text:style-name="T468"><text:s/>prieigai pateikiami keliais formatais, numatant galimybes gauti informaciją įvairiomis informacinių technologijų priemonėmis);<text:s/></text:span></text:p>
      <text:p text:style-name="P469"><text:span text:style-name="T470">31.5</text:span><text:span text:style-name="T471">. nuolatinė vartotojų poreikių stebėsena ir analizė;</text:span></text:p>
      <text:p text:style-name="P472"><text:span text:style-name="T473">31.6</text:span><text:span text:style-name="T474">. suderinamumas su kitomis informacinėmis sistemomis, kuri</text:span><text:span text:style-name="T475">ų priemonėmis prieinamas skaitmeninis turinys.<text:s/></text:span></text:p>
      <text:p text:style-name="P476"><text:span text:style-name="T477">32</text:span><text:span text:style-name="T478">. Informacinių technologijų priemonėmis skleidžiamas rašytinių dokumentų skaitmeninis turinys privalo būti viešinamas nepažeidžiant Lietuvos Respublikos teisės aktuose nustatytų<text:s/></text:span><text:span text:style-name="T479">saugojimo, tvarkymo, t</text:span><text:span text:style-name="T480">yrimo ir naudojimo<text:s/></text:span><text:span text:style-name="T481">ribojimų.</text:span></text:p>
      <text:p text:style-name="P482"><text:span text:style-name="T483">33</text:span><text:span text:style-name="T484">. Rašytinių dokumentų skaitmeninis turinys skleidžiamas šiomis priemonėmis:</text:span></text:p>
      <text:p text:style-name="P485"><text:span text:style-name="T486">33.1</text:span><text:span text:style-name="T487">. per valstybės archyvų informacijos paieškos sistemų viešą prieigą vidiniame tinkle ir internete;</text:span></text:p>
      <text:p text:style-name="P488"><text:span text:style-name="T489">33.2</text:span><text:span text:style-name="T490">.<text:s/></text:span><text:span text:style-name="T491">per Elektroninio archyvo infor</text:span><text:span text:style-name="T492">macinę sistemą;</text:span></text:p>
      <text:p text:style-name="P493">Papunkčio pakeitimai:</text:p>
      <text:p text:style-name="P494"><text:span text:style-name="T495">Nr.<text:s/></text:span><text:a xlink:href="https://www.e-tar.lt/portal/legalAct.html?documentId=0e3708a0336311edb4cae1b158f98ea5" office:target-frame-name="_top" xlink:show="replace"><text:span text:style-name="T496">VE-38</text:span></text:a><text:span text:style-name="T497">, 2022-09-13, paskelbta TAR 2022-09-13, i. k. 2022-18728</text:span></text:p>
      <text:p text:style-name="Normal"/>
      <text:p text:style-name="P498"><text:span text:style-name="T499">33.3</text:span><text:span text:style-name="T500">. per virtualią elektroninę paveldo sistemą<text:s/></text:span><text:span text:style-name="T501">epaveldas.lt</text:span><text:span text:style-name="T502">;</text:span></text:p>
      <text:p text:style-name="P503"><text:span text:style-name="T504">33.4</text:span><text:span text:style-name="T505">. per Europos skaitmeninę biblioteką<text:s/></text:span><text:span text:style-name="T506">europeana.eu</text:span><text:span text:style-name="T507">;</text:span></text:p>
      <text:p text:style-name="P508"><text:span text:style-name="T509">33.5</text:span><text:span text:style-name="T510">. per Europos Sąjungos šalių narių archyvų Pavyzdinį Europos tinklo archyvų portalą (angl. Archives Portal Europe network of eXcellence, APEF) ir kitų tarptautinių kultūros pa</text:span><text:span text:style-name="T511">veldo skaitmeninimo ir sklaidos projektų informacines sistemas;</text:span></text:p>
      <text:p text:style-name="P512"><text:span text:style-name="T513">33.6</text:span><text:span text:style-name="T514">. per kitas<text:s/></text:span><text:span text:style-name="T515">kultūros paveldo<text:s/></text:span><text:span text:style-name="T516">informacines sistemas.</text:span></text:p>
      <text:p text:style-name="P517"><text:span text:style-name="T518">34</text:span><text:span text:style-name="T519">. Skaitmeninis turinys populiarinamas šiomis priemonėmis:</text:span></text:p>
      <text:p text:style-name="P520"><text:span text:style-name="T521">34.1</text:span><text:span text:style-name="T522">. pranešimais ir informacija valstybės archyvų ir kitose int</text:span><text:span text:style-name="T523">erneto svetainėse;</text:span></text:p>
      <text:p text:style-name="P524"><text:span text:style-name="T525">34.2</text:span><text:span text:style-name="T526">. pranešimais, informacija ir publikacijomis konferencijose, spaudoje, internetinėje žiniasklaidoje, socialiniuose tinkluose, per radiją, televiziją ir kita;<text:s/></text:span></text:p>
      <text:p text:style-name="P527"><text:span text:style-name="T528">34.3</text:span><text:span text:style-name="T529">. rengiant virtualias pa</text:span><text:span text:style-name="T530">rodas, edukacinius renginius ir kita.</text:span></text:p>
      <text:p text:style-name="P531"/>
      <text:p text:style-name="P532"><text:span text:style-name="T533">VIII</text:span><text:span text:style-name="T534"><text:s/>SKYRIUS</text:span></text:p>
      <text:p text:style-name="P535"><text:span text:style-name="T536">BAIGIAMOSIOS NUOSTATOS</text:span></text:p>
      <text:p text:style-name="P537"/>
      <text:p text:style-name="P538"><text:span text:style-name="T539">35</text:span><text:span text:style-name="T540">. Lietuvos vyriausiojo archyvaro tarnybos iniciatyva šis tvarkos aprašas gali būti keičiamas ir atnaujinamas, atsižvelgiant į skaitmeninimo srityje dirbančių valstybės archyvų siūlymus, teisinio<text:s/></text:span><text:span text:style-name="T541">reguliavimo ar naudojamų informacinių technologijų priemonių pokyčius ir kitas aplinkybes.</text:span></text:p>
      <text:p text:style-name="P542"><text:span text:style-name="T543">___________________</text:span></text:p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vyriausiojo archyvaro tarnyba, Įsakymas</text:span></text:p>
      <text:p text:style-name="P553"><text:span text:style-name="T554">Nr.<text:s/></text:span><text:a xlink:href="https://www.e-tar.lt/portal/legalAct.html?documentId=0e3708a0336311edb4cae1b158f98ea5" office:target-frame-name="_top" xlink:show="replace"><text:span text:style-name="T555">VE-38</text:span></text:a><text:span text:style-name="T556">, 2022-09-13, paskelbta TAR 2022-09-13, i. k. 2022-18728</text:span></text:p>
      <text:p text:style-name="P557"><text:span text:style-name="T558">Dėl Lietuvos vyriausiojo archyvaro 2018 m. lapkričio 26 d. įsakymo Nr. VE-90 „Dėl Skaitmeninio turinio kūrimo ir valdymo valstybės archyvuose tvarkos aprašo patvirt</text:span><text:span text:style-name="T559">inimo“ pakeitimo</text:span></text:p>
      <text:p text:style-name="P560"/>
      <text:p text:style-name="P561"><text:span text:style-name="T562">2.</text:span></text:p>
      <text:p text:style-name="P563"><text:span text:style-name="T564">Lietuvos vyriausiojo archyvaro tarnyba, Įsakymas</text:span></text:p>
      <text:p text:style-name="P565"><text:span text:style-name="T566">Nr.<text:s/></text:span><text:a xlink:href="https://www.e-tar.lt/portal/legalAct.html?documentId=4b2ff2c0902411eea5a28c81c82193a8" office:target-frame-name="_top" xlink:show="replace"><text:span text:style-name="T567">VE-51</text:span></text:a><text:span text:style-name="T568">, 2023-12-01, paskelbta TAR 2023-12-01, i. k. 2023-23260</text:span></text:p>
      <text:p text:style-name="P569"><text:span text:style-name="T570">Dėl Lietuvos vyriausio</text:span><text:span text:style-name="T571">jo archyvaro 2018 m. lapkričio 26 d. įsakymo Nr. VE-90 „Dėl Skaitmeninio turinio kūrimo ir valdymo valstybės archyvuose tvarkos aprašo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416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416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8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le</meta:initial-creator>
    <dc:creator>adlibuser</dc:creator>
    <meta:creation-date>2023-12-02T07:25:00Z</meta:creation-date>
    <dc:date>2023-12-02T07:25:00Z</dc:date>
    <meta:template xlink:href="Normal.dotm" xlink:type="simple"/>
    <meta:editing-cycles>2</meta:editing-cycles>
    <meta:editing-duration>PT0S</meta:editing-duration>
    <meta:document-statistic meta:page-count="3" meta:paragraph-count="199" meta:word-count="2458" meta:character-count="20401" meta:row-count="625" meta:non-whitespace-character-count="18142"/>
  </office:meta>
</office:document-meta>
</file>