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/>
      <style:text-properties style:font-name-asian="Calibri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 fo:language="en" fo:country="US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style:punctuation-wrap="simple" fo:text-align="justify"/>
      <style:text-properties style:font-name-asian="Calibri" style:font-size-complex="12pt"/>
    </style:style>
    <style:style style:name="P32" style:parent-style-name="Normal" style:family="paragraph">
      <style:paragraph-properties style:punctuation-wrap="simple"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style:punctuation-wrap="simple" fo:text-align="justify" fo:text-indent="0.3937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style:punctuation-wrap="simple" fo:text-align="justify"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style:punctuation-wrap="simple"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P51" style:parent-style-name="Normal" style:family="paragraph">
      <style:paragraph-properties style:punctuation-wrap="simple" fo:text-align="justify" fo:text-indent="0.3937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style:punctuation-wrap="simple" fo:text-align="justify" fo:text-indent="0.393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style:punctuation-wrap="simple" fo:text-align="justify" fo:text-indent="0.3937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66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67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3.7659in"/>
        </style:tab-stops>
      </style:paragraph-properties>
    </style:style>
    <style:style style:name="P68" style:parent-style-name="Normal" style:family="paragraph">
      <style:paragraph-properties style:punctuation-wrap="simple" fo:margin-right="-0.0145in">
        <style:tab-stops>
          <style:tab-stop style:type="left" style:position="2.9902in"/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78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 fo:text-indent="0.3937in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 fo:text-indent="0.3937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 fo:text-indent="0.3937in">
        <style:tab-stops>
          <style:tab-stop style:type="left" style:position="0.4472in"/>
        </style:tab-stops>
      </style:paragraph-properties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 fo:text-indent="0.3937in">
        <style:tab-stops>
          <style:tab-stop style:type="left" style:position="0.4472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3937in">
        <style:tab-stops>
          <style:tab-stop style:type="left" style:position="0.4472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in"/>
          <style:tab-stop style:type="left" style:position="0.875in"/>
        </style:tab-stops>
      </style:paragraph-properties>
      <style:text-properties style:font-size-complex="12pt" fo:hyphenate="false"/>
    </style:style>
    <style:style style:name="P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center" fo:text-indent="0.3937in"/>
    </style:style>
    <style:style style:name="P112" style:parent-style-name="Normal" style:family="paragraph">
      <style:paragraph-properties fo:text-align="center" fo:text-indent="0.3937in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 fo:text-indent="0.3937in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margin-left="0.6854in" fo:text-indent="-0.2916in">
        <style:tab-stops>
          <style:tab-stop style:type="left" style:position="0.004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fo:language="en" fo:country="US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size-complex="12pt" fo:language="en" fo:country="US" style:language-asian="lt" style:country-asian="LT"/>
    </style:style>
    <style:style style:name="T218" style:parent-style-name="DefaultParagraphFont" style:family="text">
      <style:text-properties style:font-size-complex="12pt" fo:language="en" fo:country="US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center" fo:text-indent="0.3937in"/>
    </style:style>
    <style:style style:name="P248" style:parent-style-name="Normal" style:family="paragraph">
      <style:paragraph-properties fo:text-align="center" fo:text-indent="0.3937in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text-align="center" fo:text-indent="0.3937in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284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375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322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875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3937in">
        <style:tab-stops>
          <style:tab-stop style:type="left" style:position="0.0986in"/>
          <style:tab-stop style:type="left" style:position="0.1972in"/>
          <style:tab-stop style:type="left" style:position="0.7875in"/>
          <style:tab-stop style:type="left" style:position="0.875in"/>
          <style:tab-stop style:type="left" style:position="1.12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fo:language="en" fo:country="US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text-indent="0.3937in">
        <style:tab-stops>
          <style:tab-stop style:type="left" style:position="0.0986in"/>
          <style:tab-stop style:type="left" style:position="0.1972in"/>
          <style:tab-stop style:type="left" style:position="0.7875in"/>
          <style:tab-stop style:type="left" style:position="0.875in"/>
          <style:tab-stop style:type="left" style:position="1.12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widows="0" fo:orphans="0" fo:text-align="justify" fo:text-indent="0.3937in">
        <style:tab-stops>
          <style:tab-stop style:type="left" style:position="0.0986in"/>
          <style:tab-stop style:type="left" style:position="0.1972in"/>
          <style:tab-stop style:type="left" style:position="0.7875in"/>
          <style:tab-stop style:type="left" style:position="0.875in"/>
          <style:tab-stop style:type="left" style:position="1.12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text-indent="0.3937in">
        <style:tab-stops>
          <style:tab-stop style:type="left" style:position="0.0986in"/>
          <style:tab-stop style:type="left" style:position="0.1972in"/>
          <style:tab-stop style:type="left" style:position="0.7875in"/>
          <style:tab-stop style:type="left" style:position="0.875in"/>
          <style:tab-stop style:type="left" style:position="1.12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text-indent="0.3937in">
        <style:tab-stops>
          <style:tab-stop style:type="left" style:position="0in"/>
          <style:tab-stop style:type="left" style:position="0.6895in"/>
          <style:tab-stop style:type="left" style:position="0.875in"/>
          <style:tab-stop style:type="left" style:position="1.125in"/>
        </style:tab-stops>
      </style:paragraph-properties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391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</style:style>
    <style:style style:name="T3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 fo:margin-left="0.3937in">
        <style:tab-stops>
          <style:tab-stop style:type="left" style:position="0.2958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0-23</text:span></text:p>
      <text:p text:style-name="P8"/>
      <text:p text:style-name="P9"><text:span text:style-name="T10">Įsakymas paskelbtas: TAR 2021-10-08, i. k. 2021-21226</text:span></text:p>
      <text:p text:style-name="P11"/>
      <text:p text:style-name="P12">Nauja redakcija nuo 2021-10-23:</text:p>
      <text:p text:style-name="Normal"><text:span text:style-name="T13">Nr.<text:s/></text:span><text:a xlink:href="https://www.e-tar.lt/portal/legalAct.html?documentId=ccccb510332f11ec992fe4cdfceb5666" office:target-frame-name="_top" xlink:show="replace"><text:span text:style-name="T14">V-394</text:span></text:a><text:span text:style-name="T15">, 2021-10-22, paskelbta<text:s/></text:span><text:span text:style-name="T16">TAR 2021-10-22, i. k. 2021-22112</text:span></text:p>
      <text:p text:style-name="P17"/>
      <text:p text:style-name="P18">LIETUVOS MOKSLO TARYBOS PIRMININKAS</text:p>
      <text:p text:style-name="P19"/>
      <text:p text:style-name="P20">ĮSAKYMAS</text:p>
      <text:p text:style-name="P21">DĖL LIETUVOS MOKSLO TARYBOS MOKSLINĖS VEIKLOS</text:p>
      <text:p text:style-name="P22">ETIKOS KOMISIJOS DARBO REGLAMENTO PATVIRTINIMO<text:s/></text:p>
      <text:p text:style-name="P23"/>
      <text:p text:style-name="P24"><text:span text:style-name="T25">20</text:span><text:span text:style-name="T26">21</text:span><text:span text:style-name="T27"><text:s/>m. rugsėjo 22 d. Nr. V-355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mok</text:span><text:span text:style-name="T34">slo ir studijų įstatymo 15 straipsnio 3 dalimi ir siekdamas užtikrinti mokslinės veiklos etikos principų laikymąsi Lietuvos mokslo tarybos veikloje:</text:span></text:p>
      <text:p text:style-name="P35"><text:span text:style-name="T36">1</text:span><text:span text:style-name="T37">. T v i r t i n u pridedamą Lietuvos mokslo tarybos mokslinės veiklos etikos komisijos darbo reglament</text:span><text:span text:style-name="T38">ą (toliau – Reglamentas).<text:s/></text:span></text:p>
      <text:p text:style-name="P39"><text:span text:style-name="T40">2</text:span><text:span text:style-name="T41">. L a i k a u, kad paskirti ir šešis metus iki Reglamento įsigaliojimo dienos dirbę Lietuvos mokslo tarybos mokslinės veiklos etikos komisijos nariai ėjo dvi kadencijas, mažiau nei šešis metus – vieną kadenciją.</text:span></text:p>
      <text:p text:style-name="P42"><text:span text:style-name="T43">3</text:span><text:span text:style-name="T44">. P r i</text:span><text:span text:style-name="T45"><text:s/>p a ž į s t u netekusiu galios:</text:span></text:p>
      <text:p text:style-name="P46"><text:span text:style-name="T47">3.1</text:span><text:span text:style-name="T48">. Lietuvos mokslo tarybos mokslinės veiklos etikos komisijos darbo reglamentą, patvirtintą 2018 m. liepos 23 d.<text:s/></text:span><text:span text:style-name="T49">Lietuvos mokslo tarybos pirmininko įsakymu Nr. V-388 „Dėl Lietuvos mokslo tarybos mokslinės veiklos etikos</text:span><text:span text:style-name="T50"><text:s/>komisijos darbo reglamento patvirtinimo“;</text:span></text:p>
      <text:p text:style-name="P51"><text:span text:style-name="T52">3.2</text:span><text:span text:style-name="T53">. </text:span><text:s/><text:span text:style-name="T54">Apeliacijų, susijusių su Lietuvos mokslo tarybos mokslinės veiklos etikos komisijos priimtais sprendimais, nagrinėjimo tvarkos aprašą, patvirtintą 2014 m. kovo 12 d. Lietuvos mokslo tarybos</text:span><text:s/><text:span text:style-name="T55">pirmininko įs</text:span><text:span text:style-name="T56">akymu Nr. V–89 „Dėl apeliacijų, susijusių su Lietuvos mokslo tarybos mokslinės veiklos etikos komisijos priimtais sprendimais, nagrinėjimo tvarkos aprašo patvirtinimo“;</text:span></text:p>
      <text:p text:style-name="P57"><text:span text:style-name="T58">3.3</text:span><text:span text:style-name="T59">. Lietuvos mokslo tarybos 2013 m. spalio 7 d nutarimą Nr. VIII-4 „Dėl Lietuvos m</text:span><text:span text:style-name="T60">okslo tarybos mokslinės veiklos etikos komisijos sudėties dalinio pakeitimo“;</text:span></text:p>
      <text:p text:style-name="P61"><text:span text:style-name="T62">3.4</text:span><text:span text:style-name="T63">. Lietuvos mokslo tarybos mokslinės veiklos etikos principus, patvirtintus Lietuvos mokslo tarybos 2012 m. gegužės 7 d. nutarimu Nr. VII-102 „Dėl Lietuvos mokslo tarybos m</text:span><text:span text:style-name="T64">okslinės veiklos etikos principų patvirtinimo“.</text:span></text:p>
      <text:p text:style-name="P65"/>
      <text:p text:style-name="P66"/>
      <text:p text:style-name="P67"/>
      <text:p text:style-name="P68">Pirmininkas<text:tab/><text:tab/><text:tab/>Romas Baronas</text:p>
      <text:p text:style-name="P69"/>
      <text:p text:style-name="Normal"/>
      <text:soft-page-break/>
      <text:p text:style-name="P70">PATVIRTINTA</text:p>
      <text:p text:style-name="P76">Lietuvos mokslo<text:s/>tarybos pirmininko</text:p>
      <text:p text:style-name="P77">2021 m. rugsėjo 22 d. įsakymu Nr. V-355</text:p>
      <text:p text:style-name="P78"/>
      <text:p text:style-name="P79"><text:span text:style-name="T80">LIETUVOS MOKSLO TARYBOS MOKSLINĖS VEIKLOS ETIKOS KOMISIJOS</text:span></text:p>
      <text:p text:style-name="P81"><text:span text:style-name="T82">DARBO REGLAMENT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</text:span><text:span text:style-name="T94">Lietuvos mokslo tarybos (toliau – Tarybos) mokslinės veiklos etikos komisij</text:span><text:span text:style-name="T95">os darbo reglamentas (toliau – Reglamentas) nustato Tarybos mokslinės veiklos etikos komisijos (toliau – Komisija) darbo tvarką.</text:span></text:p>
      <text:p text:style-name="P96"><text:span text:style-name="T97">2</text:span><text:span text:style-name="T98">.</text:span><text:span text:style-name="T99"><text:tab/></text:span><text:span text:style-name="T100">Komisija savo veikloje vadovaujasi Lietuvos Respublikos mokslo ir studijų įstatymu, Europos elgesio kodeksu mokslinių<text:s/></text:span><text:span text:style-name="T101">tyrimų etikos klausimais (Europos tiksliųjų ir humanitarinių mokslų akademijų federacija (angl. ALLEA), pataisytas 2018 m. leidimas), Lietuvos Respublikos Seimo 2017 m. birželio 22 d. nutarimu Nr. XIII-499 „Dėl Lietuvos mokslo tarybos nuostatų patvirtinimo</text:span><text:span text:style-name="T102">“ patvirtintais Lietuvos mokslo tarybos nuostatais (toliau – Nuostatai)</text:span><text:span text:style-name="T103">,<text:s/></text:span><text:span text:style-name="T104">Lietuvos Respublikos akademinės etikos ir procedūrų kontrolieriaus (toliau – Kontrolierius) 2020 m. gruodžio 10 d. įsakymu Nr. V-60 „Dėl Atitikties mokslinių tyrimų etikai vertinimo g</text:span><text:span text:style-name="T105">airių tvirtinimo“ patvirtintomis Atitikties mokslinių tyrimų etikai vertinimo gairėmis (toliau – Gairės)</text:span><text:span text:style-name="T106"><text:s/></text:span><text:span text:style-name="T107">kitais susijusiais<text:s/></text:span><text:span text:style-name="T108">Lietuvos Respublikos t</text:span><text:span text:style-name="T109">eisės akt</text:span><text:span text:style-name="T110">ais ir šiuo Reglamentu.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KOMISIJOS SUDARYMAS IR jos FUNKCIJOS</text:span></text:p>
      <text:p text:style-name="P117"/>
      <text:p text:style-name="P118"><text:span text:style-name="T119">3</text:span><text:span text:style-name="T120">.</text:span><text:span text:style-name="T121"><text:tab/></text:span><text:span text:style-name="T122">Komisijos sudė</text:span><text:span text:style-name="T123">tį, kurią siūlo Tarybos valdyba iš Gamtos ir technikos mokslų (toliau – GTM) komiteto atrinktų 4 kandidatų, iš kurių vienas – GTM komiteto narys, kuriam netaikomi Reglamento 5.1-5.3 papunkčiuose nustatyti reikalavimai, Humanitarinių ir socialinių mokslų (t</text:span><text:span text:style-name="T124">oliau – HSM) komiteto atrinktų 3 kandidatų, iš kurių vienas – HSM komiteto narys, kuriam netaikomi Reglamento 5.1-5.3 papunkčiuose nustatyti reikalavimai, tvirtina Tarybos pirmininkas. Komitetai siūlo Reglamento 5 punkte nustatytus reikalavimus atitinkanči</text:span><text:span text:style-name="T125">us kandidatus į Komisijos narius.<text:s/></text:span></text:p>
      <text:p text:style-name="P126"><text:span text:style-name="T127">4</text:span><text:span text:style-name="T128">.</text:span><text:span text:style-name="T129"><text:tab/></text:span><text:span text:style-name="T130">Komisijos pirmininką bei jo pavaduotoją skiria Tarybos pirmininkas. Pasibaigus GTM ir (ar) HSM komiteto nario kadencijai Taryboje, jo kadencija Komisijoje baigiasi tada, kai komitetas atrenka naują komiteto narį į<text:s/></text:span><text:span text:style-name="T131">Komisiją. GTM ir (ar) HSM komitetas gali pakeisti komiteto narį kitu atitinkamo komiteto nariu ir nesibaigus jo kadencijai Komisijoje (komiteto nario prašymu ar komiteto sprendimu).<text:s/></text:span></text:p>
      <text:p text:style-name="P132"><text:span text:style-name="T133">5</text:span><text:span text:style-name="T134">.</text:span><text:span text:style-name="T135"><text:tab/></text:span><text:span text:style-name="T136">Komisija sudaroma iš septynių nepriekaištingos reputacijos (kaip j</text:span><text:span text:style-name="T137">i apibrėžta Lietuvos Respublikos mokslo ir studijų įstatyme) narių, kuriems nėra pritaikyti apribojimai dėl sutartinių įsipareigojimų Tarybai nevykdymo ir tenkinančių bent vieną iš reikalavimų:<text:s/></text:span></text:p>
      <text:p text:style-name="P138"><text:span text:style-name="T139">5.1</text:span><text:span text:style-name="T140">.</text:span><text:span text:style-name="T141"><text:tab/></text:span><text:span text:style-name="T142">turi publikacijų, susijusių su akademinės etikos<text:s/></text:span><text:span text:style-name="T143">tematika;</text:span></text:p>
      <text:p text:style-name="P144"><text:span text:style-name="T145">5.2</text:span><text:span text:style-name="T146">.</text:span><text:span text:style-name="T147"><text:tab/></text:span><text:span text:style-name="T148">turi patirties nagrinėjant akademinės etikos klausimus;</text:span></text:p>
      <text:p text:style-name="P149"><text:span text:style-name="T150">5.3</text:span><text:span text:style-name="T151">.</text:span><text:span text:style-name="T152"><text:tab/></text:span><text:span text:style-name="T153">yra dalyvavę (dalyvauja) projektuose ar kitoje veikloje, susijusiuose su akademinės veiklos etika.</text:span></text:p>
      <text:p text:style-name="P154"><text:span text:style-name="T155">6</text:span><text:span text:style-name="T156">.</text:span><text:span text:style-name="T157"><text:tab/></text:span><text:span text:style-name="T158">Komisijos narių kadencija – 3 metai, Komisijos nariu galima būti</text:span><text:span text:style-name="T159"><text:s/>ne ilgiau kaip dvi kadencijas iš eilės. Pirmą kartą suėjus<text:s/></text:span><text:span text:style-name="T160">3 met</text:span><text:span text:style-name="T161">ų kadencijai gali būti pakeista pusė ar visa Komisijos narių sudėtis arba gali būti pratęsta visų narių kadencija dar 3 metams (jei Komisija dirba efektyviai). Tarybos pirmininkas paprastai į</text:span><text:span text:style-name="T162">vertina Komisijos darbo efektyvumą pagal kasmet Komisijos pateikiamą darbų apibendrinimą (taip pat gali kreiptis nuomonės į Komitetus, kitus organus bei kitus asmenis).<text:s/></text:span></text:p>
      <text:p text:style-name="P163"><text:span text:style-name="T164">7</text:span><text:span text:style-name="T165">.</text:span><text:span text:style-name="T166"><text:tab/></text:span><text:span text:style-name="T167">Komisijos pirmininkas organizuoja Komisijos darbą, vadovauja Komisijos posėdžia</text:span><text:span text:style-name="T168">ms, atsako už jos veiklą, atstovauja jai<text:s/></text:span><text:span text:style-name="T169">ar įgalioja tai daryti kitus Komisijos narius</text:span><text:span text:style-name="T170">. Nesant Komisijos pirmininko, jo funkcijas vykdo Komisijos pirmininko pavaduotojas.</text:span></text:p>
      <text:p text:style-name="P171"><text:span text:style-name="T172">8</text:span><text:span text:style-name="T173">.</text:span><text:span text:style-name="T174"><text:tab/></text:span><text:span text:style-name="T175">Komisijos pirmininkui, jo pavaduotojui ir (ar) kitam nariui atsistatydinus<text:s/></text:span><text:span text:style-name="T176">arba ilgiau kaip 3 mėnesius iš eilės negalint eiti savo pareigų, Tarybos pirmininkas paskiria naują Komisijos pirmininką, jo pavaduotoją ar narį Reglamento nustatyta tvarka.</text:span></text:p>
      <text:p text:style-name="P177"><text:span text:style-name="T178">9</text:span><text:span text:style-name="T179">.</text:span><text:span text:style-name="T180"><text:tab/></text:span><text:span text:style-name="T181">Komisijos narys privalo nusišalinti nuo Komisijai paskirto (-ų) klausimo (-</text:span><text:span text:style-name="T182">ų) nagrinėjimo, jeigu jam gali kilti viešųjų ir privačių interesų konfliktas.<text:s/></text:span><text:span text:style-name="T183">Paaiškėjus tokioms aplinkybėms prieš posėdį, jis privalo apie tai informuoti Komisijos pirmininką (jo pavaduotoją), posėdžio metu – posėdžio dalyvius, nusišalinti ir nedalyvauti<text:s/></text:span><text:span text:style-name="T184">visose klausimo<text:s/></text:span><text:span text:style-name="T185">rengimo</text:span><text:span text:style-name="T186">,<text:s/></text:span><text:span text:style-name="T187">svarstymo<text:s/></text:span><text:span text:style-name="T188">ir<text:s/></text:span><text:span text:style-name="T189">priėmimo<text:s/></text:span><text:span text:style-name="T190">stadijose arba kitaip<text:s/></text:span><text:span text:style-name="T191">paveikti Komisijos sprendimus</text:span><text:span text:style-name="T192">. Apie nusišalinimo faktą pažymima Komisijos posėdžio protokole. Komisijos pirmininkas užtikrina, kad interesų konfliktą keliančio klausimo (-ų) medžiaga nusi</text:span><text:span text:style-name="T193">šalinusiam Komisijos nariui būtų neprieinama.</text:span></text:p>
      <text:p text:style-name="P194"><text:span text:style-name="T195">10</text:span><text:span text:style-name="T196">.</text:span><text:span text:style-name="T197"><text:tab/></text:span><text:span text:style-name="T198">Komisijos sekretoriumi skiriamas Tarybos Mokslo fondo darbuotojas (toliau – Sekretorius). Sekretorius padeda Komisijos pirmininkui ar jo pavaduotojui organizuoti posėdžius,<text:s/></text:span><text:span text:style-name="T199">surenka dokumentus dėl klausi</text:span><text:span text:style-name="T200">mo (-ų) svarstymo Komisijoje, suderinęs su Komisijos pirmininku, nustato posėdžio organizavimo būdą, datą, laiką ir vietą, parengia jo darbotvarkės projektą, organizuoja Komisijos posėdį bei sukviečia Komisijos narius</text:span><text:span text:style-name="T201">,</text:span><text:span text:style-name="T202"><text:s/>rengia posėdžių protokolus, atlieka R</text:span><text:span text:style-name="T203">eglamento 28 punkte nustatytas pareigas bei vykdo kitus Komisijos pirmininko ar jo pavaduotojo pavedimus.</text:span></text:p>
      <text:p text:style-name="P204"><text:span text:style-name="T205">11</text:span><text:span text:style-name="T206">.</text:span><text:span text:style-name="T207"><text:tab/></text:span><text:span text:style-name="T208">Komisijos funkcijos:</text:span></text:p>
      <text:p text:style-name="P209"><text:span text:style-name="T210">11.1</text:span><text:span text:style-name="T211">.</text:span><text:span text:style-name="T212"><text:tab/></text:span><text:span text:style-name="T213">nagrinėti teisėkūros iniciatyvas ir teisės aktų projektus, susijusius su mokslinės veiklos etika, teikti Tarybos<text:s/></text:span><text:span text:style-name="T214">pirmininkui pastabas bei pasiūlymus dėl jų;</text:span></text:p>
      <text:p text:style-name="P215"><text:span text:style-name="T216">11.2</text:span><text:span text:style-name="T217">.</text:span><text:span text:style-name="T218"><text:tab/></text:span><text:span text:style-name="T219">rengti pasiūlymus Tarybos pirmininkui dėl Tarybos teisės aktų nuostatų, kuriomis siekiama užtikrinti mokslinės veiklos etikos principų laikymąsi Tarybos veikloje;</text:span></text:p>
      <text:p text:style-name="P220"><text:span text:style-name="T221">11.3</text:span><text:span text:style-name="T222">.</text:span><text:span text:style-name="T223"><text:tab/></text:span><text:span text:style-name="T224">patarti Tarybos pirmininkui m</text:span><text:span text:style-name="T225">okslinės veiklos etikos klausimais;</text:span></text:p>
      <text:p text:style-name="P226"><text:span text:style-name="T227">11.4</text:span><text:span text:style-name="T228">.</text:span><text:span text:style-name="T229"><text:tab/></text:span><text:span text:style-name="T230">nagrinėti kreipimusis dėl įtarimų, kad pažeisti Gairių 22 p. išdėstyti bendrieji atitikties mokslinių tyrimų etikai principai, susiję su:</text:span></text:p>
      <text:p text:style-name="P231"><text:span text:style-name="T232">11.4.1</text:span><text:span text:style-name="T233">.</text:span><text:span text:style-name="T234"><text:tab/></text:span><text:span text:style-name="T235">Tarybos konkursinio finansavimo projektų paraiškomis ir (ar) a</text:span><text:span text:style-name="T236">taskaitomis;</text:span></text:p>
      <text:p text:style-name="P237"><text:span text:style-name="T238">11.4.2</text:span><text:span text:style-name="T239">.</text:span><text:span text:style-name="T240"><text:tab/></text:span><text:span text:style-name="T241">mokslo ir studijų institucijų kasmetinio ir (ar) palyginamojo vertinimo medžiaga;</text:span></text:p>
      <text:p text:style-name="P242"><text:span text:style-name="T243">11.4.3</text:span><text:span text:style-name="T244">.</text:span><text:span text:style-name="T245"><text:tab/></text:span><text:span text:style-name="T246">kita Tarybos veikla.</text:span></text:p>
      <text:p text:style-name="P247"/>
      <text:p text:style-name="P248"><text:span text:style-name="T249">III</text:span><text:span text:style-name="T250"><text:s/>SKYRIUS</text:span></text:p>
      <text:p text:style-name="P251"><text:span text:style-name="T252">KOMISIJOS DARBO ORGANIZAVIMAS</text:span></text:p>
      <text:p text:style-name="P253"/>
      <text:p text:style-name="P254"><text:span text:style-name="T255">12</text:span><text:span text:style-name="T256">.</text:span><text:span text:style-name="T257"><text:tab/></text:span><text:span text:style-name="T258">Pagrindinė Komisijos veiklos forma yra posėdžiai. Jie<text:s/></text:span><text:span text:style-name="T259">organizuojami kontaktiniu, nuotoliniu arba mišriu (kontaktiniu ir nuotoliniu) būdais.</text:span></text:p>
      <text:p text:style-name="P260"><text:span text:style-name="T261">13</text:span><text:span text:style-name="T262">.</text:span><text:span text:style-name="T263"><text:tab/></text:span><text:span text:style-name="T264">Komisijos posėdį (toliau – posėdis) kviečia ir siūlo jo organizavimo būdą, darbotvarkę Komisijos pirmininkas.<text:s/></text:span></text:p>
      <text:p text:style-name="P265"><text:span text:style-name="T266">14</text:span><text:span text:style-name="T267">.</text:span><text:span text:style-name="T268"><text:tab/></text:span><text:span text:style-name="T269">Posėdis taip pat turi būti sukviestas, jei<text:s/></text:span><text:span text:style-name="T270">pasiūlo ne mažiau kaip pusė Komisijos narių. Šiuo atveju posėdis turi būti sukviestas ne vėliau kaip per 10 darbo dienų.</text:span></text:p>
      <text:p text:style-name="P271"><text:span text:style-name="T272">15</text:span><text:span text:style-name="T273">.</text:span><text:span text:style-name="T274"><text:tab/></text:span><text:span text:style-name="T275">Visi Komisijos nariai ne vėliau kaip prieš 3 darbo dienas informuojami apie posėdžio organizavimo būdą, datą, laiką, vietą bei<text:s/></text:span><text:span text:style-name="T276">siūlomą darbotvarkę ir jiems pateikiama visa su numatytais svarstyti klausimais susijusi medžiaga.</text:span></text:p>
      <text:p text:style-name="P277"><text:span text:style-name="T278">16</text:span><text:span text:style-name="T279">.</text:span><text:span text:style-name="T280"><text:tab/></text:span><text:span text:style-name="T281">Nagrinėjamiems klausimams spręsti Komisija gali pasitelkti ekspertus ir (ar) pasikviesti Akademinės etikos ir procedūrų kontrolieriaus tarnybos (toli</text:span><text:span text:style-name="T282">au – AEPKT) atstovą.</text:span></text:p>
      <text:p text:style-name="P283"/>
      <text:p text:style-name="P284"><text:span text:style-name="T285">IV</text:span><text:span text:style-name="T286"><text:s/>SKYRIUS</text:span></text:p>
      <text:p text:style-name="P287"><text:span text:style-name="T288">KOMISIJOS POSĖDŽIAI</text:span></text:p>
      <text:p text:style-name="P289"/>
      <text:p text:style-name="P290"><text:span text:style-name="T291">17</text:span><text:span text:style-name="T292">.</text:span><text:span text:style-name="T293"><text:tab/></text:span><text:span text:style-name="T294">Komisijos nariai prieš Reglamento 11.4 papunktyje numatytų klausimų svarstymą posėdyje nusprendžia, ar posėdis yra uždaras, kokia informacija ir (ar) dokumentai, susiję su klausimo svarsty</text:span><text:span text:style-name="T295">mu, yra konfidenciali. Taip pat Komisija priima sprendimą ar kviesti asmenis, susijusius su svarstomais klausimais, ir (ar) asmenų institucijų atstovus. Komisijai nusprendus<text:s/></text:span><text:soft-page-break/><text:span text:style-name="T296">susijusius asmenis (institucijų atstovus) į posėdį kviesti, jie</text:span><text:span text:style-name="T297"><text:s/>informuojami ne vė</text:span><text:span text:style-name="T298">liau kaip prieš 3 dienas iki Komisijos posėdžio dienos.</text:span></text:p>
      <text:p text:style-name="P299"><text:span text:style-name="T300">18</text:span><text:span text:style-name="T301">.</text:span><text:span text:style-name="T302"><text:tab/></text:span><text:span text:style-name="T303">Posėdžiui pirmininkauja Komisijos pirmininkas arba jo pavaduotojas.</text:span></text:p>
      <text:p text:style-name="P304"><text:span text:style-name="T305">19</text:span><text:span text:style-name="T306">.</text:span><text:span text:style-name="T307"><text:tab/></text:span><text:span text:style-name="T308">Pirmininkaujantis skelbia posėdžio pradžią, pabaigą ir darbotvarkėje nenumatytas pertraukas, užtikrina posėdžio darb</text:span><text:span text:style-name="T309">o tvarką, nustato pasisakymų trukmę, kviečia kalbėti Komisijos narius ir į posėdį pakviestus asmenis, vadovauja svarstymams, skelbia balsavimą bei jo rezultatus.</text:span></text:p>
      <text:p text:style-name="P310"><text:span text:style-name="T311">20</text:span><text:span text:style-name="T312">.</text:span><text:span text:style-name="T313"><text:tab/></text:span><text:span text:style-name="T314">Posėdis yra teisėtas, jeigu jame dalyvauja daugiau kaip pusė Komisijos narių (įskaitan</text:span><text:span text:style-name="T315">t ir dalyvaujančius nuotoliniu būdu).<text:s/></text:span></text:p>
      <text:p text:style-name="P316"><text:span text:style-name="T317">21</text:span><text:span text:style-name="T318">.</text:span><text:span text:style-name="T319"><text:tab/></text:span><text:span text:style-name="T320">Numatyta posėdžio darbotvarkė Komisijos narių siūlymu gali būti pakeista ar papildyta, jei tam pritaria dauguma posėdyje dalyvaujančių Komisijos narių.</text:span></text:p>
      <text:p text:style-name="P321"/>
      <text:p text:style-name="P322"><text:span text:style-name="T323">V</text:span><text:span text:style-name="T324"><text:s/>SKYRIUS</text:span></text:p>
      <text:p text:style-name="P325"><text:span text:style-name="T326">KOMISIJOS NUTARIMAI</text:span></text:p>
      <text:p text:style-name="P327"/>
      <text:p text:style-name="P328"><text:span text:style-name="T329">22</text:span><text:span text:style-name="T330">.</text:span><text:span text:style-name="T331"><text:tab/></text:span><text:span text:style-name="T332">Komisija,<text:s/></text:span><text:span text:style-name="T333">atlikdama Reglamento 11.</text:span><text:span text:style-name="T334">4</text:span><text:span text:style-name="T335"><text:s/>papunktyje nurodytą funkciją, priima nutarimą dėl kreipimųsi pagrįstumo ir teikia siūlymą Tarybos pirmininkui:</text:span></text:p>
      <text:p text:style-name="P336"><text:span text:style-name="T337">22.1</text:span><text:span text:style-name="T338">.</text:span><text:span text:style-name="T339"><text:tab/></text:span><text:span text:style-name="T340">kreipimasis pagrįstas. Siūloma Tarybos pirmininkui kreiptis į AEPKT dėl tolesnės eigos;</text:span></text:p>
      <text:p text:style-name="P341"><text:span text:style-name="T342">22.2</text:span><text:span text:style-name="T343">.</text:span><text:span text:style-name="T344"><text:tab/></text:span><text:span text:style-name="T345">kreipimasis n</text:span><text:span text:style-name="T346">epagrįstas. Siūloma Tarybos pirmininkui kreipimosi toliau nesvarstyti ir suformuluojamas atsakymo projektas kreipimosi pateikėjui;</text:span></text:p>
      <text:p text:style-name="P347"><text:span text:style-name="T348">22.3</text:span><text:span text:style-name="T349">.</text:span><text:span text:style-name="T350"><text:tab/></text:span><text:span text:style-name="T351">jei kreipimosi pagrįstumas susijęs su Tarybos teisės aktais, siūloma Pirmininkui priimti sprendimą dėl tolesnių<text:s/></text:span><text:span text:style-name="T352">veiksmų (teisės aktų keitimo).</text:span></text:p>
      <text:p text:style-name="P353"><text:span text:style-name="T354">23</text:span><text:span text:style-name="T355">.</text:span><text:span text:style-name="T356"><text:tab/></text:span><text:span text:style-name="T357">Priimtame Komisijos nutarime turi būti išdėstyti sprendimo motyvai ar argumentai.</text:span></text:p>
      <text:p text:style-name="P358"><text:span text:style-name="T359">24</text:span><text:span text:style-name="T360">.</text:span><text:span text:style-name="T361"><text:tab/></text:span><text:span text:style-name="T362">Nutarimas priimamas bendru sutarimu, o nepavykus jo pasiekti – paprasta posėdyje dalyvaujančių Komisijos narių balsų dauguma<text:s/></text:span><text:span text:style-name="T363">(įskaitant ir dalyvaujančius nuotoliniu būdu). Balsams pasiskirsčius po lygiai, lemia Komisijos pirmininko balsas. Balsavimas vykdomas atviru būdu.</text:span></text:p>
      <text:p text:style-name="P364"><text:span text:style-name="T365">25</text:span><text:span text:style-name="T366">.</text:span><text:span text:style-name="T367"><text:tab/></text:span><text:span text:style-name="T368">Komisija, atlikdama kitas Reglamento 11 punkte nurodytas funkcijas, suformuluoja rekomendacijas, sus</text:span><text:span text:style-name="T369">ijusias su nagrinėtais klausimais, ir teikia siūlymą Tarybos pirmininkui.</text:span></text:p>
      <text:p text:style-name="P370"><text:span text:style-name="T371">26</text:span><text:span text:style-name="T372">.</text:span><text:span text:style-name="T373"><text:tab/></text:span><text:span text:style-name="T374">Esant galimam viešųjų ir privačių interesų konfliktui, Komisijos narys privalo laikytis Reglamento 9 punkte nustatytos nusišalinimo tvarkos. Nusišalinus bent vienam Komisijos</text:span><text:span text:style-name="T375"><text:s/>nariui klausimas yra svarstomas, kai jo svarstyme dalyvauja daugiau kaip pusė Komisijos narių, neįskaitant nusišalinusio nario.</text:span></text:p>
      <text:p text:style-name="P376"><text:span text:style-name="T377">27</text:span><text:span text:style-name="T378">.</text:span><text:span text:style-name="T379"><text:tab/></text:span><text:span text:style-name="T380">Posėdžio protokolas parengiamas ir pasirašomas ne vėliau kaip per 5 darbo dienas po posėdžio.<text:s/></text:span><text:span text:style-name="T381">Protokolą pasirašo Komisi</text:span><text:span text:style-name="T382">jos pirmininkas arba jo pavaduotojas, jei jis pirmininkavo posėdžiui ir Sekretorius.</text:span><text:span text:style-name="T383"><text:s/>Sekretorius su posėdžio nutarimais supažindina Tarybos pirmininką ir, Komisijai nurodžius, suinteresuotus asmenis, jų institucijas.<text:s/></text:span></text:p>
      <text:p text:style-name="P384"><text:span text:style-name="T385">28</text:span><text:span text:style-name="T386">.</text:span><text:span text:style-name="T387"><text:tab/></text:span><text:span text:style-name="T388">Komisijos sekretorius pateikia</text:span><text:span text:style-name="T389"><text:s/>Tarybos pirmininkui Komisijos siūlymus, jei reikalinga informuoja Tarybos Mokslo fondo skyrius pagal kompetenciją apie priimtus nutarimus.</text:span></text:p>
      <text:p text:style-name="P390"/>
      <text:p text:style-name="P391"><text:span text:style-name="T392">VI</text:span><text:span text:style-name="T393"><text:s/>SKYRIUS</text:span></text:p>
      <text:p text:style-name="P394"><text:span text:style-name="T395">BAIGIAMOSIOS NUOSTATOS</text:span></text:p>
      <text:p text:style-name="P396"/>
      <text:p text:style-name="P397"><text:span text:style-name="T398">29</text:span><text:span text:style-name="T399">.</text:span><text:span text:style-name="T400"><text:tab/></text:span><text:span text:style-name="T401">Komisijos narys ir Komisijos pasitelktas ekspertas gali dalyvauti Komisijos veikloje tik pasirašęs Konfidencialumo laikymosi pasižadėjimą (forma nustatyta Konfidencialios informacijos nustatymo ir naudojimo tvarkos aprašo, patvirtinto Lietuvos mokslo taryb</text:span><text:span text:style-name="T402">os pirmininko 2017 m. liepos 28 d. įsakymu Nr. V-190 „Dėl konfidencialios informacijos nustatymo ir naudojimo tvarkos aprašo“ priede). <text:s/></text:span></text:p>
      <text:p text:style-name="P403"><text:span text:style-name="T404">30</text:span><text:span text:style-name="T405">.</text:span><text:span text:style-name="T406"><text:tab/></text:span><text:span text:style-name="T407">Komisijos nariams atlyginama vadovaujantis Atlygio už darbą ekspertams skaičiavimo tvarkos aprašu, patvirtintu<text:s/></text:span><text:span text:style-name="T408">Tarybos pirmininko 2020 m. kovo 2 d. įsakymu Nr. V-130 „Dėl atlygio už darbą ekspertams skaičiavimo tvarkos aprašo patvirtinimo“.</text:span></text:p>
      <text:p text:style-name="P409"><text:span text:style-name="T410">31</text:span><text:span text:style-name="T411">.</text:span><text:span text:style-name="T412"><text:tab/></text:span><text:span text:style-name="T413">Komisijos darbo reglamentas gali būti peržiūrimas, tobulinamas ar papildomas. Iniciatyvą teikti pasiūlymus dėl darbo r</text:span><text:span text:style-name="T414">eglamento keitimo turi Tarybos pirmininkas, Komisijos pirmininkas bei Komisijos nariai. Pasiūlymai turi būti apsvarstyti Komisijos posėdyje.</text:span></text:p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mokslo taryba, Įsakymas</text:span></text:p>
      <text:p text:style-name="P424"><text:span text:style-name="T425">Nr.<text:s/></text:span><text:a xlink:href="https://www.e-tar.lt/portal/legalAct.html?documentId=ccccb510332f11ec992fe4cdfceb5666" office:target-frame-name="_top" xlink:show="replace"><text:span text:style-name="T426">V-394</text:span></text:a><text:span text:style-name="T427">, 2021-10-22, paskelbta TAR 2021-10-22, i. k. 2021-22112</text:span></text:p>
      <text:p text:style-name="P428"><text:span text:style-name="T429">Dėl Lietuvos mokslo tarybos pirmininko 2021 m. rugsėjo 22 d. įsakymo Nr. V-355 „Dėl Lietuvos moksl</text:span><text:span text:style-name="T430">o tarybos mokslinės veiklos etikos komisijos darbo reglamento patvirtinimo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6895in" fo:margin-left="1in" fo:margin-bottom="0.492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1"><text:page-number text:fixed="false">4</text:page-number></text:p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AULYTĖ SKAIRIENĖ Dalia</meta:initial-creator>
    <dc:creator>adlibuser</dc:creator>
    <meta:creation-date>2021-10-25T13:15:00Z</meta:creation-date>
    <dc:date>2021-10-25T13:15:00Z</dc:date>
    <meta:print-date>2021-09-09T12:20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1692" meta:character-count="13299" meta:row-count="292" meta:non-whitespace-character-count="11692"/>
  </office:meta>
</office:document-meta>
</file>