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0.4923in">
        <style:tab-stops>
          <style:tab-stop style:type="left" style:position="0.197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6937in"/>
        </style:tab-stops>
      </style:paragraph-properties>
    </style:style>
    <style:style style:name="P54" style:parent-style-name="Normal" style:family="paragraph">
      <style:paragraph-properties fo:widows="0" fo:orphans="0" fo:text-align="justify">
        <style:tab-stops>
          <style:tab-stop style:type="right" style:position="6.6937in"/>
        </style:tab-stops>
      </style:paragraph-properties>
    </style:style>
    <style:style style:name="P55" style:parent-style-name="Normal" style:family="paragraph">
      <style:paragraph-properties fo:widows="0" fo:orphans="0" fo:text-align="justify">
        <style:tab-stops>
          <style:tab-stop style:type="right" style:position="6.6937in"/>
        </style:tab-stops>
      </style:paragraph-properties>
    </style:style>
    <style:style style:name="P56"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right" style:position="6.6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style:tab-stops>
          <style:tab-stop style:type="right" style:position="6.693in"/>
        </style:tab-stops>
      </style:paragraph-properties>
    </style:style>
    <style:style style:name="P59"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paragraph-properties fo:widows="0" fo:orphans="0" fo:margin-left="3.5437in">
        <style:tab-stops/>
      </style:paragraph-properties>
      <style:text-properties style:font-size-complex="12pt" style:language-asian="lt" style:country-asian="LT"/>
    </style:style>
    <style:style style:name="P67" style:parent-style-name="Normal" style:family="paragraph">
      <style:paragraph-properties fo:widows="0" fo:orphans="0" fo:margin-left="3.5437in">
        <style:tab-stops/>
      </style:paragraph-properties>
      <style:text-properties style:font-size-complex="12pt" style:language-asian="lt" style:country-asian="LT"/>
    </style:style>
    <style:style style:name="P68"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70" style:parent-style-name="Normal" style:family="paragraph">
      <style:paragraph-properties fo:widows="0" fo:orphans="0"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style:vertical-align="middle" fo:text-indent="0.5in"/>
      <style:text-properties style:font-size-complex="12pt" fo:hyphenate="false"/>
    </style:style>
    <style:style style:name="P81" style:parent-style-name="Normal" style:family="paragraph">
      <style:paragraph-properties fo:widows="0" fo:orphans="0"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middl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middle" fo:text-indent="0.5in"/>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middle" fo:text-indent="0.5in"/>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middle" fo:text-indent="0.5in"/>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justify" style:vertical-align="middle" fo:text-indent="0.5in"/>
      <style:text-properties style:font-size-complex="12pt" fo:hyphenate="false"/>
    </style:style>
    <style:style style:name="P143" style:parent-style-name="Normal" style:family="paragraph">
      <style:paragraph-properties fo:widows="0" fo:orphans="0"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middl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middl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middl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middl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middle" fo:text-indent="0.5in"/>
      <style:text-properties fo:hyphenate="false"/>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widows="0" fo:orphans="0" fo:text-align="justify" style:vertical-align="middl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middl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middle" fo:text-indent="0.5in"/>
      <style:text-properties style:font-size-complex="12pt" fo:hyphenate="false"/>
    </style:style>
    <style:style style:name="P215" style:parent-style-name="Normal" style:family="paragraph">
      <style:paragraph-properties fo:widows="0" fo:orphans="0" fo:text-align="justify" style:vertical-align="middle" fo:text-indent="0.5in"/>
      <style:text-properties fo:hyphenate="false"/>
    </style:style>
    <style:style style:name="P216"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justify" style:vertical-align="middle" fo:text-indent="0.5in"/>
      <style:text-properties style:font-size-complex="12pt" fo:hyphenate="false"/>
    </style:style>
    <style:style style:name="P223" style:parent-style-name="Normal" style:family="paragraph">
      <style:paragraph-properties fo:widows="0" fo:orphans="0"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middl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middl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middle" fo:text-indent="0.5in"/>
      <style:text-properties fo:hyphenate="false"/>
    </style:style>
    <style:style style:name="P271"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style:vertical-align="middle" fo:text-indent="0.5in"/>
      <style:text-properties style:font-size-complex="12pt" fo:hyphenate="false"/>
    </style:style>
    <style:style style:name="P278" style:parent-style-name="Normal" style:family="paragraph">
      <style:paragraph-properties fo:widows="0" fo:orphans="0" fo:text-align="justify" style:vertical-align="middl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P303" style:parent-style-name="Normal" style:family="paragraph">
      <style:paragraph-properties fo:widows="0" fo:orphans="0" fo:text-align="justify" fo:text-indent="0.5in"/>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middle" fo:text-indent="0.5in"/>
      <style:text-properties fo:hyphenate="false"/>
    </style:style>
    <style:style style:name="P320"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 style:type="left" style:position="1.083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style:vertical-align="middle" fo:text-indent="0.5in"/>
      <style:text-properties style:font-size-complex="12pt" fo:hyphenate="false"/>
    </style:style>
    <style:style style:name="P327" style:parent-style-name="Normal" style:family="paragraph">
      <style:paragraph-properties fo:widows="0" fo:orphans="0" fo:text-align="justify" style:vertical-align="middle"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middle"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middl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middle" fo:text-indent="0.5in"/>
      <style:text-properties fo:hyphenate="false"/>
    </style:style>
    <style:style style:name="P344" style:parent-style-name="Normal" style:family="paragraph">
      <style:paragraph-properties fo:widows="0" fo:orphans="0" fo:text-align="center" style:vertical-align="middle"/>
      <style:text-properties fo:hyphenate="fals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widows="0" fo:orphans="0" fo:text-align="center" style:vertical-align="middle"/>
      <style:text-properties fo:hyphenate="false"/>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style:vertical-align="middle"/>
      <style:text-properties fo:font-weight="bold" style:font-weight-asian="bold" style:font-weight-complex="bold" fo:text-transform="uppercase" style:font-size-complex="12pt" style:language-asian="lt" style:country-asian="LT" fo:hyphenate="false"/>
    </style:style>
    <style:style style:name="P350" style:parent-style-name="Normal" style:family="paragraph">
      <style:paragraph-properties fo:widows="0" fo:orphans="0" fo:text-align="justify" style:vertical-align="middl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middl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middle"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middle"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middle"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middle"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middle"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middle"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middle"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vertical-align="middle"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middle"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middle"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middle"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vertical-align="middle" fo:text-indent="0.5in"/>
      <style:text-properties fo:hyphenate="false"/>
    </style:style>
    <style:style style:name="P42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861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style:vertical-align="middle" fo:text-indent="0.5in"/>
      <style:text-properties style:font-size-complex="12pt" fo:hyphenate="false"/>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middle"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middl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middl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center" style:vertical-align="middle"/>
      <style:text-properties fo:hyphenate="false"/>
    </style:style>
    <style:style style:name="T468" style:parent-style-name="DefaultParagraphFont" style:family="text">
      <style:text-properties style:font-size-complex="12pt"/>
    </style:style>
    <style:style style:name="P469" style:parent-style-name="Normal" style:master-page-name="MPF2"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7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7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7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7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7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7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80" style:parent-style-name="Normal" style:family="paragraph">
      <style:paragraph-properties fo:margin-left="3.543in">
        <style:tab-stops>
          <style:tab-stop style:type="left" style:position="-0.5145in"/>
        </style:tab-stops>
      </style:paragraph-properties>
      <style:text-properties style:font-size-complex="12pt"/>
    </style:style>
    <style:style style:name="P481" style:parent-style-name="Normal" style:family="paragraph">
      <style:paragraph-properties fo:margin-left="3.543in">
        <style:tab-stops>
          <style:tab-stop style:type="left" style:position="-0.5145in"/>
        </style:tab-stops>
      </style:paragraph-properties>
      <style:text-properties style:font-size-complex="12pt"/>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3.5pt"/>
    </style:style>
    <style:style style:name="P485" style:parent-style-name="Normal" style:family="paragraph">
      <style:paragraph-properties fo:text-align="center"/>
      <style:text-properties fo:color="#000000" style:font-size-complex="12pt"/>
    </style:style>
    <style:style style:name="P486"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87"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88"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489" style:parent-style-name="Normal" style:family="paragraph">
      <style:paragraph-properties fo:widows="0" fo:orphans="0">
        <style:tab-stops>
          <style:tab-stop style:type="left" style:position="0in"/>
          <style:tab-stop style:type="center" style:position="0.6944in"/>
        </style:tab-stops>
      </style:paragraph-properties>
      <style:text-properties style:font-size-complex="12pt"/>
    </style:style>
    <style:style style:name="P490"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491"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font-style="italic" style:font-style-asian="italic"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501"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502"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503"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504"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TableColumn506" style:family="table-column">
      <style:table-column-properties style:column-width="0.3895in" style:use-optimal-column-width="false"/>
    </style:style>
    <style:style style:name="TableColumn507" style:family="table-column">
      <style:table-column-properties style:column-width="4.7638in" style:use-optimal-column-width="false"/>
    </style:style>
    <style:style style:name="TableColumn508" style:family="table-column">
      <style:table-column-properties style:column-width="0.4937in" style:use-optimal-column-width="false"/>
    </style:style>
    <style:style style:name="TableColumn509" style:family="table-column">
      <style:table-column-properties style:column-width="0.5958in" style:use-optimal-column-width="false"/>
    </style:style>
    <style:style style:name="TableColumn510" style:family="table-column">
      <style:table-column-properties style:column-width="0.4493in" style:use-optimal-column-width="false"/>
    </style:style>
    <style:style style:name="Table505" style:family="table">
      <style:table-properties style:width="6.6923in" fo:margin-left="0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ab-stops>
          <style:tab-stop style:type="left" style:position="2.5in"/>
          <style:tab-stop style:type="left" style:position="2.875in"/>
        </style:tab-stops>
      </style:paragraph-properties>
    </style:style>
    <style:style style:name="T532" style:parent-style-name="DefaultParagraphFont" style:family="text">
      <style:text-properties fo:font-weight="bold" style:font-weight-asian="bold"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tab-stops>
          <style:tab-stop style:type="left" style:position="2.5in"/>
          <style:tab-stop style:type="left" style:position="2.87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tab-stops>
          <style:tab-stop style:type="left" style:position="2.5in"/>
          <style:tab-stop style:type="left" style:position="2.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tab-stops>
          <style:tab-stop style:type="left" style:position="2.5in"/>
          <style:tab-stop style:type="left" style:position="2.8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58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86" style:parent-style-name="Normal" style:family="paragraph">
      <style:paragraph-properties fo:widows="0" fo:orphans="0">
        <style:tab-stops>
          <style:tab-stop style:type="left" style:position="2.5in"/>
          <style:tab-stop style:type="left" style:position="2.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59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02" style:parent-style-name="Normal" style:family="paragraph">
      <style:paragraph-properties fo:widows="0" fo:orphans="0">
        <style:tab-stops>
          <style:tab-stop style:type="left" style:position="2.5in"/>
          <style:tab-stop style:type="left" style:position="2.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17" style:parent-style-name="Normal" style:family="paragraph">
      <style:paragraph-properties fo:widows="0" fo:orphans="0">
        <style:tab-stops>
          <style:tab-stop style:type="left" style:position="2.5in"/>
          <style:tab-stop style:type="left" style:position="2.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32" style:parent-style-name="Normal" style:family="paragraph">
      <style:paragraph-properties fo:widows="0" fo:orphans="0">
        <style:tab-stops>
          <style:tab-stop style:type="left" style:position="2.5in"/>
          <style:tab-stop style:type="left" style:position="2.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widows="0" fo:orphans="0">
        <style:tab-stops>
          <style:tab-stop style:type="left" style:position="2.5in"/>
          <style:tab-stop style:type="left" style:position="2.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63" style:parent-style-name="Normal" style:family="paragraph">
      <style:paragraph-properties fo:widows="0" fo:orphans="0">
        <style:tab-stops>
          <style:tab-stop style:type="left" style:position="2.5in"/>
          <style:tab-stop style:type="left" style:position="2.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78" style:parent-style-name="Normal" style:family="paragraph">
      <style:paragraph-properties fo:widows="0" fo:orphans="0">
        <style:tab-stops>
          <style:tab-stop style:type="left" style:position="2.5in"/>
          <style:tab-stop style:type="left" style:position="2.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93" style:parent-style-name="Normal" style:family="paragraph">
      <style:paragraph-properties fo:widows="0" fo:orphans="0">
        <style:tab-stops>
          <style:tab-stop style:type="left" style:position="2.5in"/>
          <style:tab-stop style:type="left" style:position="2.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09" style:parent-style-name="Normal" style:family="paragraph">
      <style:paragraph-properties fo:widows="0" fo:orphans="0">
        <style:tab-stops>
          <style:tab-stop style:type="left" style:position="2.5in"/>
          <style:tab-stop style:type="left" style:position="2.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24" style:parent-style-name="Normal" style:family="paragraph">
      <style:paragraph-properties fo:widows="0" fo:orphans="0">
        <style:tab-stops>
          <style:tab-stop style:type="left" style:position="2.5in"/>
          <style:tab-stop style:type="left" style:position="2.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39" style:parent-style-name="Normal" style:family="paragraph">
      <style:paragraph-properties fo:widows="0" fo:orphans="0">
        <style:tab-stops>
          <style:tab-stop style:type="left" style:position="2.5in"/>
          <style:tab-stop style:type="left" style:position="2.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54" style:parent-style-name="Normal" style:family="paragraph">
      <style:paragraph-properties fo:widows="0" fo:orphans="0">
        <style:tab-stops>
          <style:tab-stop style:type="left" style:position="2.5in"/>
          <style:tab-stop style:type="left" style:position="2.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0.0069in solid #000000" style:writing-mode="lr-tb" fo:padding-top="0in" fo:padding-left="0in" fo:padding-bottom="0in" fo:padding-right="0in"/>
    </style:style>
    <style:style style:name="P77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78" style:family="table-cell">
      <style:table-cell-properties fo:border-top="none" fo:border-left="0.0069in solid #000000" fo:border-bottom="none" fo:border-right="0.0069in solid #000000" style:writing-mode="lr-tb" fo:padding-top="0in" fo:padding-left="0in" fo:padding-bottom="0in" fo:padding-right="0in"/>
    </style:style>
    <style:style style:name="P77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8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81" style:family="table-cell">
      <style:table-cell-properties fo:border-top="none" fo:border-left="0.0069in solid #000000" fo:border-bottom="none" fo:border-right="0.0069in solid #000000" style:writing-mode="lr-tb" fo:padding-top="0in" fo:padding-left="0in" fo:padding-bottom="0in" fo:padding-right="0in"/>
    </style:style>
    <style:style style:name="P78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83" style:family="table-cell">
      <style:table-cell-properties fo:border-top="none" fo:border-left="0.0069in solid #000000" fo:border-bottom="none" fo:border-right="0.0069in solid #000000" style:writing-mode="lr-tb" fo:padding-top="0in" fo:padding-left="0in" fo:padding-bottom="0in" fo:padding-right="0in"/>
    </style:style>
    <style:style style:name="P78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85" style:family="table-cell">
      <style:table-cell-properties fo:border-top="none" fo:border-left="0.0069in solid #000000" fo:border-bottom="none" fo:border-right="0.0069in solid #000000" style:writing-mode="lr-tb" fo:padding-top="0in" fo:padding-left="0in" fo:padding-bottom="0in" fo:padding-right="0in"/>
    </style:style>
    <style:style style:name="P78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787" style:family="table-row">
      <style:table-row-properties style:use-optimal-row-height="false"/>
    </style:style>
    <style:style style:name="TableCell788" style:family="table-cell">
      <style:table-cell-properties fo:border-top="none" fo:border-left="0.0069in solid #000000" fo:border-bottom="none" fo:border-right="0.0069in solid #000000" style:writing-mode="lr-tb" fo:padding-top="0in" fo:padding-left="0in" fo:padding-bottom="0in" fo:padding-right="0in"/>
    </style:style>
    <style:style style:name="P78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90" style:family="table-cell">
      <style:table-cell-properties fo:border-top="none" fo:border-left="0.0069in solid #000000" fo:border-bottom="none" fo:border-right="0.0069in solid #000000" style:writing-mode="lr-tb" fo:padding-top="0in" fo:padding-left="0in" fo:padding-bottom="0in" fo:padding-right="0in"/>
    </style:style>
    <style:style style:name="P79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9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93" style:family="table-cell">
      <style:table-cell-properties fo:border-top="none" fo:border-left="0.0069in solid #000000" fo:border-bottom="none" fo:border-right="0.0069in solid #000000" style:writing-mode="lr-tb" fo:padding-top="0in" fo:padding-left="0in" fo:padding-bottom="0in" fo:padding-right="0in"/>
    </style:style>
    <style:style style:name="P79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95" style:family="table-cell">
      <style:table-cell-properties fo:border-top="none" fo:border-left="0.0069in solid #000000" fo:border-bottom="none" fo:border-right="0.0069in solid #000000" style:writing-mode="lr-tb" fo:padding-top="0in" fo:padding-left="0in" fo:padding-bottom="0in" fo:padding-right="0in"/>
    </style:style>
    <style:style style:name="P79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97" style:family="table-cell">
      <style:table-cell-properties fo:border-top="none" fo:border-left="0.0069in solid #000000" fo:border-bottom="none" fo:border-right="0.0069in solid #000000" style:writing-mode="lr-tb" fo:padding-top="0in" fo:padding-left="0in" fo:padding-bottom="0in" fo:padding-right="0in"/>
    </style:style>
    <style:style style:name="P79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0.0069in solid #000000" style:writing-mode="lr-tb" fo:padding-top="0in" fo:padding-left="0in" fo:padding-bottom="0in" fo:padding-right="0in"/>
    </style:style>
    <style:style style:name="P80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02" style:family="table-cell">
      <style:table-cell-properties fo:border-top="none" fo:border-left="0.0069in solid #000000" fo:border-bottom="none" fo:border-right="0.0069in solid #000000" style:writing-mode="lr-tb" fo:padding-top="0in" fo:padding-left="0in" fo:padding-bottom="0in" fo:padding-right="0in"/>
    </style:style>
    <style:style style:name="P80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04" style:family="table-cell">
      <style:table-cell-properties fo:border-top="none" fo:border-left="0.0069in solid #000000" fo:border-bottom="none" fo:border-right="0.0069in solid #000000" style:writing-mode="lr-tb" fo:padding-top="0in" fo:padding-left="0in" fo:padding-bottom="0in" fo:padding-right="0in"/>
    </style:style>
    <style:style style:name="P80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06" style:family="table-cell">
      <style:table-cell-properties fo:border-top="none" fo:border-left="0.0069in solid #000000" fo:border-bottom="none" fo:border-right="0.0069in solid #000000" style:writing-mode="lr-tb" fo:padding-top="0in" fo:padding-left="0in" fo:padding-bottom="0in" fo:padding-right="0in"/>
    </style:style>
    <style:style style:name="P80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08" style:family="table-cell">
      <style:table-cell-properties fo:border-top="none" fo:border-left="0.0069in solid #000000" fo:border-bottom="none" fo:border-right="0.0069in solid #000000" style:writing-mode="lr-tb" fo:padding-top="0in" fo:padding-left="0in" fo:padding-bottom="0in" fo:padding-right="0in"/>
    </style:style>
    <style:style style:name="P80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810" style:family="table-row">
      <style:table-row-properties style:use-optimal-row-height="false"/>
    </style:style>
    <style:style style:name="TableCell811" style:family="table-cell">
      <style:table-cell-properties fo:border-top="none" fo:border-left="0.0069in solid #000000" fo:border-bottom="none" fo:border-right="0.0069in solid #000000" style:writing-mode="lr-tb" fo:padding-top="0in" fo:padding-left="0in" fo:padding-bottom="0in" fo:padding-right="0in"/>
    </style:style>
    <style:style style:name="P81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13" style:family="table-cell">
      <style:table-cell-properties fo:border-top="none" fo:border-left="0.0069in solid #000000" fo:border-bottom="none" fo:border-right="0.0069in solid #000000" style:writing-mode="lr-tb" fo:padding-top="0in" fo:padding-left="0in" fo:padding-bottom="0in" fo:padding-right="0in"/>
    </style:style>
    <style:style style:name="P814"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Cell815" style:family="table-cell">
      <style:table-cell-properties fo:border-top="none" fo:border-left="0.0069in solid #000000" fo:border-bottom="none" fo:border-right="0.0069in solid #000000" style:writing-mode="lr-tb" fo:padding-top="0in" fo:padding-left="0in" fo:padding-bottom="0in" fo:padding-right="0in"/>
    </style:style>
    <style:style style:name="P81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17" style:family="table-cell">
      <style:table-cell-properties fo:border-top="none" fo:border-left="0.0069in solid #000000" fo:border-bottom="none" fo:border-right="0.0069in solid #000000" style:writing-mode="lr-tb" fo:padding-top="0in" fo:padding-left="0in" fo:padding-bottom="0in" fo:padding-right="0in"/>
    </style:style>
    <style:style style:name="P81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19" style:family="table-cell">
      <style:table-cell-properties fo:border-top="none" fo:border-left="0.0069in solid #000000" fo:border-bottom="none" fo:border-right="0.0069in solid #000000" style:writing-mode="lr-tb" fo:padding-top="0in" fo:padding-left="0in" fo:padding-bottom="0in" fo:padding-right="0in"/>
    </style:style>
    <style:style style:name="P82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821" style:family="table-row">
      <style:table-row-properties style:use-optimal-row-height="false"/>
    </style:style>
    <style:style style:name="TableCell822" style:family="table-cell">
      <style:table-cell-properties fo:border-top="none" fo:border-left="0.0069in solid #000000" fo:border-bottom="none" fo:border-right="0.0069in solid #000000" style:writing-mode="lr-tb" fo:padding-top="0in" fo:padding-left="0in" fo:padding-bottom="0in" fo:padding-right="0in"/>
    </style:style>
    <style:style style:name="P82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24" style:family="table-cell">
      <style:table-cell-properties fo:border-top="none" fo:border-left="0.0069in solid #000000" fo:border-bottom="none" fo:border-right="0.0069in solid #000000" style:writing-mode="lr-tb" fo:padding-top="0in" fo:padding-left="0in" fo:padding-bottom="0in" fo:padding-right="0in"/>
    </style:style>
    <style:style style:name="P825"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Cell826" style:family="table-cell">
      <style:table-cell-properties fo:border-top="none" fo:border-left="0.0069in solid #000000" fo:border-bottom="none" fo:border-right="0.0069in solid #000000" style:writing-mode="lr-tb" fo:padding-top="0in" fo:padding-left="0in" fo:padding-bottom="0in" fo:padding-right="0in"/>
    </style:style>
    <style:style style:name="P82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28" style:family="table-cell">
      <style:table-cell-properties fo:border-top="none" fo:border-left="0.0069in solid #000000" fo:border-bottom="none" fo:border-right="0.0069in solid #000000" style:writing-mode="lr-tb" fo:padding-top="0in" fo:padding-left="0in" fo:padding-bottom="0in" fo:padding-right="0in"/>
    </style:style>
    <style:style style:name="P82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30" style:family="table-cell">
      <style:table-cell-properties fo:border-top="none" fo:border-left="0.0069in solid #000000" fo:border-bottom="none" fo:border-right="0.0069in solid #000000" style:writing-mode="lr-tb" fo:padding-top="0in" fo:padding-left="0in" fo:padding-bottom="0in" fo:padding-right="0in"/>
    </style:style>
    <style:style style:name="P83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0.0069in solid #000000" style:writing-mode="lr-tb" fo:padding-top="0in" fo:padding-left="0in" fo:padding-bottom="0in" fo:padding-right="0in"/>
    </style:style>
    <style:style style:name="P83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35" style:family="table-cell">
      <style:table-cell-properties fo:border-top="none" fo:border-left="0.0069in solid #000000" fo:border-bottom="none" fo:border-right="0.0069in solid #000000" style:writing-mode="lr-tb" fo:padding-top="0in" fo:padding-left="0in" fo:padding-bottom="0in" fo:padding-right="0in"/>
    </style:style>
    <style:style style:name="P836"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Cell837" style:family="table-cell">
      <style:table-cell-properties fo:border-top="none" fo:border-left="0.0069in solid #000000" fo:border-bottom="none" fo:border-right="0.0069in solid #000000" style:writing-mode="lr-tb" fo:padding-top="0in" fo:padding-left="0in" fo:padding-bottom="0in" fo:padding-right="0in"/>
    </style:style>
    <style:style style:name="P83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39" style:family="table-cell">
      <style:table-cell-properties fo:border-top="none" fo:border-left="0.0069in solid #000000" fo:border-bottom="none" fo:border-right="0.0069in solid #000000" style:writing-mode="lr-tb" fo:padding-top="0in" fo:padding-left="0in" fo:padding-bottom="0in" fo:padding-right="0in"/>
    </style:style>
    <style:style style:name="P84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41" style:family="table-cell">
      <style:table-cell-properties fo:border-top="none" fo:border-left="0.0069in solid #000000" fo:border-bottom="none" fo:border-right="0.0069in solid #000000" style:writing-mode="lr-tb" fo:padding-top="0in" fo:padding-left="0in" fo:padding-bottom="0in" fo:padding-right="0in"/>
    </style:style>
    <style:style style:name="P84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48" style:parent-style-name="Normal" style:family="paragraph">
      <style:paragraph-properties fo:widows="0" fo:orphans="0">
        <style:tab-stops>
          <style:tab-stop style:type="left" style:position="2.5in"/>
          <style:tab-stop style:type="left" style:position="2.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ableCell8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63" style:parent-style-name="Normal" style:family="paragraph">
      <style:paragraph-properties fo:widows="0" fo:orphans="0">
        <style:tab-stops>
          <style:tab-stop style:type="left" style:position="2.5in"/>
          <style:tab-stop style:type="left" style:position="2.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78" style:parent-style-name="Normal" style:family="paragraph">
      <style:paragraph-properties fo:widows="0" fo:orphans="0">
        <style:tab-stops>
          <style:tab-stop style:type="left" style:position="2.5in"/>
          <style:tab-stop style:type="left" style:position="2.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93" style:parent-style-name="Normal" style:family="paragraph">
      <style:paragraph-properties fo:widows="0" fo:orphans="0">
        <style:tab-stops>
          <style:tab-stop style:type="left" style:position="2.5in"/>
          <style:tab-stop style:type="left" style:position="2.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08" style:parent-style-name="Normal" style:family="paragraph">
      <style:paragraph-properties fo:widows="0" fo:orphans="0">
        <style:tab-stops>
          <style:tab-stop style:type="left" style:position="2.5in"/>
          <style:tab-stop style:type="left" style:position="2.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23" style:parent-style-name="Normal" style:family="paragraph">
      <style:paragraph-properties fo:widows="0" fo:orphans="0">
        <style:tab-stops>
          <style:tab-stop style:type="left" style:position="2.5in"/>
          <style:tab-stop style:type="left" style:position="2.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style:tab-stops>
          <style:tab-stop style:type="left" style:position="2.5in"/>
          <style:tab-stop style:type="left" style:position="2.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style:tab-stops>
          <style:tab-stop style:type="left" style:position="2.5in"/>
          <style:tab-stop style:type="left" style:position="2.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55" style:parent-style-name="Normal" style:family="paragraph">
      <style:paragraph-properties fo:widows="0" fo:orphans="0">
        <style:tab-stops>
          <style:tab-stop style:type="left" style:position="2.5in"/>
          <style:tab-stop style:type="left" style:position="2.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70" style:parent-style-name="Normal" style:family="paragraph">
      <style:paragraph-properties fo:widows="0" fo:orphans="0">
        <style:tab-stops>
          <style:tab-stop style:type="left" style:position="2.5in"/>
          <style:tab-stop style:type="left" style:position="2.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985" style:parent-style-name="Normal" style:family="paragraph">
      <style:paragraph-properties fo:widows="0" fo:orphans="0">
        <style:tab-stops>
          <style:tab-stop style:type="left" style:position="2.5in"/>
          <style:tab-stop style:type="left" style:position="2.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01" style:parent-style-name="Normal" style:family="paragraph">
      <style:paragraph-properties fo:widows="0" fo:orphans="0">
        <style:tab-stops>
          <style:tab-stop style:type="left" style:position="2.5in"/>
          <style:tab-stop style:type="left" style:position="2.87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16" style:parent-style-name="Normal" style:family="paragraph">
      <style:paragraph-properties fo:widows="0" fo:orphans="0">
        <style:tab-stops>
          <style:tab-stop style:type="left" style:position="2.5in"/>
          <style:tab-stop style:type="left" style:position="2.87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text-position="super 66.6%" style:font-size-complex="12pt"/>
    </style:style>
    <style:style style:name="T1019" style:parent-style-name="DefaultParagraphFont" style:family="text">
      <style:text-properties style:font-weight-complex="bold"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31" style:parent-style-name="Normal" style:family="paragraph">
      <style:paragraph-properties fo:widows="0" fo:orphans="0">
        <style:tab-stops>
          <style:tab-stop style:type="left" style:position="2.5in"/>
          <style:tab-stop style:type="left" style:position="2.87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text-position="super 66.6%" style:font-size-complex="12pt"/>
    </style:style>
    <style:style style:name="T1034" style:parent-style-name="DefaultParagraphFont" style:family="text">
      <style:text-properties style:font-weight-complex="bold"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46" style:parent-style-name="Normal" style:family="paragraph">
      <style:paragraph-properties fo:widows="0" fo:orphans="0">
        <style:tab-stops>
          <style:tab-stop style:type="left" style:position="2.5in"/>
          <style:tab-stop style:type="left" style:position="2.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text-position="super 66.6%" style:font-size-complex="12pt"/>
    </style:style>
    <style:style style:name="T1049" style:parent-style-name="DefaultParagraphFont" style:family="text">
      <style:text-properties style:font-weight-complex="bold"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05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057" style:parent-style-name="Normal" style:family="paragraph">
      <style:paragraph-properties fo:widows="0" fo:orphans="0" fo:text-align="justify">
        <style:tab-stops>
          <style:tab-stop style:type="left" style:position="2.5in"/>
          <style:tab-stop style:type="left" style:position="2.875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style:tab-stops>
          <style:tab-stop style:type="left" style:position="2.5in"/>
          <style:tab-stop style:type="left" style:position="2.87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P1065" style:parent-style-name="Normal" style:family="paragraph">
      <style:paragraph-properties fo:widows="0" fo:orphans="0">
        <style:tab-stops>
          <style:tab-stop style:type="left" style:position="2.5in"/>
          <style:tab-stop style:type="left" style:position="2.875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1070" style:family="table-column">
      <style:table-column-properties style:column-width="6.6923in" style:use-optimal-column-width="false"/>
    </style:style>
    <style:style style:name="Table1069" style:family="table">
      <style:table-properties style:width="6.6923in" fo:margin-left="0in" table:align="lef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7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7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8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8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8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8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8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9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9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9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9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0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0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0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1110" style:family="table-column">
      <style:table-column-properties style:column-width="1.9701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1.6506in" style:use-optimal-column-width="false"/>
    </style:style>
    <style:style style:name="TableColumn1113" style:family="table-column">
      <style:table-column-properties style:column-width="0.5138in" style:use-optimal-column-width="false"/>
    </style:style>
    <style:style style:name="TableColumn1114" style:family="table-column">
      <style:table-column-properties style:column-width="2.1638in" style:use-optimal-column-width="false"/>
    </style:style>
    <style:style style:name="Table1109" style:family="table">
      <style:table-properties style:width="6.6923in" fo:margin-left="0in" table:align="left"/>
    </style:style>
    <style:style style:name="TableRow1115" style:family="table-row">
      <style:table-row-properties style:use-optimal-row-height="false"/>
    </style:style>
    <style:style style:name="TableCell1116" style:family="table-cell">
      <style:table-cell-properties fo:border-top="none" fo:border-left="none" fo:border-bottom="0.0069in solid #000000" fo:border-right="none" style:writing-mode="lr-tb" fo:padding-top="0in" fo:padding-left="0in" fo:padding-bottom="0in" fo:padding-right="0in"/>
    </style:style>
    <style:style style:name="P111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20" style:family="table-cell">
      <style:table-cell-properties fo:border-top="none" fo:border-left="none" fo:border-bottom="0.0069in solid #000000" fo:border-right="none" style:writing-mode="lr-tb" fo:padding-top="0in" fo:padding-left="0in" fo:padding-bottom="0in" fo:padding-right="0in"/>
    </style:style>
    <style:style style:name="P112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24" style:family="table-cell">
      <style:table-cell-properties fo:border-top="none" fo:border-left="none" fo:border-bottom="0.0069in solid #000000" fo:border-right="none" style:writing-mode="lr-tb" fo:padding-top="0in" fo:padding-left="0in" fo:padding-bottom="0in" fo:padding-right="0in"/>
    </style:style>
    <style:style style:name="P112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26" style:parent-style-name="Normal" style:family="paragraph">
      <style:paragraph-properties>
        <style:tab-stops>
          <style:tab-stop style:type="center" style:position="0.9027in"/>
          <style:tab-stop style:type="center" style:position="3.1944in"/>
          <style:tab-stop style:type="center" style:position="5.6944in"/>
        </style:tab-stops>
      </style:paragraph-properties>
      <style:text-properties style:font-size-complex="12pt"/>
    </style:style>
    <style:style style:name="TableColumn1128" style:family="table-column">
      <style:table-column-properties style:column-width="1.9701in" style:use-optimal-column-width="false"/>
    </style:style>
    <style:style style:name="TableColumn1129" style:family="table-column">
      <style:table-column-properties style:column-width="0.3937in" style:use-optimal-column-width="false"/>
    </style:style>
    <style:style style:name="TableColumn1130" style:family="table-column">
      <style:table-column-properties style:column-width="1.6506in" style:use-optimal-column-width="false"/>
    </style:style>
    <style:style style:name="TableColumn1131" style:family="table-column">
      <style:table-column-properties style:column-width="0.5138in" style:use-optimal-column-width="false"/>
    </style:style>
    <style:style style:name="TableColumn1132" style:family="table-column">
      <style:table-column-properties style:column-width="2.1638in" style:use-optimal-column-width="false"/>
    </style:style>
    <style:style style:name="Table1127" style:family="table">
      <style:table-properties style:width="6.6923in" fo:margin-left="0in" table:align="left"/>
    </style:style>
    <style:style style:name="TableRow1133" style:family="table-row">
      <style:table-row-properties style:use-optimal-row-height="false"/>
    </style:style>
    <style:style style:name="TableCell1134" style:family="table-cell">
      <style:table-cell-properties fo:border-top="none" fo:border-left="none" fo:border-bottom="0.0069in solid #000000" fo:border-right="none" style:writing-mode="lr-tb" fo:padding-top="0in" fo:padding-left="0in" fo:padding-bottom="0in" fo:padding-right="0in"/>
    </style:style>
    <style:style style:name="P113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3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39" style:family="table-cell">
      <style:table-cell-properties fo:border-top="none" fo:border-left="none" fo:border-bottom="0.0069in solid #000000" fo:border-right="none" style:writing-mode="lr-tb" fo:padding-top="0in" fo:padding-left="0in" fo:padding-bottom="0in" fo:padding-right="0in"/>
    </style:style>
    <style:style style:name="P114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43" style:family="table-cell">
      <style:table-cell-properties fo:border-top="none" fo:border-left="none" fo:border-bottom="0.0069in solid #000000" fo:border-right="none" style:writing-mode="lr-tb" fo:padding-top="0in" fo:padding-left="0in" fo:padding-bottom="0in" fo:padding-right="0in"/>
    </style:style>
    <style:style style:name="P114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45" style:parent-style-name="Normal" style:family="paragraph">
      <style:paragraph-properties>
        <style:tab-stops>
          <style:tab-stop style:type="center" style:position="0.9722in"/>
          <style:tab-stop style:type="center" style:position="3.125in"/>
          <style:tab-stop style:type="center" style:position="5.7638in"/>
        </style:tab-stops>
      </style:paragraph-properties>
      <style:text-properties style:font-size-complex="12pt"/>
    </style:style>
    <style:style style:name="P1146" style:parent-style-name="Normal" style:family="paragraph">
      <style:paragraph-properties>
        <style:tab-stops>
          <style:tab-stop style:type="center" style:position="1.0416in"/>
        </style:tab-stops>
      </style:paragraph-properties>
      <style:text-properties style:font-size-complex="12pt"/>
    </style:style>
    <style:style style:name="P1147"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148"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7 iki 2021-12-31</text:span></text:p>
      <text:p text:style-name="P8"/>
      <text:p text:style-name="P9"><text:span text:style-name="T10">Įsakymas paskelbtas: TAR 2020-01-24, i. k. 2020-01125</text:span></text:p>
      <text:p text:style-name="P11"/>
      <text:p text:style-name="P12"><text:span text:style-name="T13"><draw:frame draw:style-name="a0" draw:name="Paveikslėlis 1" text:anchor-type="as-char" svg:x="0in" svg:y="0in" svg:width="0.96875in" svg:height="0.9375in" style:rel-width="scale" style:rel-height="scale"><draw:image xlink:href="media/image1.jpeg" xlink:type="simple" xlink:show="embed" xlink:actuate="onLoad"/><svg:title/><svg:desc>VKontrole2.jpg</svg:desc></draw:frame></text:span></text:p>
      <text:p text:style-name="P14"/>
      <text:p text:style-name="P15">Valstybinės vaistų kontrolės tarnybos</text:p>
      <text:p text:style-name="P16">Prie LIETUVOS RESPUBLIKOS sveikatos apsaugos ministerijos</text:p>
      <text:p text:style-name="P17">viršininkas</text:p>
      <text:p text:style-name="P18"/>
      <text:p text:style-name="P19">ĮSAKYMAS</text:p>
      <text:p text:style-name="P20"><text:span text:style-name="T21">DĖL<text:s/></text:span><text:span text:style-name="T22">Vaistinių preparatų<text:s/></text:span><text:span text:style-name="T23">mažmeninės prekybos įmonių PATIKRINIMŲ TAISYK</text:span><text:span text:style-name="T24">LIŲ IR<text:s/></text:span><text:span text:style-name="T25">VAISTINIŲ PREPARATŲ MAŽMENINĖS PREKYBOS ĮMONĖS<text:s/></text:span></text:p>
      <text:p text:style-name="P26"><text:span text:style-name="T27">PATIKRINIMO PAŽYM</text:span><text:span text:style-name="T28">OS FORMOS<text:s/></text:span><text:span text:style-name="T29">PATVIRTINIMO</text:span></text:p>
      <text:p text:style-name="P30"/>
      <text:p text:style-name="P31">2020 m. sausio 24 d. Nr. (1.72E)1A-116</text:p>
      <text:p text:style-name="P32">Vilnius</text:p>
      <text:p text:style-name="P33"/>
      <text:p text:style-name="P34"/>
      <text:p text:style-name="P35"><text:span text:style-name="T36">Vadovaudamasis Lietuvos Respublikos viešojo administravimo įstatym</text:span><text:span text:style-name="T37">o 36</text:span><text:span text:style-name="T38">4</text:span><text:span text:style-name="T39"><text:s/>straipsnio 2 dalimi, Lietuvos Respublikos farmacijos įstatymo 61 straipsnio 1 ir 3 dalimis bei Lietuvos Respublikos Vyriausybės 2010 m. kovo 10 d. nutarimo Nr. 257 „Dėl nekompensuojamųjų vaistinių preparatų didžiausių didmeninės ir mažmeninės prekybo</text:span><text:span text:style-name="T40">s antkainių patvirtinimo“ 3 punktu:</text:span></text:p>
      <text:p text:style-name="P41"><text:span text:style-name="T42">1</text:span><text:span text:style-name="T43">. T v i r t i n u <text:s/>pridedamas:</text:span></text:p>
      <text:p text:style-name="P44"><text:span text:style-name="T45">1.1</text:span><text:span text:style-name="T46">. Vaistinių preparatų mažmeninės prekybos įmonių patikrinimų taisykles;</text:span></text:p>
      <text:p text:style-name="P47"><text:span text:style-name="T48">1.2</text:span><text:span text:style-name="T49">. Vaistinių preparatų mažmeninės prekybos įmonės patikrinimo pažymos formą.</text:span></text:p>
      <text:p text:style-name="P50"><text:span text:style-name="T51">2</text:span><text:span text:style-name="T52">. P a s i l i e k u <text:s/>įsakymo vykdymo kontrolę sau.</text:span></text:p>
      <text:p text:style-name="P53"/>
      <text:p text:style-name="P54"/>
      <text:p text:style-name="P55"/>
      <text:p text:style-name="P56">Viršininko pavaduotojas,</text:p>
      <text:p text:style-name="P57">laikinai vykdantis viršininko funkcijas<text:tab/>Žydrūnas Martinėnas</text:p>
      <text:p text:style-name="P58"/>
      <text:soft-page-break/>
      <text:p text:style-name="P59">PATVIRTINTA</text:p>
      <text:p text:style-name="P64">Valstybinės vaistų kontrolės tarnybos prie<text:s/></text:p>
      <text:p text:style-name="P65">Lietuvos Respublikos sveikatos apsaugos<text:s/></text:p>
      <text:p text:style-name="P66">ministerijos viršininko 2020 m. sausio 24 d.</text:p>
      <text:p text:style-name="P67">įsakymu Nr. (1.72E)1A-116</text:p>
      <text:p text:style-name="P68"/>
      <text:p text:style-name="P69"/>
      <text:p text:style-name="P70"><text:span text:style-name="T71">Vaistinių preparatų mažmeninės prekybos įmonių PATIKRINIMŲ TAISYKLĖ</text:span><text:span text:style-name="T72">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stinių preparatų mažmeninės prekybos įmonių patikrinimų taisyklės (toliau – Patikrinimų taisyklės) reglamentuoja vaistinių preparatų mažmeninės prekybos įmonių patikrinimų atlikimo pagrindus, tvarką,<text:s/></text:span><text:span text:style-name="T84">trukmės nustatymo, planuojamų tikrinti vaistinių preparatų mažmeninės prekybos įmonių sąrašų sudarymo, neplaniniais patikrinimais tikrinamų vaistinių preparatų mažmeninės prekybos įmonių atrankos kriterijus, patikrinimų rezultatų įforminimo taisykles, pati</text:span><text:span text:style-name="T85">krinimų metu nustatytų trūkumų (pažeidimų) klasifikavimą.</text:span></text:p>
      <text:p text:style-name="P86"><text:span text:style-name="T87">2</text:span><text:span text:style-name="T88">. Patikrinimai atliekami siekiant įvertinti ar vaistinių preparatų mažmeninės prekybos įmonių vykdoma veikla atitinka<text:s/></text:span><text:span text:style-name="T89">Lietuvos Respublikos farmacijos įstatymo</text:span><text:span text:style-name="T90"><text:s/>ir kitų veiklą su farmacijos produ</text:span><text:span text:style-name="T91">ktais reglamentuojančių teisės aktų reikalavimus.</text:span></text:p>
      <text:p text:style-name="P92"><text:span text:style-name="T93">3</text:span><text:span text:style-name="T94">.<text:s/></text:span><text:span text:style-name="T95">Patikrinimai atliekami vadovaujantis Lietuvos Respublikos farmacijos įstatymo<text:s/></text:span><text:span text:style-name="T96">(toliau – Farmacijos įstatymas)</text:span><text:span text:style-name="T97">, Lietuvos Respublikos viešojo administravimo įstatymo ketvirtojo skirsnio nuostatomis, Va</text:span><text:span text:style-name="T98">lstybinės vaistų kontrolės tarnybos prie Lietuvos Respublikos sveikatos apsaugos<text:s/></text:span><text:soft-page-break/><text:span text:style-name="T99">ministerijos (toliau – Tarnyba) nuostatais, patvirtintais Lietuvos Respublikos sveikatos apsaugos ministro 2011 m. sausio 13 d. įsakymu Nr. V-27 „Dėl Valstybinės vaistų kontro</text:span><text:span text:style-name="T100">lės tarnybos prie Lietuvos Respublikos sveikatos apsaugos ministerijos nuostatų patvirtinimo“ (toliau – Tarnybos nuostatai), bei šiomis Patikrinimų taisyklėmis.</text:span></text:p>
      <text:p text:style-name="P101"><text:span text:style-name="T102">4</text:span><text:span text:style-name="T103">. Šiose Patikrinimų taisyklėse vartojamos sąvokos:</text:span></text:p>
      <text:p text:style-name="P104"><text:span text:style-name="T105">Inspektorius</text:span><text:span text:style-name="T106"><text:s/>– Tarnybos<text:s/></text:span><text:span text:style-name="T107">Rinkos priežiūr</text:span><text:span text:style-name="T108">os</text:span><text:span text:style-name="T109"><text:s/>skyriaus darbuotojas, atliekantis kontrolės veiksmus, kuriam pavesta tikrinti vaistinių preparatų mažmeninės prekybos įmonę.</text:span></text:p>
      <text:p text:style-name="P110"><text:span text:style-name="T111">Patikrinimas</text:span><text:span text:style-name="T112"><text:s/>– vaistinių preparatų mažmeninės prekybos įmonės (toliau – įmonė), įrašytos į Vaistinių preparatų mažmeninės prekybos įmonių sąrašą, sąraše nurodytoje veiklos vietoje inspektoriaus atliekamas vykdomos veiklos atitikties Farmacijos įstatymo ir kitiems veik</text:span><text:span text:style-name="T113">lą su vaistiniais preparatais reglamentuojančių teisės aktų reikalavimams vertinimas.</text:span></text:p>
      <text:p text:style-name="P114"><text:span text:style-name="T115">Planinis patikrinimas</text:span><text:span text:style-name="T116"><text:s/>– patikrinimas, kurio metu atliekamas bendrasis vertinimas, ar vaistinių preparatų mažmeninės prekybos įmonės veikla atitinka<text:s/></text:span><text:span text:style-name="T117">Farmacijos įstatymo</text:span><text:span text:style-name="T118"><text:s/>ir</text:span><text:span text:style-name="T119"><text:s/>kitų veiklą su vaistiniais preparatais reglamentuojančių teisės aktų reikalavimus.<text:s/></text:span></text:p>
      <text:p text:style-name="P120"><text:span text:style-name="T121">Neplaninis patikrinimas</text:span><text:span text:style-name="T122"><text:s/>– tai su vaistiniu preparatu, įmonės veiklos procesu, iškilusia problema (pvz., su skundais, pranešimais apie nekokybiškus vaistinius preparatus ar</text:span><text:span text:style-name="T123"><text:s/>įmonėje teikiamas paslaugas ir pan.), su ankstesnio patikrinimo metu nustatytų trūkumų (pažeidimų) pašalinimo tinkamumo ir priimtų sprendimų įgyvendinimo įvertinimu, nekompensuojamųjų vaistinių preparatų mažmeninės prekybos antkainių reikalavimų laikymosi</text:span><text:span text:style-name="T124"><text:s/>priežiūra susijęs patikrinimas, apimantis, jei reikia, ir vaistinių preparatų kontrolinį pirkimą.</text:span></text:p>
      <text:p text:style-name="P125"><text:span text:style-name="T126">Vaistinių preparatų kontrolinis pirkimas</text:span><text:span text:style-name="T127"><text:s/>(toliau – kontrolinis pirkimas) – vaistinių preparatų pirkimas, kurio tikslas yra nustatyti, ar įmonė, parduodama va</text:span><text:span text:style-name="T128">istinius preparatus, laikosi teisės aktų nustatytų reikalavimų. Pirkimas atliekamas</text:span><text:span text:style-name="T129"><text:s/>inspektoriaus ar kito Tarnybos darbuotojo, įgalioto vykdyti priežiūrą.</text:span></text:p>
      <text:p text:style-name="P130">Kitos šiose Patikrinimų taisyklėse vartojamos sąvokos atitinka Farmacijos įstatyme, Viešojo administravimo įstatyme vartojamas sąvokas.</text:p>
      <text:p text:style-name="P131">Punkto pakeitimai:</text:p>
      <text:soft-page-break/>
      <text:p text:style-name="P132"><text:span text:style-name="T133">Nr.<text:s/></text:span><text:a xlink:href="https://www.e-tar.lt/portal/legalAct.html?documentId=3262c3a0afbb11eab9d9cd0c85e0b745" office:target-frame-name="_top" xlink:show="replace"><text:span text:style-name="T134">(1.72E)1A-726</text:span></text:a><text:span text:style-name="T135">, 2020-06-16, paskelbta TAR 2020-06-16, i. k. 2020-13138</text:span></text:p>
      <text:p text:style-name="Normal"/>
      <text:p text:style-name="P136"><text:span text:style-name="T137">II</text:span><text:span text:style-name="T138"><text:s/>SKYRIUS</text:span></text:p>
      <text:p text:style-name="P139"><text:span text:style-name="T140">PATIKRINIMŲ<text:s/></text:span><text:span text:style-name="T141">ATLIKIMO PAGRINDAI, TRUKMĖS NUSTATYMO, PLANUOJAMŲ TIKRINTI VAISTINIŲ PREPARATŲ MAŽMENINĖS PREKYBOS ĮMONIŲ SĄRAŠŲ SUDARYMO BEI NEPLANINIAIS PATIKRINIMAIS TIKRINAMŲ VAISTINIŲ PREPARATŲ MAŽMENINĖS PREKYBOS ĮMONIŲ ATRANKOS KRITERIJAI</text:span></text:p>
      <text:p text:style-name="P142"/>
      <text:p text:style-name="P143"><text:span text:style-name="T144">5</text:span><text:span text:style-name="T145">. Patikrinimai gali<text:s/></text:span><text:span text:style-name="T146">būti planiniai ir neplaniniai.</text:span></text:p>
      <text:p text:style-name="P147"><text:span text:style-name="T148">6</text:span><text:span text:style-name="T149">. Planiniai patikrinimai atliekami pagal Tarnybos viršininko arba, jo nesant, jį pavaduojančio valstybės tarnautojo patvirtintą metinį planuojamų tikrinti įmonių sąrašą (toliau – Patikrinimų planas).</text:span></text:p>
      <text:p text:style-name="P150"><text:span text:style-name="T151">7</text:span><text:span text:style-name="T152">. Patikrinimų p</text:span><text:span text:style-name="T153">lanas gali būti keičiamas motyvuotu Tarnybos viršininko arba, jo nesant, jį pavaduojančio valstybės tarnautojo sprendimu.</text:span></text:p>
      <text:p text:style-name="P154"><text:span text:style-name="T155">8</text:span><text:span text:style-name="T156">. Patikrinimų planas ir jo pakeitimai skelbiami Tarnybos interneto svetainėje adresu www.vvkt.lt.<text:s/></text:span></text:p>
      <text:p text:style-name="P157"><text:span text:style-name="T158">9</text:span><text:span text:style-name="T159">. Patikrinimų planas suda</text:span><text:span text:style-name="T160">romas pagal šiuos kriterijus:</text:span></text:p>
      <text:p text:style-name="P161"><text:span text:style-name="T162">9.1</text:span><text:span text:style-name="T163">. įmonės veiklos vieta dar nebuvo nė karto tikrinta;</text:span></text:p>
      <text:p text:style-name="P164"><text:span text:style-name="T165">9.2</text:span><text:span text:style-name="T166">. paskutinio patikrinimo metu įmonės veiklos vietoje buvo nustatyta reikšmingų trūkumų ir jų pašalinimo tinkamumas nebuvo įvertintas atliekant neplaninį patikrin</text:span><text:span text:style-name="T167">imą;<text:s/></text:span></text:p>
      <text:p text:style-name="P168"><text:span text:style-name="T169">9.3</text:span><text:span text:style-name="T170">. per praėjusius kalendorinius metus už veiklos su vaistiniais preparatais pažeidimus buvo stabdyta įmonės teisė parduoti vaistinius preparatus konkrečioje veiklos vietoje (-se);</text:span></text:p>
      <text:p text:style-name="P171"><text:span text:style-name="T172">9.4</text:span><text:span text:style-name="T173">. per praėjusius kalendorinius metus Tarnyba įmonės vadov</text:span><text:span text:style-name="T174">ui ar kitam įmonės darbuotojui taikė administracinio poveikio priemones;<text:s/></text:span></text:p>
      <text:p text:style-name="P175"><text:span text:style-name="T176">9.5</text:span><text:span text:style-name="T177">. per praėjusius kalendorinius metus buvo gauta skundų, pranešimų apie įmonės veiklą su vaistiniais preparatais reglamentuojančių teisės aktų pažeidimus ir ši informacija pasi</text:span><text:span text:style-name="T178">tvirtino.</text:span></text:p>
      <text:p text:style-name="P179"><text:span text:style-name="T180">10</text:span><text:span text:style-name="T181">. Į patikrinimų planą pirmiausia įtraukiamos įmonių veiklos vietos pagal Patikrinimų<text:s/></text:span><text:soft-page-break/><text:span text:style-name="T182">taisyklių 9.1 punktą. Po to, atsižvelgiant į Tarnybos žmogiškuosius išteklius patikrinimams atlikti, į patikrinimų planą įtraukiamos įmonių veiklos<text:s/></text:span><text:span text:style-name="T183">vietos, atitinkančios daugiausia šių Patikrinimų taisyklių 9.2–9.5 punktuose numatytų kriterijų.</text:span></text:p>
      <text:p text:style-name="P184"><text:span text:style-name="T185">11</text:span><text:span text:style-name="T186">. Neplaninis patikrinimas atliekamas Tarnybos viršininkui arba, jo nesant, jį pavaduojančiam valstybės tarnautojui priėmus motyvuotą sprendimą atlikti šį</text:span><text:span text:style-name="T187"><text:s/>patikrinimą, jei tenkinamos 12 punkte numatytos sąlygos.</text:span></text:p>
      <text:p text:style-name="P188"><text:span text:style-name="T189">12</text:span><text:span text:style-name="T190">. Neplaniniai patikrinimai gali būti atliekami:</text:span></text:p>
      <text:p text:style-name="P191"><text:span text:style-name="T192">12.1</text:span><text:span text:style-name="T193">. gavus kito kompetentingo viešojo administravimo subjekto rašytinį motyvuotą prašymą ar pavedimą, kitos valstybės institucijos motyvuotą<text:s/></text:span><text:span text:style-name="T194">prašymą atlikti įmonės patikrinimą;</text:span></text:p>
      <text:p text:style-name="P195"><text:span text:style-name="T196">12.2</text:span><text:span text:style-name="T197">. turint informacijos ar kilus pagrįstų įtarimų dėl įmonės veiklos, kuri gali neatitikti Farmacijos įstatymo ar kitų veiklą su vaistiniais preparatais reglamentuojančių teisės aktų reikalavimų;</text:span></text:p>
      <text:p text:style-name="P198"><text:span text:style-name="T199">12.3</text:span><text:span text:style-name="T200">. siekiant</text:span><text:span text:style-name="T201"><text:s/>įvertinti, ar tinkamai buvo pašalinti ankstesnio patikrinimo metu nustatyti įmonės veiklos trūkumai (pažeidimai). Patikrinimas atliekamas tuo atveju, jeigu įmonė suderintu laiku nepateikė trūkumų (pažeidimų) pašalinimo ataskaitos ir ją pagrindžiančių įrod</text:span><text:span text:style-name="T202">ymų, arba ataskaitoje ir (ar) su ja pateiktų įrodymų nepakanka konstatuoti, kad trūkumai (pažeidimai) buvo iš tikrųjų ir tinkamai pašalinti.</text:span></text:p>
      <text:p text:style-name="P203"><text:span text:style-name="T204">13</text:span><text:span text:style-name="T205">. Pagal gautus anoniminius skundus dėl konkrečios įmonės ar jos veiklos vietos veiksmų ar neveikimo neplani</text:span><text:span text:style-name="T206">nis patikrinimas atliekamas tik tuo atveju, jei yra Tarnybos viršininko arba, jo nesant, jį pavaduojančio valstybės tarnautojo motyvuotas sprendimas dėl konkretaus anoniminio skundo tyrimo.<text:s/></text:span></text:p>
      <text:p text:style-name="P207"><text:span text:style-name="T208">14</text:span><text:span text:style-name="T209">. Kontrolinis pirkimas įmonės veiklos vietoje gali būti atl</text:span><text:span text:style-name="T210">iekamas kaip neplaninio patikrinimo sudedamoji dalis.</text:span></text:p>
      <text:p text:style-name="P211"><text:span text:style-name="T212">15</text:span><text:span text:style-name="T213">. Patikrinimų trukmė ir atlikimo eiga planuojama atsižvelgiant į patikrinimo apimtį, priežastį ir tikslą.</text:span></text:p>
      <text:p text:style-name="P214"/>
      <text:p text:style-name="P215"/>
      <text:p text:style-name="P216"><text:span text:style-name="T217">III</text:span><text:span text:style-name="T218"><text:s/>SKYRIUS</text:span></text:p>
      <text:p text:style-name="P219"><text:span text:style-name="T220">VAISTINIŲ PREPARATŲ MAŽMENINĖS PREKYBOS ĮMONIŲ PATIKRINIMŲ ATLIKIMO TV</text:span><text:span text:style-name="T221">ARKA</text:span></text:p>
      <text:p text:style-name="P222"/>
      <text:p text:style-name="P223"><text:span text:style-name="T224">16</text:span><text:span text:style-name="T225">. Įmonės patikrinimą atlieka inspektorius (-iai), nurodytas (-i) rašytiniame Tarnybos viršininko arba, jo nesant, jį pavaduojančio valstybės tarnautojo pavedime (toliau – inspektorius).</text:span></text:p>
      <text:p text:style-name="P226"><text:span text:style-name="T227">17</text:span><text:span text:style-name="T228">. Kontroliniai pirkimai atliekami Patikrinimų taisyk</text:span><text:span text:style-name="T229">lių VI skyriuje nustatyta tvarka.</text:span></text:p>
      <text:p text:style-name="P230"><text:span text:style-name="T231">18</text:span><text:span text:style-name="T232">. Atsižvelgiant į Tarnybos žmogiškuosius išteklius patikrinimams atlikti, tos pačios įmonės veiklos vietos patikrinimui atlikti turi būti skiriamas kitas inspektorius nei tikrinęs paskutinį kartą. Ši taisyklė netaiko</text:span><text:span text:style-name="T233">ma neplaniniams patikrinimams, kai siekiama įvertinti įmonės veiklos vietos ankstesnio patikrinimo metu nustatytų trūkumų (pažeidimų) pašalinimo tinkamumą.</text:span></text:p>
      <text:p text:style-name="P234"><text:span text:style-name="T235">19</text:span><text:span text:style-name="T236">. Inspektorius, atliekantis patikrinimą, turi Farmacijos įstatymo 63 straipsnyje ir Tarnybos n</text:span><text:span text:style-name="T237">uostatuose numatytas teises.</text:span></text:p>
      <text:p text:style-name="P238"><text:span text:style-name="T239">20</text:span><text:span text:style-name="T240">. Prieš patikrinimą inspektorius išanalizuoja ir įvertina Tarnybos turimus ir su numatytu patikrinimu susijusius duomenis ir informaciją.</text:span></text:p>
      <text:p text:style-name="P241"><text:span text:style-name="T242">21</text:span><text:span text:style-name="T243">. Apie numatomą planinį patikrinimą, jo pagrindą, apimtį, datą, trukmę, tiksl</text:span><text:span text:style-name="T244">us bei preliminarų inspektoriui patikrinimo metu pateiktinų dokumentų sąrašą, tikrintinai įmonei pranešama raštu tikrintinos veiklos vietos adresu arba elektroniniu būdu ne vėliau kaip prieš 10 darbo dienų iki numatytos patikrinimo datos.</text:span></text:p>
      <text:p text:style-name="P245"><text:span text:style-name="T246">22</text:span><text:span text:style-name="T247">. Apie nepl</text:span><text:span text:style-name="T248">aninį patikrinimą įmonei iš anksto pranešti neprivaloma.<text:s/></text:span></text:p>
      <text:p text:style-name="P249"><text:span text:style-name="T250">23</text:span><text:span text:style-name="T251">. Įmonė turi sudaryti reikiamas sąlygas patikrinimui atlikti.</text:span></text:p>
      <text:p text:style-name="P252"><text:span text:style-name="T253">24</text:span><text:span text:style-name="T254">. Atvykęs į tikrinamą įmonės veiklos vietą, patikrinimą atliekantis inspektorius įmonės veiklos vietos vadovui/atstovui pate</text:span><text:span text:style-name="T255">ikia pažymėjimą ir rašytinį pavedimą atlikti patikrinimą ar teisės aktų nustatyta tvarka patvirtintą jo kopiją bei paaiškina patikrinimo tikslą bei apimtį. Neplaninio patikrinimo atveju motyvuotas sprendimas jį atlikti nurodomas rašytiniame pavedime<text:s/></text:span><text:soft-page-break/><text:span text:style-name="T256">atlikt</text:span><text:span text:style-name="T257">i patikrinimą.<text:s/></text:span></text:p>
      <text:p text:style-name="P258"><text:span text:style-name="T259">25</text:span><text:span text:style-name="T260">. Inspektorius, tikrindamas įmonės veiklos vietą, priklausomai nuo patikrinimo tikslo ir apimties, išanalizuoja ir vertina tikrinamos veiklos vietos ar su jos veikla susijusius dokumentus, duomenų įrašus, patalpas ir įrangą,<text:s/></text:span><text:span text:style-name="T261">vaistinius preparatus, jų įsigijimą, laikymą, pardavimą gyventojams, apie vaistinius preparatus skelbiamą bei kitą su patikrinimu susijusią informaciją ir veiksmus.</text:span></text:p>
      <text:p text:style-name="P262"><text:span text:style-name="T263">26</text:span><text:span text:style-name="T264">. Inspektorius, patikrinimo pabaigoje, apibendrina patikrinimo rezultatus, įvardija<text:s/></text:span><text:span text:style-name="T265">nustatytus veiklos su vaistiniais preparatais trūkumus (pažeidimus) bei su veiklos vietos vadovu/atstovu aptaria jų pašalinimo terminus, atsižvelgdamas į trūkumų (pažeidimų) pobūdį ir apimtį.</text:span></text:p>
      <text:p text:style-name="P266"><text:span text:style-name="T267">27</text:span><text:span text:style-name="T268">. Tarnybos nustatyta tvarka, vadovaujantis Farmacijos įsta</text:span><text:span text:style-name="T269">tymo 63 straipsnio 1 dalies 8 punktu, patikrinimo metu gali būti paimami vaistinių preparatų bandiniai jų kokybei Tarnybos Vaistų kontrolės laboratorijoje ištirti.</text:span></text:p>
      <text:p text:style-name="P270"/>
      <text:p text:style-name="P271"><text:span text:style-name="T272">IV</text:span><text:span text:style-name="T273"><text:s/>SKYRIUS</text:span></text:p>
      <text:p text:style-name="P274"><text:span text:style-name="T275">VAISTINIŲ PREPARATŲ MAŽMENINĖS PREKYBOS ĮMONIŲ PATIKRINIMŲ REZULTATŲ ĮFORM</text:span><text:span text:style-name="T276">INIMAS</text:span></text:p>
      <text:p text:style-name="P277"/>
      <text:p text:style-name="P278"><text:span text:style-name="T279">28</text:span><text:span text:style-name="T280">.<text:s/></text:span><text:span text:style-name="T281">Atlikęs įmonės veiklos vietos patikrinimą, inspektorius surašo Tarnybos nustatytos formos Vaistinių preparatų mažmeninės prekybos įmonės patikrinimo pažymą (toliau – Patikrinimo pažyma). Planinio bei neplaninio patikrinimų rezultatai fiksuo</text:span><text:span text:style-name="T282">jami Patikrinimo pažymoje, kurioje<text:s/></text:span><text:span text:style-name="T283">pateikiama išvada, ar tikrinta veikla atitinka teisės aktų reikalavimus.</text:span></text:p>
      <text:p text:style-name="P284"><text:span text:style-name="T285">29</text:span><text:span text:style-name="T286">. Jei nustatyta trūkumų, Patikrinimo pažymoje nurodoma suderinta data, iki kurios tikrinta įmonė turi pateikti nustatytų trūkumų (pažeidimų) p</text:span><text:span text:style-name="T287">ašalinimo ataskaitą, su kuria/kurioje pateikiami atliktus veiksmus patvirtinantys įrodymai.<text:s/></text:span></text:p>
      <text:p text:style-name="P288"><text:span text:style-name="T289">30</text:span><text:span text:style-name="T290">. Jei įmonės veiklos vietos patikrinimo metu nustatoma, jog pažeidžiami veiklos su<text:s/></text:span><text:soft-page-break/><text:span text:style-name="T291">vaistiniais preparatais reglamentuojančių teisės aktų reikalavimus, Patikr</text:span><text:span text:style-name="T292">inimo pažymoje nurodoma, kad bus siūloma taikyti poveikio priemones pagal nustatytus pažeidimus.</text:span></text:p>
      <text:p text:style-name="P293"><text:span text:style-name="T294">31</text:span><text:span text:style-name="T295">. Jei įmonės veiklos vietos planinio patikrinimo metu nustatoma trūkumų (pažeidimų), kurių šalinimą reikia papildomai įvertinti veiklos vietoje, galutinė</text:span><text:span text:style-name="T296"><text:s/>išvada dėl įmonės veiklos vietos atitikties teisės aktų reikalavimams padaroma tik atlikus neplaninį patikrinimą dėl trūkumų (pažeidimų) pašalinimo tinkamumo ir surašius Patikrinimo pažymą, kurioje pateikiama išvada, ar tikrinta veikla atitinka teisės akt</text:span><text:span text:style-name="T297">ų reikalavimus.<text:s/></text:span></text:p>
      <text:p text:style-name="P298"><text:span text:style-name="T299">32</text:span><text:span text:style-name="T300">. Jei įvertinus pateiktą trūkumų (pažeidimų) pašalinimo ataskaitą nustatoma, kad patikrinimo dėl trūkumų (pažeidimų) pašalinimo tinkamumo veiklos vietoje atlikti nereikia, Tarnyboje atliekamas pateiktos ataskaitos ir (ar) pateiktų įr</text:span><text:span text:style-name="T301">odymų įvertinimas ir surašoma Patikrinimo pažyma, kurioje pateikiama galutinė išvada, ar trūkumai (pažeidimai) pašalinti tinkamai ir ar veikla atitinka teisės aktų reikalavimus.<text:s/></text:span></text:p>
      <text:p text:style-name="P302">33. Patikrinimo pažyma surašoma dviem egzemplioriais.</text:p>
      <text:p text:style-name="P303">Jei trūkumų nenustatyta, Patikrinimo pažyma surašoma patikrinimo pabaigoje ir vienas egzempliorius pasirašytinai pateikiamas patikrinime dalyvavusiam darbuotojui.</text:p>
      <text:p text:style-name="P304"><text:span text:style-name="T305">Jei trūkumų nustatyta, taip pat 32 punkte numatytu atveju, Patikrinimo pažyma surašoma Tarnyboje ir vienas jos e</text:span><text:span text:style-name="T306">gzempliorius išsiunčiamas tikrintos įmonės veiklos vietos adresu registruotu laišku ne vėliau kaip per 10 darbo dienų po patikrinimo veiklos vietoje dienos arba pasirašytinai įteikiamas įgaliotam įmonės atstovui, atvykusiam į Tarnybą. Antras Patikrinimo pa</text:span><text:span text:style-name="T307">žymos egzempliorius paliekamas Tarnybos<text:s/></text:span><text:span text:style-name="T308">Rinkos priežiūros</text:span><text:span text:style-name="T309"><text:s/>skyriuje.</text:span></text:p>
      <text:p text:style-name="P310">Punkto pakeitimai:</text:p>
      <text:p text:style-name="P311"><text:span text:style-name="T312">Nr.<text:s/></text:span><text:a xlink:href="https://www.e-tar.lt/portal/legalAct.html?documentId=3262c3a0afbb11eab9d9cd0c85e0b745" office:target-frame-name="_top" xlink:show="replace"><text:span text:style-name="T313">(1.72E)1A-726</text:span></text:a><text:span text:style-name="T314">, 2020-06-16, paskelbta TAR 2020-06-16, i. k.<text:s/></text:span><text:span text:style-name="T315">2020-13138</text:span></text:p>
      <text:p text:style-name="Normal"/>
      <text:p text:style-name="P316"><text:span text:style-name="T317">34</text:span><text:span text:style-name="T318">. Patikrinimo pažyma ir su patikrinimu susiję įmonės pateikti dokumentai ir kiti duomenys yra saugomi, tvarkomi ir naudojami teisės aktų nustatyta tvarka.<text:s/></text:span></text:p>
      <text:p text:style-name="P319"/>
      <text:p text:style-name="P320"><text:span text:style-name="T321">V</text:span><text:span text:style-name="T322"><text:s/>SKYRIUS</text:span></text:p>
      <text:p text:style-name="P323"><text:span text:style-name="T324">PATIKRINIMO METU VAISTINIŲ PREPARATŲ MAŽMENINĖS PREKYBOS ĮMONĖJE<text:s/></text:span><text:span text:style-name="T325">NUSTATYTŲ TRŪKUMŲ (PAŽEIDIMŲ) KLASIFIKAVIMAS</text:span></text:p>
      <text:p text:style-name="P326"/>
      <text:p text:style-name="P327"><text:span text:style-name="T328">35</text:span><text:span text:style-name="T329">. Įmonėje patikrinimo metu nustatyti trūkumai (pažeidimai), atsižvelgiant į jų pobūdį, priežastis ir mastą, klasifikuojami į:</text:span></text:p>
      <text:p text:style-name="P330"><text:span text:style-name="T331">35.1</text:span><text:span text:style-name="T332">. kritinį trūkumą (pažeidimą) – įmonės veikimą arba neveikimą, kuris<text:s/></text:span><text:span text:style-name="T333">sukelia arba gali sukelti neigiamą poveikį vaistinių preparatų kokybei ir (ar) grėsmę žmogaus ir (ar) visuomenės sveikatai ir (ar) žmogaus gyvybei;</text:span></text:p>
      <text:p text:style-name="P334"><text:span text:style-name="T335">35.2</text:span><text:span text:style-name="T336">. reikšmingą trūkumą (pažeidimą) – trūkumą (pažeidimą), kuris nėra laikomas kritiniu, tačiau sąlygoj</text:span><text:span text:style-name="T337">a licencijuojamos veiklos sąlygų pažeidimą, parodantį reikšmingus nuokrypius nuo teisės aktų nuostatų, deklaruojamos informacijos ir duomenų, tinkamo vaistinių preparatų laikymo, išdavimo, nekompensuojamųjų vaistinių preparatų mažmeninės prekybos antkainių</text:span><text:span text:style-name="T338"><text:s/>reikalavimų ir kitos įmonės veiklos;</text:span></text:p>
      <text:p text:style-name="P339"><text:span text:style-name="T340">35.3</text:span><text:span text:style-name="T341">. kitą trūkumą (pažeidimą) – licencijuojamos veiklos sąlygų pažeidimą, kuris tiesiogiai nedaro įtakos vaistinių preparatų kokybei, tačiau parodo nuokrypį nuo teisės aktų nuostatų. Šiems trūkumams (pažeidimams)<text:s/></text:span><text:span text:style-name="T342">priskiriami ir trūkumai (pažeidimai), kai nėra pakankamai informacijos juos priskirti kritiniams ar reikšmingiems trūkumams (pažeidimams).</text:span></text:p>
      <text:p text:style-name="P343"/>
      <text:p text:style-name="P344"><text:span text:style-name="T345">VI</text:span><text:span text:style-name="T346"><text:s/>SKYRIUS</text:span></text:p>
      <text:p text:style-name="P347"><text:span text:style-name="T348">VAISTINIŲ PREPARATŲ KONTROLINIO PIRKIMO ATLIKIMO TVARKA IR REZULTATŲ ĮFORMINIMAS</text:span></text:p>
      <text:p text:style-name="P349"/>
      <text:p text:style-name="P350"><text:span text:style-name="T351">36</text:span><text:span text:style-name="T352">. Kontrol</text:span><text:span text:style-name="T353">inį pirkimą atlieka inspektorius (-iai) ar (ir) kitas (-i) Tarnybos darbuotojas (-ai), įgaliotas (-i) vykdyti priežiūrą, bei nurodytas (-i) rašytiniame Tarnybos viršininko arba, jo nesant, jį pavaduojančio valstybės tarnautojo pavedime.</text:span></text:p>
      <text:p text:style-name="P354"><text:span text:style-name="T355">37</text:span><text:span text:style-name="T356">. Pavedime at</text:span><text:span text:style-name="T357">likti kontrolinį pirkimą nurodoma:</text:span></text:p>
      <text:p text:style-name="P358"><text:span text:style-name="T359">37.1</text:span><text:span text:style-name="T360">. įmonės pavadinimas, veiklos vietos adresas;</text:span></text:p>
      <text:p text:style-name="P361"><text:span text:style-name="T362">37.2</text:span><text:span text:style-name="T363">. pirkimo atlikimo pagrindas ir apimtis;</text:span></text:p>
      <text:p text:style-name="P364"><text:span text:style-name="T365">37.3</text:span><text:span text:style-name="T366">. vaistinis (-iai) preparatas (-ai);</text:span></text:p>
      <text:p text:style-name="P367"><text:span text:style-name="T368">37.4</text:span><text:span text:style-name="T369">. lėšų, skiriamų kontroliniam pirkimui, suma;</text:span></text:p>
      <text:p text:style-name="P370"><text:span text:style-name="T371">37.5</text:span><text:span text:style-name="T372">. inspektorius (-iai) ir (ar) kitas (-i) Tarnybos darbuotojas (-ai), kuris (-ie) atliks bei dalyvaus atliekant kontrolinį pirkimą.<text:s/></text:span></text:p>
      <text:p text:style-name="P373"><text:span text:style-name="T374">38</text:span><text:span text:style-name="T375">. Apie kontrolinį pirkimą įmonei iš anksto nepranešama.<text:s/></text:span></text:p>
      <text:p text:style-name="P376"><text:span text:style-name="T377">39</text:span><text:span text:style-name="T378">. Inspektorius (-iai) ir kitas (-i) Tarnybos darbuoto</text:span><text:span text:style-name="T379">jas (-ai), kuris (-ie) atlieka kontrolinį pirkimą turi Farmacijos įstatymo 63 straipsnyje ir Tarnybos nuostatuose numatytas teises.</text:span></text:p>
      <text:p text:style-name="P380"><text:span text:style-name="T381">40</text:span><text:span text:style-name="T382">. Prieš kontrolinį pirkimą inspektorius (-iai) ir kitas (-i) Tarnybos darbuotojas (-ai), kuriam (-iems) pavesta atlikt</text:span><text:span text:style-name="T383">i kontrolinį pirkimą, išanalizuoja ir įvertina Tarnybos turimus ir su numatytu kontroliniu pirkimu susijusius duomenis ir informaciją.</text:span></text:p>
      <text:p text:style-name="P384"><text:span text:style-name="T385">41</text:span><text:span text:style-name="T386">. Kontrolinis pirkimas atliekamas atsižvelgiant į pavedime atlikti kontrolinį pirkimą nurodytą kontrolinio pirkimo<text:s/></text:span><text:span text:style-name="T387">apimtį.</text:span></text:p>
      <text:p text:style-name="P388"><text:span text:style-name="T389">42</text:span><text:span text:style-name="T390">. Tarnybinis pažymėjimas ir rašytinis pavedimas ar teisės aktų nustatyta tvarka patvirtinta jo kopija pateikiami iš karto po atlikto kontrolinio pirkimo.</text:span></text:p>
      <text:p text:style-name="P391"><text:span text:style-name="T392">43</text:span><text:span text:style-name="T393">. Atlikęs kontrolinį pirkimą, inspektorius (-iai) ar (ir) kitas (-i) Tarnybos darb</text:span><text:span text:style-name="T394">uotojas (-ai) surašo Patikrinimo pažymą, pažymėdamas reikiamus punktus ir pateikdamas atitinkamą išvadą. Patikrinimo pažyma surašoma dviem egzemplioriais iš karto po atlikto kontrolinio pirkimo arba po neplaninio patikrinimo, jei kontrolinis pirkimas buvo<text:s/></text:span><text:span text:style-name="T395">jo sudedamoji dalis. Vienas egzempliorius yra pasirašytinai įteikiamas tikrintos įmonės veiklos vietos atstovui arba darbuotojui, dalyvavusiam kontroliniame pirkime. Antras Patikrinimo pažymos egzempliorius saugomas Tarnybos<text:s/></text:span><text:span text:style-name="T396">Rinkos priežiūros</text:span><text:span text:style-name="T397"><text:s/>skyriuje.</text:span><text:s/></text:p>
      <text:p text:style-name="P398">Punkto pakeitimai:</text:p>
      <text:p text:style-name="P399"><text:span text:style-name="T400">Nr.<text:s/></text:span><text:a xlink:href="https://www.e-tar.lt/portal/legalAct.html?documentId=3262c3a0afbb11eab9d9cd0c85e0b745" office:target-frame-name="_top" xlink:show="replace"><text:span text:style-name="T401">(1.72E)1A-726</text:span></text:a><text:span text:style-name="T402">, 2020-06-16, paskelbta TAR 2020-06-16, i. k. 2020-13138</text:span></text:p>
      <text:p text:style-name="Normal"/>
      <text:p text:style-name="P403"><text:span text:style-name="T404">44</text:span><text:span text:style-name="T405">. Jei atliekant kontrolinį pirkimą nustatoma, jog buvo pažeisti veiklos su vaistiniais<text:s/></text:span><text:soft-page-break/><text:span text:style-name="T406">preparatais reglamentuojančių teisės aktų reikalavimai,<text:s/></text:span><text:span text:style-name="T407">Patikrinimo pažymoje nurodoma, kad bus siūloma taikyti poveikio priemones pagal nustatytus pažeidimus.</text:span></text:p>
      <text:p text:style-name="P408"><text:span text:style-name="T409">45</text:span><text:span text:style-name="T410">.<text:s/></text:span><text:span text:style-name="T411">Patikrinimo pažyma, kiti susiję dokumentai ir duomenys yra saugomi, tvarkomi ir naudojami teisės aktų nustatyta tvarka.</text:span></text:p>
      <text:p text:style-name="P412"><text:span text:style-name="T413">46</text:span><text:span text:style-name="T414">. Atliekant kontrolinį pirkimą už vaistinius preparatus galima sumokėti grynaisiais pinigais ar banko kortele.<text:s/></text:span></text:p>
      <text:p text:style-name="P415"><text:span text:style-name="T416">47</text:span><text:span text:style-name="T417">. Atlikus ko</text:span><text:span text:style-name="T418">ntrolinį pirkimą, vaistiniai preparatai atiduodami įmonės darbuotojui, dalyvavusiam kontroliniame pirkime, kuris grąžina kontrolinio pirkimo metu sumokėtus pinigus. Apie vaistinių preparatų atidavimą ir pinigų grąžinimą pažymima Patikrinimo pažymoje.</text:span></text:p>
      <text:p text:style-name="P419"/>
      <text:p text:style-name="P420"><text:span text:style-name="T421">VII</text:span><text:span text:style-name="T422"><text:s/>SKYRIUS</text:span></text:p>
      <text:p text:style-name="P423"><text:span text:style-name="T424">BAIGIAMOSIOS NUOSTATOS</text:span></text:p>
      <text:p text:style-name="P425"/>
      <text:p text:style-name="P426"><text:span text:style-name="T427">48</text:span><text:span text:style-name="T428">. Jei įmonėje atlikto patikrinimo metu nustatyta kritinių veiklos trūkumų (pažeidimų), inspektorius apie tai nedelsdamas informuoja Tarnybos<text:s/></text:span><text:span text:style-name="T429">Rinkos priežiūros</text:span><text:span text:style-name="T430"><text:s/>skyriaus vedėją ir ne vėliau kaip per 3 darbo dienas<text:s/></text:span><text:span text:style-name="T431">Tarnybos viršininkui arba, jo nesant, jį pavaduojančiam valstybės tarnautojui pateikia siūlymus dėl įmonės teisės parduoti vaistinius preparatus konkrečioje veiklos vietoje galiojimo sustabdymo, kitų būtinų veiksmų atlikimo.</text:span><text:s/></text:p>
      <text:p text:style-name="P432">Punkto pakeitimai:</text:p>
      <text:p text:style-name="P433"><text:span text:style-name="T434">Nr.<text:s/></text:span><text:a xlink:href="https://www.e-tar.lt/portal/legalAct.html?documentId=3262c3a0afbb11eab9d9cd0c85e0b745" office:target-frame-name="_top" xlink:show="replace"><text:span text:style-name="T435">(1.72E)1A-726</text:span></text:a><text:span text:style-name="T436">, 2020-06-16, paskelbta TAR 2020-06-16, i. k. 2020-13138</text:span></text:p>
      <text:p text:style-name="Normal"/>
      <text:p text:style-name="P437"><text:span text:style-name="T438">49</text:span><text:span text:style-name="T439">. Jei įmonėje atlikto patikrinimo metu nustatyta veiklos su vaistiniais preparatais trūk</text:span><text:span text:style-name="T440">umų (pažeidimų), įmonė per Patikrinimo pažymoje nustatytą terminą turi pateikti Tarnybos<text:s/></text:span><text:span text:style-name="T441">Rinkos priežiūros</text:span><text:span text:style-name="T442"><text:s/>skyriui trūkumų (pažeidimų) pašalinimo ataskaitą, su kuria/kurioje pateikiami atliktus veiksmus patvirtinantys įrodymai.</text:span><text:s/></text:p>
      <text:p text:style-name="P443">Punkto pakeitimai:</text:p>
      <text:p text:style-name="P444"><text:span text:style-name="T445">Nr.<text:s/></text:span><text:a xlink:href="https://www.e-tar.lt/portal/legalAct.html?documentId=3262c3a0afbb11eab9d9cd0c85e0b745" office:target-frame-name="_top" xlink:show="replace"><text:span text:style-name="T446">(1.72E)1A-726</text:span></text:a><text:span text:style-name="T447">, 2020-06-16, paskelbta TAR 2020-06-16, i. k. 2020-13138</text:span></text:p>
      <text:p text:style-name="Normal"/>
      <text:p text:style-name="P448"><text:span text:style-name="T449">50</text:span><text:span text:style-name="T450">. Išnagrinėjus trūkumų (pažeidimų) pašalinimo ataskaitą sprendžiama, ar <text:s/>pateiktų į</text:span><text:span text:style-name="T451">rodymų pakanka, ar reikės atlikti patikrinimą trūkumų (pažeidimų) pašalinimo tinkamumui veiklos vietoje įvertinti.<text:s/></text:span></text:p>
      <text:p text:style-name="P452"><text:span text:style-name="T453">51</text:span><text:span text:style-name="T454">. Informacija apie atliekamą patikrinimą visuomenės informavimo priemonėms, kitiems su patikrinimu nesusijusiems asmenims neteikiama t</text:span><text:span text:style-name="T455">ol, kol patikrinimas nėra baigtas, išskyrus atvejus, kai Tarnyba gali teikti informaciją apie atliekamo patikrinimo faktą.<text:s/></text:span></text:p>
      <text:p text:style-name="P456"><text:span text:style-name="T457">52</text:span><text:span text:style-name="T458">. Įmonė įstatymų nustatyta tvarka gali skųsti Tarnybos viršininko arba, jo nesant, jį pavaduojančio valstybės tarnautojo spren</text:span><text:span text:style-name="T459">dimą atlikti neplaninį patikrinimą. Sprendimo atlikti neplaninį patikrinimą apskundimas nesustabdo patikrinimo atlikimo.</text:span></text:p>
      <text:p text:style-name="P460"><text:span text:style-name="T461">53</text:span><text:span text:style-name="T462">. I</text:span><text:span text:style-name="T463">nspektoriaus (-ių) ar (ir) kito (-ų) Tarnybos darbuotojo (-ų), įgalioto (-ų) vykdyti priežiūrą,</text:span><text:span text:style-name="T464"><text:s/></text:span><text:span text:style-name="T465">veiksmus dėl patikrinimų, jų m</text:span><text:span text:style-name="T466">etu nustatytų trūkumų, poveikio priemonių taikymo, įmonė gali skųsti teisės aktų nustatyta tvarka</text:span></text:p>
      <text:p text:style-name="P467"><text:span text:style-name="T468">______________</text:span></text:p>
      <text:soft-page-break/>
      <text:p text:style-name="P469">Forma patvirtinta Valstybinės vaistų kontrolės</text:p>
      <text:p text:style-name="P474">tarnybos prie<text:s/>Lietuvos Respublikos sveikatos</text:p>
      <text:p text:style-name="P475">apsaugos ministerijos viršininko 2020 m.</text:p>
      <text:p text:style-name="P476">sausio 24 d. įsakymu Nr. (1.72E)1A-116</text:p>
      <text:p text:style-name="P477">(Valstybinės vaistų kontrolės<text:s/></text:p>
      <text:p text:style-name="P478">tarnybos prie Lietuvos Respublikos sveikatos<text:s/></text:p>
      <text:p text:style-name="P479">apsaugos ministerijos viršininko</text:p>
      <text:p text:style-name="P480">2020 m. birželio 16 d. įsakymo</text:p>
      <text:p text:style-name="P481">Nr.<text:s/>(1.72E)1A-726 redakcija)</text:p>
      <text:p text:style-name="P482"/>
      <text:p text:style-name="P483"><text:span text:style-name="T484">_______________________________________________</text:span></text:p>
      <text:p text:style-name="P485">(pažymos sudarytojo pavadinimas, telefonas, faksas, el. pašto adresas)</text:p>
      <text:p text:style-name="P486"/>
      <text:p text:style-name="P487"/>
      <text:p text:style-name="P488">_________________</text:p>
      <text:p text:style-name="P489"><text:tab/>(adresatas)</text:p>
      <text:p text:style-name="P490"/>
      <text:p text:style-name="P491"><text:span text:style-name="T492">VAISTINIŲ PREPARATŲ MAŽMENINĖS PREKYBOS ĮMONĖS PATIKRINIMO PAŽYMA</text:span></text:p>
      <text:p text:style-name="P493"/>
      <text:p text:style-name="P494"><text:span text:style-name="T495">20____ m.<text:s/></text:span><text:span text:style-name="T496">_________________<text:s/></text:span><text:span text:style-name="T497">d</text:span><text:span text:style-name="T498">. Nr.</text:span><text:span text:style-name="T499"><text:s/>____</text:span></text:p>
      <text:p text:style-name="P500">(pažymos registravimo data)</text:p>
      <text:p text:style-name="P501"/>
      <text:p text:style-name="P502">_______________</text:p>
      <text:p text:style-name="P503">(sudarymo vieta)</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5">
            <text:p text:style-name="P513">1. PATIKRINTOS VAISTINIŲ PREPARATŲ MAŽMENINĖS PREKYBOS ĮMONĖS<text:s/><text:soft-page-break/>PAVADINIMAS, VEIKLOS VIETOS ADRESAS, KONTAKTINIS TELEFONAS, EL. PAŠTO ADRESAS:</text:p>
          </table:table-cell>
          <table:covered-table-cell/>
          <table:covered-table-cell/>
          <table:covered-table-cell/>
          <table:covered-table-cell/>
        </table:table-row>
        <table:table-row table:style-name="TableRow514">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5">
            <text:p text:style-name="P519">2.<text:s/>PATIKRINIMO DATA:</text:p>
          </table:table-cell>
          <table:covered-table-cell/>
          <table:covered-table-cell/>
          <table:covered-table-cell/>
          <table:covered-table-cell/>
        </table:table-row>
        <table:table-row table:style-name="TableRow520">
          <table:table-cell table:style-name="TableCell521" table:number-columns-spanned="5">
            <text:p text:style-name="P522"/>
          </table:table-cell>
          <table:covered-table-cell/>
          <table:covered-table-cell/>
          <table:covered-table-cell/>
          <table:covered-table-cell/>
        </table:table-row>
        <table:table-row table:style-name="TableRow523">
          <table:table-cell table:style-name="TableCell524" table:number-columns-spanned="5">
            <text:p text:style-name="P525">3. PATIKRINIMO PAVEDIMAS:</text:p>
          </table:table-cell>
          <table:covered-table-cell/>
          <table:covered-table-cell/>
          <table:covered-table-cell/>
          <table:covered-table-cell/>
        </table:table-row>
        <table:table-row table:style-name="TableRow526">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5">
            <text:p text:style-name="P531"><text:span text:style-name="T532">4. PATIKRINIMO TIKSLAS, APIMTIS, KUO VADOVAUJANTIS:<text:s/></text:span></text:p>
          </table:table-cell>
          <table:covered-table-cell/>
          <table:covered-table-cell/>
          <table:covered-table-cell/>
          <table:covered-table-cell/>
        </table:table-row>
        <table:table-row table:style-name="TableRow533">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5">
            <text:p text:style-name="P538"><text:span text:style-name="T539">5. PATIKRINIMAS<text:s/></text:span><text:span text:style-name="T540">(pažymėti):</text:span></text:p>
          </table:table-cell>
          <table:covered-table-cell/>
          <table:covered-table-cell/>
          <table:covered-table-cell/>
          <table:covered-table-cell/>
        </table:table-row>
        <table:table-row table:style-name="TableRow541">
          <table:table-cell table:style-name="TableCell542" table:number-columns-spanned="5">
            <text:p text:style-name="P543"><text:span text:style-name="T544">□ planinis</text:span><text:span text:style-name="T545"><text:s/></text:span><text:span text:style-name="T546">□</text:span><text:span text:style-name="T547"><text:s/></text:span><text:span text:style-name="T548">neplaninis</text:span><text:span text:style-name="T549"><text:s/></text:span><text:span text:style-name="T550">□ kontrolinis pirkimas</text:span><text:span text:style-name="T551"><text:s/></text:span></text:p>
          </table:table-cell>
          <table:covered-table-cell/>
          <table:covered-table-cell/>
          <table:covered-table-cell/>
          <table:covered-table-cell/>
        </table:table-row>
        <table:table-row table:style-name="TableRow552">
          <table:table-cell table:style-name="TableCell553" table:number-columns-spanned="5">
            <text:p text:style-name="P554">5. TIKRINO:</text:p>
          </table:table-cell>
          <table:covered-table-cell/>
          <table:covered-table-cell/>
          <table:covered-table-cell/>
          <table:covered-table-cell/>
        </table:table-row>
        <table:table-row table:style-name="TableRow555">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5">
            <text:p text:style-name="P560"><text:span text:style-name="T561">6. DALYVAVO:</text:span><text:span text:style-name="T562"><text:s/></text:span></text:p>
          </table:table-cell>
          <table:covered-table-cell/>
          <table:covered-table-cell/>
          <table:covered-table-cell/>
          <table:covered-table-cell/>
        </table:table-row>
        <table:table-row table:style-name="TableRow563">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able:number-columns-spanned="5">
            <text:p text:style-name="P568">7. PATIKRINIMO METU VERTINTA, AR:</text:p>
          </table:table-cell>
          <table:covered-table-cell/>
          <table:covered-table-cell/>
          <table:covered-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AIP</text:p>
          </table:table-cell>
          <table:table-cell table:style-name="TableCell576">
            <text:p text:style-name="P577">NE</text:p>
          </table:table-cell>
          <table:table-cell table:style-name="TableCell578">
            <text:p text:style-name="P579">N/N*</text:p>
          </table:table-cell>
        </table:table-row>
        <table:table-row table:style-name="TableRow580">
          <table:table-cell table:style-name="TableCell581">
            <text:p text:style-name="P582">7.1.</text:p>
            <text:p text:style-name="P583"/>
          </table:table-cell>
          <table:table-cell table:style-name="TableCell584">
            <text:p text:style-name="P585">Juridinis asmuo yra įrašytas į Vaistinių preparatų mažmeninės prekybos įmonių sąrašą<text:s/></text:p>
            <text:p text:style-name="P586"><text:span text:style-name="T587">(FĮ 41</text:span><text:span text:style-name="T588">3</text:span><text:span text:style-name="T589"><text:s/>str. 1 d.)</text:span></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7.2.</text:p>
            <text:p text:style-name="P599"/>
          </table:table-cell>
          <table:table-cell table:style-name="TableCell600">
            <text:p text:style-name="P601">Patalpos, kuriose parduodami vaistiniai preparatai, yra veiklos vietoje, nurodytoje Vaistinių preparatų mažmeninės<text:s/>prekybos įmonių sąraše</text:p>
            <text:p text:style-name="P602"><text:span text:style-name="T603">(FĮ 41</text:span><text:span text:style-name="T604">3<text:s/></text:span><text:span text:style-name="T605">str. 1 d.)<text:s/></text:span></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7.3.</text:p>
          </table:table-cell>
          <table:table-cell table:style-name="TableCell615">
            <text:p text:style-name="P616">Patalpoms, kuriose parduodami vaistiniai preparatai, yra galiojantis maisto tvarkymo subjekto patvirtinimo pažymėjimas</text:p>
            <text:p text:style-name="P617"><text:span text:style-name="T618">(FĮ 41</text:span><text:span text:style-name="T619">3</text:span><text:span text:style-name="T620"><text:s/>str. 2 d. 1a) p.)</text:span></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7.4.</text:p>
          </table:table-cell>
          <table:table-cell table:style-name="TableCell630">
            <text:p text:style-name="P631">Vaistinių preparatų mažmeninės prekybos<text:s/>vieta nėra viešojo maitinimo vietoje, ikimokyklinio ugdymo įstaigoje, bendrojo ugdymo mokykloje, profesinio mokymo įstaigoje, aukštojoje mokykloje, neformaliojo švietimo įstaigoje, kultūros centre ar gyvenamosiose patalpose.</text:p>
            <text:p text:style-name="P632"><text:span text:style-name="T633">(FĮ 41</text:span><text:span text:style-name="T634">3</text:span><text:span text:style-name="T635"><text:s/>str. 2 d. 1b p.)</text:span></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7.5.</text:p>
          </table:table-cell>
          <table:table-cell table:style-name="TableCell645">
            <text:p text:style-name="P646"><text:span text:style-name="T647">Vaistiniai preparatai į</text:span><text:span text:style-name="T648">sigyti</text:span><text:span text:style-name="T649"><text:s/></text:span><text:span text:style-name="T650">iš juridinių asmenų, turinčių gamybos ar didmeninio platinimo licenciją</text:span></text:p>
            <text:p text:style-name="P651">(FĮ 8 str. 9 d.)</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7.6.</text:p>
          </table:table-cell>
          <table:table-cell table:style-name="TableCell661">
            <text:p text:style-name="P662">Saugomi ir tvarkomi vaistinių preparatų įsigijimo dokumentai</text:p>
            <text:soft-page-break/>
            <text:p text:style-name="P663"><text:span text:style-name="T664">(FĮ 41</text:span><text:span text:style-name="T665">6</text:span><text:span text:style-name="T666"><text:s/>str. 1 d. 8 p.)</text:span></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ext:soft-page-break/>
        <table:table-row table:style-name="TableRow673">
          <table:table-cell table:style-name="TableCell674">
            <text:p text:style-name="P675">7.7.</text:p>
          </table:table-cell>
          <table:table-cell table:style-name="TableCell676">
            <text:p text:style-name="P677">Vaistiniai preparatai<text:s/>laikomi vaistinio preparato gamintojo nurodytomis sąlygomis</text:p>
            <text:p text:style-name="P678"><text:span text:style-name="T679">(FĮ 41</text:span><text:span text:style-name="T680">6</text:span><text:span text:style-name="T681"><text:s/>str. 1 d. 2 p.)</text:span></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7.8.</text:p>
          </table:table-cell>
          <table:table-cell table:style-name="TableCell691">
            <text:p text:style-name="P692">Vaistinių preparatų laikymo vietoje yra metrologiškai patikrintas ir galiojantį metrologinės patikros sertifikatą turintis temperatūros matavimo įrenginys</text:p>
            <text:p text:style-name="P693"><text:span text:style-name="T694">(FĮ 4</text:span><text:span text:style-name="T695">1</text:span><text:span text:style-name="T696">6</text:span><text:span text:style-name="T697"><text:s/>str. 1 d. 2 p.)</text:span></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7.9.</text:p>
          </table:table-cell>
          <table:table-cell table:style-name="TableCell707">
            <text:p text:style-name="P708">Vaistiniai preparatai laikomi atskirai nuo kitų prekių ir prie pardavimo kasos</text:p>
            <text:p text:style-name="P709"><text:span text:style-name="T710">(FĮ 41</text:span><text:span text:style-name="T711">6<text:s/></text:span><text:span text:style-name="T712">str. 1 d. 3 p.)</text:span></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7.10.</text:p>
          </table:table-cell>
          <table:table-cell table:style-name="TableCell722">
            <text:p text:style-name="P723">Parduodami tik vaistiniai preparatai, įrašyti į tikrinimo dieną galiojantį Vaistinių preparatų, leidžiamų<text:s/>parduoti vaistinių preparatų mažmeninės prekybos įmonėse, sąrašą</text:p>
            <text:p text:style-name="P724"><text:span text:style-name="T725">(FĮ 41</text:span><text:span text:style-name="T726">1</text:span><text:span text:style-name="T727"><text:s/>str. 1 d.)</text:span></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7.11.</text:p>
          </table:table-cell>
          <table:table-cell table:style-name="TableCell737">
            <text:p text:style-name="P738">Vaistinių preparatų pakuočių ženklinimas ir pakuotės lapelis yra pateikti lietuvių kalba<text:s/></text:p>
            <text:p text:style-name="P739"><text:span text:style-name="T740">(FĮ 41</text:span><text:span text:style-name="T741">1</text:span><text:span text:style-name="T742"><text:s/>str. 1 d.)</text:span></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7.12.</text:p>
          </table:table-cell>
          <table:table-cell table:style-name="TableCell752">
            <text:p text:style-name="P753">Leidžiama informacija apie vaistinius preparatus yra pateikta tik kartu su laikomais vaistiniais preparatais<text:s/></text:p>
            <text:p text:style-name="P754"><text:span text:style-name="T755">(FĮ 41</text:span><text:span text:style-name="T756">1</text:span><text:span text:style-name="T757"><text:s/>str. 2 d.)</text:span></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7.13</text:p>
          </table:table-cell>
          <table:table-cell table:style-name="TableCell767">
            <text:p text:style-name="P768">Ant įrangos, skirtos vaistiniams preparatams laikyti, pateikta aiškiai matoma, lengvai įskaitoma privaloma<text:s/>informacija:</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vaistinių preparatų pardavimo kaina;</text:p>
            <text:p text:style-name="P780"/>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ext:p text:style-name="P789"/>
          </table:table-cell>
          <table:table-cell table:style-name="TableCell790">
            <text:p text:style-name="P791">- informacija „Nereceptiniai vaistai“;</text:p>
            <text:p text:style-name="P792"/>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
          </table:table-cell>
          <table:table-cell table:style-name="TableCell802">
            <text:p text:style-name="P803">- informacija „Prašome įdėmiai perskaityti pakuotės lapelį, jeigu jo nėra, – informaciją ant išorinės pakuotės, ir vaistą vartoti, kaip<text:s/>nurodyta. Netinkamai vartojamas vaistas gali pakenkti Jūsų sveikatai“;</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
          </table:table-cell>
          <table:table-cell table:style-name="TableCell813">
            <text:p text:style-name="P814">- informacija „Jeigu simptomai nepraeina ar atsirado šalutinis poveikis, dėl tolesnio vaisto vartojimo būtina pasitarti su gydytoju ar vaistininku“;<text:s/></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
          </table:table-cell>
          <table:table-cell table:style-name="TableCell824">
            <text:p text:style-name="P825">- informacija<text:s/>„Pardavėjas-kasininkas apie vaistinius preparatus informacijos neteikia“;</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
          </table:table-cell>
          <table:table-cell table:style-name="TableCell835">
            <text:p text:style-name="P836">- įspėjimas gyventojams apie draudimą ardyti vaistinių preparatų pakuotes prekybos vietoje jų neįsigijus;</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
          </table:table-cell>
          <table:table-cell table:style-name="TableCell846">
            <text:p text:style-name="P847">- draudimas pirkti vaistinius preparatus asmenims iki 16 m.</text:p>
            <text:p text:style-name="P848"><text:span text:style-name="T849">(FĮ 41</text:span><text:span text:style-name="T850">6</text:span><text:span text:style-name="T851"><text:s/>str. 1 d. 4 p.)</text:span></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7.14.</text:p>
          </table:table-cell>
          <table:table-cell table:style-name="TableCell861">
            <text:p text:style-name="P862">Gyventojui parduodamas tik jo įvardintas konkretus vaistinis preparatas<text:s/></text:p>
            <text:p text:style-name="P863"><text:span text:style-name="T864">(FĮ 41</text:span><text:span text:style-name="T865">6</text:span><text:span text:style-name="T866"><text:s/>str. 1 d. 5 p.)</text:span></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7.15.</text:p>
          </table:table-cell>
          <table:table-cell table:style-name="TableCell876">
            <text:p text:style-name="P877">Parduodant vaistinius preparatus, taikomi Vyriausybės nustatyti prekybos antkainiai</text:p>
            <text:p text:style-name="P878"><text:span text:style-name="T879">(FĮ 59</text:span><text:span text:style-name="T880">1</text:span><text:span text:style-name="T881"><text:s/>str. 3 d.; Antkainių sąrašo 2 p.)</text:span></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7.16.</text:p>
          </table:table-cell>
          <table:table-cell table:style-name="TableCell891">
            <text:p text:style-name="P892">Vaistinių preparatų kainų etiketėse nenurodomas kainų sumažinimas</text:p>
            <text:p text:style-name="P893"><text:span text:style-name="T894">(FĮ 41</text:span><text:span text:style-name="T895">1</text:span><text:span text:style-name="T896"><text:s/>str. 3 d.)</text:span></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row table:style-name="TableRow903">
          <table:table-cell table:style-name="TableCell904">
            <text:p text:style-name="P905">7.17.</text:p>
          </table:table-cell>
          <table:table-cell table:style-name="TableCell906">
            <text:p text:style-name="P907">Vaistiniai preparatai nelaikomi ir (ar) neparduodami savitarnos skyriuje</text:p>
            <text:p text:style-name="P908"><text:span text:style-name="T909">(FĮ 41</text:span><text:span text:style-name="T910">1</text:span><text:span text:style-name="T911"><text:s/>str. 4 d.)</text:span></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7.18.</text:p>
          </table:table-cell>
          <table:table-cell table:style-name="TableCell921">
            <text:p text:style-name="P922">Vaistiniai preparatai neparduodami naudojant prekybos automatus ir/ar nestacionariose vietose.</text:p>
            <text:p text:style-name="P923"><text:span text:style-name="T924">(FĮ 41</text:span><text:span text:style-name="T925">1</text:span><text:span text:style-name="T926"><text:s/>str. 5 d. 1-2 p.)</text:span></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7.19.</text:p>
          </table:table-cell>
          <table:table-cell table:style-name="TableCell936">
            <text:p text:style-name="P937"><text:span text:style-name="T938">Gyventojui vienu kartu neparduodama daugiau kaip viena vaistinio preparato, kurio bendrinis pavadinimas yra tas pats,<text:s/></text:span><text:span text:style-name="T939">pakuotė</text:span></text:p>
            <text:p text:style-name="P940"><text:span text:style-name="T941">(FĮ 41</text:span><text:span text:style-name="T942">1</text:span><text:span text:style-name="T943"><text:s/>str. 6 d.)</text:span></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7.20.</text:p>
          </table:table-cell>
          <table:table-cell table:style-name="TableCell953">
            <text:p text:style-name="P954">Neparduodami vaistiniai preparatai, kurių išorinės ir vidinės pakuotės yra pažeistos.<text:s/></text:p>
            <text:p text:style-name="P955"><text:span text:style-name="T956">(FĮ 41</text:span><text:span text:style-name="T957">1</text:span><text:span text:style-name="T958"><text:s/>str. 7 d.)</text:span></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row>
        <table:table-row table:style-name="TableRow965">
          <table:table-cell table:style-name="TableCell966">
            <text:p text:style-name="P967">7.21.</text:p>
          </table:table-cell>
          <table:table-cell table:style-name="TableCell968">
            <text:p text:style-name="P969">Vaistiniai preparatai negabenami (netransportuojami) į kitą veiklos vietą</text:p>
            <text:p text:style-name="P970"><text:span text:style-name="T971">(FĮ 41</text:span><text:span text:style-name="T972">1</text:span><text:span text:style-name="T973"><text:s/>str. 8 d.)</text:span></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7.22.</text:p>
          </table:table-cell>
          <table:table-cell table:style-name="TableCell983">
            <text:p text:style-name="P984">Nepriimami atgal iš gyventojų ir (ar) nekeičiami kitais jų įsigyti vaistiniai preparatai</text:p>
            <text:p text:style-name="P985"><text:span text:style-name="T986">(FĮ 8 str.<text:s/></text:span><text:span text:style-name="T987">12</text:span><text:span text:style-name="T988">1</text:span><text:span text:style-name="T989"><text:s/>d.)</text:span></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row>
        <table:table-row table:style-name="TableRow996">
          <table:table-cell table:style-name="TableCell997">
            <text:p text:style-name="P998">7.23.</text:p>
          </table:table-cell>
          <table:table-cell table:style-name="TableCell999">
            <text:p text:style-name="P1000">Tinkamai ir operatyviai dalyvauja atšaukiant vaistinius preparatus iš rinkos</text:p>
            <text:p text:style-name="P1001"><text:span text:style-name="T1002">(FĮ 41</text:span><text:span text:style-name="T1003">6</text:span><text:span text:style-name="T1004"><text:s/>str. 1 d. 6 p.)</text:span></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ext:p text:style-name="P1013">7.24.</text:p>
          </table:table-cell>
          <table:table-cell table:style-name="TableCell1014">
            <text:p text:style-name="P1015">Nepaveda,<text:s/>neįgalioja ar kitaip neperleidžia teisės prekiauti vaistiniais preparatais kitam asmeniui</text:p>
            <text:p text:style-name="P1016"><text:span text:style-name="T1017">(FĮ 41</text:span><text:span text:style-name="T1018">6</text:span><text:span text:style-name="T1019"><text:s/>str. 2 d.)</text:span></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7.25.</text:p>
          </table:table-cell>
          <table:table-cell table:style-name="TableCell1029">
            <text:p text:style-name="P1030">Dalyvauja įgyvendinant farmakologinio budrumo sistemą<text:s/></text:p>
            <text:p text:style-name="P1031"><text:span text:style-name="T1032">(FĮ 41</text:span><text:span text:style-name="T1033">6</text:span><text:span text:style-name="T1034"><text:s/>str., 1 d., 7 p.)<text:s/></text:span></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ext:soft-page-break/>
        <table:table-row table:style-name="TableRow1041">
          <table:table-cell table:style-name="TableCell1042">
            <text:p text:style-name="P1043">7.26.</text:p>
          </table:table-cell>
          <table:table-cell table:style-name="TableCell1044">
            <text:p text:style-name="P1045">Leidžia inspektoriams įeiti į visas<text:s/>veiklos vietos, įrašytos į Vaistinių preparatų mažmeninės prekybos įmonių sąrašą, patalpas ir pateikia duomenis ir dokumentus, reikalingus kontrolės funkcijoms atlikti</text:p>
            <text:p text:style-name="P1046"><text:span text:style-name="T1047">(FĮ 41</text:span><text:span text:style-name="T1048">6</text:span><text:span text:style-name="T1049"><text:s/>str. 1 d. 13 p.)</text:span></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
      <text:p text:style-name="P1056"/>
      <text:p text:style-name="P1057"><text:span text:style-name="T1058">FĮ</text:span><text:span text:style-name="T1059"><text:s/>– Lietuvos Respublikos farmacijos įstatymas</text:span></text:p>
      <text:p text:style-name="P1060"><text:span text:style-name="T1061">Antkainių sąrašas</text:span><text:span text:style-name="T1062"><text:s/>– Nekompensuojamųjų vaistinių preparatų didžiausių didmeninės ir mažmeninės prekybos antkainių sąrašas, patvirtintas Lietuvos Respublikos Vyriausybės 2010 m. kovo 10 d. nutarimu Nr. 257 „Dėl nekompensuojamųjų vaistinių preparatų didžiausi</text:span><text:span text:style-name="T1063">ų didmeninės ir mažmeninės prekybos antkainių sąrašo patvirtinimo“</text:span></text:p>
      <text:p text:style-name="P1064"/>
      <text:p text:style-name="P1065"><text:span text:style-name="T1066">*</text:span><text:span text:style-name="T1067"><text:s/>– netaikoma/neaktualu</text:span></text:p>
      <text:p text:style-name="P1068"/>
      <table:table table:style-name="Table1069">
        <table:table-columns>
          <table:table-column table:style-name="TableColumn1070"/>
        </table:table-columns>
        <table:table-row table:style-name="TableRow1071">
          <table:table-cell table:style-name="TableCell1072">
            <text:p text:style-name="P1073">8. NUSTATYTI TRŪKUMAI:</text:p>
          </table:table-cell>
        </table:table-row>
        <table:table-row table:style-name="TableRow1074">
          <table:table-cell table:style-name="TableCell1075">
            <text:p text:style-name="P1076">Kritiniai:</text:p>
            <text:p text:style-name="P1077"/>
            <text:p text:style-name="P1078"/>
          </table:table-cell>
        </table:table-row>
        <table:table-row table:style-name="TableRow1079">
          <table:table-cell table:style-name="TableCell1080">
            <text:p text:style-name="P1081">Reikšmingi:</text:p>
            <text:p text:style-name="P1082"/>
            <text:p text:style-name="P1083"/>
          </table:table-cell>
        </table:table-row>
        <table:table-row table:style-name="TableRow1084">
          <table:table-cell table:style-name="TableCell1085">
            <text:p text:style-name="P1086">Kiti:</text:p>
            <text:p text:style-name="P1087"/>
            <text:p text:style-name="P1088"/>
            <text:p text:style-name="P1089"/>
          </table:table-cell>
        </table:table-row>
        <table:table-row table:style-name="TableRow1090">
          <table:table-cell table:style-name="TableCell1091">
            <text:p text:style-name="P1092">9. APIBENDRINIMAS IR IŠVADOS:</text:p>
          </table:table-cell>
        </table:table-row>
        <table:table-row table:style-name="TableRow1093">
          <table:table-cell table:style-name="TableCell1094">
            <text:p text:style-name="P1095"/>
            <text:p text:style-name="P1096"/>
            <text:p text:style-name="P1097"/>
            <text:p text:style-name="P1098"/>
            <text:p text:style-name="P1099"/>
          </table:table-cell>
        </table:table-row>
        <table:table-row table:style-name="TableRow1100">
          <table:table-cell table:style-name="TableCell1101">
            <text:p text:style-name="P1102">10. PAŽYMOS PATEIKIMAS:</text:p>
          </table:table-cell>
        </table:table-row>
        <table:table-row table:style-name="TableRow1103">
          <table:table-cell table:style-name="TableCell1104">
            <text:p text:style-name="P1105"/>
            <text:p text:style-name="P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text:tab/>(pareigų pavadinimas<text:s/>(-ai))<text:tab/>(parašas (-ai))<text:tab/>(vardas (-ai) ir pavardė (-ės))</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text:tab/>(patikrinime dalyvavusio<text:tab/>(parašas)<text:s/><text:tab/>(vardas ir pavardė)</text:p>
      <text:p text:style-name="P1146"><text:tab/>asmens pareigų pavadinimas)</text:p>
      <text:p text:style-name="P1147">______________</text:p>
      <text:p text:style-name="P1148"/>
      <text:p text:style-name="P1149"/>
      <text:p text:style-name="P1150"/>
      <text:p text:style-name="P1151"/>
      <text:p text:style-name="P1152"><text:span text:style-name="T1153">Pakeitimai:</text:span></text:p>
      <text:p text:style-name="P1154"/>
      <text:p text:style-name="P1155"><text:span text:style-name="T1156">1.</text:span></text:p>
      <text:p text:style-name="P1157"><text:span text:style-name="T1158">Valstybinė vaistų kontrolės tarnyba prie Lietuvos Respublikos sveikatos<text:s/></text:span><text:span text:style-name="T1159">apsaugos ministerijos, Įsakymas</text:span></text:p>
      <text:p text:style-name="P1160"><text:span text:style-name="T1161">Nr.<text:s/></text:span><text:a xlink:href="https://www.e-tar.lt/portal/legalAct.html?documentId=3262c3a0afbb11eab9d9cd0c85e0b745" office:target-frame-name="_top" xlink:show="replace"><text:span text:style-name="T1162">(1.72E)1A-726</text:span></text:a><text:span text:style-name="T1163">, 2020-06-16, paskelbta TAR 2020-06-16, i. k. 2020-13138</text:span></text:p>
      <text:p text:style-name="P1164"><text:span text:style-name="T1165">Dėl Valstybinės vaistų kontrolės tarnybos prie Lietu</text:span><text:span text:style-name="T1166">vos Respublikos sveikatos apsaugos ministerijos viršininko 2020 m. sausio 24 d. įsakymo Nr. (1.72E)1A-116 „Dėl Vaistinių preparatų mažmeninės prekybos įmonių patikrinimų taisyklių ir vaistinių preparatų mažmeninės prekybos įmonės patikrinimo pažymos formos</text:span><text:span text:style-name="T1167"><text:s/>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0"><text:page-number text:fixed="false">4</text:page-number></text:p>
        <text:p text:style-name="P471"/>
      </style:header>
      <style:footer>
        <text:p text:style-name="Footer"/>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AS</dc:title>
    <meta:initial-creator>vaivam</meta:initial-creator>
    <dc:creator>adlibuser</dc:creator>
    <meta:creation-date>2021-12-02T11:16:00Z</meta:creation-date>
    <dc:date>2021-12-02T11:16:00Z</dc:date>
    <meta:print-date>2020-01-17T07:09:00Z</meta:print-date>
    <meta:template xlink:href="Normal.dotm" xlink:type="simple"/>
    <meta:editing-cycles>2</meta:editing-cycles>
    <meta:editing-duration>PT0S</meta:editing-duration>
    <meta:document-statistic meta:page-count="19" meta:paragraph-count="594" meta:word-count="3737" meta:character-count="26762" meta:row-count="814" meta:non-whitespace-character-count="23619"/>
  </office:meta>
</office:document-meta>
</file>