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Arial" style:font-name-complex="Arial" fo:language="en" fo:country="US"/>
    </style:style>
    <style:style style:name="P30" style:parent-style-name="Normal" style:family="paragraph">
      <style:text-properties fo:font-size="5pt" style:font-size-asian="5pt" style:font-size-complex="5pt"/>
    </style:style>
    <style:style style:name="P3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2" style:parent-style-name="Normal" style:family="paragraph">
      <style:paragraph-properties fo:text-align="center"/>
      <style:text-properties fo:text-transform="uppercas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fo:text-transform="uppercase"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fo:text-align="center" fo:text-indent="0.043in"/>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tab-stops>
          <style:tab-stop style:type="right" style:position="6.693in"/>
        </style:tab-stops>
      </style:paragraph-properties>
    </style:style>
    <style:style style:name="P180" style:parent-style-name="Normal" style:family="paragraph">
      <style:paragraph-properties>
        <style:tab-stops>
          <style:tab-stop style:type="right" style:position="6.693in"/>
        </style:tab-stops>
      </style:paragraph-properties>
    </style:style>
    <style:style style:name="P181" style:parent-style-name="Normal" style:family="paragraph">
      <style:paragraph-properties>
        <style:tab-stops>
          <style:tab-stop style:type="right" style:position="6.693in"/>
        </style:tab-stops>
      </style:paragraph-properties>
    </style:style>
    <style:style style:name="P182" style:parent-style-name="Normal" style:family="paragraph">
      <style:paragraph-properties>
        <style:tab-stops>
          <style:tab-stop style:type="right" style:position="6.693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186"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187"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188" style:parent-style-name="Normal" style:family="paragraph">
      <style:paragraph-properties>
        <style:tab-stops>
          <style:tab-stop style:type="right" style:position="6.69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2-05-01:</text:span></text:p>
      <text:p text:style-name="P10"><text:span text:style-name="T11">Lietuvos Respublikos Vyriausybė, Nutarimas</text:span></text:p>
      <text:p text:style-name="P12"><text:span text:style-name="T13">Nr.<text:s/></text:span><text:a xlink:href="https://www.e-tar.lt/portal/legalAct.html?documentId=38bb91b0c16f11ec8d9390588bf2de65" office:target-frame-name="_top" xlink:show="replace"><text:span text:style-name="T14">378</text:span></text:a><text:span text:style-name="T15">, 2022-04-20, paskelbta TAR 2022-04-21, i. k. 2022-08126</text:span></text:p>
      <text:p text:style-name="P16"><text:span text:style-name="T17">Dėl Lietuvos Respublikos Vyriausybės 2020 m. vasario 26 d. nutarimo Nr. 152 „Dėl valstybės lygio ekstremaliosios situacijos paskelbimo“ pripažinimo netekusiu galios</text:span></text:p>
      <text:p text:style-name="P18"/>
      <text:p text:style-name="P19"><text:span text:style-name="T20">Suvestinė redakcija nuo 2022-03-3</text:span><text:span text:style-name="T21">1 iki 2022-04-30</text:span></text:p>
      <text:p text:style-name="P22"/>
      <text:p text:style-name="P23"><text:span text:style-name="T24">Nutarimas paskelbtas: TAR 2022-02-14, i. k. 2022-02544</text:span></text:p>
      <text:p text:style-name="P25"/>
      <text:p text:style-name="P26"/>
      <text:p text:style-name="P27"/>
      <text:p text:style-name="P28"><text:span text:style-name="T2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30"/>
      <text:p text:style-name="P31">Lietuvos Respublikos Vyriausybė</text:p>
      <text:p text:style-name="P32"/>
      <text:p text:style-name="P33">nutarimas</text:p>
      <text:p text:style-name="P34"><text:span text:style-name="T35">DĖL<text:s/></text:span><text:span text:style-name="T36">LIETUVOS RESPUBLIKOS VYRIAUSYBĖS 2020 M. VASARIO 26 D. NUTARIMO NR. 152 „DĖL VALSTYBĖS LYGIO EKSTREMALIOSIOS SITUACIJOS PASKELBIMO</text:span><text:span text:style-name="T37">“ PAKEITIMO</text:span></text:p>
      <text:p text:style-name="P38"/>
      <text:p text:style-name="P39">2022 m. vasario 14 d. Nr. 111</text:p>
      <text:p text:style-name="P40">Vilnius</text:p>
      <text:p text:style-name="P41"/>
      <text:p text:style-name="P42"><text:span text:style-name="T43">Lietuvos Respublikos Vyriausybė</text:span><text:span text:style-name="T44"><text:s/>nutari</text:span><text:span text:style-name="T45">a:</text:span></text:p>
      <text:p text:style-name="P46"><text:span text:style-name="T47">1</text:span><text:span text:style-name="T48">. Pakeisti Lietuvos Respublikos Vyriausybės 2020 m. vasario 26 d. nutarimą Nr. 152 „Dėl valstybės lygio ekstremaliosios situacijos paskelbimo“:</text:span></text:p>
      <text:p text:style-name="P49"><text:span text:style-name="T50">1.1</text:span><text:span text:style-name="T51">.<text:s/></text:span><text:span text:style-name="T52">Pakeisti 2.3.1 papunktį ir jį išdėstyti taip:</text:span></text:p>
      <text:p text:style-name="P53"><text:span text:style-name="T54">„</text:span><text:span text:style-name="T55">2.3.1</text:span><text:span text:style-name="T56">. Europos ekonominės erdvės valstybių, Šveicarijos Konfederacijos, Jungtinės Didžiosios Britanijos ir Šiaurės Airijos Karalystės, Andoros Kunigaikštystės, Monako Kunigaikštystės, San Marino Respublikos<text:s/></text:span><text:span text:style-name="T57">ir Šventojo Sosto (Vatikano Miesto Valstybės),<text:s/></text:span><text:span text:style-name="T58">Albanijos Respublikos, Armėnijos Respublikos, Farerų salų, Izraelio Valstybės, Jungtinės Amerikos Valstijų, Jungtinių Arabų Emyratų, Juodkalnijos, Libano Respublikos, Moldovos Respublikos, Maroko Karalystės, N</text:span><text:span text:style-name="T59">aujosios Zelandijos, Panamos, Sakartvelo, Salvadoro Respublikos, Serbijos Respublikos, Singapūro Respublikos, Šiaurės Makedonijos Respublikos, Taivano, Tailando Karalystės, Tuniso Respublikos, Togo Respublikos, Turkijos Respublikos, Ukrainos, Urugvajaus Ry</text:span><text:span text:style-name="T60">tų Respublikos, Žaliojo Kyšulio Respublikos</text:span><text:span text:style-name="T61">, valstybių, įtrauktų į Europos Sąjungos lygmeniu nustatytą trečiųjų šalių, kurių gyventojams laikinas išorės sienų kirtimo apribojimas nebūtinų kelionių į Europos Sąjungą tikslais turėtų būti netaikomas, sąrašą,<text:s/></text:span><text:span text:style-name="T62">piliečiams ir šiose valstybėse teisėtai gyvenantiems asmenims;“.</text:span></text:p>
      <text:p text:style-name="P63"><text:span text:style-name="T64">1.2</text:span><text:span text:style-name="T65">. Pakeisti 2.3.19.2 papunktį ir jį išdėstyti taip:</text:span></text:p>
      <text:p text:style-name="P66"><text:span text:style-name="T67">„</text:span><text:span text:style-name="T68">2.3.19.2</text:span><text:span text:style-name="T69">. asmuo yra paskiepytas sustiprinančiąja „Comirnaty“, „Spikevax“, „COVID-19 Vaccine Janssen“, „Vaxzevria“, „Covishield</text:span><text:span text:style-name="T70">“ ar „Nuvaxovid“ vakcinos doze;“.</text:span></text:p>
      <text:p text:style-name="P71"><text:span text:style-name="T72">1.3.</text:span><text:span text:style-name="T73"><text:s/>Neteko galios nuo 2022-03-31</text:span></text:p>
      <text:p text:style-name="P74">Papunkčio naikinimas:</text:p>
      <text:p text:style-name="P75"><text:span text:style-name="T76">Nr.<text:s/></text:span><text:a xlink:href="https://www.e-tar.lt/portal/legalAct.html?documentId=03b55220b03611ec8d9390588bf2de65" office:target-frame-name="_top" xlink:show="replace"><text:span text:style-name="T77">278</text:span></text:a><text:span text:style-name="T78">, 2022-03-30, paskelbta TAR 2022-03-30, i. k. 2022-0632</text:span><text:span text:style-name="T79">9</text:span></text:p>
      <text:p text:style-name="Normal"/>
      <text:p text:style-name="P80"><text:span text:style-name="T81">1.4</text:span><text:span text:style-name="T82">. Pakeisti 2.5 papunktį ir jį išdėstyti taip:</text:span></text:p>
      <text:p text:style-name="P83"><text:span text:style-name="T84">„</text:span><text:span text:style-name="T85">2.5</text:span><text:span text:style-name="T86">. Visi asmenys, grįžtantys ar atvykstantys į Lietuvos Respubliką iš užsienio valstybių keleivių vežimo tarptautinio susisiekimo maršrutais reguliariais, specialiais ir užsakomaisiais reisais (visų rūšių transportu) (toliau – vežėjų transportas), privalo tu</text:span><text:span text:style-name="T87">rėti dokumentą (parengtą viena<text:s/></text:span><text:soft-page-break/><text:span text:style-name="T88">iš oficialių Europos Sąjungos kalbų) apie asmeniui prieš grįžtant ar atvykstant į Lietuvos Respubliką ne anksčiau nei prieš 72 valandas (skaičiuojant nuo ėminio paėmimo momento) atliktą SARS-CoV-2 PGR tyrimą COVID-19 ligai (k</text:span><text:span text:style-name="T89">oronaviruso infekcijai) nustatyti (toliau – COVID-19 tyrimas) ir gautą neigiamą COVID-19 tyrimo rezultatą. Visi asmenys, grįžtantys ar atvykstantys į Lietuvos Respubliką iš užsienio valstybių ne vežėjų transportu, privalo turėti dokumentą (parengtą viena i</text:span><text:span text:style-name="T90">š oficialių Europos Sąjungos kalbų) apie asmeniui prieš grįžtant ar atvykstant į Lietuvos Respubliką ne anksčiau nei prieš 72 valandas (skaičiuojant nuo ėminio paėmimo momento) atliktą COVID-19 tyrimo rezultatą<text:s/></text:span><text:span text:style-name="T91">arba per 24 val. nuo atvykimo į Lietuvos Resp</text:span><text:span text:style-name="T92">ubliką turi kreiptis į COVID-19 tyrimus atliekančią įstaigą ir užsiregistruoti COVID-19 tyrimo ar antigeno testo COVID-19 ligai (koronaviruso infekcijai) nustatyti atlikimui bei paskirtu laiku atlikti tyrimą.<text:s/></text:span><text:span text:style-name="T93">Visi vežėjai, kelionių organizatoriai ir turizm</text:span><text:span text:style-name="T94">o paslaugų teikėjai, organizuojantys ir vykdantys keleivių ar turistų vežimą vežėjų transportu, privalo užtikrinti, kad į transporto priemones nepatektų keleiviai ar turistai, neturintys COVID-19 tyrimo ir gauto neigiamo COVID-19 tyrimo rezultato. Reikalav</text:span><text:span text:style-name="T95">imai dėl COVID-19 tyrimo netaikomi:</text:span></text:p>
      <text:p text:style-name="P96"><text:span text:style-name="T97">2.5.1</text:span><text:span text:style-name="T98">. asmenims, grįžtantiems ar atvykstantiems iš Europos ekonominės erdvės valstybių, Šveicarijos Konfederacijos, Jungtinės Didžiosios Britanijos ir Šiaurės Airijos Karalystės, Andoros Kunigaikštystės, Monako Kunigai</text:span><text:span text:style-name="T99">kštystės, San Marino Respublikos ir Šventojo Sosto (Vatikano Miesto Valstybės);</text:span></text:p>
      <text:p text:style-name="P100"><text:span text:style-name="T101">2.5.2</text:span><text:span text:style-name="T102">. ekipažų ir įgulų nariams, dirbantiems tarptautinius komercinius vežimus vykdančiose Lietuvos įmonėse ar vykdantiems tarptautinius komercinius vežimus bet kurios rūši</text:span><text:span text:style-name="T103">es transporto priemonėmis, taip pat jūrininkams;</text:span></text:p>
      <text:p text:style-name="P104"><text:span text:style-name="T105">2.5.3</text:span><text:span text:style-name="T106">. tranzitu per Lietuvos Respubliką vykstantiems asmenims;</text:span></text:p>
      <text:p text:style-name="P107"><text:span text:style-name="T108">2.5.4</text:span><text:span text:style-name="T109">. asmenims, turintiems viena iš oficialių Europos Sąjungos kalbų parengtą:</text:span></text:p>
      <text:p text:style-name="P110"><text:span text:style-name="T111">2.5.4.1</text:span><text:span text:style-name="T112">. asmens sveikatos priežiūros įstaigos dokument</text:span><text:span text:style-name="T113">ą, patvirtinantį, kad asmuo persirgo COVID-19 liga (koronaviruso infekcija), kai diagnozė buvo patvirtinta remiantis teigiamu SARS-</text:span><text:soft-page-break/><text:span text:style-name="T114">CoV-2 PGR tyrimo rezultatu, ir nuo teigiamo tyrimo rezultato praėjo ne daugiau kaip 180 dienų iki grįžimo / atvykimo į Lietuv</text:span><text:span text:style-name="T115">os Respubliką (serologinių antikūnų tyrimų rezultatas nepripažįstamas);</text:span></text:p>
      <text:p text:style-name="P116"><text:span text:style-name="T117">2.5.4.2</text:span><text:span text:style-name="T118">. asmens sveikatos priežiūros įstaigos dokumentą, konkrečios šalies skiepijimų sertifikatą arba tarptautinį skiepijimų sertifikatą, nurodantį, kad:</text:span></text:p>
      <text:p text:style-name="P119"><text:span text:style-name="T120">2.5.4.2.1</text:span><text:span text:style-name="T121">. asmens skiep</text:span><text:span text:style-name="T122">ijimas viena iš COVID-19 ligos (koronaviruso infekcijos) vakcinų („COVID-19 Vaccine Janssen“, „Comirnaty“, „Spikevax“, „Vaxzevria“, „Covishield“ ar „Nuvaxovid“) pagal valstybės, kurioje buvo atlikta vakcinacija, kompetentingos institucijos patvirtintą skie</text:span><text:span text:style-name="T123">pijimo schemą yra baigtas, jei po COVID-19 ligos (koronaviruso infekcijos) vakcinos dozės suleidimo yra praėję ne mažiau kaip 14 dienų, bet ne daugiau kaip 270 dienų (270 dienų terminas netaikomas asmenims iki 18 metų), ir asmuo buvo paskiepytas:</text:span></text:p>
      <text:p text:style-name="P124"><text:span text:style-name="T125">2.5.</text:span><text:span text:style-name="T126">4</text:span><text:span text:style-name="T127">.2.1</text:span><text:span text:style-name="T128">.1</text:span><text:span text:style-name="T129">. antra vakcinos doze, kai skiepijimo schemą sudaro dvi vakcinos dozės;</text:span></text:p>
      <text:p text:style-name="P130"><text:span text:style-name="T131">2.5.4.2.1.2</text:span><text:span text:style-name="T132">. viena vakcinos doze, kai skiepijimo schemą sudaro viena vakcinos dozė;</text:span></text:p>
      <text:p text:style-name="P133"><text:span text:style-name="T134">2.5.4.2.1.3</text:span><text:span text:style-name="T135">. viena vakcinos doze, kai vakcina suleista asmeniui, kuris persirgo COVID-19</text:span><text:span text:style-name="T136"><text:s/>liga (koronaviruso infekcija) ir diagnozė buvo patvirtinta remiantis teigiamu SARS-CoV-2 PGR tyrimo rezultatu;</text:span></text:p>
      <text:p text:style-name="P137"><text:span text:style-name="T138">2.5.4.2.2</text:span><text:span text:style-name="T139">. asmuo yra paskiepytas sustiprinančiąja „Comirnaty“, „Spikevax“, „COVID-19 Vaccine Janssen“, „Vaxzevria“, „Covishield“ ar „Nuvax</text:span><text:span text:style-name="T140">ovid“ vakcinos doze;</text:span></text:p>
      <text:p text:style-name="P141"><text:span text:style-name="T142">2.5.4.3</text:span><text:span text:style-name="T143">. pagal Europos Komisijos reikalavimus Europos Sąjungos skaitmeninį COVID pažymėjimą, patvirtinantį persirgimo COVID-19 liga (koronaviruso infekcija) ar skiepijimo COVID-19 ligos (koronaviruso infekcijos) vakcina faktą, ka</text:span><text:span text:style-name="T144">ip nurodyta šio nutarimo 2.5.4.1 ar 2.5.4.2 papunktyje;</text:span></text:p>
      <text:p text:style-name="P145"><text:span text:style-name="T146">2.5.5</text:span><text:span text:style-name="T147">. asmenims iki 16 metų;</text:span></text:p>
      <text:p text:style-name="P148"><text:span text:style-name="T149">2.5.6</text:span><text:span text:style-name="T150">. oficialių delegacijų nariams;</text:span></text:p>
      <text:p text:style-name="P151"><text:span text:style-name="T152">2.5.7</text:span><text:span text:style-name="T153">. užsieniečiams, atvykstantiems į Lietuvos Respubliką dėl ypatingų humanitarinių priežasčių, kai dėl jų atvykimo ta</text:span><text:span text:style-name="T154">rpininkauja Lietuvos Respublikos užsienio reikalų ministerija (COVID-19 tyrimą atlieka atvykę į Lietuvos Respubliką).“</text:span></text:p>
      <text:p text:style-name="P155"><text:span text:style-name="T156">1.5.</text:span><text:span text:style-name="T157"><text:s/>Neteko galios nuo 2022-03-31</text:span></text:p>
      <text:p text:style-name="P158">Papunkčio naikinimas:</text:p>
      <text:p text:style-name="P159"><text:span text:style-name="T160">Nr.<text:s/></text:span><text:a xlink:href="https://www.e-tar.lt/portal/legalAct.html?documentId=03b55220b03611ec8d9390588bf2de65" office:target-frame-name="_top" xlink:show="replace"><text:span text:style-name="T161">278</text:span></text:a><text:span text:style-name="T162">, 2022-03-30, paskelbta TAR 2022-03-30, i. k. 2022-06329</text:span></text:p>
      <text:p text:style-name="Normal"/>
      <text:p text:style-name="P163"><text:span text:style-name="T164">2</text:span><text:span text:style-name="T165">. Šis nutarimas įsigalioja 2022 m. vasario 15 d.</text:span><text:s/></text:p>
      <text:p text:style-name="P166">Punkto pakeitimai:</text:p>
      <text:p text:style-name="P167"><text:span text:style-name="T168">Nr.<text:s/></text:span><text:a xlink:href="https://www.e-tar.lt/portal/legalAct.html?documentId=03b55220b03611ec8d9390588bf2de65" office:target-frame-name="_top" xlink:show="replace"><text:span text:style-name="T169">278</text:span></text:a><text:span text:style-name="T170">, 2022-03-30, paskelbta TAR 2022-03-30, i. k. 2022-06329</text:span></text:p>
      <text:p text:style-name="Normal"/>
      <text:p text:style-name="P171"><text:span text:style-name="T172">3.</text:span><text:span text:style-name="T173"><text:s/>Neteko galios nuo 2022-03-31</text:span></text:p>
      <text:p text:style-name="P174">Punkto naikinimas:</text:p>
      <text:p text:style-name="P175"><text:span text:style-name="T176">Nr.<text:s/></text:span><text:a xlink:href="https://www.e-tar.lt/portal/legalAct.html?documentId=03b55220b03611ec8d9390588bf2de65" office:target-frame-name="_top" xlink:show="replace"><text:span text:style-name="T177">278</text:span></text:a><text:span text:style-name="T178">, 2022-03-30, paskelbta TAR 2022-03-30, i. k. 2022-06329</text:span></text:p>
      <text:p text:style-name="Normal"/>
      <text:p text:style-name="P179"/>
      <text:p text:style-name="P180"/>
      <text:p text:style-name="P181"/>
      <text:p text:style-name="P182"><text:span text:style-name="T183">Ministrė Pirmininkė</text:span><text:span text:style-name="T184"><text:tab/>Ingrida Šimonytė</text:span></text:p>
      <text:p text:style-name="P185"/>
      <text:p text:style-name="P186"/>
      <text:p text:style-name="P187"/>
      <text:p text:style-name="P188"><text:span text:style-name="T189">Vidaus reikalų ministrė<text:s/></text:span><text:span text:style-name="T190"><text:tab/>Agnė Bilotaitė</text:span></text:p>
      <text:p text:style-name="P191"/>
      <text:p text:style-name="P192"/>
      <text:p text:style-name="P193"><text:span text:style-name="T194">Pakeitimai:</text:span></text:p>
      <text:p text:style-name="P195"/>
      <text:soft-page-break/>
      <text:p text:style-name="P196"><text:span text:style-name="T197">1.</text:span></text:p>
      <text:p text:style-name="P198"><text:span text:style-name="T199">Lietuvos Respublikos Vyriausybė, Nutarimas</text:span></text:p>
      <text:p text:style-name="P200"><text:span text:style-name="T201">Nr.<text:s/></text:span><text:a xlink:href="https://www.e-tar.lt/portal/legalAct.html?documentId=03b55220b03611ec8d9390588bf2de65" office:target-frame-name="_top" xlink:show="replace"><text:span text:style-name="T202">278</text:span></text:a><text:span text:style-name="T203">, 2022-03-30, paskelbta TAR 2022-03-30, i. k. 2022-06329</text:span></text:p>
      <text:p text:style-name="P204"><text:span text:style-name="T205">Dėl Lietuvos Respublikos Vyriausybės 2022 m. vasario 14 d. nutarimo Nr. 111 „Dėl Lietuvos Respubliko</text:span><text:span text:style-name="T206">s Vyriausybės 2020 m. vasario 26 d. nutarimo Nr. 152 „Dėl valstybės lygio ekstremaliosios situacijos paskelbimo“ pakeitim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22T05:59:00Z</meta:creation-date>
    <dc:date>2022-04-22T05:59:00Z</dc:date>
    <meta:print-date>2017-06-01T05:28:00Z</meta:print-date>
    <meta:template xlink:href="Normal.dotm" xlink:type="simple"/>
    <meta:editing-cycles>2</meta:editing-cycles>
    <meta:editing-duration>PT0S</meta:editing-duration>
    <meta:document-statistic meta:page-count="6" meta:paragraph-count="206" meta:word-count="1137" meta:character-count="8039" meta:row-count="473" meta:non-whitespace-character-count="7108"/>
  </office:meta>
</office:document-meta>
</file>