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fo:language="en" fo:country="GB"/>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7"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30" style:parent-style-name="DefaultParagraphFont" style:family="text">
      <style:text-properties fo:font-weight="bold" style:font-weight-asian="bold" style:font-weight-complex="bold" fo:color="#000000" style:font-size-complex="12pt" fo:language="en" fo:country="GB"/>
    </style:style>
    <style:style style:name="T31" style:parent-style-name="DefaultParagraphFont" style:family="text">
      <style:text-properties fo:font-weight="bold" style:font-weight-asian="bold" style:font-weight-complex="bold" style:font-size-complex="12pt" fo:language="en" fo:country="GB"/>
    </style:style>
    <style:style style:name="T32" style:parent-style-name="DefaultParagraphFont" style:family="text">
      <style:text-properties fo:font-weight="bold" style:font-weight-asian="bold" style:font-weight-complex="bold" style:font-size-complex="12pt" fo:language="en" fo:country="GB"/>
    </style:style>
    <style:style style:name="T33"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3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5" style:parent-style-name="Normal" style:family="paragraph">
      <style:paragraph-properties fo:keep-with-next="always" style:punctuation-wrap="simple" fo:text-align="center" style:vertical-align="baseline"/>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text-indent="0.7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text-indent="0.7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HelveticaLT" fo:color="#000000" fo:font-size="10pt" style:font-size-asian="10pt" fo:language="en" fo:country="GB"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75in">
        <style:tab-stops>
          <style:tab-stop style:type="left" style:position="0.875in"/>
          <style:tab-stop style:type="left" style:position="1.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style>
    <style:style style:name="T95" style:parent-style-name="DefaultParagraphFont" style:family="text">
      <style:text-properties style:font-name="HelveticaLT"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text-indent="0.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style:vertical-align="baseline">
        <style:tab-stops>
          <style:tab-stop style:type="left" style:position="5.4145in"/>
        </style:tab-stops>
      </style:paragraph-properties>
    </style:style>
    <style:style style:name="P119" style:parent-style-name="Normal" style:family="paragraph">
      <style:paragraph-properties style:punctuation-wrap="simple" style:vertical-align="baseline">
        <style:tab-stops>
          <style:tab-stop style:type="left" style:position="5.4145in"/>
        </style:tab-stops>
      </style:paragraph-properties>
    </style:style>
    <style:style style:name="P120" style:parent-style-name="Normal" style:family="paragraph">
      <style:paragraph-properties style:punctuation-wrap="simple" style:vertical-align="baseline">
        <style:tab-stops>
          <style:tab-stop style:type="left" style:position="5.4145in"/>
        </style:tab-stops>
      </style:paragraph-properties>
    </style:style>
    <style:style style:name="P121" style:parent-style-name="Normal" style:family="paragraph">
      <style:paragraph-properties style:punctuation-wrap="simple" style:vertical-align="baseline">
        <style:tab-stops>
          <style:tab-stop style:type="left" style:position="5.4145in"/>
        </style:tab-stops>
      </style:paragraph-properties>
      <style:text-properties style:font-size-complex="12pt" fo:language="lt"/>
    </style:style>
    <style:style style:name="P122" style:parent-style-name="Normal" style:family="paragraph">
      <style:paragraph-properties style:punctuation-wrap="simple" style:vertical-align="baseline">
        <style:tab-stops>
          <style:tab-stop style:type="left" style:position="5.4145in"/>
        </style:tab-stops>
      </style:paragraph-properties>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style:text-properties style:font-size-complex="12pt"/>
    </style:style>
    <style:style style:name="P127" style:parent-style-name="Normal" style:family="paragraph">
      <style:text-properties fo:font-size="1pt" style:font-size-asian="1pt" style:font-size-complex="1pt"/>
    </style:style>
    <style:style style:name="P128" style:parent-style-name="Normal" style:family="paragraph">
      <style:text-properties fo:font-size="1pt" style:font-size-asian="1pt" style:font-size-complex="1pt"/>
    </style:style>
    <style:style style:name="P129" style:parent-style-name="Normal" style:family="paragraph">
      <style:paragraph-properties style:punctuation-wrap="simple" fo:text-align="justify" style:vertical-align="baseline"/>
    </style:style>
    <style:style style:name="T130" style:parent-style-name="DefaultParagraphFont" style:family="text">
      <style:text-properties style:font-name="HelveticaLT"/>
    </style:style>
    <style:style style:name="P131" style:parent-style-name="Normal" style:family="paragraph">
      <style:text-properties style:font-name-asian="MS Mincho" fo:font-weight="bold" style:font-weight-asian="bold"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3-03</text:span></text:p>
      <text:p text:style-name="P7"/>
      <text:p text:style-name="P8"><text:span text:style-name="T9">Įsakymas paskelbtas: TAR 2022-01-19, i. k. 2022-00771</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PROJEKTŲ, PATEIKTŲ<text:s/></text:span><text:span text:style-name="T24">PAGAL 2014– 2020 METŲ EUROPOS SĄJUNGOS FONDŲ INVESTICIJŲ VEIKSMŲ PROGRAMOS 1 PRIORITETO</text:span><text:span text:style-name="T25"><text:s/>„MOKSLINIŲ TYRIMŲ, EKSPERIMENTINĖS PLĖTROS IR INOVACIJŲ SKATINIMAS“ PRIEMONĘ NR. 01.2.2-MITA-K-702 „</text:span><text:span text:style-name="T26">MTEP REZULTATŲ KOMERCINIMO IR TARPTAUTIŠKUMO<text:s/></text:span><text:span text:style-name="T27">SKATINIMAS</text:span><text:span text:style-name="T28">“,<text:s/></text:span><text:span text:style-name="T29">priskyrimo<text:s/></text:span><text:span text:style-name="T30">2014–2020 METŲ EUROPOS SĄJUNGOS FONDŲ INVESTICIJŲ VEIKSMŲ PROGRAMOS 13 PRIORITETO<text:s/></text:span><text:span text:style-name="T31">„VEIKSMŲ, SKIRTŲ COVID-19 PANDEMIJOS SUKELTAI KRIZEI ĮVEIKTI, SKATINIMAS IR PASIRENGIMAS APLINKĄ TAUSOJANČIAM, SKAITMENINIAM IR TVARIAM EKONOMIKOS ATG</text:span><text:span text:style-name="T32">AIVINIMUI“<text:s/></text:span><text:span text:style-name="T33">PRIEMONEI NR. 13.1.1-MITA-K-702 „MTEP REZULTATŲ KOMERCINIMO IR TARPTAUTIŠKUMO SKATINIMAS“</text:span></text:p>
      <text:p text:style-name="P34"/>
      <text:h text:style-name="P35" text:outline-level="3">2022 m. sausio 19 d. Nr. V-95</text:h>
      <text:p text:style-name="P36">Vilnius</text:p>
      <text:p text:style-name="P37"/>
      <text:p text:style-name="P38"/>
      <text:p text:style-name="P39"/>
      <text:p text:style-name="P40"><text:span text:style-name="T41">Vadovaudamasi<text:s/></text:span><text:span text:style-name="T42">2014–2020 metų Europos Sąjungos fondų investicijų veiksmų programos administravimo taisyklių,<text:s/></text:span><text:span text:style-name="T43">patvirtintų Lietuvos Respublikos Vyriausybės 2014 m. spalio 3 d. nutarimu Nr. 1090 „Dėl 2014-2020 metų Europos Sąjungos fondų investicijų veiksmų programos administravimo taisyklių patvirtinimo“, 76</text:span><text:span text:style-name="T44">1<text:s/></text:span><text:span text:style-name="T45">punktu,<text:s/></text:span><text:span text:style-name="T46">Projektų administravimo ir finansavimo taisyklių</text:span><text:span text:style-name="T47">, patvirtintų Lietuvos Respublikos finansų ministro 2014 m. spalio 8 d. įsakymu Nr. 1K-316 „Dėl Projektų administravimo ir finansavimo taisyklių patvirtinimo“,<text:s/></text:span><text:span text:style-name="T48">161</text:span><text:span text:style-name="T49">1<text:s/></text:span><text:span text:style-name="T50">ir 161</text:span><text:span text:style-name="T51">2<text:s/></text:span><text:span text:style-name="T52">punktais:</text:span></text:p>
      <text:p text:style-name="Normal"/>
      <text:p text:style-name="P53"><text:span text:style-name="T54">1</text:span><text:span text:style-name="T55">. N u s t a t a u, kad:</text:span></text:p>
      <text:p text:style-name="P56"><text:span text:style-name="T57">1.1</text:span><text:span text:style-name="T58">.<text:s/></text:span><text:span text:style-name="T59">2014–2020 metų Europos Sąjungos fond</text:span><text:span text:style-name="T60">ų investicijų veiksmų programos 1 prioriteto „Mokslinių tyrimų, eksperimentinės plėtros ir inovacijų skatinimas“ 01.2.2-MITA-K-702 priemonės „MTEP rezultatų komercinimo ir tarptautiškumo skatinimas“ projektų finansavimo sąlygų aprašas Nr. 5, patvirtintas L</text:span><text:span text:style-name="T61">ietuvos Respublikos švietimo, mokslo ir sporto ministro 2019 m. gruodžio 23 d. įsakymu Nr. V-1537 „Dėl 2014–2020 metų Europos Sąjungos fondų investicijų veiksmų programos 1 prioriteto „Mokslinių tyrimų, eksperimentinės plėtros ir inovacijų skatinimas“ 01.2</text:span><text:span text:style-name="T62">.2-MITA-K-702 priemonės „MTEP rezultatų komercinimo ir tarptautiškumo skatinimas“ projektų finansavimo sąlygų aprašo Nr. 5 patvirtinimo“ laikomas<text:s/></text:span><text:span text:style-name="T63">2014–2020 metų Europos Sąjungos fondų investicijų veiksmų programos 13 prioriteto<text:s/></text:span><text:span text:style-name="T64">„Veiksmų, skirtų Covid-19 pa</text:span><text:span text:style-name="T65">ndemijos sukeltai krizei įveikti, skatinimas ir pasirengimas aplinką tausojančiam, skaitmeniniam ir tvariam ekonomikos atgaivinimui“ priemonės Nr. 13.1.1-MITA-K-702 „MTEP rezultatų komercinimo ir tarptautiškumo skatinimas“ projektų finansavimo sąlygų apraš</text:span><text:span text:style-name="T66">u pagal remiamą veiklą MTEP veiklų tarptautiškumo skatinimas (į rinką orientuotų mokslo-verslo projektų įgyvendinimas per tarpvalstybinį tinklą);</text:span></text:p>
      <text:p text:style-name="P67"><text:span text:style-name="T68">1.2</text:span><text:span text:style-name="T69">.</text:span><text:span text:style-name="T70"><text:s/>2014–2020 metų Europos Sąjungos fondų investicijų veiksmų programos 1 prioriteto „Mokslinių tyrimų, e</text:span><text:span text:style-name="T71">ksperimentinės plėtros ir inovacijų skatinimas“ 01.2.2-MITA-K-702<text:s/></text:span><text:soft-page-break/><text:span text:style-name="T72">priemonės „MTEP rezultatų komercinimo ir tarptautiškumo skatinimas“ projektų finansavimo sąlygų aprašas Nr. 1, patvirtintas Lietuvos Respublikos švietimo ir mokslo ministro 2017 m. birželio<text:s/></text:span><text:span text:style-name="T73">15 d. įsakymu Nr. V-490 „Dėl 2014–2020 metų Europos Sąjungos fondų investicijų veiksmų programos 1 prioriteto „Mokslinių tyrimų, eksperimentinės plėtros ir inovacijų skatinimas“ 01.2.2-MITA-K-702 priemonės „MTEP rezultatų komercinimo ir<text:s/></text:span><text:span text:style-name="T74">tarptautiškumo skat</text:span><text:span text:style-name="T75">inimas“ projektų finansavimo sąlygų aprašo Nr. 1 patvirtinimo“ pagal remiamą veiklą MTEP rezultatų komercinimas (parama mokslininkų ir kitų tyrėjų bei studentų, dirbančių/studijuojančių mokslo ir studijų institucijose, idėjų komercinimui, parama besikurian</text:span><text:span text:style-name="T76">čioms jaunoms inovacinėms įmonėms (pumpurinės įmonės, startuoliai);</text:span></text:p>
      <text:p text:style-name="P77"><text:span text:style-name="T78">1.3</text:span><text:span text:style-name="T79">. 2014–2020 metų Europos Sąjungos fondų investicijų veiksmų<text:s/></text:span><text:span text:style-name="T80">programos 13 prioriteto<text:s/></text:span><text:span text:style-name="T81">„Veiksmų, skirtų Covid-19 pandemijos sukeltai krizei įveikti, skatinimas ir pasirengimas aplinką<text:s/></text:span><text:span text:style-name="T82">tausojančiam, skaitmeniniam ir tvariam ekonomikos atgaivinimui“ priemonės Nr. 13.1.1-MITA-K-702 „MTEP rezultatų komercinimo ir tarptautiškumo skatinimas“</text:span><text:span text:style-name="T83"><text:s/></text:span><text:span text:style-name="T84">projektų atrankos kriterijais laikomi kriterijai,<text:s/></text:span><text:span text:style-name="T85">patvirtinti 2014–2020 metų Europos Sąjungos fondų in</text:span><text:span text:style-name="T86">vesticijų veiksmų programos stebėsenos komiteto 2021 m. gruodžio 28 d. posėdžio protokoliniu sprendimu Nr.</text:span><text:span text:style-name="T87"><text:s/>44P-9(70);</text:span></text:p>
      <text:p text:style-name="P88"><text:span text:style-name="T89">1.4</text:span><text:span text:style-name="T90">.<text:s/></text:span><text:span text:style-name="T91">2014– 2020 metų Europos Sąjungos fondų investicijų veiksmų programos 1 prioriteto „Mokslinių tyrimų, eksperimentinės plėtros ir i</text:span><text:span text:style-name="T92">novacijų skatinimas“ priemonę Nr. 01.2.2-MITA-K-702 „</text:span><text:span text:style-name="T93">MTEP rezultatų komercinimo ir tarptautiškumo skatinimas</text:span><text:span text:style-name="T94">“</text:span><text:span text:style-name="T95"><text:s/></text:span><text:span text:style-name="T96">2020 m. gegužės 8 d.</text:span><text:span text:style-name="T97"><text:s/></text:span><text:span text:style-name="T98">kvietimo<text:s/></text:span><text:span text:style-name="T99">teikti paraiškas Nr.<text:s/></text:span><text:span text:style-name="T100">9<text:s/></text:span><text:span text:style-name="T101">dokumentai, 2020 m. rugpjūčio 12 d. kvietimo teikti paraiškas Nr. 10 dokumentai, 2020 m. rugsėjo 14 d. kvietimo teikti paraiškas Nr. 11 dokumentai ir 2020 m. gruodžio 18 d. kvietimo teikti paraiškas Nr. 12 dokumentai laikomi 2014–2020 metų Europos Sąjungos</text:span><text:span text:style-name="T102"><text:s/>fondų investicijų veiksmų programos 13 prioriteto<text:s/></text:span><text:span text:style-name="T103">„Veiksmų, skirtų Covid-19 pandemijos sukeltai krizei įveikti, skatinimas ir pasirengimas aplinką tausojančiam, skaitmeniniam ir tvariam<text:s/></text:span><text:soft-page-break/><text:span text:style-name="T104">ekonomikos atgaivinimui“ priemonės Nr. 13.1.1-MITA-K-702 „MTEP rezult</text:span><text:span text:style-name="T105">atų komercinimo ir tarptautiškumo skatinimas“<text:s/></text:span><text:span text:style-name="T106">kvietimo teikti paraiškas dokumentais.<text:s/></text:span></text:p>
      <text:p text:style-name="P107"><text:span text:style-name="T108">2</text:span><text:span text:style-name="T109">. T v i r t i n u pagal<text:s/></text:span><text:span text:style-name="T110">2014– 2020 metų Europos Sąjungos fondų investicijų veiksmų programos 1 prioriteto „Mokslinių tyrimų, eksperimentinės plėtros ir inovacijų s</text:span><text:span text:style-name="T111">katinimas“ priemonės Nr. 01.2.2-MITA-K-702 „</text:span><text:span text:style-name="T112">MTEP rezultatų komercinimo ir tarptautiškumo skatinimas</text:span><text:span text:style-name="T113">“ projektų finansavimo sąlygų aprašus ir kitais kvietimo teikti paraiškas dokumentais atrinktų finansuojamų projektų, kurie laikomi</text:span><text:span text:style-name="T114"><text:s/>2014–2020 metų Europos Są</text:span><text:span text:style-name="T115">jungos fondų investicijų veiksmų programos 13 prioriteto<text:s/></text:span><text:span text:style-name="T116">„Veiksmų, skirtų Covid-19 pandemijos sukeltai krizei įveikti, skatinimas ir pasirengimas aplinką tausojančiam, skaitmeniniam ir tvariam ekonomikos atgaivinimui“ priemonės Nr. 13.1.1-MITA-K-702 „MTEP<text:s/></text:span><text:span text:style-name="T117">rezultatų komercinimo ir tarptautiškumo skatinimas“ finansuojamais projektais, sąrašą (pridedama).</text:span></text:p>
      <text:p text:style-name="Normal"/>
      <text:p text:style-name="P118"/>
      <text:p text:style-name="P119"/>
      <text:p text:style-name="P120"/>
      <text:p text:style-name="P121">Kultūros ministras, pavaduojantis švietimo,<text:s/></text:p>
      <text:p text:style-name="P122"><text:span text:style-name="T123">mokslo ir sporto ministrą</text:span><text:span text:style-name="T124"><text:tab/></text:span><text:span text:style-name="T125">Simonas Kairys</text:span></text:p>
      <text:p text:style-name="P126"/>
      <text:p text:style-name="P127"/>
      <text:p text:style-name="P128"/>
      <text:p text:style-name="P129"><text:span text:style-name="T130">     </text:span></text:p>
      <text:p text:style-name="Normal"/>
      <text:p text:style-name="Normal"/>
      <text:p text:style-name="Normal"/>
      <text:p text:style-name="P131">Priedų pakeitimai:</text:p>
      <text:p text:style-name="Normal"/>
      <text:p text:style-name="P132">priedas 702 (nauja redakcija<text:s/>pagal V-338)</text:p>
      <text:p text:style-name="P133">Priedo pakeitimai:</text:p>
      <text:soft-page-break/>
      <text:p text:style-name="P134"><text:span text:style-name="T135">Nr.<text:s/></text:span><text:a xlink:href="https://www.e-tar.lt/portal/legalAct.html?documentId=3f7a720099f111ec8d04d3fbbc911715" office:target-frame-name="_top" xlink:show="replace"><text:span text:style-name="T136">V-338</text:span></text:a><text:span text:style-name="T137">, 2022-03-02, paskelbta TAR 2022-03-02, i. k. 2022-04100</text:span></text:p>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švietimo, mokslo ir<text:s/></text:span><text:span text:style-name="T147">sporto ministerija, Įsakymas</text:span></text:p>
      <text:p text:style-name="P148"><text:span text:style-name="T149">Nr.<text:s/></text:span><text:a xlink:href="https://www.e-tar.lt/portal/legalAct.html?documentId=3f7a720099f111ec8d04d3fbbc911715" office:target-frame-name="_top" xlink:show="replace"><text:span text:style-name="T150">V-338</text:span></text:a><text:span text:style-name="T151">, 2022-03-02, paskelbta TAR 2022-03-02, i. k. 2022-04100</text:span></text:p>
      <text:p text:style-name="P152"><text:span text:style-name="T153">Dėl švietimo, mokslo ir sporto ministro 2022 m. sausio 19 d. įs</text:span><text:span text:style-name="T154">akymo Nr. V-95 „Dėl projektų, pateiktų pagal 2014–2020 metų Europos Sąjungos fondų investicijų veiksmų programos 1 prioriteto „Mokslinių tyrimų, eksperimentinės plėtros ir inovacijų skatinimas“ priemonę Nr. 01.2.2-MITA-K-702 „MTEP rezultatų komercinimo ir<text:s/></text:span><text:span text:style-name="T155">tarptautiškumo skatinimas“, priskyrimo 2014–2020 metų Europos Sąjungos fondų investicijų veiksmų programos 13 prioriteto „Veiksmų, skirtų COVID-19 pandemijos sukeltai krizei įveikti, skatinimas ir pasirengimas aplinką tausojančiam, skaitmeniniam ir tvariam</text:span><text:span text:style-name="T156"><text:s/>ekonomikos atgaivinimui“ priemonei Nr. 13.1.1-MITA-K-702 „MTEP rezultatų komercinimo ir tarptautiškumo skatinimas“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1pt" style:font-size-asian="11pt" style:font-size-complex="11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d44f871-8e3d-485e-9735-9e91ee7e4512</dc:title>
    <meta:initial-creator>Bukauskienė Kristina</meta:initial-creator>
    <dc:creator>adlibuser</dc:creator>
    <meta:creation-date>2022-03-03T07:44:00Z</meta:creation-date>
    <dc:date>2022-03-03T07:4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165" meta:word-count="980" meta:character-count="6943" meta:row-count="278" meta:non-whitespace-character-count="6128"/>
  </office:meta>
</office:document-meta>
</file>