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868in" fo:text-indent="-0.375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1pt" fo:language="en" fo:country="US"/>
    </style:style>
    <style:style style:name="T74" style:parent-style-name="DefaultParagraphFont" style:family="text">
      <style:text-properties style:font-size-complex="11pt" fo:language="en" fo:country="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2</text:span></text:p>
      <text:p text:style-name="P10"/>
      <text:p text:style-name="P11"><text:span text:style-name="T12">Sprendimas paskelbtas: TAR 2020-08-31, i. k. 2020-18223</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text:span text:style-name="T18">PRIENŲ RAJONO SAVIVALDYBĖS TARYBA</text:span></text:p>
      <text:p text:style-name="P19"/>
      <text:p text:style-name="P20">SPRENDIMAS</text:p>
      <text:p text:style-name="P21">DĖL <text:s/>NUOMOS MOKESČIO UŽ VALSTYBINĘ ŽEMĘ TARIFŲ <text:s/>IR LENGVATŲ NUSTATYMO</text:p>
      <text:p text:style-name="P22"/>
      <text:p text:style-name="P23">2020 m. rugpjūčio 27 d. Nr. T3-208</text:p>
      <text:p text:style-name="P24">Prienai</text:p>
      <text:p text:style-name="P25"/>
      <text:p text:style-name="P26"/>
      <text:p text:style-name="P27"><text:span text:style-name="T28">Vadovaudamasi Lietuvos Respublikos vietos savivaldos įstatymo 16 straipsnio 2 dalies 18 ir 37 punktais, Lietuvos Respublikos civilinio kodek</text:span><text:span text:style-name="T29">so 6.552 straipsnio 2 dalimi, Nacionalinės žemės tarnybos prie Žemės ūkio ministerijos direktoriaus 2019 m. gruodžio 20 d. įsakymo Nr. 1P-404-(1.3E.) „Dėl masinio žemės vertinimo dokumentų tvirtinimo“ 1.1.36 papunkčiu, Lietuvos Respublikos Vyriausybės 2002</text:span><text:span text:style-name="T30"><text:s/>m. lapkričio 19 d. nutarimo Nr. 1798 „Dėl nuomos mokesčio už valstybinę žemę“ 1.3, 1.4 ir 1.8 papunkčiais ir Lietuvos Respublikos Vyriausybės 2003 m. lapkričio 10 d. nutarimo Nr. 1387 „Dėl žemės nuomos mokesčio už valstybinės žemės sklypų naudojimą“ 2, 3<text:s/></text:span><text:span text:style-name="T31">ir 8 punktais, Prienų rajono savivaldybės taryba<text:s/></text:span><text:span text:style-name="T32">nusprendži</text:span><text:span text:style-name="T33">a:</text:span></text:p>
      <text:p text:style-name="P34"><text:span text:style-name="T35">1</text:span><text:span text:style-name="T36">. Nustatyti šiuos metinius nuomos mokesčio už valstybinę žemę, išnuomotą ne aukciono būdu, ir nuomos mokesčio už naudojimąsi žeme iki nuomos ar pirkimo – pardavimo sutarčių sudarymo<text:s/></text:span><text:span text:style-name="T37">tarifus:</text:span></text:p>
      <text:p text:style-name="P38"><text:span text:style-name="T39">1.1</text:span><text:span text:style-name="T40">. žemės ūkio paskirties žemei:</text:span></text:p>
      <text:p text:style-name="P41"><text:span text:style-name="T42">1.1.1</text:span><text:span text:style-name="T43">. fiziniams asmenims – 0,85 procento žemės vertės;</text:span></text:p>
      <text:p text:style-name="P44"><text:span text:style-name="T45">1.1.2</text:span><text:span text:style-name="T46">. juridiniams asmenims – 3 procentai žemės vertės;</text:span></text:p>
      <text:p text:style-name="P47"><text:span text:style-name="T48">1.2</text:span><text:span text:style-name="T49">. gyvenamųjų teritorijų žemei:</text:span></text:p>
      <text:p text:style-name="P50"><text:span text:style-name="T51">1.2.1</text:span><text:span text:style-name="T52">. fiziniams asmenims – 0,35 procento žemės ver</text:span><text:span text:style-name="T53">tės;</text:span></text:p>
      <text:p text:style-name="P54"><text:span text:style-name="T55">1.2.2</text:span><text:span text:style-name="T56">. juridiniams asmenims – 2,5 procento žemės vertės;</text:span></text:p>
      <text:p text:style-name="P57"><text:span text:style-name="T58">1.3</text:span><text:span text:style-name="T59">. pramonės ir sandėliavimo žemei – 3,4 procento žemės vertės;</text:span></text:p>
      <text:p text:style-name="P60"><text:span text:style-name="T61">1.4</text:span><text:span text:style-name="T62">. komercinės paskirties žemei – 2,6 procento žemės vertės;</text:span></text:p>
      <text:p text:style-name="P63"><text:span text:style-name="T64">1.5</text:span><text:span text:style-name="T65">. garažų statybos ir eksploatavimo bendrijų<text:s/></text:span><text:span text:style-name="T66">naudojamai žemei – 1,4 procento žemės vertės.</text:span></text:p>
      <text:p text:style-name="P67"><text:span text:style-name="T68">2</text:span><text:span text:style-name="T69">. Neapmokestinti nuomos mokesčiu:</text:span></text:p>
      <text:p text:style-name="P70"><text:span text:style-name="T71">2.1</text:span><text:span text:style-name="T72">.</text:span><text:span text:style-name="T73"><text:s/>fizinių asmenų, kurių šeimose mokestinio laikotarpio pradžioje nėra darbingų asmenų ir kuriems nustatytas 0–40 procentų darbingumo lygis arba kurie yra sukakę sen</text:span><text:span text:style-name="T74">atvės pensijos amžių ar yra nepilnamečiai, naudojamo žemės sklypo ploto, neviršijančio 0,15 ha ne kaimo vietovėje ir 1,0 ha kaimo vietovėje.</text:span></text:p>
      <text:soft-page-break/>
      <text:p text:style-name="P75">Papunkčio pakeitimai:</text:p>
      <text:p text:style-name="P76"><text:span text:style-name="T77">Nr.<text:s/></text:span><text:a xlink:href="https://www.e-tar.lt/portal/legalAct.html?documentId=6fa0b7807a7811eb9601893677bfd7d8" office:target-frame-name="_top" xlink:show="replace"><text:span text:style-name="T78">T3-17</text:span></text:a><text:span text:style-name="T79">, 2021-02-25, paskelbta TAR 2021-03-01, i. k. 2021-04069</text:span></text:p>
      <text:p text:style-name="Normal"/>
      <text:p text:style-name="P80"><text:span text:style-name="T81">2.2</text:span><text:span text:style-name="T82">. savivaldybės biudžetinių ir savivaldybės asmens sveikatos priežiūros įstaigų naudojamos žemės;</text:span></text:p>
      <text:p text:style-name="P83"><text:span text:style-name="T84">2.3</text:span><text:span text:style-name="T85">. bažnyčių ir šventorių užimtos žemės;</text:span></text:p>
      <text:p text:style-name="P86"><text:span text:style-name="T87">2.4</text:span><text:span text:style-name="T88">. sporto aikštynams, sporto</text:span><text:span text:style-name="T89"><text:s/>bazėms skirtos ir naudojamos žemės ir kitų sporto įrenginių užimamos žemės;</text:span></text:p>
      <text:p text:style-name="P90"><text:span text:style-name="T91">2.5</text:span><text:span text:style-name="T92">. rajono savivaldybės įmonėms, įstaigoms ir organizacijoms priklausančios vandenviečių sanitarinės apsaugos griežto režimo zonų žemės;</text:span></text:p>
      <text:p text:style-name="P93"><text:span text:style-name="T94">2.6</text:span><text:span text:style-name="T95">. miesto nuotekų valymo įrengi</text:span><text:span text:style-name="T96">nių teritorijų su prie jų esančiomis dumblo laikymo aikštelėmis, nuotekų pumpavimo stočių ir šių objektų sanitarinių zonų žemės;</text:span></text:p>
      <text:p text:style-name="P97"><text:span text:style-name="T98">2.7</text:span><text:span text:style-name="T99">. daugiabučių gyvenamųjų namų butų savininkų ir daugiabučių gyvenamųjų namų bendrijų naudojamos žemės.</text:span></text:p>
      <text:p text:style-name="P100"><text:span text:style-name="T101">3</text:span><text:span text:style-name="T102">.<text:s/></text:span><text:span text:style-name="T103">Nustatyti, kad nuomos mokesčio už valstybinę žemę nemoka:</text:span></text:p>
      <text:p text:style-name="P104"><text:span text:style-name="T105">3.1</text:span><text:span text:style-name="T106">. valstybinės žemės nuomotojai ir / ar naudotojai, kurių mokėtinas mokestis neviršija 2 eurų;<text:s/></text:span></text:p>
      <text:p text:style-name="P107"><text:span text:style-name="T108">3.2</text:span><text:span text:style-name="T109">. likviduojamos ar bankrutuojančios įmonės.</text:span></text:p>
      <text:p text:style-name="P110"/>
      <text:p text:style-name="P111"/>
      <text:p text:style-name="P112"/>
      <text:p text:style-name="P113"><text:span text:style-name="T114">Savivaldybės meras<text:s/></text:span><text:span text:style-name="T115"><text:tab/></text:span><text:span text:style-name="T116"><text:tab/></text:span><text:span text:style-name="T117"><text:tab/></text:span><text:span text:style-name="T118"><text:tab/></text:span><text:span text:style-name="T119"><text:s text:c="16"/>Alvydas Vaicekauskas</text:span></text:p>
      <text:p text:style-name="P120"/>
      <text:p text:style-name="P121"/>
      <text:p text:style-name="P122"><text:span text:style-name="T123">Pakeitimai:</text:span></text:p>
      <text:p text:style-name="P124"/>
      <text:p text:style-name="P125"><text:span text:style-name="T126">1.</text:span></text:p>
      <text:p text:style-name="P127"><text:span text:style-name="T128">Prienų rajono savivaldybės taryba, Sprendimas</text:span></text:p>
      <text:p text:style-name="P129"><text:span text:style-name="T130">Nr.<text:s/></text:span><text:a xlink:href="https://www.e-tar.lt/portal/legalAct.html?documentId=6fa0b7807a7811eb9601893677bfd7d8" office:target-frame-name="_top" xlink:show="replace"><text:span text:style-name="T131">T3-17</text:span></text:a><text:span text:style-name="T132">, 2021-02-25, paskelbta TAR 2021-03-01, i. k.<text:s/></text:span><text:span text:style-name="T133">2021-04069</text:span></text:p>
      <text:p text:style-name="P134"><text:span text:style-name="T135">Dėl Prienų rajono savivaldybės tarybos 2020 m. rugpjūčio 27 d. sprendimo <text:s/>Nr. T3-208 „Dėl nuomos mokesčio už valstybinę žemę tarifų ir lengvatų nustaty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4T09:34:00Z</meta:creation-date>
    <dc:date>2021-03-04T09:34:00Z</dc:date>
    <meta:print-date>2020-07-01T08:41:00Z</meta:print-date>
    <meta:template xlink:href="Normal.dotm" xlink:type="simple"/>
    <meta:editing-cycles>2</meta:editing-cycles>
    <meta:editing-duration>PT0S</meta:editing-duration>
    <meta:document-statistic meta:page-count="2" meta:paragraph-count="43" meta:word-count="407" meta:character-count="3573" meta:row-count="110" meta:non-whitespace-character-count="3209"/>
  </office:meta>
</office:document-meta>
</file>