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 fo:widows="0" fo:orphans="0" fo:text-align="center"/>
      <style:text-properties fo:hyphenate="false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7-28 iki 2017-08-22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P726">151259333</text:p>
          </table:table-cell>
          <table:table-cell table:style-name="TableCell727">
            <text:p text:style-name="P728">B. Stalioraitienės grožio studija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"Lietuvos balzamuotojų ir tanatopraktikų institutas"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 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"Biceda"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 akcinė<text:s/>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"LINAVOS"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"Vilniaus viešasis transportas"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 "Rigveda"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"Vivabeauty"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"Romziga"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<text:s/>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"Vaido Sejūno vairavimo mokykla"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 turizmo<text:s/>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"Kelio iliuzija"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"Takoskyra"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"Mokomasis aštuntukas"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 saugos<text:s/>tarnyba "Argus"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"AUTOREIDAS"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"Improva"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"Autoprofesionalai"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<text:s/>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"ARV-Auto"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"Nagavita"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"Agrologistika"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 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"Mokmedis"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"Mokymo žiedas"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"JITL"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"Nautilus Dive"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</table:table>
      <text:p text:style-name="P1219"/>
      <text:p text:style-name="P1220"><text:span text:style-name="T1221">_________________</text:span></text:p>
      <text:p text:style-name="P1222">Priedo pakeitimai:</text:p>
      <text:p text:style-name="P1223"><text:span text:style-name="T1224">Nr.<text:s/></text:span><text:a xlink:href="https://www.e-tar.lt/portal/legalAct.html?documentId=0b21888072ba11e7827cd63159af616c" office:target-frame-name="_top" xlink:show="replace"><text:span text:style-name="T1225">V-431</text:span></text:a><text:span text:style-name="T1226">, 2017-07-27, paskelbta TAR 2017-07-27, i. k. 2017-12694</text:span></text:p>
      <text:p text:style-name="Normal"/>
      <text:p text:style-name="P1227"/>
      <text:p text:style-name="P1228"/>
      <text:p text:style-name="P1229"><text:span text:style-name="T1230">Pakeitimai:</text:span></text:p>
      <text:p text:style-name="P1231"/>
      <text:p text:style-name="P1232"><text:span text:style-name="T1233">1.</text:span></text:p>
      <text:p text:style-name="P1234"><text:span text:style-name="T1235">Lietuvos darbo birža prie Socialinės apsaugos ir darbo ministerijos, Įsakymas</text:span></text:p>
      <text:p text:style-name="P1236"><text:span text:style-name="T1237">N</text:span><text:span text:style-name="T1238">r.<text:s/></text:span><text:a xlink:href="https://www.e-tar.lt/portal/legalAct.html?documentId=0b21888072ba11e7827cd63159af616c" office:target-frame-name="_top" xlink:show="replace"><text:span text:style-name="T1239">V-431</text:span></text:a><text:span text:style-name="T1240">, 2017-07-27, paskelbta TAR 2017-07-27, i. k. 2017-12694</text:span></text:p>
      <text:p text:style-name="P1241"><text:span text:style-name="T1242">Dėl Lietuvos darbo biržos prie Socialinės apsaugos ir darbo ministerijos direktoriaus 2017 m.</text:span><text:span text:style-name="T1243"><text:s/>liepos 5 d. įsakymo Nr. V-383 „Dėl Profesinio mokymo teikėjų, kurie teikia profesinio mokymo paslaugas pagal formaliojo profesinio mokymo programas, sąrašo patvirtinimo“ pakeitimo</text:span></text:p>
      <text:p text:style-name="P1244"/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07T07:13:00Z</meta:creation-date>
    <dc:date>2017-09-07T07:13:00Z</dc:date>
    <meta:template xlink:href="Normal.dotm" xlink:type="simple"/>
    <meta:editing-cycles>2</meta:editing-cycles>
    <meta:editing-duration>PT0S</meta:editing-duration>
    <meta:document-statistic meta:page-count="6" meta:paragraph-count="184" meta:word-count="1407" meta:character-count="11615" meta:row-count="399" meta:non-whitespace-character-count="10392"/>
  </office:meta>
</office:document-meta>
</file>